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ydp62711de2western" style:family="paragraph">
      <style:paragraph-properties fo:text-align="center" fo:margin-bottom="0in"/>
    </style:style>
    <style:style style:name="T38" style:parent-style-name="DefaultParagraphFont" style:family="text">
      <style:text-properties fo:font-weight="bold" style:font-weight-asian="bold" style:font-weight-complex="bold" fo:color="#00000A"/>
    </style:style>
    <style:style style:name="P39" style:parent-style-name="ydp62711de2western" style:family="paragraph">
      <style:paragraph-properties fo:text-align="center" fo:margin-bottom="0in"/>
      <style:text-properties fo:color="#00000A"/>
    </style:style>
    <style:style style:name="P40" style:parent-style-name="ydp62711de2western" style:family="paragraph">
      <style:paragraph-properties fo:text-align="center" fo:margin-bottom="0in"/>
      <style:text-properties fo:color="#000000"/>
    </style:style>
    <style:style style:name="P41" style:parent-style-name="ydp62711de2western" style:family="paragraph">
      <style:paragraph-properties fo:margin-bottom="0in"/>
    </style:style>
    <style:style style:name="T42" style:parent-style-name="DefaultParagraphFont" style:family="text">
      <style:text-properties fo:font-weight="bold" style:font-weight-asian="bold" style:font-weight-complex="bold" fo:color="#00000A"/>
    </style:style>
    <style:style style:name="P43" style:parent-style-name="ydp62711de2western" style:family="paragraph">
      <style:paragraph-properties fo:margin-bottom="0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A"/>
    </style:style>
    <style:style style:name="P46" style:parent-style-name="ydp62711de2western" style:family="paragraph">
      <style:paragraph-properties fo:margin-bottom="0in"/>
    </style:style>
    <style:style style:name="T47" style:parent-style-name="DefaultParagraphFont" style:family="text">
      <style:text-properties fo:color="#00000A"/>
    </style:style>
    <style:style style:name="T48" style:parent-style-name="DefaultParagraphFont" style:family="text">
      <style:text-properties fo:color="#00000A"/>
    </style:style>
    <style:style style:name="P49" style:parent-style-name="ydp62711de2western" style:family="paragraph">
      <style:paragraph-properties fo:margin-bottom="0in"/>
    </style:style>
    <style:style style:name="T50" style:parent-style-name="DefaultParagraphFont" style:family="text">
      <style:text-properties fo:color="#00000A"/>
    </style:style>
    <style:style style:name="P51" style:parent-style-name="ydp62711de2western" style:family="paragraph">
      <style:paragraph-properties fo:margin-bottom="0in"/>
    </style:style>
    <style:style style:name="T52" style:parent-style-name="DefaultParagraphFont" style:family="text">
      <style:text-properties fo:color="#00000A"/>
    </style:style>
    <style:style style:name="T53" style:parent-style-name="DefaultParagraphFont" style:family="text">
      <style:text-properties fo:color="#00000A"/>
    </style:style>
    <style:style style:name="P54" style:parent-style-name="ydp62711de2western" style:family="paragraph">
      <style:paragraph-properties fo:margin-bottom="0in"/>
    </style:style>
    <style:style style:name="T55" style:parent-style-name="DefaultParagraphFont" style:family="text">
      <style:text-properties fo:color="#00000A"/>
    </style:style>
    <style:style style:name="T56" style:parent-style-name="DefaultParagraphFont" style:family="text">
      <style:text-properties fo:color="#00000A"/>
    </style:style>
    <style:style style:name="P57" style:parent-style-name="ydp62711de2western" style:family="paragraph">
      <style:paragraph-properties fo:margin-bottom="0in"/>
      <style:text-properties fo:color="#000000"/>
    </style:style>
    <style:style style:name="P58" style:parent-style-name="ydp62711de2western" style:family="paragraph">
      <style:paragraph-properties fo:margin-bottom="0in"/>
    </style:style>
    <style:style style:name="T59" style:parent-style-name="DefaultParagraphFont" style:family="text">
      <style:text-properties fo:font-weight="bold" style:font-weight-asian="bold" style:font-weight-complex="bold" fo:color="#00000A"/>
    </style:style>
    <style:style style:name="P60" style:parent-style-name="ydp62711de2western" style:family="paragraph">
      <style:paragraph-properties fo:margin-bottom="0in"/>
    </style:style>
    <style:style style:name="T61" style:parent-style-name="DefaultParagraphFont" style:family="text">
      <style:text-properties fo:color="#00000A"/>
    </style:style>
    <style:style style:name="P62" style:parent-style-name="ydp62711de2western" style:family="paragraph">
      <style:paragraph-properties fo:margin-bottom="0in"/>
      <style:text-properties fo:color="#00000A"/>
    </style:style>
    <style:style style:name="P63" style:parent-style-name="ydp62711de2western" style:family="paragraph">
      <style:paragraph-properties fo:margin-bottom="0in"/>
    </style:style>
    <style:style style:name="T64" style:parent-style-name="DefaultParagraphFont" style:family="text">
      <style:text-properties fo:font-weight="bold" style:font-weight-asian="bold" style:font-weight-complex="bold" fo:color="#00000A"/>
    </style:style>
    <style:style style:name="P65" style:parent-style-name="ydp62711de2western" style:family="paragraph">
      <style:paragraph-properties fo:margin-bottom="0in"/>
    </style:style>
    <style:style style:name="T66" style:parent-style-name="DefaultParagraphFont" style:family="text">
      <style:text-properties fo:color="#00000A"/>
    </style:style>
    <style:style style:name="T67" style:parent-style-name="DefaultParagraphFont" style:family="text">
      <style:text-properties fo:color="#00000A"/>
    </style:style>
    <style:style style:name="P68" style:parent-style-name="ydp62711de2western" style:family="paragraph">
      <style:paragraph-properties fo:margin-bottom="0in"/>
    </style:style>
    <style:style style:name="T69" style:parent-style-name="DefaultParagraphFont" style:family="text">
      <style:text-properties fo:font-weight="bold" style:font-weight-asian="bold" style:font-weight-complex="bold" fo:color="#00000A"/>
    </style:style>
    <style:style style:name="P70" style:parent-style-name="ydp62711de2western" style:family="paragraph">
      <style:paragraph-properties fo:margin-bottom="0in"/>
    </style:style>
    <style:style style:name="T71" style:parent-style-name="DefaultParagraphFont" style:family="text">
      <style:text-properties fo:color="#00000A"/>
    </style:style>
    <style:style style:name="P72" style:parent-style-name="ydp62711de2western" style:family="paragraph">
      <style:paragraph-properties fo:margin-bottom="0in"/>
    </style:style>
    <style:style style:name="T73" style:parent-style-name="DefaultParagraphFont" style:family="text">
      <style:text-properties fo:font-weight="bold" style:font-weight-asian="bold" style:font-weight-complex="bold" fo:color="#00000A"/>
    </style:style>
    <style:style style:name="P74" style:parent-style-name="ydp62711de2western" style:family="paragraph">
      <style:paragraph-properties fo:margin-bottom="0in"/>
    </style:style>
    <style:style style:name="T75" style:parent-style-name="DefaultParagraphFont" style:family="text">
      <style:text-properties fo:color="#00000A"/>
    </style:style>
    <style:style style:name="T76" style:parent-style-name="DefaultParagraphFont" style:family="text">
      <style:text-properties fo:color="#00000A"/>
    </style:style>
    <style:style style:name="P77" style:parent-style-name="ydp62711de2western" style:family="paragraph">
      <style:paragraph-properties fo:margin-bottom="0in"/>
    </style:style>
    <style:style style:name="T78" style:parent-style-name="DefaultParagraphFont" style:family="text">
      <style:text-properties fo:color="#00000A"/>
    </style:style>
    <style:style style:name="T79" style:parent-style-name="DefaultParagraphFont" style:family="text">
      <style:text-properties fo:color="#00000A"/>
    </style:style>
    <style:style style:name="P80" style:parent-style-name="ydp62711de2western" style:family="paragraph">
      <style:paragraph-properties fo:margin-bottom="0in"/>
    </style:style>
    <style:style style:name="T81" style:parent-style-name="DefaultParagraphFont" style:family="text">
      <style:text-properties fo:font-weight="bold" style:font-weight-asian="bold" style:font-weight-complex="bold" fo:color="#00000A"/>
    </style:style>
    <style:style style:name="P82" style:parent-style-name="ydp62711de2western" style:family="paragraph">
      <style:paragraph-properties fo:margin-bottom="0in"/>
    </style:style>
    <style:style style:name="T83" style:parent-style-name="DefaultParagraphFont" style:family="text">
      <style:text-properties fo:color="#00000A"/>
    </style:style>
    <style:style style:name="T84" style:parent-style-name="DefaultParagraphFont" style:family="text">
      <style:text-properties fo:color="#00000A"/>
    </style:style>
    <style:style style:name="P85" style:parent-style-name="ydp62711de2western" style:family="paragraph">
      <style:paragraph-properties fo:margin-bottom="0in"/>
    </style:style>
    <style:style style:name="T86" style:parent-style-name="DefaultParagraphFont" style:family="text">
      <style:text-properties fo:color="#00000A"/>
    </style:style>
    <style:style style:name="P87" style:parent-style-name="ydp62711de2western" style:family="paragraph">
      <style:paragraph-properties fo:margin-bottom="0in"/>
      <style:text-properties fo:color="#00000A"/>
    </style:style>
    <style:style style:name="P88" style:parent-style-name="ydp62711de2western" style:family="paragraph">
      <style:paragraph-properties fo:margin-bottom="0in"/>
      <style:text-properties fo:color="#00000A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0" style:parent-style-name="ydp4d6dd918yiv6536283845ydp99dcf914western" style:family="paragraph">
      <style:paragraph-properties fo:text-align="center" fo:margin-bottom="0in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P102" style:parent-style-name="ydp4d6dd918yiv6536283845ydp99dcf914western" style:family="paragraph">
      <style:paragraph-properties fo:text-align="center" fo:margin-bottom="0in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P105" style:parent-style-name="ydp4d6dd918yiv6536283845ydp99dcf914western" style:family="paragraph">
      <style:paragraph-properties fo:text-align="center" fo:margin-bottom="0in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P107" style:parent-style-name="ydp4d6dd918yiv6536283845ydp99dcf914western" style:family="paragraph">
      <style:paragraph-properties fo:margin-bottom="0in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P109" style:parent-style-name="ydp4d6dd918yiv6536283845ydp99dcf914western" style:family="paragraph">
      <style:paragraph-properties fo:margin-bottom="0in"/>
      <style:text-properties fo:color="#000000"/>
    </style:style>
    <style:style style:name="P110" style:parent-style-name="ydp4d6dd918yiv6536283845ydp99dcf914western" style:family="paragraph">
      <style:paragraph-properties fo:margin-bottom="0in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ydp4d6dd918yiv6536283845ydp99dcf914western" style:family="paragraph">
      <style:paragraph-properties fo:margin-bottom="0in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ydp4d6dd918yiv6536283845ydp99dcf914western" style:family="paragraph">
      <style:paragraph-properties fo:margin-bottom="0in"/>
      <style:text-properties fo:color="#000000"/>
    </style:style>
    <style:style style:name="P119" style:parent-style-name="ydp4d6dd918yiv6536283845ydp99dcf914western" style:family="paragraph">
      <style:paragraph-properties fo:margin-bottom="0in"/>
      <style:text-properties fo:color="#000000"/>
    </style:style>
    <style:style style:name="P120" style:parent-style-name="ydp4d6dd918yiv6536283845ydp99dcf914western" style:family="paragraph">
      <style:paragraph-properties fo:margin-bottom="0in"/>
      <style:text-properties fo:color="#000000"/>
    </style:style>
    <style:style style:name="P121" style:parent-style-name="ydp4d6dd918yiv6536283845ydp99dcf914western" style:family="paragraph">
      <style:paragraph-properties fo:margin-bottom="0in"/>
      <style:text-properties fo:color="#000000"/>
    </style:style>
    <style:style style:name="P122" style:parent-style-name="ydp4d6dd918yiv6536283845ydp99dcf914western" style:family="paragraph">
      <style:paragraph-properties fo:margin-bottom="0in"/>
      <style:text-properties fo:color="#000000"/>
    </style:style>
    <style:style style:name="P123" style:parent-style-name="ydp4d6dd918yiv6536283845ydp99dcf914western" style:family="paragraph">
      <style:paragraph-properties fo:margin-bottom="0in"/>
      <style:text-properties fo:color="#000000"/>
    </style:style>
    <style:style style:name="P124" style:parent-style-name="ydp4d6dd918yiv6536283845ydp99dcf914western" style:family="paragraph">
      <style:paragraph-properties fo:margin-bottom="0in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P126" style:parent-style-name="ydp4d6dd918yiv6536283845ydp99dcf914western" style:family="paragraph">
      <style:paragraph-properties fo:margin-bottom="0in"/>
      <style:text-properties fo:color="#000000"/>
    </style:style>
    <style:style style:name="P127" style:parent-style-name="ydp4d6dd918yiv6536283845ydp99dcf914western" style:family="paragraph">
      <style:paragraph-properties fo:margin-bottom="0in"/>
      <style:text-properties fo:color="#000000"/>
    </style:style>
    <style:style style:name="P128" style:parent-style-name="ydp4d6dd918yiv6536283845ydp99dcf914western" style:family="paragraph">
      <style:paragraph-properties fo:margin-bottom="0in"/>
      <style:text-properties fo:color="#000000"/>
    </style:style>
    <style:style style:name="P129" style:parent-style-name="ydp4d6dd918yiv6536283845ydp99dcf914western" style:family="paragraph">
      <style:paragraph-properties fo:margin-bottom="0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ydp4d6dd918yiv6536283845ydp99dcf914western" style:family="paragraph">
      <style:paragraph-properties fo:margin-bottom="0in"/>
      <style:text-properties fo:color="#000000"/>
    </style:style>
    <style:style style:name="P135" style:parent-style-name="ydp4d6dd918yiv6536283845ydp99dcf914western" style:family="paragraph">
      <style:paragraph-properties fo:margin-bottom="0in"/>
      <style:text-properties fo:color="#000000"/>
    </style:style>
    <style:style style:name="P136" style:parent-style-name="ydp4d6dd918yiv6536283845ydp99dcf914western" style:family="paragraph">
      <style:paragraph-properties fo:margin-bottom="0in"/>
      <style:text-properties fo:color="#000000"/>
    </style:style>
    <style:style style:name="P137" style:parent-style-name="ydp4d6dd918yiv6536283845ydp99dcf914western" style:family="paragraph">
      <style:paragraph-properties fo:margin-bottom="0in"/>
      <style:text-properties fo:color="#000000"/>
    </style:style>
    <style:style style:name="P138" style:parent-style-name="ydp4d6dd918yiv6536283845ydp99dcf914western" style:family="paragraph">
      <style:paragraph-properties fo:margin-bottom="0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ydp4d6dd918yiv6536283845ydp99dcf914western" style:family="paragraph">
      <style:paragraph-properties fo:margin-bottom="0in"/>
      <style:text-properties fo:color="#000000"/>
    </style:style>
    <style:style style:name="P144" style:parent-style-name="ydp4d6dd918yiv6536283845ydp99dcf914western" style:family="paragraph">
      <style:paragraph-properties fo:margin-bottom="0in"/>
      <style:text-properties fo:color="#000000"/>
    </style:style>
    <style:style style:name="P145" style:parent-style-name="ydp4d6dd918yiv6536283845ydp99dcf914western" style:family="paragraph">
      <style:paragraph-properties fo:margin-bottom="0in"/>
      <style:text-properties fo:color="#000000"/>
    </style:style>
    <style:style style:name="P146" style:parent-style-name="ydp4d6dd918yiv6536283845ydp99dcf914western" style:family="paragraph">
      <style:paragraph-properties fo:margin-bottom="0in"/>
      <style:text-properties fo:color="#000000"/>
    </style:style>
    <style:style style:name="P147" style:parent-style-name="ydp4d6dd918yiv6536283845ydp99dcf914western" style:family="paragraph">
      <style:paragraph-properties fo:margin-bottom="0in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P149" style:parent-style-name="ydp4d6dd918yiv6536283845ydp99dcf914western" style:family="paragraph">
      <style:paragraph-properties fo:margin-bottom="0in"/>
      <style:text-properties fo:color="#000000"/>
    </style:style>
    <style:style style:name="P150" style:parent-style-name="ydp4d6dd918yiv6536283845ydp99dcf914western" style:family="paragraph">
      <style:paragraph-properties fo:margin-bottom="0in"/>
      <style:text-properties fo:color="#000000"/>
    </style:style>
    <style:style style:name="P151" style:parent-style-name="ydp4d6dd918yiv6536283845ydp99dcf914western" style:family="paragraph">
      <style:paragraph-properties fo:margin-bottom="0in"/>
      <style:text-properties fo:color="#000000"/>
    </style:style>
    <style:style style:name="P152" style:parent-style-name="ydp4d6dd918yiv6536283845ydp99dcf914western" style:family="paragraph">
      <style:paragraph-properties fo:margin-bottom="0in"/>
      <style:text-properties fo:color="#000000"/>
    </style:style>
    <style:style style:name="P153" style:parent-style-name="ydp4d6dd918yiv6536283845ydp99dcf914western" style:family="paragraph">
      <style:paragraph-properties fo:margin-bottom="0in"/>
      <style:text-properties fo:color="#000000"/>
    </style:style>
    <style:style style:name="P154" style:parent-style-name="ydp4d6dd918yiv6536283845ydp99dcf914western" style:family="paragraph">
      <style:paragraph-properties fo:margin-bottom="0in"/>
      <style:text-properties fo:color="#000000"/>
    </style:style>
    <style:style style:name="P155" style:parent-style-name="ydp4d6dd918yiv6536283845ydp99dcf914western" style:family="paragraph">
      <style:paragraph-properties fo:margin-bottom="0in"/>
      <style:text-properties fo:color="#000000"/>
    </style:style>
    <style:style style:name="P156" style:parent-style-name="ydp4d6dd918yiv6536283845ydp99dcf914western" style:family="paragraph">
      <style:paragraph-properties fo:margin-bottom="0in"/>
      <style:text-properties fo:color="#000000"/>
    </style:style>
    <style:style style:name="P157" style:parent-style-name="ydp4d6dd918yiv6536283845ydp99dcf914western" style:family="paragraph">
      <style:paragraph-properties fo:margin-bottom="0in" fo:text-indent="0.4923in"/>
      <style:text-properties fo:color="#000000"/>
    </style:style>
    <style:style style:name="P158" style:parent-style-name="ydp4d6dd918yiv6536283845ydp99dcf914western" style:family="paragraph">
      <style:paragraph-properties fo:margin-bottom="0in"/>
      <style:text-properties fo:color="#000000"/>
    </style:style>
    <style:style style:name="P159" style:parent-style-name="ydp4d6dd918yiv6536283845ydp99dcf914western" style:family="paragraph">
      <style:paragraph-properties fo:margin-bottom="0in"/>
      <style:text-properties fo:color="#000000"/>
    </style:style>
    <style:style style:name="P160" style:parent-style-name="ydp4d6dd918yiv6536283845ydp99dcf914western" style:family="paragraph">
      <style:paragraph-properties fo:margin-bottom="0in" fo:text-indent="0.4923in"/>
      <style:text-properties fo:color="#000000"/>
    </style:style>
    <style:style style:name="P161" style:parent-style-name="ydp4d6dd918yiv6536283845ydp99dcf914western" style:family="paragraph">
      <style:paragraph-properties fo:margin-bottom="0in"/>
      <style:text-properties fo:color="#000000"/>
    </style:style>
    <style:style style:name="P162" style:parent-style-name="ydp4d6dd918yiv6536283845ydp99dcf914western" style:family="paragraph">
      <style:paragraph-properties fo:margin-bottom="0in"/>
      <style:text-properties fo:color="#000000"/>
    </style:style>
    <style:style style:name="P163" style:parent-style-name="ydp4d6dd918yiv6536283845ydp99dcf914western" style:family="paragraph">
      <style:paragraph-properties fo:margin-bottom="0in"/>
      <style:text-properties fo:color="#000000"/>
    </style:style>
    <style:style style:name="P164" style:parent-style-name="ydp4d6dd918yiv6536283845ydp99dcf914western" style:family="paragraph">
      <style:paragraph-properties fo:margin-bottom="0in"/>
      <style:text-properties fo:color="#000000"/>
    </style:style>
    <style:style style:name="P165" style:parent-style-name="ydp4d6dd918yiv6536283845ydp99dcf914western" style:family="paragraph">
      <style:paragraph-properties fo:margin-bottom="0in"/>
      <style:text-properties fo:color="#000000"/>
    </style:style>
    <style:style style:name="P16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text-align="justify"/>
    </style:style>
    <style:style style:name="T1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2" style:parent-style-name="Normal" style:family="paragraph">
      <style:paragraph-properties fo:text-align="center"/>
      <style:text-properties fo:font-weight="bold" style:font-weight-asian="bold"/>
    </style:style>
    <style:style style:name="P173" style:parent-style-name="Normal" style:family="paragraph">
      <style:paragraph-properties fo:text-align="center"/>
      <style:text-properties fo:font-weight="bold" style:font-weight-asian="bold"/>
    </style:style>
    <style:style style:name="P174" style:parent-style-name="Normal" style:family="paragraph">
      <style:paragraph-properties fo:text-align="center"/>
      <style:text-properties fo:font-weight="bold" style:font-weight-asian="bold"/>
    </style:style>
    <style:style style:name="P175" style:parent-style-name="Normal" style:family="paragraph">
      <style:paragraph-properties fo:text-align="center"/>
      <style:text-properties fo:font-weight="bold" style:font-weight-asian="bold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 fo:margin-left="0.3937in">
        <style:tab-stops/>
      </style:paragraph-properties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 fo:margin-left="0.3937in">
        <style:tab-stops/>
      </style:paragraph-properties>
    </style:style>
    <style:style style:name="P182" style:parent-style-name="Normal" style:family="paragraph">
      <style:paragraph-properties fo:margin-left="0.4923in" fo:text-indent="-0.3937in">
        <style:tab-stops>
          <style:tab-stop style:type="left" style:position="4.1347in"/>
        </style:tab-stops>
      </style:paragraph-properties>
    </style:style>
    <style:style style:name="P183" style:parent-style-name="Normal" style:family="paragraph">
      <style:paragraph-properties fo:margin-left="0.4923in" fo:text-indent="-0.3937in">
        <style:tab-stops>
          <style:tab-stop style:type="left" style:position="4.1347in"/>
        </style:tab-stops>
      </style:paragraph-properties>
    </style:style>
    <style:style style:name="P184" style:parent-style-name="Normal" style:family="paragraph">
      <style:paragraph-properties fo:margin-left="0.4923in">
        <style:tab-stops>
          <style:tab-stop style:type="left" style:position="4.1347in"/>
        </style:tab-stops>
      </style:paragraph-properties>
    </style:style>
    <style:style style:name="P185" style:parent-style-name="Normal" style:family="paragraph">
      <style:paragraph-properties fo:margin-left="0.3937in" fo:text-indent="-0.2951in">
        <style:tab-stops>
          <style:tab-stop style:type="left" style:position="4.2333in"/>
        </style:tab-stops>
      </style:paragraph-properties>
    </style:style>
    <style:style style:name="P186" style:parent-style-name="Normal" style:family="paragraph">
      <style:paragraph-properties fo:margin-left="0.75in">
        <style:tab-stops>
          <style:tab-stop style:type="left" style:position="3.877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18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text-align="justify"/>
    </style:style>
    <style:style style:name="T19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" style:parent-style-name="Standard" style:family="paragraph">
      <style:paragraph-properties fo:text-align="justify"/>
    </style:style>
    <style:style style:name="T20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text-align="justify"/>
    </style:style>
    <style:style style:name="T20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0" style:parent-style-name="Standard" style:family="paragraph">
      <style:paragraph-properties fo:text-align="justify"/>
    </style:style>
    <style:style style:name="T2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14" style:family="table-column">
      <style:table-column-properties style:column-width="1.0451in" style:use-optimal-column-width="false"/>
    </style:style>
    <style:style style:name="TableColumn215" style:family="table-column">
      <style:table-column-properties style:column-width="1.0444in" style:use-optimal-column-width="false"/>
    </style:style>
    <style:style style:name="TableColumn216" style:family="table-column">
      <style:table-column-properties style:column-width="1.0444in" style:use-optimal-column-width="false"/>
    </style:style>
    <style:style style:name="TableColumn217" style:family="table-column">
      <style:table-column-properties style:column-width="1.043in" style:use-optimal-column-width="false"/>
    </style:style>
    <style:style style:name="TableColumn218" style:family="table-column">
      <style:table-column-properties style:column-width="1.0444in" style:use-optimal-column-width="false"/>
    </style:style>
    <style:style style:name="TableColumn219" style:family="table-column">
      <style:table-column-properties style:column-width="1.0465in" style:use-optimal-column-width="false"/>
    </style:style>
    <style:style style:name="Table213" style:family="table">
      <style:table-properties style:width="6.268in" fo:margin-left="-0.075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38in solid #BDC1C6" fo:border-left="none" fo:border-bottom="0.0138in solid #BDC1C6" fo:border-right="0.0138in solid #BDC1C6" fo:background-color="#F1F3F4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100%"/>
    </style:style>
    <style:style style:name="T2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4" style:family="table-cell">
      <style:table-cell-properties fo:border="0.0138in solid #BDC1C6" fo:background-color="#F1F3F4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line-height="100%"/>
    </style:style>
    <style:style style:name="T2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7" style:family="table-cell">
      <style:table-cell-properties fo:border="0.0138in solid #BDC1C6" fo:background-color="#F1F3F4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100%"/>
    </style:style>
    <style:style style:name="T2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0" style:family="table-cell">
      <style:table-cell-properties fo:border="0.0138in solid #BDC1C6" fo:background-color="#F1F3F4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line-height="100%"/>
    </style:style>
    <style:style style:name="T2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3" style:family="table-cell">
      <style:table-cell-properties fo:border="0.0138in solid #BDC1C6" fo:background-color="#F1F3F4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line-height="100%"/>
    </style:style>
    <style:style style:name="T2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6" style:family="table-cell">
      <style:table-cell-properties fo:border-top="0.0138in solid #BDC1C6" fo:border-left="0.0138in solid #BDC1C6" fo:border-bottom="0.0138in solid #BDC1C6" fo:border-right="none" fo:background-color="#F1F3F4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line-height="100%"/>
    </style:style>
    <style:style style:name="T2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138in solid #BDC1C6" fo:border-left="none" fo:border-bottom="0.0138in solid #BDC1C6" fo:border-right="0.0138in solid #BDC1C6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line-height="100%"/>
    </style:style>
    <style:style style:name="T2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3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-top="0.0138in solid #BDC1C6" fo:border-left="0.0138in solid #BDC1C6" fo:border-bottom="0.0138in solid #BDC1C6" fo:border-right="none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138in solid #BDC1C6" fo:border-left="none" fo:border-bottom="0.0138in solid #BDC1C6" fo:border-right="0.0138in solid #BDC1C6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line-height="100%"/>
    </style:style>
    <style:style style:name="T2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7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-top="0.0138in solid #BDC1C6" fo:border-left="0.0138in solid #BDC1C6" fo:border-bottom="0.0138in solid #BDC1C6" fo:border-right="none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138in solid #BDC1C6" fo:border-left="none" fo:border-bottom="0.0138in solid #BDC1C6" fo:border-right="0.0138in solid #BDC1C6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line-height="100%"/>
    </style:style>
    <style:style style:name="T270" style:parent-style-name="DefaultParagraphFont" style:family="text">
      <style:text-properties style:font-name="Times New Roman" style:font-name-asian="Roboto" style:font-name-complex="Times New Roman" fo:font-weight="bold" style:font-weight-asian="bold" fo:color="#1F1F1F" fo:font-size="12pt" style:font-size-asian="12pt" style:font-size-complex="12pt" fo:background-color="#FFFFFF"/>
    </style:style>
    <style:style style:name="TableCell271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-top="0.0138in solid #BDC1C6" fo:border-left="0.0138in solid #BDC1C6" fo:border-bottom="0.0138in solid #BDC1C6" fo:border-right="none" fo:background-color="#FFFFFF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138in solid #BDC1C6" fo:border-left="none" fo:border-bottom="0.0138in solid #BDC1C6" fo:border-right="0.0138in solid #BDC1C6" fo:background-color="#FFFFFF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line-height="100%"/>
    </style:style>
    <style:style style:name="T284" style:parent-style-name="DefaultParagraphFont" style:family="text">
      <style:text-properties style:font-name="Times New Roman" style:font-name-asian="Roboto" style:font-name-complex="Times New Roman" fo:font-weight="bold" style:font-weight-asian="bold" fo:color="#1F1F1F" fo:font-size="12pt" style:font-size-asian="12pt" style:font-size-complex="12pt" fo:background-color="#FFFFFF"/>
    </style:style>
    <style:style style:name="TableCell285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-top="0.0138in solid #BDC1C6" fo:border-left="0.0138in solid #BDC1C6" fo:border-bottom="0.0138in solid #BDC1C6" fo:border-right="none" fo:background-color="#FFFFFF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138in solid #BDC1C6" fo:border-left="none" fo:border-bottom="0.0138in solid #BDC1C6" fo:border-right="0.0138in solid #BDC1C6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line-height="100%"/>
    </style:style>
    <style:style style:name="T298" style:parent-style-name="DefaultParagraphFont" style:family="text">
      <style:text-properties style:font-name="Times New Roman" style:font-name-asian="Roboto" style:font-name-complex="Times New Roman" fo:font-weight="bold" style:font-weight-asian="bold" fo:color="#1F1F1F" fo:font-size="12pt" style:font-size-asian="12pt" style:font-size-complex="12pt" fo:background-color="#FFFFFF"/>
    </style:style>
    <style:style style:name="TableCell299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301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-top="0.0138in solid #BDC1C6" fo:border-left="0.0138in solid #BDC1C6" fo:border-bottom="0.0138in solid #BDC1C6" fo:border-right="none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30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3" style:parent-style-name="Standard" style:family="paragraph">
      <style:paragraph-properties fo:text-align="justify" fo:line-height="100%"/>
    </style:style>
    <style:style style:name="T3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20" style:parent-style-name="Standard" style:family="paragraph">
      <style:paragraph-properties fo:text-align="justify" fo:line-height="100%"/>
    </style:style>
    <style:style style:name="T3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28" style:parent-style-name="Standard" style:family="paragraph">
      <style:paragraph-properties fo:text-align="justify" fo:line-height="100%"/>
    </style:style>
    <style:style style:name="T32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30" style:parent-style-name="Standard" style:family="paragraph">
      <style:paragraph-properties fo:text-align="center" fo:line-height="100%"/>
    </style:style>
    <style:style style:name="T33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3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3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3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3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36" style:parent-style-name="Standard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37" style:parent-style-name="Standard" style:family="paragraph">
      <style:paragraph-properties fo:text-align="justify" fo:line-height="100%"/>
    </style:style>
    <style:style style:name="T33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39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340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341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P342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3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APISNIK</text:span></text:p>
      <text:p text:style-name="P3"/>
      <text:p text:style-name="Standard"><text:span text:style-name="T4">sa 23. sjednice Vijeća Mjesnog odbora “Andrija Medulić” održane u</text:span></text:p>
      <text:p text:style-name="Standard"><text:span text:style-name="T5">ponedjeljak, 20.03.2023. u 15,00 sati u prostorijama MO „Andrija Medulić“,</text:span></text:p>
      <text:p text:style-name="Standard"><text:span text:style-name="T6">Medulićeva 30.</text:span></text:p>
      <text:p text:style-name="Standard"><text:span text:style-name="T7">NAZOČNI ČLANOVI<text:s/></text:span><text:span text:style-name="T8">VIJEĆA: Davor Sirovica, Neda Janovski, Jasmina</text:span></text:p>
      <text:p text:style-name="Standard"><text:span text:style-name="T9">Zagrajski Vukelić, Lucija Bubrić</text:span></text:p>
      <text:p text:style-name="Standard"><text:span text:style-name="T10">NENAZOČNI ČLANOVI VIJEĆA:, Zlatko Hasanbegović</text:span></text:p>
      <text:p text:style-name="P11"/>
      <text:p text:style-name="Standard"><text:span text:style-name="T12">Predsjednik Vijeća konstatira da je sjednici nazočno 4 od 5 članova Vijeća,</text:span></text:p>
      <text:p text:style-name="Standard"><text:span text:style-name="T13">čime su stečeni uvjeti za raspravu i pravovaljano od</text:span><text:span text:style-name="T14">lučivanje te otvara 23.</text:span></text:p>
      <text:p text:style-name="Standard"><text:span text:style-name="T15">sjednicu Vijeća Mjesnog odbora „Andrija Medulić“.</text:span></text:p>
      <text:p text:style-name="Standard"><text:span text:style-name="T16">Zapisnik 22. sjednice daje na raspravu, Vijeće bez rasprave jednoglasno</text:span></text:p>
      <text:p text:style-name="Standard"><text:span text:style-name="T17">prihvaća zapisnik.</text:span></text:p>
      <text:p text:style-name="Standard"><text:span text:style-name="T18">Predsjednik Vijeća, g. Sirovica predlaže sljedeći</text:span></text:p>
      <text:p text:style-name="P19"/>
      <text:p text:style-name="P20"/>
      <text:p text:style-name="P21"><text:span text:style-name="T22">DNEVNI RED</text:span></text:p>
      <text:p text:style-name="P23"/>
      <text:p text:style-name="P24">1. Izvješće o radu Vijeća<text:s/>Mjesnog odbora „Andrija Medulić“ za 2022.</text:p>
      <text:p text:style-name="P25">2. Program rada Vijeća Mjesnog odbora „Andrija Medulić“ za 2023.</text:p>
      <text:p text:style-name="P26">3. Prijedlog utroška sredstava sa pozicije Ostali nespomenuti rashodi poslovanja</text:p>
      <text:p text:style-name="P27">4. Korištenje prostora</text:p>
      <text:p text:style-name="P28">5. Prijedlog izmjene tramvajskog stajališta u<text:s/>Ilici 83 ,smjer Trg bana Josipa Jelačića</text:p>
      <text:p text:style-name="P29">6. Razno</text:p>
      <text:p text:style-name="P30"/>
      <text:p text:style-name="P31"><text:span text:style-name="T32">AD.1. Izvješće o radu Vijeća Mjesnog odbora „Andrija Medulić“ za 2022</text:span></text:p>
      <text:p text:style-name="P33"/>
      <text:p text:style-name="P34">Vijeće Mjesnog odbora “Andrija Medulić” jednoglasno je prihvatilo Izvješće o radu <text:s/>Vijeća Mjesnog odbora „Andrija Medulić“ za 2022.</text:p>
      <text:p text:style-name="P35"/>
      <text:p text:style-name="P36"/>
      <text:p text:style-name="P37"><text:span text:style-name="T38">IZVJEŠTAJ O RADU</text:span></text:p>
      <text:p text:style-name="P39">Vijeća Mjesnog odbora „Andrija Medulić" za 2022. godinu</text:p>
      <text:p text:style-name="P40"/>
      <text:p text:style-name="P41"><text:span text:style-name="T42">UVODNE NAPOMENE:</text:span></text:p>
      <text:p text:style-name="P43"><text:span text:style-name="T44">V</text:span><text:span text:style-name="T45">ijeće mjesnog odbora “Andrija Medulić“ djeluje i radi od svoje konstituirajuće sjednice, održane 23. lipnja 2021. godine.</text:span></text:p>
      <text:p text:style-name="P46"><text:span text:style-name="T47">Vijeće mjesnog odbora „Andrija Medulić“<text:s/></text:span><text:span text:style-name="T48">ima predsjednika, potpredsjednicu i 3 člana, koji održavaju sjednice i rješavaju tekuće probleme.</text:span></text:p>
      <text:p text:style-name="P49"><text:span text:style-name="T50">Vijeće mjesnog odbora „Andrija Medulić“ kroz svoj je rad prvenstveno pokušalo detektirati probleme građana na svom području sukladno svojoj zakonskoj ulozi.</text:span></text:p>
      <text:soft-page-break/>
      <text:p text:style-name="P51"><text:span text:style-name="T52">Č</text:span><text:span text:style-name="T53">lanovi Vijeća, obilazeći teren te direktnim kontaktima sa stanovnicima osluškivali su potrebe građana i kroz svoj rad ukazali na probleme s kojima se oni susreću.</text:span></text:p>
      <text:p text:style-name="P54"><text:span text:style-name="T55">Vijeće mjesnog odbora „Andrija Medulić“ tokom 2022. uspješno je surađivalo sa VGČ Donji grad<text:s/></text:span><text:span text:style-name="T56">na Planu malih komunalnih akcija.</text:span></text:p>
      <text:p text:style-name="P57"/>
      <text:p text:style-name="P58"><text:span text:style-name="T59">SADRŽAJ I RAD VIJEĆA</text:span></text:p>
      <text:p text:style-name="P60"><text:span text:style-name="T61">U 2022. godini postojeći saziv Vijeća mjesnog odbora održao je 12 sjednica.</text:span></text:p>
      <text:p text:style-name="P62">Prosječno trajanje sjednica Vijeća bilo je 90 minuta.</text:p>
      <text:p text:style-name="P63"><text:span text:style-name="T64">PREDSJEDNIK VIJEĆA</text:span></text:p>
      <text:p text:style-name="P65"><text:span text:style-name="T66">Predsjednik je redovito sazivao sjednice Vijeća, pr</text:span><text:span text:style-name="T67">edlagao dnevni red i predsjedavao na sjednicama, te prisustvovao sastancima koordinacije za rad Vijeća mjesnih odbora.</text:span></text:p>
      <text:p text:style-name="P68"><text:span text:style-name="T69">POTPREDSJEDNIK VIJEĆA</text:span></text:p>
      <text:p text:style-name="P70"><text:span text:style-name="T71">Potpredsjednica se odazivala <text:s/>na sjednice te pomagala Predsjedniku Vijeća.</text:span></text:p>
      <text:p text:style-name="P72"><text:span text:style-name="T73">ČLANOVI VIJEĆA</text:span></text:p>
      <text:p text:style-name="P74"><text:span text:style-name="T75">Članovi Vijeća svoj rad<text:s/></text:span><text:span text:style-name="T76">su realizirali prvenstveno putem sjednica Vijeća na koje su se redovito odazivali.</text:span></text:p>
      <text:p text:style-name="P77"><text:span text:style-name="T78">Članovi Vijeća su na sjednicama raspravljali i izjašnjavali se o svim pitanjima koja su bila na dnevnom redu, sudjelovali u raspravama, davali su razne inicijative, prijedlo</text:span><text:span text:style-name="T79">ge i postavljali pitanja radi poboljšanja života građana na svom području.</text:span></text:p>
      <text:p text:style-name="P80"><text:span text:style-name="T81">ZAKLJUČNE OCJENE</text:span></text:p>
      <text:p text:style-name="P82"><text:span text:style-name="T83">Vijeće je u radu nastojalo što je moguće više detektirati i riješiti probleme na svom području, te je redovito davalo na postupanje Vijeću gradske četvrti sve komun</text:span><text:span text:style-name="T84">alne probleme, a koje samo direktnim kontaktom nije uspjelo riješiti.</text:span></text:p>
      <text:p text:style-name="P85"><text:span text:style-name="T86">Također, putem dežurstava (u uredu i putem elektronske pošte) zaprimljene su molbe i pritužbe građana.</text:span></text:p>
      <text:p text:style-name="P87">Vijeće je na vrijeme dostavljalo mišljenja i zaključke na prijedloge drugih gradskih službi.</text:p>
      <text:p text:style-name="P88"/>
      <text:p text:style-name="P89"/>
      <text:p text:style-name="P90"/>
      <text:p text:style-name="P91"/>
      <text:p text:style-name="P92"><text:span text:style-name="T93">AD.2. Program rada Vijeća Mjesnog odbora „Andrija Medulić“ za 2023.</text:span></text:p>
      <text:p text:style-name="P94"/>
      <text:p text:style-name="P95">Vijeće Mjesnog odbora “Andrija Medulić” jednoglasno je prihvatilo Program rada Vijeća Mjesnog odbora „Andrija Medulić“ za 2023.</text:p>
      <text:p text:style-name="P96"/>
      <text:p text:style-name="P97"/>
      <text:p text:style-name="P98"/>
      <text:p text:style-name="P99"/>
      <text:p text:style-name="P100"><text:span text:style-name="T101">PROGRAM RADA</text:span></text:p>
      <text:p text:style-name="P102"><text:span text:style-name="T103">VIJEĆA MJESNOG ODBORA ANDRIJ</text:span><text:span text:style-name="T104">A MEDULIĆ</text:span></text:p>
      <text:p text:style-name="P105"><text:span text:style-name="T106">za 2023. godinu</text:span></text:p>
      <text:soft-page-break/>
      <text:p text:style-name="P107"><text:span text:style-name="T108">I. UVOD</text:span></text:p>
      <text:p text:style-name="P109"/>
      <text:p text:style-name="P110"><text:span text:style-name="T111">1. </text:span><text:span text:style-name="T112">Program rada Vijeća Mjesnog odbora „Andrija Medulić“ temelji se na obavljanju poslova i zadataka utvrđenih propisima, što prvenstveno uključuje one poslove koje Vijeće obavlja samostalno te one, koje mu povjeri Vijeće<text:s/></text:span><text:span text:style-name="T113">Gradske četvrti Donji grad, a koji su od značenja za mjesni odbor.</text:span></text:p>
      <text:p text:style-name="P114"><text:span text:style-name="T115">2. </text:span><text:span text:style-name="T116">Cilj Programa je pravodobna i potpuna informiranost o problemima, kao pretpostavka kvalitetnog odlučivanja, kako u Vijeću Mjesnog odbora, tako i u Vijeću Gradske četvrti, a sve u cilju m</text:span><text:span text:style-name="T117">aksimalne učinkovitosti i ekonomičnosti u postupanju.</text:span></text:p>
      <text:p text:style-name="P118">Nužne pretpostavke:</text:p>
      <text:p text:style-name="P119">1. Stalna i otvorena razmjena svih korisnih informacija između Vijeća Gradske četvrti Donji grad, Vijeća Mjesnog odbora „Andrija Medulić“ i Gradskog ureda za mjesnu samoupravu.</text:p>
      <text:p text:style-name="P120">2.<text:s/>Brza i otvorena komunikacija Vijeća Mjesnog odbora i Gradskog ureda s građanima na jednoj strani te Vijeća Gradske četvrti na drugoj strani.</text:p>
      <text:p text:style-name="P121">3. Pridržavanje propisane i dogovorene procedure, kao preduvjeta suradnje i uzajamne odgovornosti.</text:p>
      <text:p text:style-name="P122">Ključno mjesto zajedničkog rada Vijeća Gradske četvrti Donji grad i Vijeća Mjesnog odbora</text:p>
      <text:p text:style-name="P123">„Andrija Medulić“ te Gradskog ureda za mjesnu samoupravu je sjedište Gradske četvrti. Tu se trebaju slijevati sve informacije ključne za život u Gradskoj četvrti, kako one s terena,<text:s/>odnosno one iz Mjesnog odbora, tako i one iz gradskih tijela, Zagrebačkog holdinga i niza drugih institucija. Upravo to će omogućiti Vijeću Mjesnog odbora i Vijeću Gradske četvrti kvalitetno zastupanje interesa građana cijele Četvrti. A upravo to je osnovni cilj legalno izabranih članova predstavničkih tijela i obveza prema onima koji su za to tijelo dali svoj glas.</text:p>
      <text:p text:style-name="P124"><text:span text:style-name="T125">II. GLAVNI CILJEVI</text:span></text:p>
      <text:p text:style-name="P126">Vijeće Mjesnog odbora „Andrija Medulić“ u 2023. godini ima pred sobom određene ciljeve, koje želi realizirati, sukladno realnim mogućnostima.</text:p>
      <text:p text:style-name="P127">Glavni ciljevi Vijeća su:</text:p>
      <text:p text:style-name="P128">1. Predlaganje koncepta razvoja svog područja u okviru razvojnog plana Grada Zagreba i Gradske četvrti Donji grad.</text:p>
      <text:p text:style-name="P129"><text:span text:style-name="T130">2. Predlaganje</text:span><text:span text:style-name="T131"> </text:span><text:span text:style-name="T132">kvalitetnih rješenja od interesa za svoje područje u postupcima izrade i donošenja</text:span><text:span text:style-name="T133"><text:s/>prostornih i drugih planskih dokumenata i njihovih ostvarenja.</text:span></text:p>
      <text:p text:style-name="P134">3. Predlaganje rješavanja prometne problematike na području Mjesnog odbora s ciljem uvođenja reda u prometu radi povećanja sigurnosti svojih građana.</text:p>
      <text:p text:style-name="P135">4. Praćenje stanja u komunalnoj infrastrukturi na svojem području te predlaganje programa razvoja, sve s ciljem podizanja komunalnog standarda kao jednog od primarnih ciljeva Mjesnog odbora.</text:p>
      <text:p text:style-name="P136">5. Predlaganje mjera za bolje zadovoljavanje potreba stanovnika na području predškolskog i školskog odgoja<text:s/>i obrazovanja, javnog zdravstva, socijalne skrbi, kulture, tehničke kulture i sporta od značenja za Mjesni odbor.</text:p>
      <text:p text:style-name="P137">6. Razmatranje stanja sigurnosti i zaštite osoba, imovine i dobara na svom području.</text:p>
      <text:p text:style-name="P138"><text:span text:style-name="T139">7. Kvalitetno i konstantno</text:span><text:span text:style-name="T140"> </text:span><text:span text:style-name="T141">vođenje brige o korisnicima pr</text:span><text:span text:style-name="T142">ostora u objektima za koje je Vijeće zaduženo u suradnji sa istima i Vijećem Gradske četvrti te Gradskim uredom za mjesnu samoupravu.</text:span></text:p>
      <text:soft-page-break/>
      <text:p text:style-name="P143">8. Predlaganje mjera za učinkovitiji rad gradskih tijela te Vijeća Gradske četvrti.</text:p>
      <text:p text:style-name="P144">9. Održavanje redovitih koordinacija s<text:s/>predsjednikom Vijeća Gradske četvrti te intenzivno raditi na realizaciji dogovorenih akcija na istima.</text:p>
      <text:p text:style-name="P145">10. Savjesno i u skladu sa zakonskim rokovima obavljati poslove, koje Vijeću povjeri Vijeće Gradske četvrti.</text:p>
      <text:p text:style-name="P146">11. Omogućiti svim građanima pravodobnu i potpunu informiranost o pitanjima od interesa za područje Mjesnog odbora, kako bi građani bili što zadovoljniji, a članovi Vijeća bi mogli svoj izbor opravdati istinski postignutim rezultatima.</text:p>
      <text:p text:style-name="P147"><text:span text:style-name="T148">III. ZADACI I ROKOVI</text:span></text:p>
      <text:p text:style-name="P149"/>
      <text:p text:style-name="P150">Program rada Vijeća Mjesnog odbora „Andrija Medulić“ za 2023. godinu donosi se u</text:p>
      <text:p text:style-name="P151">otežanim vremenima, pa će se i zadaci morati uskladiti s realnim mogućnostima Grada Zagreba u cjelini.</text:p>
      <text:p text:style-name="P152">Slijedom navedenog proizlaze konkretni zadaci i rokovi njihova izvršenja, a to su:</text:p>
      <text:p text:style-name="P153">1. Prioritetni zadatak ovog Vijeća je što uspješnije rješavanje neizgrađene komunalne infrastrukture na svojem području. U tom smislu Vijeće je donijelo Prijedlog akcija za Plan komunalnih aktivnosti za 2023., i Plan malih komunalnih akcija Mjesnog odbora „Andrija Medulić“ za 2023., u<text:s/>suradnji s Vijećem Gradske četvrti i Gradskim uredom za mjesnu samoupravu. Zadatak je podići, što je moguće više komunalni standard na svojem području.</text:p>
      <text:p text:style-name="P154">2. Redovito primanje građana u sjedištu Mjesnog odbora, s ciljem što bolje suradnje s građanima. U tom smislu nužno je voditi brigu oko toga da se svi zahtjevi građana što prije kanaliziraju u sjedište Gradske četvrti, kako bi se njihova moguća realizacija pokrenula što prije</text:p>
      <text:p text:style-name="P155">3. Redovito održavanje koordinacija s predsjednikom Vijeća Gradske četvrti radi dogovora oko rješavanja određenih problema, odnosno na njima predlagati mjere za poboljšanje stanja na svom području i iste na temelju dogovora pokušati što je moguće prije i riješiti.</text:p>
      <text:p text:style-name="P156">4. Intenzivno raditi na stalnoj razmjeni informacija s Vijećem Gradske četvrti i Gradskim uredom za mjesnu samoupravu (osobno, telefonski, elektronskom poštom ).<text:s/></text:p>
      <text:p text:style-name="P157">5. Redovito održavati sjednice Vijeća Mjesnog odbora „Andrija Medulić“ u dogovoru s predsjednikom Vijeća Gradske četvrti i Gradskim uredom za Mjesnu samoupravu te na<text:s/>njima donositi realne zaključke.</text:p>
      <text:p text:style-name="P158">Glavni način iskazivanja zahtjeva, prijedloga i upita članova Vijeća Mjesnog odbora je</text:p>
      <text:p text:style-name="P159">Zapisnik sjednice Vijeća Mjesnog odbora, koji će se u sjedištu Gradske četvrti analizirati i po njemu će se postupati.</text:p>
      <text:p text:style-name="P160">6. Intenzivno pratiti stanje u prometu te predlagati Vijeću Gradske četvrti Donji grad mjere za njegovo poboljšanje.</text:p>
      <text:p text:style-name="P161">7. Intenzivno raditi na očuvanju i uređenju dječjih i sportskih igrališta te javnih zelenih površina. Predlagati Vijeću Gradske četvrti njihovo uređenje ili<text:s/>izgradnju.</text:p>
      <text:p text:style-name="P162">8. Intenzivno pratiti rješavanje komunalne i druge infrastrukture, popisivati sukladno tome nove potrebe i o svemu redovito izvještavati Vijeće Gradske četvrti</text:p>
      <text:p text:style-name="P163">9. Intenzivno pratiti korištenje prostora u objektima za koje skrbi Vijeće Mjesnog odbora od strane korisnika te se prema potrebi uključiti, u vidu suradnje u djelatnosti istih, kako bi se<text:s/><text:soft-page-break/>pravovremeno i na vjerodostojan način o svemu moglo informirati Vijeće Gradske četvrti, osobito prije donošenja zaključka od strane tog Vijeća o daljnjem ili novom zaprimanju zahtjeva za korištenjem istog.</text:p>
      <text:p text:style-name="P164">10. Nastojati u rad Vijeća uključiti što veći broj građana te različitih udruga sa svojeg područja i zajedničkim snagama pokušavati riješiti što je moguće više problem</text:p>
      <text:p text:style-name="P165">11. Pravovremeno Vijeću Gradske četvrti dostavljati sve potrebne informacije kao i akte vezane uz njih, radi bržeg postupanja po istima.</text:p>
      <text:p text:style-name="P166"/>
      <text:p text:style-name="P167"/>
      <text:p text:style-name="P168"><text:span text:style-name="T169">AD.3. Prijedlog utroška sredstava sa pozicije Ostali nespomenuti rashodi poslovanja</text:span></text:p>
      <text:p text:style-name="P170"/>
      <text:p text:style-name="P171"/>
      <text:p text:style-name="P172">ZAKLJUČAK</text:p>
      <text:p text:style-name="P173"><text:bookmark-start text:name="_gjdgxs"/><text:bookmark-end text:name="_gjdgxs"/></text:p>
      <text:p text:style-name="P174">O PRIJEDLOGU UTROŠKA SREDSTAVA SA POZICIJE</text:p>
      <text:p text:style-name="P175">OSTALI<text:s/>NESPOMENUTI RASHODI POSLOVANJA</text:p>
      <text:p text:style-name="P176"/>
      <text:p text:style-name="P177"/>
      <text:list text:style-name="LFO1">
        <text:list-item text:start-value="1">
          <text:p text:style-name="P178">Vijeće Mjesnog odbora „Andrija Medulić“ iz Razdjela Proračuna Grada Zagreba 00502 na poziciji 271-3299 za 2023. ima <text:s/>650 EUR</text:p>
        </text:list-item>
      </text:list>
      <text:p text:style-name="P179"/>
      <text:list text:style-name="LFO1" text:continue-numbering="true">
        <text:list-item>
          <text:p text:style-name="P180">Vijeće Mjesnog odbora „Andrija Medulić“ predlaže utrošak sredstava iz točke 1. ovog zaključka na<text:s/>sljedeći način:</text:p>
        </text:list-item>
      </text:list>
      <text:p text:style-name="P181"/>
      <text:list text:style-name="LFO3">
        <text:list-item text:start-value="1">
          <text:p text:style-name="P182">Za potrebe promocije rada Mjesnog odbora<text:tab/><text:s text:c="19"/>100,00 EUR</text:p>
        </text:list-item>
        <text:list-item>
          <text:p text:style-name="P183">Materijal neophodan za rad Vijeća <text:s text:c="61"/>500,00 EUR <text:s text:c="3"/></text:p>
        </text:list-item>
      </text:list>
      <text:p text:style-name="P184"><text:s/>(uredski materijal i sanitarne potrepštine) <text:s text:c="13"/><text:s text:c="50"/></text:p>
      <text:list text:style-name="LFO3" text:continue-numbering="true">
        <text:list-item>
          <text:p text:style-name="P185"><text:s text:c="2"/>Za potrebe promocije rada Gradske četvrti Donji grad<text:tab/><text:s text:c="21"/>50,00 EUR <text:s text:c="4"/></text:p>
        </text:list-item>
      </text:list>
      <text:p text:style-name="P186"/>
      <text:p text:style-name="P187"><text:s text:c="106"/>Ukupno:<text:s text:c="7"/>650,00 EUR <text:s text:c="7"/></text:p>
      <text:p text:style-name="P188"/>
      <text:p text:style-name="P189"/>
      <text:p text:style-name="P190"/>
      <text:p text:style-name="P191"/>
      <text:p text:style-name="P192"><text:span text:style-name="T193">AD.4. Korištenje prostora</text:span></text:p>
      <text:p text:style-name="P194"/>
      <text:p text:style-name="P195">Predsjednik Vijeća Mjesnog odbora izvijestio je o sastanku sa korisnicima prostora na kojem je dogovoren način i redoslijed čišćenja. Korisnici prostora će prostor čistiti jednom tjedno prema utvrđenom rasporedu i popisu svih radnji koje moraju obaviti. S organiziranim čišćenjem počet će se u tjednu od 03.04. 2023.</text:p>
      <text:p text:style-name="P196"/>
      <text:p text:style-name="P197">Korisnicima je također skrenuta pozornost da ukoliko se ne budu držali rasporeda i preuzetih obaveza, MO “Andrija Medulić” će biti prisiljen otkazati ugovor.</text:p>
      <text:p text:style-name="P198"/>
      <text:p text:style-name="P199"/>
      <text:p text:style-name="P200"/>
      <text:p text:style-name="P201"/>
      <text:p text:style-name="P202"><text:span text:style-name="T203">AD.5. Prijedlog izmjene tramvajskog stajališta u Ilici 83 ,smjer Trg bana Josipa Jelačića</text:span></text:p>
      <text:p text:style-name="P204"/>
      <text:p text:style-name="P205">Nakon razgovora s podnositeljicom prijedloga, utveđeno je da <text:s/>je spomenuta stanica na području MO “Petar Zrinski”. Podnositeljica prijedloga<text:s/>je upućena u daljnje korake i tko je nadležan za razmatranje njezinog prijedloga.</text:p>
      <text:p text:style-name="P206"/>
      <text:p text:style-name="P207"><text:span text:style-name="T208">AD. 6. Pod točkom razno nije bilo rasprave.</text:span></text:p>
      <text:p text:style-name="P209"/>
      <text:p text:style-name="P210"><text:span text:style-name="T211">Tablica glasanja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header-rows>
          <table:table-row table:style-name="TableRow220">
            <table:table-cell table:style-name="TableCell221">
              <text:p text:style-name="P222"><text:span text:style-name="T223">Članovi vijeća</text:span></text:p>
            </table:table-cell>
            <table:table-cell table:style-name="TableCell224">
              <text:p text:style-name="P225"><text:span text:style-name="T226">Točka 1.</text:span></text:p>
            </table:table-cell>
            <table:table-cell table:style-name="TableCell227">
              <text:p text:style-name="P228"><text:span text:style-name="T229">Točka 2.</text:span></text:p>
            </table:table-cell>
            <table:table-cell table:style-name="TableCell230">
              <text:p text:style-name="P231"><text:span text:style-name="T232">Točka 3.</text:span></text:p>
            </table:table-cell>
            <table:table-cell table:style-name="TableCell233">
              <text:p text:style-name="P234"><text:span text:style-name="T235">Točka 4.</text:span></text:p>
            </table:table-cell>
            <table:table-cell table:style-name="TableCell236">
              <text:p text:style-name="P237"><text:span text:style-name="T238">Točka 5.</text:span></text:p>
            </table:table-cell>
          </table:table-row>
        </table:table-header-rows>
        <table:table-row table:style-name="TableRow239">
          <table:table-cell table:style-name="TableCell240">
            <text:p text:style-name="P241"><text:span text:style-name="T242">Davor Sirovica</text:span></text:p>
          </table:table-cell>
          <table:table-cell table:style-name="TableCell243">
            <text:p text:style-name="P244">+</text:p>
          </table:table-cell>
          <table:table-cell table:style-name="TableCell245">
            <text:p text:style-name="P246">+</text:p>
          </table:table-cell>
          <table:table-cell table:style-name="TableCell247">
            <text:p text:style-name="P248">+</text:p>
          </table:table-cell>
          <table:table-cell table:style-name="TableCell249">
            <text:p text:style-name="P250">+</text:p>
          </table:table-cell>
          <table:table-cell table:style-name="TableCell251">
            <text:p text:style-name="P252">+</text:p>
          </table:table-cell>
        </table:table-row>
        <table:table-row table:style-name="TableRow253">
          <table:table-cell table:style-name="TableCell254">
            <text:p text:style-name="P255"><text:span text:style-name="T256">Neda Janovski</text:span></text:p>
          </table:table-cell>
          <table:table-cell table:style-name="TableCell257">
            <text:p text:style-name="P258">+</text:p>
          </table:table-cell>
          <table:table-cell table:style-name="TableCell259">
            <text:p text:style-name="P260">+</text:p>
          </table:table-cell>
          <table:table-cell table:style-name="TableCell261">
            <text:p text:style-name="P262">+</text:p>
          </table:table-cell>
          <table:table-cell table:style-name="TableCell263">
            <text:p text:style-name="P264">+</text:p>
          </table:table-cell>
          <table:table-cell table:style-name="TableCell265">
            <text:p text:style-name="P266">+</text:p>
          </table:table-cell>
        </table:table-row>
        <table:table-row table:style-name="TableRow267">
          <table:table-cell table:style-name="TableCell268">
            <text:p text:style-name="P269"><text:span text:style-name="T270">Jasmina Zagrajski Vukelić</text:span></text:p>
          </table:table-cell>
          <table:table-cell table:style-name="TableCell271">
            <text:p text:style-name="P272">+</text:p>
          </table:table-cell>
          <table:table-cell table:style-name="TableCell273">
            <text:p text:style-name="P274">+</text:p>
          </table:table-cell>
          <table:table-cell table:style-name="TableCell275">
            <text:p text:style-name="P276">+</text:p>
          </table:table-cell>
          <table:table-cell table:style-name="TableCell277">
            <text:p text:style-name="P278">+</text:p>
          </table:table-cell>
          <table:table-cell table:style-name="TableCell279">
            <text:p text:style-name="P280">+</text:p>
          </table:table-cell>
        </table:table-row>
        <table:table-row table:style-name="TableRow281">
          <table:table-cell table:style-name="TableCell282">
            <text:p text:style-name="P283"><text:span text:style-name="T284">Lucija Bubrić</text:span></text:p>
          </table:table-cell>
          <table:table-cell table:style-name="TableCell285">
            <text:p text:style-name="P286">+</text:p>
          </table:table-cell>
          <table:table-cell table:style-name="TableCell287">
            <text:p text:style-name="P288">+</text:p>
          </table:table-cell>
          <table:table-cell table:style-name="TableCell289">
            <text:p text:style-name="P290">+</text:p>
          </table:table-cell>
          <table:table-cell table:style-name="TableCell291">
            <text:p text:style-name="P292">+</text:p>
          </table:table-cell>
          <table:table-cell table:style-name="TableCell293">
            <text:p text:style-name="P294">+</text:p>
          </table:table-cell>
        </table:table-row>
        <table:table-row table:style-name="TableRow295">
          <table:table-cell table:style-name="TableCell296">
            <text:p text:style-name="P297"><text:span text:style-name="T298">Zlatko Hasanbegović</text:span>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</table:table-row>
      </table:table>
      <text:p text:style-name="P309"/>
      <text:p text:style-name="P310"/>
      <text:p text:style-name="P311">Sjednica je završena u 16, 30 sati.</text:p>
      <text:p text:style-name="P312"/>
      <text:p text:style-name="P313"><text:span text:style-name="T314">Zapisnik pisala:<text:s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/text:p>
      <text:p text:style-name="P320"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text:s/></text:span></text:p>
      <text:p text:style-name="P328"><text:span text:style-name="T329">Neda Janovski</text:span></text:p>
      <text:p text:style-name="P330"><text:span text:style-name="T331"><text:s text:c="21"/></text:span><text:span text:style-name="T332"><text:tab/></text:span><text:span text:style-name="T333"><text:tab/></text:span><text:span text:style-name="T334"><text:tab/></text:span><text:span text:style-name="T335"><text:tab/></text:span></text:p>
      <text:p text:style-name="P336">Klasa:024-08/23-003/579</text:p>
      <text:p text:style-name="P337"><text:span text:style-name="T338">Urbroj:251-13-11-1/007-23-2</text:span></text:p>
      <text:p text:style-name="P339"/>
      <text:p text:style-name="P340">Zagreb, 20.ožujka 2023.</text:p>
      <text:p text:style-name="P341"/>
      <text:p text:style-name="P342"/>
      <text:p text:style-name="P343"><text:s text:c="82"/>Predsjednik Vijeća Mjesnog odbora</text:p>
      <text:p text:style-name="P344"><text:s text:c="85"/><text:s text:c="10"/>“Andrija Medulić”</text:p>
      <text:p text:style-name="Standard"><text:span text:style-name="T345"><text:s text:c="99"/>Davor Sirovica</text:span><text:span text:style-name="T346">, 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Textbody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Textbody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Textbody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Textbody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Textbody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Heading6" style:display-name="Heading 6" style:family="paragraph" style:parent-style-name="Normal" style:next-style-name="Textbody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le" style:display-name="Title" style:family="paragraph" style:parent-style-name="Normal" style:next-style-name="Subtitle">
      <style:paragraph-properties fo:keep-with-next="always" fo:keep-together="always" fo:margin-bottom="0.0416in" fo:line-height="100%"/>
      <style:text-properties fo:font-weight="bold" style:font-weight-asian="bold" style:font-weight-complex="bold" fo:font-size="26pt" style:font-size-asian="26pt" style:font-size-complex="26pt" fo:hyphenate="false"/>
    </style:style>
    <style:style style:name="Subtitle" style:display-name="Subtitle" style:family="paragraph" style:parent-style-name="Normal" style:next-style-name="Textbody">
      <style:paragraph-properties fo:keep-with-next="always" fo:keep-together="always" fo:margin-bottom="0.2222in" fo:line-height="100%"/>
      <style:text-properties style:font-style-complex="italic" fo:color="#666666" fo:font-size="15pt" style:font-size-asian="15pt" style:font-size-complex="15pt" fo:hyphenate="false"/>
    </style:style>
    <style:style style:name="ydp62711de2western" style:display-name="ydp62711de2western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Calibri" style:font-name-complex="Times New Roman" style:letter-kerning="false" fo:font-size="12pt" style:font-size-asian="12pt" style:font-size-complex="12pt" fo:language="hr" fo:country="HR" style:language-asian="hr" style:country-asian="HR" style:language-complex="ar" style:country-complex="SA" fo:hyphenate="true"/>
    </style:style>
    <style:style style:name="ydp4d6dd918yiv6536283845ydp99dcf914western" style:display-name="ydp4d6dd918yiv6536283845ydp99dcf914western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Calibri" style:font-name-complex="Times New Roman" style:letter-kerning="false" fo:font-size="12pt" style:font-size-asian="12pt" style:font-size-complex="12pt" fo:language="hr" fo:country="HR" style:language-asian="hr" style:country-asian="H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line-through-type="none" style:text-underline-type="none" style:text-underline-color="font-color"/>
    </style:style>
    <style:style style:name="WW_CharLFO1LVL2" style:family="text">
      <style:text-properties style:text-line-through-type="none" style:text-underline-type="none" style:text-underline-color="font-color"/>
    </style:style>
    <style:style style:name="WW_CharLFO1LVL3" style:family="text">
      <style:text-properties style:text-line-through-type="none" style:text-underline-type="none" style:text-underline-color="font-color"/>
    </style:style>
    <style:style style:name="WW_CharLFO1LVL4" style:family="text">
      <style:text-properties style:text-line-through-type="none" style:text-underline-type="none" style:text-underline-color="font-color"/>
    </style:style>
    <style:style style:name="WW_CharLFO1LVL5" style:family="text">
      <style:text-properties style:text-line-through-type="none" style:text-underline-type="none" style:text-underline-color="font-color"/>
    </style:style>
    <style:style style:name="WW_CharLFO1LVL6" style:family="text">
      <style:text-properties style:text-line-through-type="none" style:text-underline-type="none" style:text-underline-color="font-color"/>
    </style:style>
    <style:style style:name="WW_CharLFO1LVL7" style:family="text">
      <style:text-properties style:text-line-through-type="none" style:text-underline-type="none" style:text-underline-color="font-color"/>
    </style:style>
    <style:style style:name="WW_CharLFO1LVL8" style:family="text">
      <style:text-properties style:text-line-through-type="none" style:text-underline-type="none" style:text-underline-color="font-color"/>
    </style:style>
    <style:style style:name="WW_CharLFO1LVL9" style:family="text">
      <style:text-properties style:text-line-through-type="non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elija Hengster Vukobratović</meta:initial-creator>
    <dc:creator>Nenad Kranjčec</dc:creator>
    <meta:creation-date>2023-03-30T08:36:00Z</meta:creation-date>
    <dc:date>2023-05-11T09:00:00Z</dc:date>
    <meta:template xlink:href="Normal" xlink:type="simple"/>
    <meta:editing-cycles>5</meta:editing-cycles>
    <meta:editing-duration>PT660S</meta:editing-duration>
    <meta:document-statistic meta:page-count="6" meta:paragraph-count="25" meta:word-count="1878" meta:character-count="12559" meta:row-count="89" meta:non-whitespace-character-count="10706"/>
  </office:meta>
</office:document-meta>
</file>