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ListParagraph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ListParagraph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37" style:parent-style-name="ListParagraph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38" style:parent-style-name="ListParagraph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39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0" style:parent-style-name="ListParagraph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weight="bold" style:font-weight-asian="bold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ListParagraph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ListParagraph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 fo:margin-bottom="0in" fo:line-height="100%" fo:margin-right="-0.0402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67" style:parent-style-name="ListParagraph" style:list-style-name="LFO3" style:family="paragraph">
      <style:paragraph-properties fo:text-align="justify" style:vertical-align="auto" fo:margin-bottom="0.0833in" fo:line-height="100%"/>
      <style:text-properties style:font-name="Times New Roman" fo:font-size="12pt" style:font-size-asian="12pt" style:font-size-complex="12pt" fo:hyphenate="true"/>
    </style:style>
    <style:style style:name="P68" style:parent-style-name="ListParagraph" style:family="paragraph">
      <style:paragraph-properties fo:text-align="justify" fo:margin-bottom="0.0833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ListParagraph" style:list-style-name="LFO3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7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style:font-name="Times New Roman" fo:font-size="12pt" style:font-size-asian="12pt" style:font-size-complex="12pt"/>
    </style:style>
    <style:style style:name="P76" style:parent-style-name="Normal" style:family="paragraph">
      <style:text-properties style:font-name="Times New Roman" fo:font-size="12pt" style:font-size-asian="12pt" style:font-size-complex="12pt"/>
    </style:style>
    <style:style style:name="P77" style:parent-style-name="Normal" style:family="paragraph">
      <style:text-properties style:font-name="Times New Roman" fo:font-size="12pt" style:font-size-asian="12pt" style:font-size-complex="12pt"/>
    </style:style>
    <style:style style:name="P78" style:parent-style-name="Normal" style:family="paragraph"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style:text-autospace="none" fo:margin-top="0.1666in" fo:line-height="100%" fo:margin-left="1.9666in">
        <style:tab-stops/>
      </style:paragraph-properties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style:text-autospace="none" fo:text-align="center" fo:margin-top="0.1666in" fo:line-height="100%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style:text-autospace="none" fo:margin-top="0.1666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" style:list-style-name="LFO6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87" style:parent-style-name="Normal" style:family="paragraph">
      <style:paragraph-properties style:text-autospace="none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" style:list-style-name="LFO6" style:family="paragraph">
      <style:paragraph-properties style:text-autospace="none" style:vertical-align="auto" fo:margin-bottom="0in" fo:line-height="100%"/>
      <style:text-properties fo:hyphenate="true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P91" style:parent-style-name="Normal" style:family="paragraph">
      <style:text-properties style:font-name="Times New Roman" fo:font-size="12pt" style:font-size-asian="12pt" style:font-size-complex="12pt"/>
    </style:style>
    <style:style style:name="P92" style:parent-style-name="Normal" style:family="paragraph"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00%"/>
      <style:text-properties style:font-name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DefaultParagraphFont" style:family="text">
      <style:text-properties style:font-name="Times New Roman" style:font-name-asian="Times New Roman" style:language-asian="hr" style:country-asian="HR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AU" style:language-asian="hr" style:country-asian="HR"/>
    </style:style>
    <style:style style:name="P116" style:parent-style-name="Normal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11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 A P I S N I K</text:p>
      <text:p text:style-name="P2">15. sjednice Vijeća Mjesnog odbora Savica Šanci održane 29. kolovoza 2022.</text:p>
      <text:p text:style-name="P3">u prostorijama Mjesnog odbora Savica Šanci, I. Savica 2, s početkom u 18 sati.</text:p>
      <text:p text:style-name="P4"/>
      <text:p text:style-name="P5"/>
      <text:p text:style-name="P6">Nazočni<text:s/>članovi: Miljenko Blažević, Tomislav Brkić, Ivan Kuštra, Gospava Rakitić, Daniel Škrlec, <text:s/>Marijo Pisk.</text:p>
      <text:p text:style-name="P7"/>
      <text:p text:style-name="P8">Odsutna članica Ivana Carević.</text:p>
      <text:p text:style-name="P9"/>
      <text:p text:style-name="P10">Ostali prisutni: Sonja Švagel</text:p>
      <text:p text:style-name="P11"/>
      <text:p text:style-name="P12">Zapisnik vodi: Daniel Škrlec</text:p>
      <text:p text:style-name="P13"/>
      <text:p text:style-name="P14">Predsjednik konstatira da je nazočno 6 od ukupno 7 članova<text:s/>Vijeća, što znači da Vijeće može pravovaljano odlučivati, te otvara 14. sjednicu Vijeća Mjesnog odbora.<text:s/></text:p>
      <text:p text:style-name="P15">Bez rasprave Vijeće prihvaća tekst Zapisnika 14. sjednice održane 5. srpnja 2022.</text:p>
      <text:p text:style-name="P16"/>
      <text:p text:style-name="P17"><text:s text:c="11"/>Na prijedlog predsjednika Vijeće jednoglasno utvrđuje</text:p>
      <text:p text:style-name="P18"/>
      <text:p text:style-name="P19"/>
      <text:p text:style-name="P20">DNEVNI RED:</text:p>
      <text:p text:style-name="P21"/>
      <text:list text:style-name="LFO1" text:continue-numbering="true">
        <text:list-item>
          <text:p text:style-name="P22">Prijedlog zaključka o prioritetu za plan komunalnih aktivnosti<text:s/>u 2023.</text:p>
        </text:list-item>
        <text:list-item>
          <text:p text:style-name="P23">Prijedlog zaključka o izradi nogostupa kroz Ulicu Savica I.</text:p>
        </text:list-item>
        <text:list-item>
          <text:p text:style-name="P24">Prijedlog zaključka o postavi prometne signalizacije Ulici Savica I. kod kbr. 19.</text:p>
        </text:list-item>
        <text:list-item>
          <text:p text:style-name="P25">Prijedlog zaključka o mogućnosti raspolaganja novoformiranom građevinskom česticom<text:s/></text:p>
        </text:list-item>
        <text:list-item>
          <text:p text:style-name="P26">Izvješća, pitanja i prijedlozi</text:p>
        </text:list-item>
      </text:list>
      <text:p text:style-name="P27"/>
      <text:p text:style-name="P28"><text:bookmark-start text:name="_Hlk112511027"/></text:p>
      <text:p text:style-name="P29">Ad1. Prijedlog zaključka o prioritetu za plan komunalnih aktivnosti</text:p>
      <text:p text:style-name="P30"><text:s text:c="6"/>Članovi Vijeća su primili materijale uz poziv.</text:p>
      <text:p text:style-name="P31"><text:s text:c="6"/>Nakon rasprave u kojoj sudjeluju svi članovi, Vijeće jednoglasno donosi<text:s/></text:p>
      <text:p text:style-name="P32"/>
      <text:h text:style-name="P33" text:outline-level="1">Z A K L J U Č A K</text:h>
      <text:h text:style-name="P34" text:outline-level="1">o prioritetu za Plan komunalnih aktivnosti u 2023.</text:h>
      <text:p text:style-name="P35"/>
      <text:list text:style-name="LFO4" text:continue-numbering="true">
        <text:list-item>
          <text:p text:style-name="P36">Vijeće Mjesnog odbora Savica Šanci kao prioritet za Plan komunalnih aktivnosti u 2023. predlaže slijedeće:</text:p>
        </text:list-item>
      </text:list>
      <text:p text:style-name="P37"/>
      <text:list text:style-name="LFO5" text:continue-numbering="true">
        <text:list-item>
          <text:p text:style-name="P38">izrada projekta gradnje sportskih igrališta u Ulici I. gardijske brigade Tigrovi, k.č. 1791/69, k.o. Žitnjak</text:p>
        </text:list-item>
      </text:list>
      <text:p text:style-name="P39"/>
      <text:list text:style-name="LFO4" text:continue-numbering="true">
        <text:list-item>
          <text:p text:style-name="P40">Ovaj zaključak će biti dostavljen Vijeću Gradske četvrti Peščenica-Žitnjak na daljnje postupanje.</text:p>
        </text:list-item>
      </text:list>
      <text:p text:style-name="P41"/>
      <text:soft-page-break/>
      <text:p text:style-name="P42">Ad2.<text:s/><text:bookmark-start text:name="_Hlk112680950"/>Prijedlog zaključka o<text:s/><text:bookmark-end text:name="_Hlk112680950"/>izradi nogostupa kroz ulicu Savica I.</text:p>
      <text:p text:style-name="P43"><text:s text:c="7"/>Svi članovi Vijeća su upućeni u problematiku u Ulici Savica I.</text:p>
      <text:p text:style-name="P44"><text:s text:c="7"/>Nakon rasprave u kojoj sudjeluju svi članovi, Vijeće jednoglasno donosi</text:p>
      <text:p text:style-name="P45"/>
      <text:p text:style-name="P46"><text:bookmark-end text:name="_Hlk112511027"/></text:p>
      <text:p text:style-name="P47">Z A K L J U Č A K</text:p>
      <text:p text:style-name="P48">o uvrštavanju u Plan komunalnih potreba<text:s/></text:p>
      <text:p text:style-name="P49"><text:span text:style-name="T50">(izgradnja nogostupa u kroz Ulicu Savica I.)</text:span></text:p>
      <text:p text:style-name="P51"/>
      <text:list text:style-name="LFO2" text:continue-numbering="true">
        <text:list-item>
          <text:p text:style-name="P52">Vijeće Mjesnog odbora Savica Šanci predlaže Vijeću Gradske četvrti Peščenica-Žitnjak da u Plan komunalnih potreba uvrsti izgradnju nogostupa kroz Ulicu Savica I.</text:p>
        </text:list-item>
      </text:list>
      <text:p text:style-name="P53"/>
      <text:list text:style-name="LFO2" text:continue-numbering="true">
        <text:list-item>
          <text:p text:style-name="P54">Ovaj Zaključak će biti dostavljen Vijeću Gradske četvrti Peščenica-Žitnjak na daljnje postupanje.</text:p>
        </text:list-item>
      </text:list>
      <text:p text:style-name="P55"/>
      <text:p text:style-name="P56"/>
      <text:p text:style-name="P57">Ad3. Prijedlog zaključka o postavljanju usporivača prometa u Ulici Savica I. kod kućnog broja 19.</text:p>
      <text:p text:style-name="P58"><text:span text:style-name="T59"><text:s text:c="8"/>Č</text:span><text:span text:style-name="T60">lanovi Vijeća su upućeni u problematiku.</text:span></text:p>
      <text:p text:style-name="P61"><text:s text:c="8"/>Nakon rasprave u kojoj sudjeluju svi članovi, Vijeće jednoglasno donosi</text:p>
      <text:p text:style-name="P62"/>
      <text:p text:style-name="P63">Z A K L J U Č A K</text:p>
      <text:p text:style-name="P64">o postavi prometne signalizacije<text:s/></text:p>
      <text:p text:style-name="P65">(Ulica Savica I.)</text:p>
      <text:p text:style-name="P66"/>
      <text:list text:style-name="LFO3" text:continue-numbering="true">
        <text:list-item>
          <text:p text:style-name="P67">Vijeće Mjesnog odbora Savica Šanci predlaže Vijeću Gradske četvrti Peščenica-Žitnjak da od nadležnog gradskog ureda zatraži donošenje rješenja o postavi uzdignutih ploha s odgovarajućom pratećom signalizacijom i opremom u Ulici Savica I. kod kbr. 19.</text:p>
        </text:list-item>
      </text:list>
      <text:p text:style-name="P68"/>
      <text:list text:style-name="LFO3" text:continue-numbering="true">
        <text:list-item>
          <text:p text:style-name="P69">Ovaj Zaključak će biti dostavljen Vijeću Gradske četvrti Peščenica-Žitnjak na daljnje postupanje.</text:p>
        </text:list-item>
      </text:list>
      <text:p text:style-name="P70"/>
      <text:p text:style-name="P71"/>
      <text:p text:style-name="P72"/>
      <text:p text:style-name="P73"/>
      <text:p text:style-name="P74">Ad4. Prijedlog zaključka o mogućnosti raspolaganja novoformiranom građevinskom česticom</text:p>
      <text:p text:style-name="P75"><text:s text:c="7"/>Članovi Vijeća su primili materijale<text:s/>uz poziv.</text:p>
      <text:p text:style-name="P76"><text:s text:c="7"/>Nakon rasprave u kojoj sudjeluju svi članovi, Vijeće većinom glasova (pet protiv, jedan suzdržan) donosi<text:s/></text:p>
      <text:p text:style-name="P77"/>
      <text:p text:style-name="P78"/>
      <text:soft-page-break/>
      <text:p text:style-name="P79"><text:span text:style-name="T80"><text:s text:c="8"/>Z A K L J U<text:s/></text:span><text:span text:style-name="T81">Č A K</text:span></text:p>
      <text:p text:style-name="P82"><text:span text:style-name="T83">o mogu</text:span><text:span text:style-name="T84">ćnosti raspolaganja novoformiranom građevinskom česticom</text:span></text:p>
      <text:p text:style-name="P85"/>
      <text:list text:style-name="LFO6" text:continue-numbering="true">
        <text:list-item>
          <text:p text:style-name="P86">Vijeće Mjesnog odbora Savica Šanci nije<text:s/>suglasno s izdavanjem lokacijske dozvole za građenje odgojno obrazovnog centra Islamske zajednice u Hrvatskoj na građevinskoj čestici koja se planira formirati od dijela k.č. 663/1 k.o. Žitnjak u Zagrebu, a prema priloženoj situaciji na izvodu iz katastarskog plana OSS evidencijski broj: 1088087/2021 od 17.12.2021.</text:p>
        </text:list-item>
      </text:list>
      <text:p text:style-name="P87"/>
      <text:list text:style-name="LFO6" text:continue-numbering="true">
        <text:list-item>
          <text:p text:style-name="P88"><text:span text:style-name="T89">Ovaj Zaklju</text:span><text:span text:style-name="T90">čak će biti dostavljen Vijeću Gradske četvrti Peščenica – Žitnjak na daljnje postupanje.</text:span></text:p>
        </text:list-item>
      </text:list>
      <text:p text:style-name="P91"/>
      <text:p text:style-name="P92"/>
      <text:p text:style-name="P93">Ad 5. Izviješća, pitanja, prijedlozi</text:p>
      <text:p text:style-name="P94"><text:s text:c="9"/>Članovi Vijeća primili su na znanje pristigle<text:s/>informacije.</text:p>
      <text:p text:style-name="P95"/>
      <text:p text:style-name="P96"/>
      <text:p text:style-name="P97">Ovim je dnevni red sjednice iscrpljen. Predsjednik zaključuje sjednicu u 19.00 sati.</text:p>
      <text:p text:style-name="P98"/>
      <text:p text:style-name="P99">Zapisnik sastavio: Daniel Škrlec</text:p>
      <text:p text:style-name="P100"/>
      <text:p text:style-name="P101"/>
      <text:p text:style-name="P102"/>
      <text:p text:style-name="P103">KLASA:024-08/22-003/1715</text:p>
      <text:p text:style-name="P104"><text:span text:style-name="T105">URBROJ: 251-13-11-11-22-2</text:span></text:p>
      <text:p text:style-name="P106">Zagreb, 29. kolovoza 2022.</text:p>
      <text:p text:style-name="P107"/>
      <text:p text:style-name="P108"/>
      <text:p text:style-name="P109"/>
      <text:p text:style-name="P110"><text:s text:c="112"/>Predsjednik</text:p>
      <text:p text:style-name="P111">Vijeća Mjesnog odbora</text:p>
      <text:p text:style-name="P112"><text:s text:c="110"/><text:s text:c="4"/>Savica Šanci</text:p>
      <text:p text:style-name="P113"/>
      <text:p text:style-name="P114"><text:s text:c="117"/>Daniel Škrlec</text:p>
      <text:p text:style-name="P115"/>
      <text:p text:style-name="P116"/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Dar Dan</meta:initial-creator>
    <dc:creator>Virginia Čogurić</dc:creator>
    <meta:creation-date>2022-09-20T20:03:00Z</meta:creation-date>
    <dc:date>2022-09-21T06:49:00Z</dc:date>
    <meta:template xlink:href="Normal" xlink:type="simple"/>
    <meta:editing-cycles>27</meta:editing-cycles>
    <meta:editing-duration>PT30600S</meta:editing-duration>
    <meta:document-statistic meta:page-count="3" meta:paragraph-count="8" meta:word-count="654" meta:character-count="4378" meta:row-count="31" meta:non-whitespace-character-count="3732"/>
  </office:meta>
</office:document-meta>
</file>