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>
      <style:paragraph-properties fo:widows="0" fo:orphans="0" fo:text-align="justify" style:vertical-align="auto"/>
    </style:style>
    <style:style style:name="T3" style:parent-style-name="Zadanifontodlomka" style:family="text">
      <style:text-properties style:font-name-complex="Times New Roman"/>
    </style:style>
    <style:style style:name="T4" style:parent-style-name="Zadanifontodlomka" style:family="text">
      <style:text-properties style:font-name-complex="Times New Roman" fo:font-style="italic" style:font-style-asian="italic"/>
    </style:style>
    <style:style style:name="P5" style:parent-style-name="Standard" style:list-style-name="LFO1" style:family="paragraph">
      <style:paragraph-properties fo:widows="0" fo:orphans="0" fo:text-align="justify" style:vertical-align="auto"/>
    </style:style>
    <style:style style:name="T6" style:parent-style-name="Zadanifontodlomka" style:family="text">
      <style:text-properties style:font-name-complex="Times New Roman"/>
    </style:style>
    <style:style style:name="T7" style:parent-style-name="Zadanifontodlomka" style:family="text">
      <style:text-properties style:font-name-complex="Times New Roman" fo:font-style="italic" style:font-style-asian="italic"/>
    </style:style>
    <style:style style:name="P8" style:parent-style-name="Standard" style:list-style-name="LFO1" style:family="paragraph">
      <style:paragraph-properties fo:widows="0" fo:orphans="0" fo:text-align="justify" style:vertical-align="auto"/>
    </style:style>
    <style:style style:name="T9" style:parent-style-name="Zadanifontodlomka" style:family="text">
      <style:text-properties style:font-name-complex="Times New Roman"/>
    </style:style>
    <style:style style:name="T10" style:parent-style-name="Zadanifontodlomka" style:family="text">
      <style:text-properties style:font-name-complex="Times New Roman"/>
    </style:style>
    <style:style style:name="T11" style:parent-style-name="Zadanifontodlomka" style:family="text">
      <style:text-properties style:font-name-complex="Times New Roman" fo:font-style="italic" style:font-style-asian="italic"/>
    </style:style>
    <style:style style:name="P12" style:parent-style-name="Standard" style:list-style-name="LFO1" style:family="paragraph">
      <style:paragraph-properties fo:widows="0" fo:orphans="0" fo:text-align="justify" style:vertical-align="auto"/>
    </style:style>
    <style:style style:name="T13" style:parent-style-name="Zadanifontodlomka" style:family="text">
      <style:text-properties style:font-name-complex="Times New Roman"/>
    </style:style>
    <style:style style:name="T14" style:parent-style-name="Zadanifontodlomka" style:family="text">
      <style:text-properties style:font-name-complex="Times New Roman"/>
    </style:style>
    <style:style style:name="P15" style:parent-style-name="Standard" style:list-style-name="LFO1" style:family="paragraph"/>
    <style:style style:name="T16" style:parent-style-name="Zadanifontodlomka" style:family="text">
      <style:text-properties style:font-name-complex="Times New Roman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margin-left="0.4895in">
        <style:tab-stops/>
      </style:paragraph-properties>
    </style:style>
    <style:style style:name="T19" style:parent-style-name="Zadanifontodlomka" style:family="text">
      <style:text-properties style:font-name-complex="Times New Roman"/>
    </style:style>
    <style:style style:name="P20" style:parent-style-name="Standard" style:family="paragraph">
      <style:paragraph-properties fo:text-indent="0.4923i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margin-left="0.4923in">
        <style:tab-stops/>
      </style:paragraph-properties>
    </style:style>
    <style:style style:name="P23" style:parent-style-name="Standard" style:family="paragraph">
      <style:paragraph-properties fo:margin-left="0.4923in" fo:text-indent="-0.4923in">
        <style:tab-stops/>
      </style:paragraph-properties>
    </style:style>
    <style:style style:name="T24" style:parent-style-name="Zadanifontodlomka" style:family="text">
      <style:text-properties style:font-name-complex="Times New Roman"/>
    </style:style>
    <style:style style:name="T25" style:parent-style-name="Zadanifontodlomka" style:family="text">
      <style:text-properties style:font-name-complex="Times New Roma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margin-left="0.4895in">
        <style:tab-stops/>
      </style:paragraph-properties>
    </style:style>
    <style:style style:name="T28" style:parent-style-name="Zadanifontodlomka" style:family="text">
      <style:text-properties style:font-name-complex="Times New Roman"/>
    </style:style>
    <style:style style:name="T29" style:parent-style-name="Zadanifontodlomka" style:family="text">
      <style:text-properties style:font-name-complex="Times New Roman"/>
    </style:style>
    <style:style style:name="T30" style:parent-style-name="Zadanifontodlomka" style:family="text">
      <style:text-properties style:font-name-complex="Times New Roman"/>
    </style:style>
    <style:style style:name="P31" style:parent-style-name="Standard" style:family="paragraph">
      <style:paragraph-properties fo:margin-left="0.4923in" fo:text-indent="-0.4923in">
        <style:tab-stops/>
      </style:paragraph-properties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</office:automatic-styles>
  <office:body>
    <office:text text:use-soft-page-breaks="true">
      <text:p text:style-name="P1"><text:tab/><text:tab/><text:tab/><text:tab/><text:s text:c="14"/>ZAPISNIK</text:p>
      <text:p text:style-name="Standard"><text:s text:c="38"/>sa 7. sjednice Vijeća Mjesnog odbora Dubec</text:p>
      <text:p text:style-name="Standard"><text:tab/><text:tab/><text:tab/><text:tab/><text:s text:c="4"/>održane dana 14.12.2021.</text:p>
      <text:p text:style-name="Standard"><text:s text:c="10"/>u objektu mjesne samouprave <text:s/>Dubec, Rudolfa Ivankovića 34. s početkom u 17:30 sati.</text:p>
      <text:p text:style-name="Standard"/>
      <text:p text:style-name="Standard">Nazočni članovi Vijeća: Ante Kolobara, Davor Zebec, Slavica Mišetić, Dario Marić, Mirela</text:p>
      <text:p text:style-name="Standard"><text:s text:c="38"/>Žumberac, Neven Ivak i Ivančica Vranješević Ištvanić.</text:p>
      <text:p text:style-name="Standard"/>
      <text:p text:style-name="Standard">Predsjedava: Ante<text:s/>Kolobara, predsjednik Vijeća</text:p>
      <text:p text:style-name="Standard">Zapisnik vodi: Davor Zebec, potpredsjednik Vijeća</text:p>
      <text:p text:style-name="Standard"/>
      <text:p text:style-name="Standard">Predsjednik Vijeća pozdravlja nazočne članova Vijeća i zahvaljuje na nazočnosti.</text:p>
      <text:p text:style-name="Standard"/>
      <text:p text:style-name="Standard">Predsjednik konstatira da je nazočno 7 od ukupno 7 članova Vijeća, što znači da Vijeće može pravovaljano odlučivati, te otvara 7. sjednicu Vijeća Mjesnog odbora.</text:p>
      <text:p text:style-name="Standard"/>
      <text:p text:style-name="Standard">Bez rasprave, jednoglasno Vijeće prihvaća tekst zapisnika sa 6. sjednice Vijeća Mjesnog odbora održane 23. studenog 2021. godine.</text:p>
      <text:p text:style-name="Standard"/>
      <text:p text:style-name="Standard">Na prijedlog predsjednika, Vijeće prihvaća dopunu dnevnog reda i jednoglasno utvrđuje</text:p>
      <text:p text:style-name="Standard"/>
      <text:p text:style-name="Standard"/>
      <text:p text:style-name="Standard"><text:tab/><text:tab/><text:tab/><text:tab/><text:s text:c="4"/>D N E V N I <text:s text:c="2"/>R E D</text:p>
      <text:p text:style-name="Standard"/>
      <text:list text:style-name="LFO1">
        <text:list-item text:start-value="1">
          <text:p text:style-name="P2"><text:span text:style-name="T3">Potreba za domarom u objektu mjesne samouprave, Rudolfa Ivankovića 34<text:s/></text:span><text:span text:style-name="T4">– donošenje zaključka</text:span></text:p>
        </text:list-item>
        <text:list-item>
          <text:p text:style-name="P5"><text:span text:style-name="T6">Prijedlog za uklanjanje/nadopunu spremnika za papir/plastiku<text:s/></text:span><text:span text:style-name="T7">– donošenje zaključka</text:span></text:p>
        </text:list-item>
        <text:list-item>
          <text:p text:style-name="P8"><text:span text:style-name="T9">Promjena termina<text:s/></text:span><text:span text:style-name="T10">korištenja prostorija mjesne samouprave na adresi Rudolfa Ivankovića 34 za stranku umirovljenika Dubec s trećeg petka u mjesecu na posljednji petak u mjesecu. Odgovorna osoba Nada Mednolučanin.</text:span><text:span text:style-name="T11">– donošenje zaključka</text:span></text:p>
        </text:list-item>
        <text:list-item>
          <text:p text:style-name="P12"><text:span text:style-name="T13">Postavljanje kanti za pseći izmet u pseće</text:span><text:span text:style-name="T14">m parku smještenom pokraj OŠ Antun Mihanović</text:span></text:p>
        </text:list-item>
        <text:list-item>
          <text:p text:style-name="P15">Pitanja, prijedlozi i obavijesti.</text:p>
        </text:list-item>
      </text:list>
      <text:p text:style-name="Standard"/>
      <text:p text:style-name="Standard"/>
      <text:p text:style-name="Standard">Ad 1.<text:s/><text:span text:style-name="T16">Potreba za domarom u objektu mjesne samouprave, Rudolfa Ivankovića 34</text:span>.</text:p>
      <text:p text:style-name="Standard"/>
      <text:p text:style-name="Standard"><text:s text:c="11"/>Nakon rasprave Vijeće Mjesnog odbora jednoglasno donosi</text:p>
      <text:p text:style-name="Standard"/>
      <text:p text:style-name="P17">Z A K LJ U Č A K</text:p>
      <text:p text:style-name="Standard"><text:s text:c="11"/></text:p>
      <text:p text:style-name="P18">Vijeće zaključuje da je potreban domar u objektu mjesne samouprave. Predsjednik mjesnog odbora Dubec je poslao dopis sa detaljnim obrazloženjem našeg zaključka.<text:s/></text:p>
      <text:p text:style-name="Standard"/>
      <text:p text:style-name="Standard">Ad 2. <text:s/><text:span text:style-name="T19">Prijedlog za uklanjanje/nadopunu spremnika za papir/plastiku.</text:span></text:p>
      <text:p text:style-name="Standard"/>
      <text:p text:style-name="P20">Nakon rasprave članova<text:s/>Vijeća, Vijeće jednoglasno donosi</text:p>
      <text:p text:style-name="Standard"/>
      <text:p text:style-name="P21">Z A K LJ U Č A K</text:p>
      <text:p text:style-name="Standard"/>
      <text:p text:style-name="Standard"/>
      <text:p text:style-name="P22">Vijeće je zadovoljno sa postojećim brojem spremnika, te smatra kako nema potrebe za promjenom postojećeg stanja.</text:p>
      <text:p text:style-name="Standard"/>
      <text:p text:style-name="P23">Ad 3.<text:s/><text:span text:style-name="T24">Promjena termina korištenja prostorija mjesne samouprave na adresi Rudolfa<text:s/></text:span><text:span text:style-name="T25">Ivankovića 34 za stranku umirovljenika Dubec s trećeg petka u mjesecu na posljednji petak u mjesecu.</text:span><text:s/>Nakon rasprave Vijeće Mjesnog odbora Dubec <text:s/>jednoglasno donosi</text:p>
      <text:p text:style-name="Standard"><text:s/></text:p>
      <text:p text:style-name="Standard"><text:tab/><text:tab/><text:tab/><text:tab/></text:p>
      <text:p text:style-name="P26">Z A K LJ U Č A K</text:p>
      <text:p text:style-name="Standard"/>
      <text:p text:style-name="P27">Vijeće donosi zaključak da se odobri promjena termina<text:s/><text:span text:style-name="T28">korištenja pr</text:span><text:span text:style-name="T29">ostorija mjesne samouprave<text:s/></text:span>stranci umirovljenika Dubec. Novi termin je posljednji petak u mjesecu.</text:p>
      <text:p text:style-name="Standard"/>
      <text:p text:style-name="Standard">Ad 4. <text:s/><text:span text:style-name="T30">Postavljanje kanti za pseći izmet u psećem parku smještenom pokraj OŠ Antun Mihanović</text:span>;</text:p>
      <text:p text:style-name="P31"><text:tab/>Nakon rasprave Vijeće Mjesnog odbora Dubec jednoglasno donosi</text:p>
      <text:p text:style-name="Standard"/>
      <text:p text:style-name="Standard"><text:tab/><text:tab/><text:tab/><text:tab/><text:tab/>Z A K LJ U Č A K</text:p>
      <text:p text:style-name="Standard"/>
      <text:p text:style-name="Standard"/>
      <text:p text:style-name="Standard"><text:tab/>Vijeće donosi zaključak da je potrebno postaviti kantu za pseći izmet u ograđeni pseći park.</text:p>
      <text:p text:style-name="Standard"/>
      <text:p text:style-name="Standard"/>
      <text:p text:style-name="Standard"><text:s text:c="11"/></text:p>
      <text:p text:style-name="Standard">Privitak: Dopis o važnosti funkcije domara u prostorijama mjesne samouprave</text:p>
      <text:p text:style-name="Standard"/>
      <text:p text:style-name="Standard"/>
      <text:p text:style-name="Standard">Završeno u 18:30 sati. U Zagrebu 14.12.2021.</text:p>
      <text:p text:style-name="Standard"/>
      <text:p text:style-name="P32">KLASA:026-02/21-002/2328</text:p>
      <text:p text:style-name="P33">URBROJ:251-06-11-504-21-1</text:p>
      <text:p text:style-name="P34">Zagreb, 9. prosinca 2021.</text:p>
      <text:p text:style-name="Standard"/>
      <text:p text:style-name="Standard"/>
      <text:p text:style-name="Standard">Zapisnik sastavio:<text:tab/><text:tab/><text:tab/><text:tab/><text:tab/><text:tab/>Predsjednik Vijeća Mjesnog odbora:</text:p>
      <text:p text:style-name="Standard">Davor Zebec v.r.<text:tab/><text:tab/><text:tab/><text:tab/><text:tab/><text:tab/><text:tab/>Ante Kolobara v.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or</meta:initial-creator>
    <dc:creator>Ana-Marija Karatović</dc:creator>
    <meta:creation-date>2022-01-19T09:28:00Z</meta:creation-date>
    <dc:date>2022-04-06T09:23:00Z</dc:date>
    <meta:template xlink:href="Normal" xlink:type="simple"/>
    <meta:editing-cycles>3</meta:editing-cycles>
    <meta:editing-duration>PT240S</meta:editing-duration>
    <meta:document-statistic meta:page-count="2" meta:paragraph-count="6" meta:word-count="472" meta:character-count="3163" meta:row-count="22" meta:non-whitespace-character-count="2697"/>
  </office:meta>
</office:document-meta>
</file>