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text-indent="0.4923in"/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 fo:text-indent="0.4923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ListParagraph" style:family="paragraph">
      <style:paragraph-properties fo:text-align="justify" style:vertical-align="auto"/>
      <style:text-properties style:font-size-complex="12pt" fo:hyphenate="true"/>
    </style:style>
    <style:style style:name="P14" style:parent-style-name="ListParagraph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style:vertical-align="auto" fo:margin-bottom="0.1111in"/>
      <style:text-properties fo:hyphenate="true"/>
    </style:style>
    <style:style style:name="T16" style:parent-style-name="DefaultParagraphFont" style:family="text">
      <style:text-properties style:font-name-asian="Calibri"/>
    </style:style>
    <style:style style:name="P17" style:parent-style-name="Normal" style:family="paragraph">
      <style:paragraph-properties fo:text-align="justify" style:vertical-align="auto" fo:margin-bottom="0.1111in"/>
      <style:text-properties style:font-name-asian="Calibri" fo:hyphenate="true"/>
    </style:style>
    <style:style style:name="P18" style:parent-style-name="Normal" style:family="paragraph">
      <style:paragraph-properties fo:text-align="justify" style:vertical-align="auto" fo:margin-bottom="0.1111in"/>
      <style:text-properties style:font-name-asian="Calibri" style:language-asian="en" style:country-asian="US" fo:hyphenate="true"/>
    </style:style>
    <style:style style:name="P19" style:parent-style-name="Normal" style:family="paragraph">
      <style:paragraph-properties fo:text-align="justify" style:vertical-align="auto" fo:margin-bottom="0.1111in"/>
      <style:text-properties fo:hyphenate="true"/>
    </style:style>
    <style:style style:name="P20" style:parent-style-name="ListParagraph" style:family="paragraph">
      <style:paragraph-properties fo:text-align="justify" style:vertical-align="auto" fo:margin-bottom="0.1111in"/>
      <style:text-properties fo:hyphenate="true"/>
    </style:style>
    <style:style style:name="P21" style:parent-style-name="ListParagraph" style:family="paragraph">
      <style:paragraph-properties style:text-autospace="none" fo:text-align="justify" style:vertical-align="auto" fo:margin-bottom="0.1111in" fo:margin-right="0.7868in"/>
      <style:text-properties fo:hyphenate="true"/>
    </style:style>
    <style:style style:name="T22" style:parent-style-name="DefaultParagraphFont" style:family="text">
      <style:text-properties style:font-name-complex="Times New Roman" fo:color="#201F1E" style:letter-kerning="false" style:language-complex="ar" style:country-complex="SA"/>
    </style:style>
    <style:style style:name="T23" style:parent-style-name="DefaultParagraphFont" style:family="text">
      <style:text-properties style:font-name-complex="Times New Roman" fo:color="#201F1E" style:letter-kerning="false" style:language-complex="ar" style:country-complex="SA"/>
    </style:style>
    <style:style style:name="P24" style:parent-style-name="Normal" style:family="paragraph">
      <style:paragraph-properties fo:text-align="justify" style:vertical-align="auto" fo:margin-bottom="0.1111in"/>
      <style:text-properties fo:hyphenate="true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paragraph-properties fo:text-align="justify" style:vertical-align="auto" fo:margin-bottom="0.1111in"/>
      <style:text-properties style:font-name-asian="Calibri" style:language-asian="en" style:country-asian="US" fo:hyphenate="true"/>
    </style:style>
    <style:style style:name="P27" style:parent-style-name="Normal" style:family="paragraph">
      <style:paragraph-properties style:vertical-align="auto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8" style:parent-style-name="Normal" style:family="paragraph">
      <style:paragraph-properties fo:text-align="justify" style:vertical-align="auto"/>
      <style:text-properties fo:hyphenate="true"/>
    </style:style>
    <style:style style:name="T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style:vertical-align="auto"/>
      <style:text-properties fo:hyphenate="true"/>
    </style:style>
    <style:style style:name="T36" style:parent-style-name="DefaultParagraphFont" style:family="text">
      <style:text-properties fo:color="#222222"/>
    </style:style>
    <style:style style:name="T37" style:parent-style-name="DefaultParagraphFont" style:family="text">
      <style:text-properties fo:color="#222222"/>
    </style:style>
    <style:style style:name="P38" style:parent-style-name="Standard" style:family="paragraph">
      <style:text-properties fo:color="#222222"/>
    </style:style>
    <style:style style:name="P39" style:parent-style-name="Standard" style:family="paragraph">
      <style:text-properties fo:color="#222222"/>
    </style:style>
    <style:style style:name="P40" style:parent-style-name="Standard" style:family="paragraph">
      <style:paragraph-properties fo:text-indent="0.4923in"/>
      <style:text-properties fo:color="#222222"/>
    </style:style>
    <style:style style:name="P41" style:parent-style-name="Standard" style:family="paragraph">
      <style:text-properties fo:color="#222222"/>
    </style:style>
    <style:style style:name="P42" style:parent-style-name="Normal" style:family="paragraph">
      <style:paragraph-properties fo:text-align="center" style:vertical-align="auto" fo:margin-left="1.5in" fo:margin-right="1.3784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style:language-asian="hr" style:country-asian="HR" style:language-complex="ar" style:country-complex="SA" fo:hyphenate="true"/>
    </style:style>
    <style:style style:name="P43" style:parent-style-name="Normal" style:family="paragraph">
      <style:paragraph-properties fo:text-align="center" style:vertical-align="auto" fo:margin-left="1.5in" fo:margin-right="1.3784in">
        <style:tab-stops/>
      </style:paragraph-properties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44" style:parent-style-name="Normal" style:family="paragraph">
      <style:paragraph-properties fo:text-align="justify" style:vertical-align="auto" fo:margin-bottom="0.1111in" fo:line-height="103%" fo:margin-right="0.096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5" style:parent-style-name="Normal" style:family="paragraph">
      <style:paragraph-properties fo:text-align="justify" style:vertical-align="auto" fo:margin-left="0.5in" fo:margin-right="0.096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6" style:parent-style-name="Normal" style:family="paragraph">
      <style:paragraph-properties fo:text-align="justify" style:vertical-align="auto" fo:margin-bottom="0.1111in" fo:line-height="103%"/>
      <style:text-properties fo:hyphenate="true"/>
    </style:style>
    <style:style style:name="T47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48" style:parent-style-name="Normal" style:family="paragraph">
      <style:paragraph-properties fo:margin-left="0.5in">
        <style:tab-stops/>
      </style:paragraph-properties>
      <style:text-properties style:font-name-asian="Times New Roman" style:font-name-complex="Times New Roman" fo:color="#000000" style:letter-kerning="false" style:font-size-complex="10.5pt" style:language-asian="hr" style:country-asian="HR" style:language-complex="ar" style:country-complex="SA"/>
    </style:style>
    <style:style style:name="P49" style:parent-style-name="Normal" style:family="paragraph">
      <style:paragraph-properties fo:text-align="justify" style:vertical-align="auto" fo:margin-bottom="0.1111in" fo:line-height="107%" fo:margin-right="0.1965in"/>
      <style:text-properties style:font-name-asian="Times New Roman" style:font-name-complex="Times New Roman" fo:hyphenate="true"/>
    </style:style>
    <style:style style:name="P50" style:parent-style-name="Normal" style:family="paragraph">
      <style:paragraph-properties fo:text-align="justify" style:vertical-align="auto" fo:margin-bottom="0.1111in"/>
      <style:text-properties fo:hyphenate="true"/>
    </style:style>
    <style:style style:name="T5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style:vertical-align="auto"/>
      <style:text-properties fo:hyphenate="true"/>
    </style:style>
    <style:style style:name="T55" style:parent-style-name="DefaultParagraphFont" style:family="text">
      <style:text-properties fo:color="#222222"/>
    </style:style>
    <style:style style:name="T56" style:parent-style-name="DefaultParagraphFont" style:family="text">
      <style:text-properties fo:color="#222222"/>
    </style:style>
    <style:style style:name="T57" style:parent-style-name="DefaultParagraphFont" style:family="text">
      <style:text-properties fo:color="#222222"/>
    </style:style>
    <style:style style:name="P58" style:parent-style-name="Standard" style:family="paragraph">
      <style:text-properties fo:color="#222222"/>
    </style:style>
    <style:style style:name="P59" style:parent-style-name="Standard" style:family="paragraph">
      <style:paragraph-properties fo:text-indent="0.4923in"/>
      <style:text-properties fo:color="#222222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2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3" style:parent-style-name="Normal" style:family="paragraph">
      <style:paragraph-properties fo:text-align="justify" style:vertical-align="auto" fo:margin-bottom="0.1111in" fo:line-height="102%" fo:margin-right="0.096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4" style:parent-style-name="Normal" style:family="paragraph">
      <style:paragraph-properties fo:text-align="justify" style:vertical-align="auto" fo:margin-bottom="0.1111in" fo:line-height="102%"/>
      <style:text-properties fo:hyphenate="true"/>
    </style:style>
    <style:style style:name="T65" style:parent-style-name="DefaultParagraphFont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P66" style:parent-style-name="Normal" style:family="paragraph">
      <style:paragraph-properties fo:text-align="justify" style:vertical-align="auto" fo:margin-bottom="0.1111in" fo:line-height="107%" fo:margin-right="0.1965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67" style:parent-style-name="Normal" style:family="paragraph">
      <style:paragraph-properties fo:text-align="justify" style:vertical-align="auto" fo:margin-bottom="0.1111in"/>
      <style:text-properties fo:hyphenate="true"/>
    </style:style>
    <style:style style:name="T6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justify" style:vertical-align="auto"/>
      <style:text-properties fo:hyphenate="true"/>
    </style:style>
    <style:style style:name="T73" style:parent-style-name="DefaultParagraphFont" style:family="text">
      <style:text-properties fo:color="#222222"/>
    </style:style>
    <style:style style:name="P74" style:parent-style-name="Standard" style:family="paragraph">
      <style:text-properties fo:color="#222222"/>
    </style:style>
    <style:style style:name="P75" style:parent-style-name="Standard" style:family="paragraph">
      <style:paragraph-properties fo:text-indent="0.4923in"/>
      <style:text-properties fo:color="#222222"/>
    </style:style>
    <style:style style:name="P76" style:parent-style-name="Standard" style:family="paragraph">
      <style:text-properties fo:color="#222222"/>
    </style:style>
    <style:style style:name="P77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78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79" style:parent-style-name="Normal" style:family="paragraph">
      <style:paragraph-properties fo:text-align="justify" style:vertical-align="auto" fo:margin-bottom="0.1111in" fo:line-height="103%" fo:margin-right="0.0965in"/>
      <style:text-properties style:font-name-asian="Calibri" style:font-name-complex="Times New Roman" style:letter-kerning="false" style:font-size-complex="10.5pt" style:language-asian="en" style:country-asian="US" style:language-complex="ar" style:country-complex="SA" fo:hyphenate="true"/>
    </style:style>
    <style:style style:name="P80" style:parent-style-name="Normal" style:family="paragraph">
      <style:paragraph-properties fo:text-align="justify" style:vertical-align="auto" fo:margin-bottom="0.1111in" fo:line-height="103%"/>
      <style:text-properties style:font-name-complex="Mangal" style:font-size-complex="10.5pt" fo:hyphenate="true"/>
    </style:style>
    <style:style style:name="P81" style:parent-style-name="Normal" style:family="paragraph">
      <style:paragraph-properties fo:text-align="justify" style:vertical-align="auto" fo:margin-bottom="0.1111in" fo:line-height="103%"/>
      <style:text-properties fo:hyphenate="true"/>
    </style:style>
    <style:style style:name="T82" style:parent-style-name="DefaultParagraphFont" style:family="text">
      <style:text-properties style:font-name-complex="Mangal" style:font-size-complex="10.5pt"/>
    </style:style>
    <style:style style:name="T83" style:parent-style-name="DefaultParagraphFont" style:family="text">
      <style:text-properties style:font-name-asian="Calibri" style:font-name-complex="Times New Roman" style:letter-kerning="false" style:font-size-complex="10.5pt" style:language-asian="hr" style:country-asian="HR" style:language-complex="ar" style:country-complex="SA"/>
    </style:style>
    <style:style style:name="P84" style:parent-style-name="Normal" style:family="paragraph">
      <style:paragraph-properties fo:text-align="justify" style:vertical-align="auto" fo:margin-bottom="0.1111in" fo:line-height="103%" fo:margin-right="0.1965in"/>
      <style:text-properties style:font-name-asian="Times New Roman" style:font-name-complex="Times New Roman" style:letter-kerning="false" style:font-size-complex="10.5pt" style:language-asian="en" style:country-asian="US" style:language-complex="ar" style:country-complex="SA" fo:hyphenate="true"/>
    </style:style>
    <style:style style:name="P85" style:parent-style-name="Normal" style:family="paragraph">
      <style:paragraph-properties fo:text-align="justify" style:vertical-align="auto" fo:margin-bottom="0.1111in"/>
      <style:text-properties fo:hyphenate="true"/>
    </style:style>
    <style:style style:name="T8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89" style:parent-style-name="DefaultParagraphFont" style:family="text">
      <style:text-properties fo:color="#222222"/>
    </style:style>
    <style:style style:name="T90" style:parent-style-name="DefaultParagraphFont" style:family="text">
      <style:text-properties fo:color="#222222"/>
    </style:style>
    <style:style style:name="P91" style:parent-style-name="Standard" style:family="paragraph">
      <style:text-properties fo:color="#222222"/>
    </style:style>
    <style:style style:name="P92" style:parent-style-name="Standard" style:family="paragraph">
      <style:paragraph-properties fo:text-indent="0.4923in"/>
      <style:text-properties fo:color="#222222"/>
    </style:style>
    <style:style style:name="P93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94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95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6" style:parent-style-name="Normal" style:family="paragraph">
      <style:paragraph-properties fo:text-align="justify" style:vertical-align="auto" fo:margin-bottom="0.1111in" fo:line-height="103%" fo:margin-right="0.0965in"/>
      <style:text-properties style:font-name-asian="Calibri" style:font-name-complex="Times New Roman" style:letter-kerning="false" style:font-size-complex="10.5pt" style:language-asian="en" style:country-asian="US" style:language-complex="ar" style:country-complex="SA" fo:hyphenate="true"/>
    </style:style>
    <style:style style:name="P97" style:parent-style-name="Normal" style:family="paragraph">
      <style:paragraph-properties fo:text-align="justify" style:vertical-align="auto" fo:margin-bottom="0.1111in" fo:line-height="103%"/>
      <style:text-properties fo:hyphenate="true"/>
    </style:style>
    <style:style style:name="T98" style:parent-style-name="DefaultParagraphFont" style:family="text">
      <style:text-properties style:font-name-asian="Calibri" style:font-name-complex="Times New Roman" style:letter-kerning="false" style:font-size-complex="10.5pt" style:language-asian="hr" style:country-asian="HR" style:language-complex="ar" style:country-complex="SA"/>
    </style:style>
    <style:style style:name="P99" style:parent-style-name="Normal" style:family="paragraph">
      <style:paragraph-properties fo:text-align="justify" style:vertical-align="auto" fo:margin-bottom="0.1111in" fo:line-height="103%" fo:margin-right="0.1965in"/>
      <style:text-properties style:font-name-asian="Times New Roman" style:font-name-complex="Times New Roman" style:letter-kerning="false" style:font-size-complex="10.5pt" style:language-asian="en" style:country-asian="US" style:language-complex="ar" style:country-complex="SA" fo:hyphenate="true"/>
    </style:style>
    <style:style style:name="P100" style:parent-style-name="Normal" style:family="paragraph">
      <style:paragraph-properties fo:text-align="justify" style:vertical-align="auto" fo:margin-bottom="0.1111in"/>
      <style:text-properties fo:hyphenate="true"/>
    </style:style>
    <style:style style:name="T101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02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03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0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justify" style:vertical-align="auto" fo:margin-bottom="0.1111in"/>
      <style:text-properties fo:hyphenate="true"/>
    </style:style>
    <style:style style:name="T108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0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222222"/>
    </style:style>
    <style:style style:name="T112" style:parent-style-name="DefaultParagraphFont" style:family="text">
      <style:text-properties fo:color="#222222"/>
    </style:style>
    <style:style style:name="P113" style:parent-style-name="Standard" style:family="paragraph">
      <style:text-properties fo:color="#222222"/>
    </style:style>
    <style:style style:name="P114" style:parent-style-name="Standard" style:family="paragraph">
      <style:paragraph-properties fo:text-indent="0.4923in"/>
      <style:text-properties fo:color="#222222"/>
    </style:style>
    <style:style style:name="P115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6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17" style:parent-style-name="Normal" style:family="paragraph">
      <style:paragraph-properties style:text-autospace="none" fo:text-align="center" style:vertical-align="auto" fo:margin-left="0.7875in" fo:margin-right="0.7868in">
        <style:tab-stops/>
      </style:paragraph-properties>
      <style:text-properties fo:hyphenate="true"/>
    </style:style>
    <style:style style:name="T118" style:parent-style-name="DefaultParagraphFont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119" style:parent-style-name="DefaultParagraphFont" style:family="text">
      <style:text-properties style:font-name-asian="Calibri" style:font-name-complex="Times New Roman" fo:font-weight="bold" style:font-weight-asian="bold" style:font-style-complex="italic" fo:color="#000000" style:letter-kerning="false" style:language-asian="en" style:country-asian="US" style:language-complex="ar" style:country-complex="SA"/>
    </style:style>
    <style:style style:name="P120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1" style:parent-style-name="Normal" style:family="paragraph">
      <style:paragraph-properties fo:text-align="justify" style:vertical-align="auto" fo:margin-bottom="0.1111in" fo:line-height="107%" fo:margin-right="0.0965in"/>
      <style:text-properties fo:hyphenate="true"/>
    </style:style>
    <style:style style:name="T122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23" style:parent-style-name="DefaultParagraphFont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24" style:parent-style-name="DefaultParagraphFont" style:family="text">
      <style:text-properties style:font-name-asian="Calibri" style:font-name-complex="Times New Roman" style:font-style-complex="italic" fo:color="#000000" style:letter-kerning="false" style:language-asian="en" style:country-asian="US" style:language-complex="ar" style:country-complex="SA"/>
    </style:style>
    <style:style style:name="P125" style:parent-style-name="Normal" style:family="paragraph">
      <style:paragraph-properties fo:text-align="justify" style:vertical-align="auto" fo:margin-bottom="0.1111in" fo:line-height="107%" fo:margin-left="0.5in" fo:margin-right="0.096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6" style:parent-style-name="Normal" style:family="paragraph">
      <style:paragraph-properties fo:text-align="justify" style:vertical-align="auto" fo:margin-bottom="0.1111in" fo:line-height="107%" fo:margin-right="0.096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7" style:parent-style-name="Normal" style:family="paragraph">
      <style:paragraph-properties fo:text-align="justify" style:vertical-align="auto" fo:margin-left="0.5in" fo:margin-right="0.096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8" style:parent-style-name="Normal" style:family="paragraph">
      <style:paragraph-properties fo:text-align="justify" style:vertical-align="auto" fo:margin-bottom="0.1111in" fo:line-height="107%" fo:margin-right="0.1965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29" style:parent-style-name="Normal" style:family="paragraph">
      <style:paragraph-properties style:text-autospace="none" style:vertical-align="auto"/>
      <style:text-properties style:font-name-complex="Times New Roman" fo:font-weight="bold" style:font-weight-asian="bold" fo:color="#201F1E" style:letter-kerning="false" style:text-underline-type="single" style:text-underline-style="solid" style:text-underline-width="auto" style:text-underline-mode="continuous" style:language-complex="ar" style:country-complex="SA" fo:hyphenate="true"/>
    </style:style>
    <style:style style:name="T130" style:parent-style-name="DefaultParagraphFont" style:family="text">
      <style:text-properties fo:color="#222222"/>
    </style:style>
    <style:style style:name="T131" style:parent-style-name="DefaultParagraphFont" style:family="text">
      <style:text-properties fo:color="#222222"/>
    </style:style>
    <style:style style:name="P132" style:parent-style-name="Standard" style:family="paragraph">
      <style:text-properties fo:color="#222222"/>
    </style:style>
    <style:style style:name="P133" style:parent-style-name="Normal" style:family="paragraph">
      <style:paragraph-properties style:vertical-align="auto" fo:margin-right="0.984in" fo:text-indent="0.4923in"/>
      <style:text-properties fo:color="#222222" fo:hyphenate="true"/>
    </style:style>
    <style:style style:name="P134" style:parent-style-name="Normal" style:family="paragraph">
      <style:paragraph-properties style:vertical-align="auto" fo:margin-right="0.984in" fo:text-indent="0.4923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35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36" style:parent-style-name="Normal" style:family="paragraph">
      <style:paragraph-properties style:text-autospace="none" fo:text-align="center" style:vertical-align="auto" fo:margin-left="0.7875in" fo:margin-right="0.7868in">
        <style:tab-stops/>
      </style:paragraph-properties>
      <style:text-properties fo:hyphenate="true"/>
    </style:style>
    <style:style style:name="T137" style:parent-style-name="DefaultParagraphFont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138" style:parent-style-name="DefaultParagraphFont" style:family="text">
      <style:text-properties style:font-name-complex="Times New Roman" fo:font-weight="bold" style:font-weight-asian="bold" fo:color="#201F1E" style:letter-kerning="false" style:language-complex="ar" style:country-complex="SA"/>
    </style:style>
    <style:style style:name="T139" style:parent-style-name="DefaultParagraphFont" style:family="text">
      <style:text-properties style:font-name-complex="Times New Roman" fo:font-weight="bold" style:font-weight-asian="bold" fo:color="#201F1E" style:letter-kerning="false" style:language-complex="ar" style:country-complex="SA"/>
    </style:style>
    <style:style style:name="P140" style:parent-style-name="Normal" style:family="paragraph">
      <style:paragraph-properties style:text-autospace="none" fo:text-align="justify" style:vertical-align="auto" fo:margin-bottom="0.1111in" fo:line-height="107%" fo:margin-right="0.7875in"/>
      <style:text-properties fo:hyphenate="true"/>
    </style:style>
    <style:style style:name="T141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42" style:parent-style-name="DefaultParagraphFont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43" style:parent-style-name="DefaultParagraphFont" style:family="text">
      <style:text-properties style:font-name-complex="Times New Roman" fo:color="#201F1E" style:letter-kerning="false" style:language-complex="ar" style:country-complex="SA"/>
    </style:style>
    <style:style style:name="P144" style:parent-style-name="Normal" style:family="paragraph">
      <style:paragraph-properties style:text-autospace="none" fo:text-align="justify" style:vertical-align="auto" fo:margin-right="0.7875in"/>
      <style:text-properties style:font-name-complex="Times New Roman" fo:color="#201F1E" style:letter-kerning="false" style:language-complex="ar" style:country-complex="SA" fo:hyphenate="true"/>
    </style:style>
    <style:style style:name="P145" style:parent-style-name="Normal" style:family="paragraph">
      <style:paragraph-properties fo:text-align="justify" style:vertical-align="auto" fo:margin-left="0.5in" fo:margin-right="0.096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46" style:parent-style-name="Normal" style:family="paragraph">
      <style:paragraph-properties style:text-autospace="none" fo:text-align="justify" style:vertical-align="auto" fo:margin-bottom="0.1111in" fo:line-height="107%" fo:margin-right="0.787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47" style:parent-style-name="Normal" style:family="paragraph">
      <style:paragraph-properties style:text-autospace="none" fo:text-align="justify" style:vertical-align="auto" fo:margin-left="0.5in" fo:margin-right="0.78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48" style:parent-style-name="Normal" style:family="paragraph">
      <style:paragraph-properties fo:text-align="justify" style:vertical-align="auto" fo:margin-bottom="0.1111in" fo:line-height="107%" fo:margin-right="0.1965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49" style:parent-style-name="Normal" style:family="paragraph">
      <style:paragraph-properties fo:text-align="justify" style:vertical-align="auto" fo:margin-bottom="0.1111in" fo:line-height="107%" fo:margin-left="0.5in" fo:margin-right="0.1965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50" style:parent-style-name="Normal" style:family="paragraph">
      <style:paragraph-properties fo:text-align="justify" style:vertical-align="auto" fo:margin-bottom="0.1111in"/>
      <style:text-properties fo:hyphenate="true"/>
    </style:style>
    <style:style style:name="T151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52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text-align="justify" style:vertical-align="auto"/>
      <style:text-properties fo:hyphenate="true"/>
    </style:style>
    <style:style style:name="T157" style:parent-style-name="DefaultParagraphFont" style:family="text">
      <style:text-properties fo:color="#222222"/>
    </style:style>
    <style:style style:name="T158" style:parent-style-name="DefaultParagraphFont" style:family="text">
      <style:text-properties fo:color="#222222"/>
    </style:style>
    <style:style style:name="P159" style:parent-style-name="Standard" style:family="paragraph">
      <style:text-properties fo:color="#222222"/>
    </style:style>
    <style:style style:name="P160" style:parent-style-name="Standard" style:family="paragraph">
      <style:paragraph-properties fo:text-indent="0.4923in"/>
      <style:text-properties fo:color="#222222"/>
    </style:style>
    <style:style style:name="P161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2" style:parent-style-name="Normal" style:family="paragraph">
      <style:paragraph-properties fo:text-align="center" style:vertical-align="auto" fo:margin-left="0.9847in" fo:margin-right="0.984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63" style:parent-style-name="Normal" style:family="paragraph">
      <style:paragraph-properties style:text-autospace="none" fo:text-align="center" style:vertical-align="auto" fo:margin-left="0.7875in" fo:margin-right="0.7868in">
        <style:tab-stops/>
      </style:paragraph-properties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 fo:hyphenate="true"/>
    </style:style>
    <style:style style:name="P164" style:parent-style-name="Normal" style:family="paragraph">
      <style:paragraph-properties style:text-autospace="none" fo:text-align="center" style:vertical-align="auto" fo:margin-left="0.7875in" fo:margin-right="0.7868in">
        <style:tab-stops/>
      </style:paragraph-properties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 fo:hyphenate="true"/>
    </style:style>
    <style:style style:name="P165" style:parent-style-name="Normal" style:family="paragraph">
      <style:paragraph-properties fo:text-align="justify" style:vertical-align="auto" fo:margin-bottom="0.1111in" fo:line-height="115%"/>
      <style:text-properties fo:hyphenate="true"/>
    </style:style>
    <style:style style:name="T166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67" style:parent-style-name="Normal" style:family="paragraph">
      <style:paragraph-properties fo:text-align="justify" style:vertical-align="auto" fo:margin-bottom="0.1111in" fo:line-height="102%" fo:margin-right="0.096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8" style:parent-style-name="Normal" style:family="paragraph">
      <style:paragraph-properties fo:text-align="justify" style:vertical-align="auto" fo:margin-bottom="0.1111in" fo:line-height="102%" fo:margin-right="0.1965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69" style:parent-style-name="Normal" style:family="paragraph">
      <style:paragraph-properties fo:text-align="justify" style:vertical-align="auto" fo:margin-bottom="0.1111in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70" style:parent-style-name="Normal" style:family="paragraph">
      <style:paragraph-properties fo:text-align="justify" style:vertical-align="auto" fo:margin-bottom="0.1388in" fo:line-height="115%" fo:margin-right="0.1965in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171" style:parent-style-name="Normal" style:family="paragraph">
      <style:paragraph-properties fo:text-align="justify" style:vertical-align="auto" fo:margin-bottom="0.1388in" fo:line-height="115%" fo:margin-right="0.1965in" fo:text-indent="0.4923in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</office:automatic-styles>
  <office:body>
    <office:text text:use-soft-page-breaks="true">
      <text:p text:style-name="P1">ZAPISNIK</text:p>
      <text:p text:style-name="P2"/>
      <text:p text:style-name="P3">4. sjednice Vijeća Mjesnog odbora Prečko, 14. rujna 2021., u prostorijama Mjesnog odbora Prečko, Prečko 2a, s početkom u 18:00 sati</text:p>
      <text:p text:style-name="Standard"/>
      <text:p text:style-name="P4">NAZOČNI ČLANOVI VIJEĆA:</text:p>
      <text:p text:style-name="Standard">Miro Bašić,<text:s/>Vildana Botonjić, Dominik Gluhinić, Biserka Kopčok, Marko Palada, Nenad Stepinac, <text:s/>Branka Štrkalj i Ivana Tolić.</text:p>
      <text:p text:style-name="Standard"/>
      <text:p text:style-name="Standard"><text:span text:style-name="T5">NENAZOČNI ČLANOVI VIJEĆA</text:span>: Irena Kolbas i Tonkica Marić.</text:p>
      <text:p text:style-name="Standard"/>
      <text:p text:style-name="Standard">Predsjedava Vildana Botonjić, predsjednica Vijeća.</text:p>
      <text:p text:style-name="Standard">Zapisnik vodi Marko Palada, član Vijeća.</text:p>
      <text:p text:style-name="Standard"/>
      <text:p text:style-name="P6">Predsjednica konstatira da je nazočno 9 od ukupno 11 članova Vijeća, što znači da Vijeće može pravovaljano odlučivati te otvara 4. sjednicu Vijeća Mjesnog odbora Prečko.</text:p>
      <text:p text:style-name="P7"/>
      <text:p text:style-name="P8">Vijeće jednoglasno prihvaća tekst Zapisnika 3. sjednice Vijeća Mjesnog odbora<text:s/>Prečko, održane 20. kolovoza 2021., bez izmjena.</text:p>
      <text:p text:style-name="P9"/>
      <text:p text:style-name="P10">Na prijedlog predsjednice,<text:s/>Vijeće jednoglasno utvrđuje:</text:p>
      <text:p text:style-name="Standard"/>
      <text:p text:style-name="P11">DNEVNI RED:</text:p>
      <text:p text:style-name="P12"/>
      <text:list text:style-name="LFO1" text:continue-numbering="true">
        <text:list-item>
          <text:p text:style-name="P13">Popločenje staze od parkirališta do zgrade Sibeliusova 2 te dalje do ulaza u dječje igralište i postavljanje novih sprava u dječjem<text:s/>igralištu prema zahtjevu Karla Talevskog</text:p>
        </text:list-item>
      </text:list>
      <text:p text:style-name="P14"/>
      <text:list text:style-name="LFO1" text:continue-numbering="true">
        <text:list-item>
          <text:p text:style-name="P15"><text:span text:style-name="T16">Formiranje parkirališnih mjesta na zelenoj površini te zamjenska sadnja stabala u Dobronićevoj ulici k.br. 30 i 32 prema zahtjevu Petra Stojanovića</text:span></text:p>
        </text:list-item>
        <text:list-item>
          <text:p text:style-name="P17">Uređenje asfaltiranih površina sjeverno i zapadno od ulaza u zgradu u Slavenskoga ulici 2, 4 i 6 te iscrtavanje horizontalne signalizacije za označavanje pješačkih površina prema zahtjevu Siniše Maljkovića</text:p>
        </text:list-item>
        <text:list-item>
          <text:p text:style-name="P18">Postavljanje uspornika u Ulici Dore Pejačević prema zahtjevu Željka Mrkocija</text:p>
        </text:list-item>
        <text:list-item>
          <text:p text:style-name="P19">Donošenje zaključka o davanju mišljenja<text:s/>sukladno članku 86. stavku 2. Statuta Grada Zagreba:</text:p>
        </text:list-item>
      </text:list>
      <text:list text:style-name="LFO2" text:continue-numbering="true">
        <text:list-item>
          <text:p text:style-name="P20">Nacrt prijedloga o izmjenama i dopunama Odluke o nerazvrstanim cestama</text:p>
        </text:list-item>
        <text:list-item>
          <text:p text:style-name="P21">Nacrt prijedloga o izmjenama i dopunama<text:s/><text:span text:style-name="T22">Odluke o mjestima za trgovinu na malo izvan prodavaonica i tržnica na malo koja se obavlja<text:s/></text:span><text:span text:style-name="T23">na pokretnim napravama i vanjskom izgledu pokretnih naprava i privremenih građevina</text:span></text:p>
        </text:list-item>
      </text:list>
      <text:list text:style-name="LFO1" text:continue-numbering="true">
        <text:list-item>
          <text:p text:style-name="P24">Prijedlog akcija za izmjenu Plana komunalnih aktivnosti Gradske četvrti Trešnjevka-jug u 2021.godini –<text:s/><text:span text:style-name="T25">donošenje zaključka o prijedlogu akcija</text:span></text:p>
        </text:list-item>
        <text:list-item>
          <text:p text:style-name="P26">Pitanja, prijedlozi i obavijesti</text:p>
        </text:list-item>
      </text:list>
      <text:p text:style-name="P27"/>
      <text:p text:style-name="P28"><text:span text:style-name="T29">Ad<text:s/></text:span><text:span text:style-name="T30">1. Popločenje staze od parkirališta do zgrade Sibeliusova 2 te dalje do ulaza u dječje igralište<text:s/></text:span><text:span text:style-name="T31"><text:s/></text:span><text:span text:style-name="T32">i</text:span><text:span text:style-name="T33"><text:s/></text:span><text:span text:style-name="T34">postavljanje novih sprava u dječjem igralištu prema zahtjevu Karla Talevskog</text:span></text:p>
      <text:p text:style-name="P35"><text:span text:style-name="T36">Članovi Vijeća primili su<text:s/></text:span><text:span text:style-name="T37">materijal uz poziv.</text:span></text:p>
      <text:p text:style-name="P38">U raspravi<text:s/>sudjeluju svi članovi Vijeća.</text:p>
      <text:p text:style-name="P39"/>
      <text:soft-page-break/>
      <text:p text:style-name="P40">Nakon rasprave Vijeće jednoglasno donosi</text:p>
      <text:p text:style-name="P41"/>
      <text:p text:style-name="P42">ZAKLJUČAK</text:p>
      <text:p text:style-name="P43"/>
      <text:list text:style-name="LFO12" text:continue-numbering="true">
        <text:list-item>
          <text:p text:style-name="P44">Vijeće Mjesnog odbora Prečko raspravljalo je o podnesku K. T. vezano za popločenje staze od parkirališta do zgrade Sibeliusova ulica 2 te dalje do ulaza u dječje igralište i postavljanju novih sprava u dječjem igralištu.<text:s/></text:p>
        </text:list-item>
      </text:list>
      <text:p text:style-name="P45"/>
      <text:list text:style-name="LFO12" text:continue-numbering="true">
        <text:list-item>
          <text:p text:style-name="P46"><text:span text:style-name="T47">Vijeće je suglasno s prijedlogom i predlaže da se popločenje prilazne staze i obnova sprava u dječjem igralištu uvrsti u plan komunalnih aktivnosti u sljedećem planskom razdoblju.</text:span></text:p>
        </text:list-item>
      </text:list>
      <text:p text:style-name="P48"/>
      <text:list text:style-name="LFO12" text:continue-numbering="true">
        <text:list-item>
          <text:p text:style-name="P49">Ovaj zaključak dostavlja se Vijeću Gradske četvrti Trešnjevka – jug.</text:p>
        </text:list-item>
      </text:list>
      <text:p text:style-name="P50"><text:span text:style-name="T51">Ad<text:s/></text:span><text:span text:style-name="T52">2.<text:s/></text:span><text:span text:style-name="T53">Formiranje parkirališnih mjesta na zelenoj površini te zamjenska sadnja stabala u Dobronićevoj ulici k.br. 30 i 32 prema zahtjevu Petra Stojanovića</text:span></text:p>
      <text:p text:style-name="P54"><text:span text:style-name="T55">Članovi Vijeća primili su</text:span><text:span text:style-name="T56"><text:s/>materijal uz poz</text:span><text:span text:style-name="T57">iv.</text:span></text:p>
      <text:p text:style-name="P58">U<text:s/>raspravi sudjeluju svi članovi Vijeća.</text:p>
      <text:p text:style-name="P59">Nakon rasprave Vijeće jednoglasno donosi</text:p>
      <text:p text:style-name="P60"/>
      <text:p text:style-name="P61">Z A K LJ U Č A K</text:p>
      <text:p text:style-name="P62"/>
      <text:list text:style-name="LFO13">
        <text:list-item text:start-value="1">
          <text:p text:style-name="P63">Vijeće Mjesnog odbora Prečko raspravljalo je o podnesku P. S. vezano za formiranje parkirališnih mjesta na zelenoj površini te zamjenskoj sadnji stabala u Dobronićevoj ulici k.br. 30 i 32.</text:p>
        </text:list-item>
      </text:list>
      <text:list text:style-name="LFO13" text:continue-numbering="true">
        <text:list-item>
          <text:p text:style-name="P64"><text:span text:style-name="T65">Vijeće nije suglasno s prijedlogom formiranja parkirališnih mjesta nauštrb zelenih površina, već će zatražiti izradu studije Gradskog ureda za prostorno uređenje, izgradnju Grada, graditeljstvo, komunalne poslove i promet - Sektora za promet, radi iznalaženja rješenja prometa u mirovanju na području cijelog kvarta.</text:span></text:p>
        </text:list-item>
      </text:list>
      <text:list text:style-name="LFO13" text:continue-numbering="true">
        <text:list-item>
          <text:p text:style-name="P66">Ovaj zaključak dostavlja se Vijeću Gradske četvrti Trešnjevka – jug.</text:p>
        </text:list-item>
      </text:list>
      <text:p text:style-name="P67"><text:span text:style-name="T68">Ad<text:s/></text:span><text:span text:style-name="T69">3.</text:span><text:span text:style-name="T70"><text:s/>Uređenje asfaltiranih površina sjeverno i zapadno od ulaza u</text:span><text:span text:style-name="T71"><text:s/>zgradu u Slavenskoga ulici 2, 4 i 6 te iscrtavanje horizontalne signalizacije za označavanje pješačkih površina prema zahtjevu Siniše Maljkovića</text:span></text:p>
      <text:p text:style-name="P72"><text:span text:style-name="T73">Članovi Vijeća primili su materijal uz poziv.</text:span></text:p>
      <text:p text:style-name="P74">U raspravi sudjeluju svi članovi Vijeća.</text:p>
      <text:p text:style-name="P75">Nakon rasprave Vijeće jednoglasno donosi</text:p>
      <text:p text:style-name="P76"><text:tab/><text:tab/><text:tab/><text:tab/><text:tab/></text:p>
      <text:p text:style-name="P77">Z A K LJ U Č A K</text:p>
      <text:p text:style-name="P78"/>
      <text:list text:style-name="LFO14" text:continue-numbering="true">
        <text:list-item>
          <text:p text:style-name="P79">Vijeće Mjesnog odbora Prečko raspravljalo je o podnesku S. M. vezano za uređenje asfaltiranih površina sjeverno i zapadno od ulaza u zgradu u Slavenskoga ulici k.br. 2, 4 i 6 te označavanje horizontalne signalizacije pješačkih površina.</text:p>
        </text:list-item>
        <text:list-item>
          <text:p text:style-name="P80">Vijeće je suglasno s prijedlogom označavanja horizontalne signalizacije kojom bi se izdvojile pješačke površine zbog sigurnijeg kretanja pješaka te traži nadležno postupanje Gradskog ureda za prostorno uređenje, izgradnju Grada, graditeljstvo, komunalne poslove i promet, Sektora za promet.</text:p>
        </text:list-item>
        <text:list-item>
          <text:p text:style-name="P81"><text:span text:style-name="T82">Prijedlog uređenja asfaltiranih površina sjeverno i zapadno od ulaza u zgradu u Slavenskoga ulici k.br. 2, 4 i 6,<text:s/></text:span><text:span text:style-name="T83">Vijeće će razmatrati u sljedećem planskom razdoblju ovisno o svim pristiglim zahtjevima i raspoloživim financijskim sredstvima.</text:span></text:p>
        </text:list-item>
        <text:list-item>
          <text:p text:style-name="P84">Ovaj zaključak dostavlja se Vijeću Gradske četvrti Trešnjevka – jug.</text:p>
        </text:list-item>
      </text:list>
      <text:p text:style-name="P85"><text:span text:style-name="T86">Ad<text:s/></text:span><text:span text:style-name="T87">4.</text:span><text:span text:style-name="T88"><text:s/>Postavljanje uspornika u Ulici Dore Pejačević prema zahtjevu Željka Mrkocija</text:span></text:p>
      <text:p text:style-name="Standard"><text:span text:style-name="T89">Članovi Vijeća primili su<text:s/></text:span><text:span text:style-name="T90">materijal uz poziv.</text:span></text:p>
      <text:p text:style-name="P91">U raspravi<text:s/>sudjeluju svi članovi Vijeća.</text:p>
      <text:p text:style-name="P92">Nakon rasprave Vijeće jednoglasno donosi</text:p>
      <text:p text:style-name="P93"/>
      <text:p text:style-name="P94">Z A K LJ U Č A K</text:p>
      <text:p text:style-name="P95"/>
      <text:list text:style-name="LFO15" text:continue-numbering="true">
        <text:list-item>
          <text:p text:style-name="P96">Vijeće Mjesnog odbora Prečko raspravljalo je o podnesku Ž. M. vezano za postavljanje uspornika u Ulici Dore Pejačević.</text:p>
        </text:list-item>
        <text:list-item>
          <text:p text:style-name="P97"><text:span text:style-name="T98">Vijeće je prijedlog primilo na znanje te traži očitovanje Gradskog ureda za prostorno uređenje, izgradnju Grada, graditeljstvo, komunalne poslove i promet, Sektora za promet za isti.</text:span></text:p>
        </text:list-item>
        <text:list-item>
          <text:p text:style-name="P99">Ovaj zaključak dostavlja se Vijeću Gradske četvrti Trešnjevka – jug.</text:p>
        </text:list-item>
      </text:list>
      <text:p text:style-name="P100"><text:span text:style-name="T101">Ad.</text:span><text:span text:style-name="T102"><text:s/></text:span><text:span text:style-name="T103">5.</text:span><text:span text:style-name="T104"><text:s/></text:span><text:span text:style-name="T105">Donošenje zaključka o davanju<text:s/></text:span><text:span text:style-name="T106">mišljenja sukladno članku 86. stavku 2. Statuta Grada Zagreba</text:span></text:p>
      <text:p text:style-name="P107"><text:span text:style-name="T108">a)</text:span><text:span text:style-name="T109"><text:s/>Nacrt prijedloga o izmjenama i dopunama Odluke o nerazvrstanim cestama -<text:s/></text:span><text:span text:style-name="T110">donošenje zaključka o davanju mišljenja sukladno članku 86. stavku 2. Statuta Grada Zagreba</text:span></text:p>
      <text:p text:style-name="Standard"><text:span text:style-name="T111">Članovi Vijeća primili su</text:span><text:span text:style-name="T112"><text:s/>materijal uz poziv.</text:span></text:p>
      <text:p text:style-name="P113">U raspravi sudjeluju svi članovi Vijeća.</text:p>
      <text:p text:style-name="P114">Nakon rasprave Vijeće uz 7 glasova ZA i 2 SUZDRŽAN donosi:</text:p>
      <text:p text:style-name="P115"/>
      <text:p text:style-name="P116">Z A K LJ U Č A K</text:p>
      <text:p text:style-name="P117"><text:span text:style-name="T118">o davanju mišljenja na Nacrt prijedloga Odluke o izmjenama i dopunama<text:s/></text:span><text:span text:style-name="T119">Odluke o nerazvrstanim cestama</text:span></text:p>
      <text:p text:style-name="P120"/>
      <text:list text:style-name="LFO16" text:continue-numbering="true">
        <text:list-item>
          <text:p text:style-name="P121"><text:span text:style-name="T122">Vijeće Mjesnog odbora Prečko razmatralo je<text:s/></text:span><text:span text:style-name="T123">Nacrt prijedloga Odluke o izmjenama i dopunama<text:s/></text:span><text:span text:style-name="T124">Odluke o nerazvrstanim cestama.</text:span></text:p>
        </text:list-item>
      </text:list>
      <text:p text:style-name="P125"/>
      <text:list text:style-name="LFO16" text:continue-numbering="true">
        <text:list-item>
          <text:p text:style-name="P126">Vijeće daje pozitivno mišljenje na predmetni Nacrt prijedloga.</text:p>
        </text:list-item>
      </text:list>
      <text:p text:style-name="P127"/>
      <text:list text:style-name="LFO16" text:continue-numbering="true">
        <text:list-item>
          <text:p text:style-name="P128">Ovaj zaključak dostavlja se Vijeću Gradske četvrti Trešnjevka – jug.</text:p>
        </text:list-item>
      </text:list>
      <text:p text:style-name="P129">b) Nacrt prijedloga Odluke o mjestima za trgovinu<text:s/>na malo izvan prodavaonica i tržnica na malo koja se obavlja na pokretnim napravama i vanjskom izgledu pokretnih naprava i <text:s/>privremenih građevina- mišljenjem, traži se</text:p>
      <text:p text:style-name="Standard"><text:span text:style-name="T130">Članovi Vijeća primili su</text:span><text:span text:style-name="T131"><text:s/>materijal uz poziv.</text:span></text:p>
      <text:p text:style-name="P132">U raspravi sudjeluju svi članovi Vijeća.</text:p>
      <text:p text:style-name="P133">Nakon rasprave Vijeće uz 7 glasova ZA i 2 SUZDRŽAN donosi:</text:p>
      <text:p text:style-name="P134"/>
      <text:p text:style-name="P135">Z A K LJ U Č A K</text:p>
      <text:p text:style-name="P136"><text:span text:style-name="T137">o davanju mišljenja na Nacrt prijedloga<text:s/></text:span><text:span text:style-name="T138">Odluke o mjestima za trgovinu na malo izvan prodavaonica</text:span><text:span text:style-name="T139"><text:s/>i tržnica na malo koja se obavlja na pokretnim napravama i vanjskom izgledu pokretnih naprava i privremenih građevina</text:span></text:p>
      <text:soft-page-break/>
      <text:list text:style-name="LFO17" text:continue-numbering="true">
        <text:list-item>
          <text:p text:style-name="P140"><text:span text:style-name="T141">Vijeće Mjesnog odbora Prečko razmatralo je<text:s/></text:span><text:span text:style-name="T142">Nacrt prijedloga<text:s/></text:span><text:span text:style-name="T143">Odluke o mjestima za trgovinu na malo izvan prodavaonica i tržnica na malo koja se obavlja na pokretnim napravama i vanjskom izgledu pokretnih naprava i<text:s/></text:span></text:p>
        </text:list-item>
      </text:list>
      <text:p text:style-name="P144"><text:s text:c="13"/>privremenih građevina.</text:p>
      <text:p text:style-name="P145"/>
      <text:list text:style-name="LFO17" text:continue-numbering="true">
        <text:list-item>
          <text:p text:style-name="P146">Vijeće daje pozitivno mišljenje na predmetni Nacrt prijedloga.</text:p>
        </text:list-item>
      </text:list>
      <text:p text:style-name="P147"/>
      <text:list text:style-name="LFO17" text:continue-numbering="true">
        <text:list-item>
          <text:p text:style-name="P148">Ovaj zaključak dostavlja se Vijeću Gradske četvrti Trešnjevka – jug.</text:p>
        </text:list-item>
      </text:list>
      <text:p text:style-name="P149"/>
      <text:p text:style-name="P150"><text:span text:style-name="T151">Ad<text:s/></text:span><text:span text:style-name="T152">6.</text:span><text:span text:style-name="T153"><text:s/>Prijedlog akcija za izmjenu Plana komunalnih aktivnosti Gradske četvrti<text:s/></text:span><text:span text:style-name="T154">Trešnjevka-jug u 2021.godini –<text:s/></text:span><text:span text:style-name="T155">donošenje zaključka o prijedlogu akcija</text:span></text:p>
      <text:p text:style-name="P156"><text:span text:style-name="T157">Članovi Vijeća primili su<text:s/></text:span><text:span text:style-name="T158">materijal uz poziv.</text:span></text:p>
      <text:p text:style-name="P159">U raspravi sudjeluju svi članovi Vijeća.</text:p>
      <text:p text:style-name="P160">Nakon rasprave Vijeće<text:s/>jednoglasno<text:s/>donosi:</text:p>
      <text:p text:style-name="P161"/>
      <text:p text:style-name="P162">Z A K LJ U Č A K</text:p>
      <text:p text:style-name="P163">o prijedlogu<text:s/>akcija za izmjenu Plana komunalnih aktivnosti Gradske četvrti Trešnjevka –jug za 2021.godinu</text:p>
      <text:p text:style-name="P164"/>
      <text:list text:style-name="LFO18">
        <text:list-item text:start-value="1">
          <text:p text:style-name="P165"><text:span text:style-name="T166">Vijeće Mjesnog odbora Prečko razmatralo je Zaključak o utvrđivanju prioriteta komunalnih aktivnosti za 2021. donesen u prethodnom sazivu Vijeća MO-a.</text:span></text:p>
        </text:list-item>
      </text:list>
      <text:list text:style-name="LFO18" text:continue-numbering="true">
        <text:list-item>
          <text:p text:style-name="P167">Vijeće nema novih prijedloga za izmjenu Plana komunalnih aktivnosti Vijeća Gradske četvrti Trešnjevka-jug za 2021. godinu.</text:p>
        </text:list-item>
      </text:list>
      <text:list text:style-name="LFO18" text:continue-numbering="true">
        <text:list-item>
          <text:p text:style-name="P168">Ovaj zaključak dostavlja se Vijeću Gradske četvrti Trešnjevka – jug.</text:p>
        </text:list-item>
      </text:list>
      <text:p text:style-name="P169">7.<text:s/>Pitanja, prijedlozi i obavijesti</text:p>
      <text:p text:style-name="P170"><text:s text:c="6"/>Pod točkom pitanja, prijedlozi i<text:s/>obavijesti članovi Vijeća upućuju molbu za dodatnim periodičkim čišćenjem prostorija Mjesnog odbora.</text:p>
      <text:p text:style-name="P171">Budući da više nitko ne traži riječ, predsjednica konstatira da je dnevni red iscrpljen i zaključuje sjednicu.</text:p>
      <text:p text:style-name="Standard">Dovršeno u 19:30sati.</text:p>
      <text:p text:style-name="Standard"/>
      <text:p text:style-name="Standard">KLASA:026-02/21-002/1556</text:p>
      <text:p text:style-name="Standard">URBROJ:251-06-11-1505-21-3</text:p>
      <text:p text:style-name="Standard">U Zagrebu, 14. rujna 2021.</text:p>
      <text:p text:style-name="Standard"/>
      <text:p text:style-name="Standard">Zapisnik sastavio:<text:tab/><text:tab/><text:tab/><text:tab/><text:tab/><text:s text:c="28"/>Predsjednica<text:s/></text:p>
      <text:p text:style-name="Standard">Marko Palada <text:s text:c="79"/>Vijeća Mjesnog odbora</text:p>
      <text:p text:style-name="Standard"><text:tab/><text:tab/><text:tab/><text:tab/><text:tab/><text:tab/><text:tab/><text:s text:c="11"/><text:s text:c="21"/>Prečko</text:p>
      <text:p text:style-name="Standard"><text:tab/><text:tab/><text:tab/><text:tab/><text:tab/><text:tab/><text:tab/><text:tab/><text:tab/><text:s/>Vildana Botonj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WW_CharLFO2LVL1" style:family="text">
      <style:text-properties fo:font-style="italic" style:font-style-asian="italic"/>
    </style:style>
    <style:style style:name="WW_CharLFO9LVL1" style:family="text">
      <style:text-properties style:font-name-asian="Calibri" style:use-window-font-color="true"/>
    </style:style>
    <style:style style:name="WW_CharLFO10LVL1" style:family="text">
      <style:text-properties style:font-name-asian="Calibri"/>
    </style:style>
    <style:style style:name="WW_CharLFO17LVL1" style:family="text">
      <style:text-properties style:font-name-asian="Calibri" style:use-window-font-color="true"/>
    </style:style>
    <style:style style:name="WW_CharLFO18LVL1" style:family="text">
      <style:text-properties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Varga</meta:initial-creator>
    <dc:creator>Mateja Pleša</dc:creator>
    <meta:creation-date>2021-07-09T05:29:00Z</meta:creation-date>
    <dc:date>2021-09-24T07:54:00Z</dc:date>
    <meta:template xlink:href="Normal" xlink:type="simple"/>
    <meta:editing-cycles>144</meta:editing-cycles>
    <meta:editing-duration>PT19440S</meta:editing-duration>
    <meta:document-statistic meta:page-count="4" meta:paragraph-count="17" meta:word-count="1284" meta:character-count="8589" meta:row-count="61" meta:non-whitespace-character-count="7322"/>
  </office:meta>
</office:document-meta>
</file>