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tru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line-height="150%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fo:font-style="italic" style:font-style-asian="italic"/>
    </style:style>
    <style:style style:name="T14" style:parent-style-name="Zadanifontodlomka" style:family="text">
      <style:text-properties fo:font-style="italic" style:font-style-asian="italic"/>
    </style:style>
    <style:style style:name="T15" style:parent-style-name="Zadanifontodlomka" style:family="text">
      <style:text-properties fo:font-style="italic" style:font-style-asian="italic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list-style-name="LFO2" style:family="paragraph"/>
    <style:style style:name="T20" style:parent-style-name="Zadanifontodlomka" style:family="text">
      <style:text-properties fo:font-style="italic" style:font-style-asian="italic"/>
    </style:style>
    <style:style style:name="P21" style:parent-style-name="Normal" style:list-style-name="LFO1" style:family="paragraph"/>
    <style:style style:name="T22" style:parent-style-name="Zadanifontodlomka" style:family="text">
      <style:text-properties fo:font-style="italic" style:font-style-asian="italic"/>
    </style:style>
    <style:style style:name="T23" style:parent-style-name="Zadanifontodlomka" style:family="text">
      <style:text-properties style:font-style-complex="italic"/>
    </style:style>
    <style:style style:name="T24" style:parent-style-name="Zadanifontodlomka" style:family="text">
      <style:text-properties fo:font-style="italic" style:font-style-asian="italic"/>
    </style:style>
    <style:style style:name="T25" style:parent-style-name="Zadanifontodlomka" style:family="text">
      <style:text-properties style:font-style-complex="italic"/>
    </style:style>
    <style:style style:name="P26" style:parent-style-name="Normal" style:list-style-name="LFO1" style:family="paragraph"/>
    <style:style style:name="T27" style:parent-style-name="Zadanifontodlomka" style:family="text">
      <style:text-properties style:font-style-complex="italic"/>
    </style:style>
    <style:style style:name="T28" style:parent-style-name="Zadanifontodlomka" style:family="text">
      <style:text-properties style:font-style-complex="italic"/>
    </style:style>
    <style:style style:name="T29" style:parent-style-name="Zadanifontodlomka" style:family="text">
      <style:text-properties fo:font-style="italic" style:font-style-asian="italic"/>
    </style:style>
    <style:style style:name="P30" style:parent-style-name="Normal" style:list-style-name="LFO1" style:family="paragraph"/>
    <style:style style:name="T31" style:parent-style-name="Zadanifontodlomka" style:family="text">
      <style:text-properties fo:font-weight="bold" style:font-weight-asian="bold"/>
    </style:style>
    <style:style style:name="T32" style:parent-style-name="Zadanifontodlomka" style:family="text">
      <style:text-properties fo:font-weight="bold" style:font-weight-asian="bold"/>
    </style:style>
    <style:style style:name="T33" style:parent-style-name="Zadanifontodlomka" style:family="text">
      <style:text-properties fo:font-style="italic" style:font-style-asian="italic"/>
    </style:style>
    <style:style style:name="P34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35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36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37" style:parent-style-name="Normal" style:family="paragraph">
      <style:paragraph-properties fo:text-align="center"/>
      <style:text-properties fo:font-weight="bold" style:font-weight-asian="bold" style:language-asian="en" style:country-asian="US" fo:hyphenate="true"/>
    </style:style>
    <style:style style:name="P38" style:parent-style-name="Normal" style:list-style-name="LFO3" style:family="paragraph">
      <style:text-properties style:language-asian="en" style:country-asian="US" fo:hyphenate="true"/>
    </style:style>
    <style:style style:name="P39" style:parent-style-name="Normal" style:list-style-name="LFO3" style:family="paragraph">
      <style:text-properties style:language-asian="en" style:country-asian="US" fo:hyphenate="true"/>
    </style:style>
    <style:style style:name="P40" style:parent-style-name="Normal" style:list-style-name="LFO3" style:family="paragraph">
      <style:text-properties style:language-asian="en" style:country-asian="US" fo:hyphenate="true"/>
    </style:style>
    <style:style style:name="T41" style:parent-style-name="Zadanifontodlomka" style:family="text">
      <style:text-properties fo:font-weight="bold" style:font-weight-asian="bold"/>
    </style:style>
    <style:style style:name="T42" style:parent-style-name="Zadanifontodlomka" style:family="text">
      <style:text-properties fo:font-weight="bold" style:font-weight-asian="bold"/>
    </style:style>
    <style:style style:name="T43" style:parent-style-name="Zadanifontodlomka" style:family="text">
      <style:text-properties fo:font-style="italic" style:font-style-asian="italic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T48" style:parent-style-name="Zadanifontodlomka" style:family="text">
      <style:text-properties fo:font-weight="bold" style:font-weight-asian="bold"/>
    </style:style>
    <style:style style:name="T49" style:parent-style-name="Zadanifontodlomka" style:family="text">
      <style:text-properties fo:font-style="italic" style:font-style-asian="italic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Odlomakpopisa" style:list-style-name="LFO4" style:family="paragraph"/>
    <style:style style:name="P52" style:parent-style-name="Odlomakpopisa" style:list-style-name="LFO4" style:family="paragraph"/>
    <style:style style:name="T53" style:parent-style-name="Zadanifontodlomka" style:family="text">
      <style:text-properties fo:font-weight="bold" style:font-weight-asian="bold" style:font-weight-complex="bold"/>
    </style:style>
    <style:style style:name="P54" style:parent-style-name="Normal" style:list-style-name="LFO5" style:family="paragraph"/>
    <style:style style:name="P55" style:parent-style-name="Normal" style:list-style-name="LFO5" style:family="paragraph"/>
    <style:style style:name="P56" style:parent-style-name="Normal" style:list-style-name="LFO5" style:family="paragraph"/>
  </office:automatic-styles>
  <office:body>
    <office:text text:use-soft-page-breaks="true">
      <text:p text:style-name="P1">Z A P I S N I K</text:p>
      <text:p text:style-name="P2">12. sjednice Vijeća Mjesnog odbora Gornja Dubrava,</text:p>
      <text:p text:style-name="P3">održane 24. svibnja 2022.</text:p>
      <text:p text:style-name="P4"><text:s/>u prostoru objekta mjesne samouprave, Dravska 4</text:p>
      <text:p text:style-name="P5">s početkom u 19,00 sati</text:p>
      <text:p text:style-name="P6"/>
      <text:p text:style-name="P7"/>
      <text:p text:style-name="P8"/>
      <text:p text:style-name="P9">NAZOČNI ČLANOVI<text:s/>VIJEĆA: Ivica Škalfa, Davor Mačukat, Gabrijela Divković, Slavko Klarić</text:p>
      <text:p text:style-name="P10"/>
      <text:p text:style-name="Normal">NENAZOČNI ČLANOVI VIJEĆA:<text:span text:style-name="T11"><text:s/>Siniša Senad Musić,<text:s/></text:span><text:span text:style-name="T12">Minea Tatić, Ivana Jerbić</text:span></text:p>
      <text:p text:style-name="Normal"/>
      <text:p text:style-name="Normal"/>
      <text:p text:style-name="Normal"/>
      <text:p text:style-name="Normal">Predsjedava Ivica Škalfa, predsjednik Vijeća.</text:p>
      <text:p text:style-name="Normal"/>
      <text:p text:style-name="Normal">Zapisnik vodi: Ivica Škalfa<text:s/></text:p>
      <text:p text:style-name="Normal"/>
      <text:p text:style-name="Normal"/>
      <text:p text:style-name="Normal"/>
      <text:p text:style-name="Normal">Predsjednik konstatira da je<text:s/>nazočno 4 od ukupno 7 <text:s/>članova Vijeća, što znači da Vijeće može pravovaljano odlučivati, te otvara 12. sjednicu Vijeća Mjesnog odbora.</text:p>
      <text:p text:style-name="Normal"/>
      <text:p text:style-name="Normal">Bez rasprave,<text:s/><text:span text:style-name="T13">jednoglasno,</text:span><text:s/>Vijeće prihvaća tekst Zapisnika 11. sjednice Vijeća, održane 24.04.2022.,<text:s/><text:span text:style-name="T14">bez izmjena.</text:span></text:p>
      <text:p text:style-name="Normal"/>
      <text:p text:style-name="Normal">Na prijedlog predsjednika<text:s/><text:s/>Vijeće<text:s/><text:span text:style-name="T15">jednoglasno<text:s/></text:span>utvrđuje</text:p>
      <text:p text:style-name="Normal"/>
      <text:p text:style-name="Normal"/>
      <text:p text:style-name="Normal"/>
      <text:p text:style-name="P16">D N E V N I <text:s text:c="2"/>R E D</text:p>
      <text:p text:style-name="P17"/>
      <text:p text:style-name="P18"/>
      <text:list text:style-name="LFO1">
        <text:list-item text:start-value="1">
          <text:p text:style-name="P19">Zahtjev za postavljanje prometnog ogledala, Malostonska ulica<text:s/><text:span text:style-name="T20">– donošenje zaključka</text:span></text:p>
        </text:list-item>
        <text:list-item>
          <text:p text:style-name="P21"><text:span text:style-name="T22">Z</text:span><text:span text:style-name="T23">ahtjev za održavanje zelene površine u Zdenačkom zavoju –<text:s/></text:span><text:span text:style-name="T24">donošenje zaključka</text:span><text:span text:style-name="T25"><text:s/></text:span></text:p>
        </text:list-item>
        <text:list-item>
          <text:p text:style-name="P26"><text:span text:style-name="T27">Zahtjev za produ</text:span><text:span text:style-name="T28">ženje vodovodne mreže u ulici Žuti Dol –<text:s/></text:span><text:span text:style-name="T29">donošenje zaključka</text:span></text:p>
        </text:list-item>
        <text:list-item>
          <text:p text:style-name="P30">Pitanja, prijedlozi i obavijesti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1">Ad 1.</text:span><text:s/><text:span text:style-name="T32">Zahtjev za postavljanje prometnog ogledala na križanju Malostonske i Gornje ulice</text:span></text:p>
      <text:p text:style-name="Normal"/>
      <text:p text:style-name="Normal"><text:tab/>Članovi Vijeća primili su pisani materijal uz poziv.</text:p>
      <text:p text:style-name="Normal"/>
      <text:p text:style-name="Normal"><text:tab/>U<text:s/>raspravi sudjeluju: svi prisutni članovi<text:s/></text:p>
      <text:p text:style-name="Normal"/>
      <text:p text:style-name="Normal">Vijeće<text:s/><text:span text:style-name="T33">jednoglasno<text:s/></text:span>donosi</text:p>
      <text:p text:style-name="Normal"/>
      <text:p text:style-name="Normal"/>
      <text:p text:style-name="P34">ZAKLJUČAK</text:p>
      <text:p text:style-name="P35">o prijedlogu za postavljanje prometnog ogledala u Malostonskoj ulici</text:p>
      <text:p text:style-name="P36"/>
      <text:p text:style-name="P37"/>
      <text:list text:style-name="LFO3" text:continue-numbering="true">
        <text:list-item>
          <text:p text:style-name="P38">Razmotren je zahtjev za postavljanjem prometnog ogledala na križanju Malostonske i Gornje ulice.<text:s/></text:p>
        </text:list-item>
        <text:list-item>
          <text:p text:style-name="P39">Vijeće<text:s/>je suglasno s navedenim.</text:p>
        </text:list-item>
        <text:list-item>
          <text:p text:style-name="P40">Ovaj zaključak dostavlja se Gradskom uredu za obnovu, izgradnju, prostorno uređenje, graditeljstvo, komunalne poslove i promet.</text:p>
        </text:list-item>
      </text:list>
      <text:p text:style-name="Normal"/>
      <text:p text:style-name="Normal"/>
      <text:p text:style-name="Normal"><text:span text:style-name="T41">Ad 2.</text:span><text:s/><text:span text:style-name="T42">Zahtjev za održavanje zelene površine u Zdenačkom zavoju</text:span></text:p>
      <text:p text:style-name="Normal"/>
      <text:p text:style-name="Normal">Predsjednik usmeno informira nazočne<text:s/>o predmetu rasprave i odlučivanja.</text:p>
      <text:p text:style-name="Normal"/>
      <text:p text:style-name="Normal"><text:tab/>U raspravi sudjeluju: svi prisutni članovi<text:s/></text:p>
      <text:p text:style-name="Normal"/>
      <text:p text:style-name="Normal">Vijeće<text:s/><text:span text:style-name="T43">jednoglasno<text:s/></text:span>donosi<text:s/></text:p>
      <text:p text:style-name="Normal"/>
      <text:p text:style-name="P44">Z A K LJ U Č A K</text:p>
      <text:p text:style-name="P45"/>
      <text:p text:style-name="P46">Zahtjev za održavanje zelene površine, odnosno njezino uređenje radi osiguravanja sigurnosti pješaka i vozila proslijeđeno je komunalnom redaru na postupanje.</text:p>
      <text:p text:style-name="Normal"/>
      <text:p text:style-name="Normal"/>
      <text:p text:style-name="Normal"/>
      <text:p text:style-name="Normal"><text:span text:style-name="T47">Ad 3</text:span>.<text:s/><text:span text:style-name="T48">Zahtjev za produženjem vodovodne i kanalizacijske mreže u ulici Žuti dol</text:span></text:p>
      <text:p text:style-name="Normal"/>
      <text:p text:style-name="Normal">Predsjednik usmeno informira nazočne o predmetu rasprave i odlučivanja.</text:p>
      <text:p text:style-name="Normal"/>
      <text:p text:style-name="Normal"><text:tab/>U raspravi sudjeluju: svi prisutni članovi<text:s/></text:p>
      <text:p text:style-name="Normal"/>
      <text:p text:style-name="Normal">Vijeće<text:s/><text:span text:style-name="T49">jednoglasno<text:s/></text:span>donosi<text:s/></text:p>
      <text:p text:style-name="Normal"/>
      <text:p text:style-name="P50">Z A K LJ U Č A K</text:p>
      <text:p text:style-name="Normal"/>
      <text:list text:style-name="LFO4" text:continue-numbering="true">
        <text:list-item>
          <text:p text:style-name="P51">Prihvaća se zahtjev za produženjem vodovodne i kanalizacijske mreže u ulici Žuti dol.</text:p>
        </text:list-item>
        <text:list-item>
          <text:p text:style-name="P52">Ovaj zaključak dostavlja se Vijeću Gradske četvrti Gornja Dubrava.</text:p>
        </text:list-item>
      </text:list>
      <text:p text:style-name="Normal"/>
      <text:p text:style-name="Normal"/>
      <text:p text:style-name="Normal"><text:span text:style-name="T53">Ad 4.</text:span><text:s/>Pitanja, prijedlozi i obavijesti.</text:p>
      <text:p text:style-name="Normal"/>
      <text:p text:style-name="Normal">Predsjednik usmeno informira nazočne o pristiglim odgovorima nadležnih ureda na zaključke VMO.</text:p>
      <text:p text:style-name="Normal"/>
      <text:p text:style-name="Normal"/>
      <text:list text:style-name="LFO5" text:continue-numbering="true">
        <text:list-item>
          <text:p text:style-name="P54">Rješenje o postavljanju stupića i zaštitne ograde (New Jersey) na križanju Oporovečke ulice i Dravske ulice gdje su predmetne aktivnosti odrađene prije 2 godine,</text:p>
        </text:list-item>
        <text:list-item>
          <text:p text:style-name="P55">Postavljanje prometnog ogledala na uglu Topolovečke ulice i Žitne ulice odrađeno je na prijašnjim sjednicama VMO, povratnih informacija za sada nema.</text:p>
        </text:list-item>
        <text:list-item>
          <text:p text:style-name="P56">Opetovani zahtjev za postavljanjem pješačkog prijelaza na Aveniji Gojka Šuška,gđe Anice Marinčić se ne razmatra jer smo o njemu donijeli<text:s/>zaključak.</text:p>
        </text:list-item>
      </text:list>
      <text:p text:style-name="Normal"/>
      <text:p text:style-name="Normal"/>
      <text:p text:style-name="Normal">Dovršeno u 20:30 sati.<text:s/></text:p>
      <text:p text:style-name="Normal"/>
      <text:p text:style-name="Normal">KLASA: 024-08/22-003/1073</text:p>
      <text:p text:style-name="Normal">URBROJ: 251-13-11-5-5-22-2</text:p>
      <text:p text:style-name="Normal">U Zagrebu, 24. svibnja 2022.</text:p>
      <text:p text:style-name="Normal"/>
      <text:p text:style-name="Normal">Zapisnik sastavio:<text:s/><text:tab/><text:tab/><text:tab/><text:tab/><text:tab/><text:tab/><text:tab/><text:s text:c="8"/>Predsjednik</text:p>
      <text:p text:style-name="Normal">Ivica Škalfa<text:s/><text:tab/><text:tab/><text:tab/><text:tab/><text:tab/><text:tab/><text:tab/><text:tab/>Vijeća Mjesnog odbora</text:p>
      <text:p text:style-name="Normal"/>
      <text:p text:style-name="Normal"><text:tab/><text:tab/><text:tab/><text:tab/><text:tab/><text:tab/><text:tab/><text:tab/><text:tab/>Ivica Škalfa, mag.ing.ag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na Škalfa</meta:initial-creator>
    <dc:creator>Nataša Zadro</dc:creator>
    <meta:creation-date>2022-05-31T08:15:00Z</meta:creation-date>
    <dc:date>2022-06-14T07:32:00Z</dc:date>
    <meta:print-date>2022-05-31T08:37:00Z</meta:print-date>
    <meta:template xlink:href="Normal" xlink:type="simple"/>
    <meta:editing-cycles>3</meta:editing-cycles>
    <meta:editing-duration>PT780S</meta:editing-duration>
    <meta:document-statistic meta:page-count="3" meta:paragraph-count="6" meta:word-count="483" meta:character-count="3234" meta:row-count="22" meta:non-whitespace-character-count="2757"/>
  </office:meta>
</office:document-meta>
</file>