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style:num-suffix="." style:num-format="1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125in" text:list-level-position-and-space-mode="label-alignment">
          <style:list-level-label-alignment text:label-followed-by="listtab" fo:margin-left="1.8145in" fo:text-indent="-0.125in"/>
        </style:list-level-properties>
      </text:list-level-style-number>
      <text:list-level-style-number text:level="4" style:num-suffix="." style:num-format="1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45in" text:min-label-width="0.25in" text:list-level-position-and-space-mode="label-alignment">
          <style:list-level-label-alignment text:label-followed-by="listtab" fo:margin-left="2.8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125in" text:list-level-position-and-space-mode="label-alignment">
          <style:list-level-label-alignment text:label-followed-by="listtab" fo:margin-left="3.3145in" fo:text-indent="-0.125in"/>
        </style:list-level-properties>
      </text:list-level-style-number>
      <text:list-level-style-number text:level="7" style:num-suffix="." style:num-format="1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95in" text:min-label-width="0.125in" text:list-level-position-and-space-mode="label-alignment">
          <style:list-level-label-alignment text:label-followed-by="listtab" fo:margin-left="4.814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9833in" fo:margin-right="2.925in">
        <style:tab-stops/>
      </style:paragraph-properties>
    </style:style>
    <style:style style:name="P2" style:parent-style-name="Standard" style:family="paragraph">
      <style:paragraph-properties fo:margin-left="0.9833in" fo:margin-right="2.925in">
        <style:tab-stops/>
      </style:paragraph-properties>
    </style:style>
    <style:style style:name="T3" style:parent-style-name="DefaultParagraphFont" style:family="text">
      <style:text-properties style:language-asian="hr" style:country-asian="HR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ListParagraph" style:list-style-name="LFO19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31" style:parent-style-name="Standard" style:list-style-name="LFO19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weight-complex="bold" fo:font-size="11pt" style:font-size-asian="11pt" style:font-size-complex="11pt" style:language-asian="hr" style:country-asian="HR"/>
    </style:style>
    <style:style style:name="P34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hr" style:country-asian="HR"/>
    </style:style>
    <style:style style:name="P3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language-asian="hr" style:country-asian="HR"/>
    </style:style>
    <style:style style:name="P36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 style:language-asian="hr" style:country-asian="HR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40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size="11pt" style:font-size-asian="11pt" style:font-size-complex="11pt"/>
    </style:style>
    <style:style style:name="P41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</style:style>
    <style:style style:name="T42" style:parent-style-name="DefaultParagraphFont" style:family="text">
      <style:text-properties style:font-name-complex="Times New Roman" fo:font-size="11pt" style:font-size-asian="11pt" style:font-size-complex="11pt"/>
    </style:style>
    <style:style style:name="T43" style:parent-style-name="DefaultParagraphFont" style:family="text">
      <style:text-properties style:font-name-complex="Times New Roman" fo:font-size="11pt" style:font-size-asian="11pt" style:font-size-complex="11pt"/>
    </style:style>
    <style:style style:name="T44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45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6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</style:style>
    <style:style style:name="T47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48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9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0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1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2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53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4" style:parent-style-name="Normal" style:list-style-name="WW8Num123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5" style:parent-style-name="Normal" style:family="paragraph">
      <style:paragraph-properties fo:widows="2" fo:orphans="2" fo:text-align="justify" fo:margin-left="0.7416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6" style:parent-style-name="Normal" style:list-style-name="WW8Num123" style:family="paragraph">
      <style:paragraph-properties fo:widows="2" fo:orphans="2" fo:text-align="justify" fo:margin-right="-0.0645in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7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8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9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 text:c="2"/><text:span text:style-name="T3"><draw:frame draw:style-name="a0" draw:name="Slika 1" text:anchor-type="as-char" svg:x="0in" svg:y="0in" svg:width="0.42559in" svg:height="0.5417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 text:c="22"/>GRAD ZAGREB</text:p>
      <text:p text:style-name="P6">GRADSKA ČETVRT TREŠNJEVKA – SJEVER</text:p>
      <text:p text:style-name="P7"><text:s text:c="17"/>Vijeće Mjesnog odbora</text:p>
      <text:p text:style-name="P8"><text:s text:c="10"/>„Silvije Strahimir Kranjčević“</text:p>
      <text:p text:style-name="P9"/>
      <text:p text:style-name="P10">Klasa: 024-08/22-003/1490</text:p>
      <text:p text:style-name="P11">Urbroj: 251-13-11-16-22-3</text:p>
      <text:p text:style-name="P12">Zagreb, 25. kolovoza 2022.</text:p>
      <text:p text:style-name="P13"/>
      <text:p text:style-name="P14"/>
      <text:p text:style-name="P15">Z A P I S N I K</text:p>
      <text:p text:style-name="P16"/>
      <text:p text:style-name="P17">sa 15. sjednice Vijeća Mjesnog odbora „Silvije Strahimir Kranjčević“, održane 25. kolovoza 2022. godine, s početkom u 18.00 sati, u prostorijama Mjesnog odbora „Silvije Strahimir Kranjčević“, Ulica Silvija Strahimira Kranjčevića 4a.</text:p>
      <text:p text:style-name="P18"/>
      <text:p text:style-name="P19">Nazočni članovi Vijeća Mjesnog odbora: Lana Vukovinski, Bojana Buntak, <text:s/>Darko Džinić, Damjan Geber, Laila Gumhalter Malić i Velimir Mrkonjić</text:p>
      <text:p text:style-name="P20">Ostali nazočni: Filip Jurišić</text:p>
      <text:p text:style-name="P21"/>
      <text:p text:style-name="P22">Predsjednica Vijeća Mjesnog odbora<text:s/>utvrđuje da je na sjednici prisutno 6 od ukupno 7 članova Vijeća, te da Vijeće može pravovaljano raspravljati i odlučivati.</text:p>
      <text:p text:style-name="P23"/>
      <text:p text:style-name="P24">Predsjednica Vijeća daje zapisnik s 14. sjednice na verifikaciju. Otvara raspravu, zaključuje raspravu. Budući da nema primjedaba<text:s/>na zapisnik, predsjednica Vijeća daje isti na glasovanje, te konstatira da je zapisnik s 14. sjednice prihvaćen JEDNOGLASNO.</text:p>
      <text:p text:style-name="P25"/>
      <text:p text:style-name="P26">Predsjednica predlaže</text:p>
      <text:p text:style-name="P27"/>
      <text:p text:style-name="P28">D n e v n i <text:s text:c="2"/>r e d</text:p>
      <text:p text:style-name="P29"/>
      <text:list text:style-name="LFO19" text:continue-numbering="true">
        <text:list-item>
          <text:p text:style-name="P30">Aktualna problematika Mjesnog odbora „Silvije Strahimir Kranjčević“</text:p>
        </text:list-item>
        <text:list-item>
          <text:p text:style-name="P31">Pitanja, prijedlozi i obavijesti</text:p>
        </text:list-item>
      </text:list>
      <text:p text:style-name="P32"/>
      <text:p text:style-name="P33"><text:bookmark-start text:name="_Hlk528589383"/>koji je prihvaćen JEDNOGLASNO.</text:p>
      <text:p text:style-name="P34"><text:tab/><text:bookmark-end text:name="_Hlk528589383"/></text:p>
      <text:p text:style-name="P35"/>
      <text:p text:style-name="P36"><text:span text:style-name="T37">Ad. 2</text:span><text:span text:style-name="T38"><text:s/></text:span><text:span text:style-name="T39">Aktualna problematika Mjesnog odbora „Silvije Strahimir Kranjčević“</text:span></text:p>
      <text:p text:style-name="P40"/>
      <text:p text:style-name="P41"><text:span text:style-name="T42">Članovi Vijeća raspravljaju o aktualnoj problematici na području Mjesnog odbora.</text:span><text:bookmark-start text:name="_Hlk76118638"/><text:span text:style-name="T43"><text:s/></text:span><text:span text:style-name="T44">Predsjednica otvara raspravu, u kojoj sudjeluju<text:s/></text:span><text:span text:style-name="T45">svi članovi.<text:s/></text:span></text:p>
      <text:p text:style-name="P46"><text:span text:style-name="T47">Damjan Geber izražava zabrinutost informacijama iz medija o rekonstrukciji Stadiona Zagreb i predlaže da Vijeće zaključkom zatraži Izvještaj. Predsjednica Vijeća je suglasna s prijedlogom i zaključuje raspravu, te <text:s/>daje na glasovanje prijedlo</text:span><text:span text:style-name="T48">g zaključka.</text:span></text:p>
      <text:p text:style-name="P49"/>
      <text:p text:style-name="P50">Vijeće Mjesnog odbora JEDNOGLASNO donosi</text:p>
      <text:p text:style-name="P51"/>
      <text:p text:style-name="P52">ZAKLJUČAK</text:p>
      <text:p text:style-name="P53"/>
      <text:list text:style-name="WW8Num123">
        <text:list-item text:start-value="1">
          <text:p text:style-name="P54">Vijeće Mjesnog odbora „Silvije Strahimir Kranjčević“ traži od Ureda gradonačelnika službeno izvješće o statusu projekta rekonstrukcije Stadiona Zagreb u Ulici Silvija Strahimira<text:s/>Kranjčevića.</text:p>
        </text:list-item>
      </text:list>
      <text:p text:style-name="P55"/>
      <text:list text:style-name="WW8Num123" text:continue-numbering="true">
        <text:list-item>
          <text:p text:style-name="P56">Ovaj se zaključak dostavlja Vijeću Gradske četvrti Trešnjevka – sjever. <text:s/></text:p>
        </text:list-item>
      </text:list>
      <text:p text:style-name="P57"/>
      <text:p text:style-name="P58"/>
      <text:p text:style-name="P59"><text:bookmark-end text:name="_Hlk76118638"/></text:p>
      <text:p text:style-name="P60"/>
      <text:p text:style-name="P61"/>
      <text:p text:style-name="P62"/>
      <text:p text:style-name="P63"/>
      <text:p text:style-name="P64">Ad. 5 Pitanja, prijedlozi i obavijesti</text:p>
      <text:p text:style-name="P65"/>
      <text:p text:style-name="P66">Predsjednica izvješćuje članove Vijeća o odrađenim akcijama iz Plana komunalnih aktivnosti za područje Mjesnog odbora<text:s/>„Silvije Strahimir Kranjčević“, u vezi uređenja staze u Čakovečkoj ulici kod kbr. 3, obnovi svih klupa na Munjarskom putu i o radovima na uređenju parka u Ulici Milana Ogrizovića.</text:p>
      <text:p text:style-name="P67">Predsjednica obavještava članove Vijeća o dogovorenom održavanju koncerta i<text:s/>izložbe u prostorijama Mjesnog odbora u subotu, 17. rujna 2022.<text:s/></text:p>
      <text:p text:style-name="P68"/>
      <text:p text:style-name="P69">Predsjednica obavještava članove o zaprimljenim očitovanjima:<text:s/></text:p>
      <text:p text:style-name="P70"/>
      <text:p text:style-name="P71">- Odsjek za zelenilo se slaže s postepenom zamjenom breza u Trakošćanskoj ulici nekom drugom biljnom vrstom;</text:p>
      <text:p text:style-name="P72">- Vodoopskrba i odvodnja obavještava da će oštećeni hidrant u Ulici Milana Ogrizovića zamijeniti sukladno mogućnostima i prioritetima;</text:p>
      <text:p text:style-name="P73">- Ured za promet obavještava o izdanom rješenju za izmjenu prometne regulacije u Krapinskoj ulici i Novoj cesti;</text:p>
      <text:p text:style-name="P74"><text:s/>- Zagrebačke ceste obavještavaju o poskupljenju svojih usluga.</text:p>
      <text:p text:style-name="P75"/>
      <text:p text:style-name="P76">Predsjednica obavještava članove Vijeća o zaprimljenom upitu građana o radovima na Novoj cesti na području bivše tvornice „Vesna“.</text:p>
      <text:p text:style-name="P77"/>
      <text:p text:style-name="P78">Budući da nema više pitanja, predsjednica Vijeća zaključuje sjednicu.</text:p>
      <text:p text:style-name="P79"/>
      <text:p text:style-name="P80">Sjednica<text:s/>završena u 18,45 sati.</text:p>
      <text:p text:style-name="P81"/>
      <text:p text:style-name="P82"><text:span text:style-name="T83"><text:s text:c="10"/>Zabilježila: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3"/></text:span><text:span text:style-name="T91">Predsjednica</text:span></text:p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19"/></text:span><text:span text:style-name="T100">Vijeća Mjesnog odbora</text:span></text:p>
      <text:p text:style-name="P101"><text:span text:style-name="T102"><text:s text:c="4"/>Lana Vukovinski</text:span><text:span text:style-name="T103"><text:tab/></text:span><text:span text:style-name="T104"><text:tab/></text:span><text:span text:style-name="T105"><text:tab/></text:span><text:span text:style-name="T106"><text:tab/><text:s text:c="12"/></text:span><text:span text:style-name="T107"><text:tab/></text:span><text:span text:style-name="T108"><text:tab/></text:span><text:span text:style-name="T109">„ Silvije Strahimir <text:s/>Kranjčević“</text:span><text:span text:style-name="T110"><text:s text:c="7"/></text:span></text:p>
      <text:p text:style-name="P111"/>
      <text:p text:style-name="P112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s text:c="5"/></text:span><text:span text:style-name="T122"><text:s text:c="5"/>Lana Vukovinski</text:span><text:span text:style-name="T123">,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/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7z0" style:display-name="WW8Num7z0" style:family="text"/>
    <style:style style:name="WW8Num7z1" style:display-name="WW8Num7z1" style:family="text"/>
    <style:style style:name="WW8Num8z0" style:display-name="WW8Num8z0" style:family="text"/>
    <style:style style:name="WW8Num8z1" style:display-name="WW8Num8z1" style:family="text"/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BalloonTextChar" style:display-name="Balloon Text Char" style:family="text">
      <style:text-properties style:font-name="Tahoma" style:font-name-complex="Tahoma" fo:font-size="8pt" style:font-size-asian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 style:language-complex="ar" style:country-complex="SA"/>
    </style:style>
    <style:style style:name="BalloonTextChar1" style:display-name="Balloon Text Char1" style:family="text" style:parent-style-name="DefaultParagraphFont">
      <style:text-properties style:font-name-complex="Times New Roman" fo:font-size="1pt" style:font-size-asian="1pt" style:font-size-complex="1pt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fo:font-weight="normal" style:font-weight-asian="normal"/>
    </style:style>
    <text:list-style style:name="WW8Num123" style:display-name="WW8Num123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121" style:display-name="WW8Num121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122" style:display-name="WW8Num122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text:list-style style:name="WW8Num4" style:display-name="WW8Num4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7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7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7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7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1" style:display-name="WW8Num11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2" style:display-name="WW8Num12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3" style:display-name="WW8Num13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4" style:display-name="WW8Num14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5" style:display-name="WW8Num15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1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125in" text:list-level-position-and-space-mode="label-alignment">
          <style:list-level-label-alignment text:label-followed-by="listtab" fo:margin-left="1.8145in" fo:text-indent="-0.125in"/>
        </style:list-level-properties>
      </text:list-level-style-number>
      <text:list-level-style-number text:level="4" style:num-suffix="." style:num-format="1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45in" text:min-label-width="0.25in" text:list-level-position-and-space-mode="label-alignment">
          <style:list-level-label-alignment text:label-followed-by="listtab" fo:margin-left="2.8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125in" text:list-level-position-and-space-mode="label-alignment">
          <style:list-level-label-alignment text:label-followed-by="listtab" fo:margin-left="3.3145in" fo:text-indent="-0.125in"/>
        </style:list-level-properties>
      </text:list-level-style-number>
      <text:list-level-style-number text:level="7" style:num-suffix="." style:num-format="1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95in" text:min-label-width="0.125in" text:list-level-position-and-space-mode="label-alignment">
          <style:list-level-label-alignment text:label-followed-by="listtab" fo:margin-left="4.81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479in" fo:margin-bottom="0.433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</dc:title>
    <meta:initial-creator>zkatic</meta:initial-creator>
    <dc:creator>Sanja Mijić</dc:creator>
    <meta:creation-date>2021-02-02T08:18:00Z</meta:creation-date>
    <dc:date>2022-09-20T13:34:00Z</dc:date>
    <meta:print-date>2021-08-27T12:25:00Z</meta:print-date>
    <meta:template xlink:href="Normal" xlink:type="simple"/>
    <meta:editing-cycles>38</meta:editing-cycles>
    <meta:editing-duration>PT16140S</meta:editing-duration>
    <meta:document-statistic meta:page-count="2" meta:paragraph-count="6" meta:word-count="517" meta:character-count="3464" meta:row-count="24" meta:non-whitespace-character-count="2953"/>
  </office:meta>
</office:document-meta>
</file>