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0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1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8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0" style:parent-style-name="Normal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1" style:parent-style-name="Normal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2" style:parent-style-name="Normal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3" style:parent-style-name="Normal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4" style:parent-style-name="Normal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5" style:parent-style-name="Normal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6" style:parent-style-name="Normal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top="0.1666in" fo:line-height="100%"/>
    </style:style>
    <style:style style:name="T49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top="0.1666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top="0.1666in" fo:line-height="100%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</style:style>
    <style:style style:name="P57" style:parent-style-name="Normal" style:list-style-name="LFO2" style:family="paragraph">
      <style:paragraph-properties fo:text-align="justify" fo:margin-top="0.1666in" fo:margin-bottom="0in" fo:line-height="100%" fo:margin-left="0.49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58" style:parent-style-name="Normal" style:list-style-name="LFO2" style:family="paragraph">
      <style:paragraph-properties fo:text-align="justify" fo:margin-top="0.1666in" fo:line-height="100%" fo:margin-left="0.49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top="0.1111in" fo:margin-bottom="0.0555in" fo:line-height="100%" fo:margin-left="0.5in">
        <style:tab-stops/>
      </style:paragraph-properties>
    </style:style>
    <style:style style:name="T60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61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62" style:parent-style-name="Odlomakpopisa" style:list-style-name="LFO2" style:family="paragraph">
      <style:paragraph-properties fo:text-align="justify" fo:margin-top="0.0555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top="0.0555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top="0.1666in" fo:line-height="100%"/>
    </style:style>
    <style:style style:name="T6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6" style:parent-style-name="Normal" style:family="paragraph">
      <style:paragraph-properties fo:text-align="justify" fo:line-height="100%"/>
    </style:style>
    <style:style style:name="T67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68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</style:style>
    <style:style style:name="P73" style:parent-style-name="Normal" style:list-style-name="LFO4" style:family="paragraph">
      <style:paragraph-properties fo:text-align="justify" fo:margin-top="0.1666in" fo:margin-bottom="0.2222in" fo:line-height="100%" fo:margin-left="0.49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74" style:parent-style-name="Normal" style:list-style-name="LFO4" style:family="paragraph">
      <style:paragraph-properties fo:text-align="justify" fo:margin-top="0.1111in" fo:line-height="100%" fo:margin-left="0.49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75" style:parent-style-name="Normal" style:list-style-name="LFO4" style:family="paragraph">
      <style:paragraph-properties fo:text-align="justify" fo:line-height="100%" fo:margin-left="0.49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top="0.1666in" fo:line-height="100%"/>
    </style:style>
    <style:style style:name="T7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9" style:parent-style-name="Normal" style:family="paragraph">
      <style:paragraph-properties fo:text-align="justify" fo:line-height="100%"/>
    </style:style>
    <style:style style:name="T80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list-style-name="LFO5" style:family="paragraph">
      <style:paragraph-properties fo:text-align="justify" fo:margin-top="0.1666in" fo:margin-bottom="0in" fo:line-height="100%" fo:margin-left="0.4979in">
        <style:tab-stops>
          <style:tab-stop style:type="left" style:position="0.002in"/>
        </style:tab-stops>
      </style:paragraph-properties>
    </style:style>
    <style:style style:name="T88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89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0" style:parent-style-name="Zadanifontodlomka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/>
    </style:style>
    <style:style style:name="T91" style:parent-style-name="Zadanifontodlomka" style:family="text">
      <style:text-properties style:font-name="Arial" style:font-name-asian="Times New Roman" style:font-name-complex="Arial" fo:color="#000000" fo:font-size="11.5pt" style:font-size-asian="11.5pt" style:font-size-complex="11.5pt" fo:background-color="#FFFFFF"/>
    </style:style>
    <style:style style:name="T92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93" style:parent-style-name="Normal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94" style:parent-style-name="Normal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text-align="justify" fo:line-height="100%"/>
    </style:style>
    <style:style style:name="T100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</style:style>
    <style:style style:name="P105" style:parent-style-name="Normal" style:list-style-name="LFO6" style:family="paragraph">
      <style:paragraph-properties fo:text-align="justify" fo:margin-top="0.1666in" fo:margin-bottom="0in" fo:line-height="100%" fo:margin-left="0.4979in">
        <style:tab-stops>
          <style:tab-stop style:type="left" style:position="0.002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06" style:parent-style-name="Normal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08" style:parent-style-name="Normal" style:list-style-name="LFO6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10" style:parent-style-name="Normal" style:family="paragraph">
      <style:paragraph-properties fo:text-align="justify" fo:margin-top="0.1666in" fo:line-height="100%"/>
    </style:style>
    <style:style style:name="T1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12" style:parent-style-name="Normal" style:family="paragraph">
      <style:paragraph-properties fo:text-align="justify" fo:line-height="100%"/>
    </style:style>
    <style:style style:name="T113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14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 fo:margin-left="0.5in">
        <style:tab-stops/>
      </style:paragraph-properties>
    </style:style>
    <style:style style:name="T11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</style:style>
    <style:style style:name="P119" style:parent-style-name="Normal" style:list-style-name="LFO7" style:family="paragraph">
      <style:paragraph-properties fo:text-align="justify" fo:margin-top="0.1666in" fo:line-height="100%" fo:margin-left="0.4944in">
        <style:tab-stops>
          <style:tab-stop style:type="left" style:position="0.0055in"/>
        </style:tab-stops>
      </style:paragraph-properties>
    </style:style>
    <style:style style:name="T120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21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22" style:parent-style-name="Normal" style:list-style-name="LFO7" style:family="paragraph">
      <style:paragraph-properties fo:text-align="justify" fo:margin-bottom="0in" fo:line-height="100%" fo:margin-left="0.4923in">
        <style:tab-stops>
          <style:tab-stop style:type="left" style:position="0.0076in"/>
        </style:tab-stops>
      </style:paragraph-properties>
    </style:style>
    <style:style style:name="T123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 fo:margin-left="0.4923in">
        <style:tab-stops>
          <style:tab-stop style:type="left" style:position="0.0076in"/>
        </style:tab-stops>
      </style:paragraph-properties>
    </style:style>
    <style:style style:name="P125" style:parent-style-name="Normal" style:list-style-name="LFO7" style:family="paragraph">
      <style:paragraph-properties fo:text-align="justify" fo:margin-bottom="0in" fo:line-height="100%" fo:margin-left="0.4923in">
        <style:tab-stops>
          <style:tab-stop style:type="left" style:position="0.0076in"/>
        </style:tab-stops>
      </style:paragraph-properties>
    </style:style>
    <style:style style:name="T126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 fo:margin-left="0.4923in">
        <style:tab-stops>
          <style:tab-stop style:type="left" style:position="0.0076in"/>
        </style:tab-stops>
      </style:paragraph-properties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line-height="100%"/>
    </style:style>
    <style:style style:name="T13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1" style:parent-style-name="Normal" style:family="paragraph">
      <style:paragraph-properties fo:text-align="justify" fo:line-height="100%"/>
    </style:style>
    <style:style style:name="T132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</style:style>
    <style:style style:name="P137" style:parent-style-name="Normal" style:list-style-name="LFO8" style:family="paragraph">
      <style:paragraph-properties fo:text-align="justify" fo:margin-top="0.1666in" fo:line-height="100%" fo:margin-left="0.4944in">
        <style:tab-stops>
          <style:tab-stop style:type="left" style:position="0.005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38" style:parent-style-name="Normal" style:list-style-name="LFO8" style:family="paragraph">
      <style:paragraph-properties fo:text-align="justify" fo:margin-bottom="0in" fo:line-height="100%" fo:margin-left="0.4923in">
        <style:tab-stops>
          <style:tab-stop style:type="left" style:position="0.007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39" style:parent-style-name="Normal" style:list-style-name="LFO8" style:family="paragraph">
      <style:paragraph-properties fo:text-align="justify" fo:margin-bottom="0in" fo:line-height="100%" fo:margin-left="0.4923in">
        <style:tab-stops>
          <style:tab-stop style:type="left" style:position="0.007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45" style:parent-style-name="Normal" style:family="paragraph">
      <style:paragraph-properties fo:line-height="100%"/>
    </style:style>
    <style:style style:name="T14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7" style:parent-style-name="Odlomakpopisa" style:list-style-name="LFO8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justify" fo:line-height="100%"/>
    </style:style>
    <style:style style:name="T149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50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52" style:parent-style-name="Odlomakpopisa" style:list-style-name="LFO9" style:family="paragraph">
      <style:paragraph-properties fo:line-height="100%"/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line-height="100%"/>
    </style:style>
    <style:style style:name="T154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55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</style:style>
    <style:style style:name="P160" style:parent-style-name="Normal" style:list-style-name="LFO10" style:family="paragraph">
      <style:paragraph-properties fo:text-align="justify" fo:margin-bottom="0in" fo:line-height="100%" fo:margin-left="0.1583in">
        <style:tab-stops>
          <style:tab-stop style:type="left" style:position="0.341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 fo:margin-left="0.1583in">
        <style:tab-stops>
          <style:tab-stop style:type="left" style:position="0.341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62" style:parent-style-name="Normal" style:list-style-name="LFO10" style:family="paragraph">
      <style:paragraph-properties fo:text-align="justify" fo:margin-bottom="0in" fo:line-height="100%" fo:margin-left="0.1583in">
        <style:tab-stops>
          <style:tab-stop style:type="left" style:position="0.341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64" style:parent-style-name="Normal" style:list-style-name="LFO10" style:family="paragraph">
      <style:paragraph-properties fo:text-align="justify" fo:margin-bottom="0in" fo:line-height="100%" fo:margin-left="0.1583in">
        <style:tab-stops>
          <style:tab-stop style:type="left" style:position="0.3416in"/>
        </style:tab-stops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66" style:parent-style-name="Odlomakpopisa" style:list-style-name="LFO9" style:family="paragraph">
      <style:paragraph-properties fo:margin-bottom="0in" fo:line-height="100%"/>
    </style:style>
    <style:style style:name="T167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Zadanifontodlomka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74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76" style:parent-style-name="Odlomakpopisa" style:list-style-name="LFO10" style:family="paragraph">
      <style:paragraph-properties fo:text-align="justify" fo:margin-bottom="0in" fo:line-height="100%"/>
    </style:style>
    <style:style style:name="T177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79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80" style:parent-style-name="Normal" style:family="paragraph">
      <style:paragraph-properties fo:margin-bottom="0.1666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 fo:line-height="100%"/>
    </style:style>
    <style:style style:name="T182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top="0.0694in" fo:margin-bottom="0in" fo:line-height="100%" fo:margin-right="0.5in" fo:background-color="#FFFFFF"/>
      <style:text-properties style:font-name="Arial" style:font-name-asian="Times New Roman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 fo:margin-right="0.5in" fo:background-color="#FFFFFF"/>
    </style:style>
    <style:style style:name="T185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 fo:margin-right="0.5in" fo:background-color="#FFFFFF"/>
      <style:text-properties style:font-name="Arial" style:font-name-asian="Times New Roman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 fo:margin-right="0.5in" fo:background-color="#FFFFFF"/>
      <style:text-properties style:font-name="Arial" style:font-name-asian="Times New Roman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margin-right="0.5in" fo:background-color="#FFFFFF"/>
    </style:style>
    <style:style style:name="T189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 fo:margin-right="0.5in" fo:background-color="#FFFFFF"/>
    </style:style>
    <style:style style:name="T191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line-height="100%" fo:margin-right="0.5in" fo:background-color="#FFFFFF"/>
    </style:style>
    <style:style style:name="T193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194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95" style:parent-style-name="Normal" style:family="paragraph">
      <style:paragraph-properties fo:text-align="justify" fo:margin-bottom="0in" fo:line-height="100%" fo:margin-right="0.5in" fo:background-color="#FFFFFF"/>
    </style:style>
    <style:style style:name="T196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 fo:margin-right="0.5in" fo:background-color="#FFFFFF"/>
      <style:text-properties style:font-name="Arial" style:font-name-asian="Times New Roman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100%" fo:margin-right="0.5in" fo:background-color="#FFFFFF"/>
      <style:text-properties style:font-name="Arial" style:font-name-asian="Times New Roman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 fo:margin-right="0.5in" fo:background-color="#FFFFFF"/>
    </style:style>
    <style:style style:name="T20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 fo:margin-right="0.5in" fo:background-color="#FFFFFF"/>
    </style:style>
    <style:style style:name="T20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 fo:margin-right="0.5in" fo:background-color="#FFFFFF"/>
      <style:text-properties style:font-name="Arial" style:font-name-asian="Times New Roman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 fo:margin-right="0.5in" fo:background-color="#FFFFFF"/>
    </style:style>
    <style:style style:name="T206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07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208" style:parent-style-name="Normal" style:family="paragraph">
      <style:paragraph-properties fo:text-align="justify" fo:margin-bottom="0in" fo:line-height="100%" fo:margin-right="0.5in" fo:background-color="#FFFFFF"/>
      <style:text-properties style:font-name="Arial" style:font-name-asian="Times New Roman" style:font-name-complex="Arial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 fo:margin-right="0.5in" fo:background-color="#FFFFFF"/>
    </style:style>
    <style:style style:name="T210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11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12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13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14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15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text-align="justify" fo:margin-bottom="0.0694in" fo:line-height="100%" fo:margin-right="0.5in" fo:background-color="#FFFFFF"/>
    </style:style>
    <style:style style:name="T217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18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19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20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21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22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23" style:parent-style-name="Zadanifontodlomka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22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ZAPISNIK</text:span></text:p>
      <text:p text:style-name="P3"><text:span text:style-name="T4">s 11. sjednice Vijeća Mjesnog odbora Jakuševec</text:span></text:p>
      <text:p text:style-name="P5"><text:span text:style-name="T6">održane u srijedu, 04. svibnja 2022. godine</text:span></text:p>
      <text:p text:style-name="P7"/>
      <text:p text:style-name="P8"><text:span text:style-name="T9">Sjednica se održava u prostoru Mjesnog odbora Jakuševec, Zagreb, Gata 1, s početkom</text:span><text:span text:style-name="T10"><text:s/>u 18,15 sati.</text:span></text:p>
      <text:p text:style-name="P11"/>
      <text:p text:style-name="P12"><text:span text:style-name="T13">Nazočni članovi Vijeća: Silvija Mrkonjić, Renata Bedeković, Nataša Spevec i Dorotea Picek</text:span></text:p>
      <text:p text:style-name="P14"><text:span text:style-name="T15">Nenazočni članovi Vijeća: Želimir Maslić (ispričao se)</text:span></text:p>
      <text:p text:style-name="P16"/>
      <text:p text:style-name="P17"><text:span text:style-name="T18">Predsjednica Vijeća konstatira da je nazočno 4 od 5 članova Vijeća, što znači da Vijeće može</text:span></text:p>
      <text:p text:style-name="P19"><text:span text:style-name="T20">p</text:span><text:span text:style-name="T21">ravovaljano odlučivati, te otvara sjednicu uz napomenu da će se sjednica snimati. </text:span></text:p>
      <text:p text:style-name="P22"/>
      <text:p text:style-name="P23"><text:span text:style-name="T24">Vijeće jednoglasno prihvaća zapisnik s 10. sjednice Mjesnog odbora Jakuševec održane 11. travnja 2022. godine.</text:span></text:p>
      <text:p text:style-name="P25"/>
      <text:p text:style-name="P26"><text:span text:style-name="T27">Na prijedlog predsjednice Vijeća jednoglasno se utvrđuje slj</text:span><text:span text:style-name="T28">edeći</text:span></text:p>
      <text:p text:style-name="P29"/>
      <text:p text:style-name="P30"><text:span text:style-name="T31">DNEVNI RED</text:span></text:p>
      <text:p text:style-name="P32"><text:span text:style-name="T33">i</text:span></text:p>
      <text:p text:style-name="P34"><text:span text:style-name="T35">dopuna Dnevnog reda točkama 2., 3. i 4.,</text:span><text:span text:style-name="T36"> </text:span></text:p>
      <text:p text:style-name="P37"><text:span text:style-name="T38">a postojeće točke 2. i 4. se premještaju pod točku Pitanja, prijedlozi i obavijesti jer se o njima ne donosi zaključak</text:span></text:p>
      <text:p text:style-name="P39"><text:line-break/></text:p>
      <text:list text:style-name="LFO1" text:continue-numbering="true">
        <text:list-item>
          <text:p text:style-name="P40">Postavljanje i zamjena oglasnih ploča u Jakuševcu - zaključak,  donosi se</text:p>
        </text:list-item>
        <text:list-item>
          <text:p text:style-name="P41">Postavljanje barijere na Sarajevskoj cesti za pristup k.č.br. 135/1 k.o. Jakuševec  – zaključak, donosi se</text:p>
        </text:list-item>
        <text:list-item>
          <text:p text:style-name="P42">Zamjenska sadnja stabala u Ulici Karla Metikoša i Ulici Milana Mladenovića – zaključak, donosi se</text:p>
        </text:list-item>
        <text:list-item>
          <text:p text:style-name="P43">Korištenje prostora MS Jakuševec za potrebe Udruge<text:s/>umirovljenika Jakuševec-Hrelić  – zaključak, donosi se</text:p>
        </text:list-item>
        <text:list-item>
          <text:p text:style-name="P44">Košnja trave na parcelama Grada Zagreba duž Sarajevske ceste – zaključak, donosi se</text:p>
        </text:list-item>
        <text:list-item>
          <text:p text:style-name="P45">Korištenje prostora MS Jakuševec za potrebe Udruge Šutka – zaključak, donosi se</text:p>
        </text:list-item>
        <text:list-item>
          <text:p text:style-name="P46">Pitanja, prijedlozi i obavijesti</text:p>
        </text:list-item>
      </text:list>
      <text:p text:style-name="P47"/>
      <text:p text:style-name="P48"><text:span text:style-name="T49">Ad</text:span><text:span text:style-name="T50"><text:s/>1. Postavljanje i zamjena oglasnih ploča u Jakuševcu </text:span></text:p>
      <text:p text:style-name="P51">Nakon rasprave Vijeće Mjesnog odbora Jakuševec jednoglasno donosi</text:p>
      <text:p text:style-name="P52"/>
      <text:soft-page-break/>
      <text:p text:style-name="P53"><text:span text:style-name="T54">ZAKLJUČAK</text:span></text:p>
      <text:p text:style-name="P55">o postavljanju i zamjeni oglasnih ploča u Jakuševcu</text:p>
      <text:p text:style-name="P56"/>
      <text:list text:style-name="LFO2" text:continue-numbering="true">
        <text:list-item>
          <text:p text:style-name="P57">Vijeće Mjesnog odbora Jakuševec je raspravljalo o zahtjevu građanina I. G. zaprimljenom putem elektroničke pošte kojom traži postavljanje oglasne ploče u Ulici Karla Metikoša kako bi se stanare upoznalo s radom Mjesnog odbora kojem pripadaju.</text:p>
        </text:list-item>
        <text:list-item>
          <text:p text:style-name="P58">Vijeće Mjesnog odbora Jakuševec se slaže s navodima građana i traži postavljanje oglasne ploču kod trafo stanice (između zgrade Ul. K. Metikoša 2b i Plodina).</text:p>
        </text:list-item>
      </text:list>
      <text:p text:style-name="P59"><text:span text:style-name="T60">Traži se i zamjena postojeće oglasne ploče MO Jakuševec u Ulici Gata 1, jer je dotrajala. U prijašnjem sazivu MO je tražena solarna oglasna ploča, pa ako je moguće – tražimo da obje<text:s/></text:span><text:span text:style-name="T61">budu takve. </text:span></text:p>
      <text:list text:style-name="LFO2" text:continue-numbering="true">
        <text:list-item>
          <text:p text:style-name="P62">Ovaj Zaključak dostavlja se Gradskom uredu za obnovu, izgradnju, prostorno uređenje, graditeljstvo, komunalne poslove i promet, Sektoru za građenje komunalne infrastrukture i održavanje javnoprometnih površina, javnih objekata i javne rasvjete, Gradskom uredu za mjesnu samoupravu, civilnu zaštitu i sigurnost te Gradskoj četvrti Novi Zagreb istok.</text:p>
        </text:list-item>
      </text:list>
      <text:p text:style-name="P63"/>
      <text:p text:style-name="P64"><text:span text:style-name="T65">Ad. 2. Postavljanje barijere na Sarajevskoj cesti za pristup k.č.br. 135/1 k.o. Jakuševec  </text:span></text:p>
      <text:p text:style-name="P66"><text:span text:style-name="T67">Nakon rasprave Vijeće Mjesnog odbora Jakuševec jednoglasno</text:span><text:span text:style-name="T68"><text:s/>donosi</text:span></text:p>
      <text:p text:style-name="P69"><text:span text:style-name="T70">ZAKLJUČAK</text:span></text:p>
      <text:p text:style-name="P71">o potrebi postavljanja barijera za pristup k.č.br. 135/1, k.o. Jakuševec</text:p>
      <text:p text:style-name="P72"/>
      <text:list text:style-name="LFO4" text:continue-numbering="true">
        <text:list-item>
          <text:p text:style-name="P73">Vijeće Mjesnog odbora Jakuševec je raspravljalo o učestaloj pojavi odlaganja glomaznog otpada ispred ograde reciklažnog dvorišta DS Smith Unijapapir Croatia d.o.o. koje nije u funkciji već nekoliko godina. Parcela je dijelom i u vlasništvu Grada Zagreba. Sa Sarajevske ceste je upuštenim rubnjakom izveden kolni prilaz čestici 135/1, k.o. Jakuševec te, iako je reciklažno dvorište već dulje zatvoreno, građani dovoze glomazni i druge vrste otpada ispred ograde te parcele. Po prijavama komunalnom redarstvu, površina se očisti, no otpad se opet odloži i tako u nedogled. Na ogradi je čak i napisano da je zabranjeno odlaganje otpada, ali to građane ne sprečava da i dalje dovoze i odlažu otpad. Parcela je dijelom u vlasništvu Grada Zagreba.</text:p>
        </text:list-item>
        <text:list-item>
          <text:p text:style-name="P74">Vijeće Mjesnog odbora Jakuševec traži od Gradskog ureda za obnovu, izgradnju, prostorno uređenje, graditeljstvo, komunalne poslove i promet, Sektora za građenje komunalne infrastrukture i održavanje javnoprometnih površina, javnih objekata i javne rasvjete da na bilo koji način zabrani pristup neovlaštenim vozilima<text:s/><text:soft-page-break/>na kolni prilaz (bilo postavljanjem stupića, ograde ili nečeg sličnog) ili na bilo koji drugi način spriječi dovoz otpada na javnu<text:s/>površinu.</text:p>
        </text:list-item>
        <text:list-item>
          <text:p text:style-name="P75">Ovaj Zaključak dostavlja se Gradskom uredu za obnovu, izgradnju, prostorno uređenje, graditeljstvo, komunalne poslove i promet, Sektoru za građenje komunalne infrastrukture i održavanje javnoprometnih površina, javnih objekata i javne rasvjete,<text:s/>Gradskom uredu za mjesnu samoupravu, civilnu zaštitu i sigurnost te Gradskoj četvrti Novi Zagreb istok.</text:p>
        </text:list-item>
      </text:list>
      <text:p text:style-name="P76"/>
      <text:p text:style-name="P77"><text:span text:style-name="T78">Ad. 3. Zamjenska sadnja stabala u Ulici Karla Metikoša i Ulici Milana Mladenovića</text:span></text:p>
      <text:p text:style-name="P79"><text:span text:style-name="T80">Nakon rasprave Vijeće Mjesnog odbora Jakuševec jednoglasno donosi</text:span></text:p>
      <text:p text:style-name="P81"><text:span text:style-name="T82">ZAK</text:span><text:span text:style-name="T83">LJUČAK</text:span></text:p>
      <text:p text:style-name="P84">o potrebi zamjenske sadnje stabala u Ulici Karla Metikoša<text:s/></text:p>
      <text:p text:style-name="P85">i Ulici Milana Mladenovića</text:p>
      <text:p text:style-name="P86"/>
      <text:list text:style-name="LFO5" text:continue-numbering="true">
        <text:list-item>
          <text:p text:style-name="P87"><text:span text:style-name="T88">Vijeće Mjesnog odbora Jakuševec je raspravljalo o zahtjevu pristiglom putem elektroničke pošte, kojom građanin I. G traži zamjensku sadnju posušenih stabala u Ulici</text:span><text:span text:style-name="T89"><text:s/>Karla Metikoša i Ulici Milana Mladenovića. U prilogu ovog Zapisnika nalaze se slike sa točnom lokacijom 5 stabala.<text:s/></text:span><text:span text:style-name="T90">Vijeće se prisjetilo i zahtjeva sa 7. sjednice za  drveće za koje je planom malih komunalnih aktivnosti plaćena sadnja, a koja su posušena,<text:s/></text:span><text:span text:style-name="T91">da se ponovi sadnja. Riječ je o više stabala - kod crkve sv. Marka i kod groblja.</text:span><text:span text:style-name="T92"><text:s/>Za ovaj zahtjev Vijeće je svjesno da treba pričekati jesensko razdoblje kada će sadnja biti moguća. </text:span></text:p>
        </text:list-item>
        <text:list-item>
          <text:p text:style-name="P93">Vijeće Mjesnog odbora donosi zaključak o potrebi zamjenske sadnje stabala<text:s/>u Ulici Karla Metikoša (5 stabla, sa točnom lokacijom u prilogu) i Jakuševačkoj ulici kod crkve i groblja (više stabala).</text:p>
        </text:list-item>
        <text:list-item>
          <text:p text:style-name="P94">Ovaj zaključak dostavlja se Gradskoj četvrti Novi Zagreb-istok i Zagrebačkom Holdingu, podružnici Zrinjevac.</text:p>
        </text:list-item>
      </text:list>
      <text:p text:style-name="P95"/>
      <text:p text:style-name="P96">Ad. 4. Korištenje prostora MS Jakuševec za potrebe Udruge umirovljenika</text:p>
      <text:p text:style-name="P97"><text:s text:c="6"/><text:s/><text:s text:c="3"/>Jakuševec-Hrelić</text:p>
      <text:p text:style-name="P98"/>
      <text:p text:style-name="P99"><text:span text:style-name="T100">Nakon rasprave Vijeće Mjesnog odbora Jakuševec jednoglasno donosi</text:span></text:p>
      <text:p text:style-name="P101"><text:span text:style-name="T102">ZAKLJUČAK</text:span></text:p>
      <text:p text:style-name="P103">o jednokratnom korištenju prostora MS Jakuševec za potrebe Udruge umirovljenika</text:p>
      <text:p text:style-name="P104"/>
      <text:list text:style-name="LFO6" text:continue-numbering="true">
        <text:list-item>
          <text:p text:style-name="P105">Vijeće Mjesnog odbora Jakuševec<text:s/>raspravljalo je o zahtjevu za jednokratno korištenje prostora MS Jakuševec (velika dvorana u prizemlju) za potrebe Udruge umirovljenika.</text:p>
        </text:list-item>
        <text:list-item>
          <text:p text:style-name="P106">Vijeće Mjesnog odbora Jakuševec odobrava jednokratno korištenje prostora MS Jakuševec (velika dvorana u prizemlju) u nedjelju, 29.05.2022. godine u  terminu od 10,00 – 22,00 h za druženje.</text:p>
        </text:list-item>
      </text:list>
      <text:p text:style-name="P107"/>
      <text:list text:style-name="LFO6" text:continue-numbering="true">
        <text:list-item>
          <text:p text:style-name="P108">Ovaj Zaključak dostavlja se Gradskoj četvrti Novi Zagreb-istok.</text:p>
        </text:list-item>
      </text:list>
      <text:p text:style-name="P109"/>
      <text:p text:style-name="P110"><text:span text:style-name="T111">Ad. 5. Košnja trave na parcelama grada Zagreba duž Sarajevske ceste</text:span></text:p>
      <text:p text:style-name="P112"><text:span text:style-name="T113">Nakon rasprave Vijeće Mjesnog odbora Jakuševec<text:s/></text:span><text:span text:style-name="T114">jednoglasno donosi</text:span></text:p>
      <text:p text:style-name="P115"><text:span text:style-name="T116"> ZAKLJUČAK</text:span></text:p>
      <text:p text:style-name="P117">o košnji trave na parcelama grada Zagreba duž Sarajevske ceste</text:p>
      <text:p text:style-name="P118"/>
      <text:list text:style-name="LFO7" text:continue-numbering="true">
        <text:list-item>
          <text:p text:style-name="P119"><text:span text:style-name="T120">Vijeće Mjesnog odbora Jakuševec je raspravljalo o zahtjevu građanina I. G. zaprimljenom putem elektroničke pošte kojim traži hitnu košnju trave duž Sarajevske cest</text:span><text:span text:style-name="T121">e. Zahtjev građanina je opravdan. Do sada košnja još nije izvršena, a isto se odnosi i na ostala područja u Jakuševcu. </text:span></text:p>
        </text:list-item>
        <text:list-item>
          <text:p text:style-name="P122"><text:span text:style-name="T123">Vijeće jednoglasno traži te hitnu košnju trave duž Sarajevske ceste i  ostalih parcela u vlasništvu grada Zagreba na području Jakuševca.</text:span></text:p>
        </text:list-item>
      </text:list>
      <text:p text:style-name="P124"/>
      <text:list text:style-name="LFO7" text:continue-numbering="true">
        <text:list-item>
          <text:p text:style-name="P125"><text:span text:style-name="T126">Ovaj zaključak dostavlja se Gradskoj četvrti Novi Zagreb-istok i Zagrebačkom Holdingu, podružnici Zrinjevac.</text:span></text:p>
        </text:list-item>
      </text:list>
      <text:p text:style-name="Odlomakpopisa"/>
      <text:p text:style-name="P127"/>
      <text:p text:style-name="P128"/>
      <text:p text:style-name="P129"><text:span text:style-name="T130">Ad. 6. Korištenje prostora MS Jakuševec za potrebe Udruge Šutka</text:span></text:p>
      <text:p text:style-name="P131"><text:span text:style-name="T132">Nakon rasprave Vijeće Mjesnog odbora Jakuševec jednoglasno donosi</text:span></text:p>
      <text:p text:style-name="P133"><text:span text:style-name="T134">ZAKLJUČAK</text:span></text:p>
      <text:p text:style-name="P135">o jednokratnom korištenju prostora MS Jakuševec za potrebe Udruge Šutka</text:p>
      <text:p text:style-name="P136"/>
      <text:list text:style-name="LFO8" text:continue-numbering="true">
        <text:list-item>
          <text:p text:style-name="P137">Vijeće Mjesnog odbora Jakuševec raspravljalo je o zahtjevu za jednokratno korištenje prostora MS Jakuševec (velika dvorana u prizemlju) za potrebe Udruge Šutka.</text:p>
        </text:list-item>
        <text:list-item>
          <text:p text:style-name="P138">Vijeće Mjesnog odbora Jakuševec odobrava jednokratno korištenje prostora MS Jakuševec (velika dvorana u prizemlju) u nedjelju, 18.06.2022. godine u  terminu od 09,00 – 15,00h za završni koncert polaznika glazbenih radionica.</text:p>
        </text:list-item>
        <text:list-item>
          <text:p text:style-name="P139">Ovaj Zaključak dostavlja se Gradskoj četvrti Novi Zagreb-istok.</text:p>
        </text:list-item>
      </text:list>
      <text:p text:style-name="P140"/>
      <text:p text:style-name="P141"/>
      <text:p text:style-name="P142"/>
      <text:p text:style-name="P143"/>
      <text:p text:style-name="P144"/>
      <text:soft-page-break/>
      <text:p text:style-name="P145"><text:span text:style-name="T146">Ad. 7. Pitanja, prijedlozi i obavijesti</text:span></text:p>
      <text:list text:style-name="LFO8" text:continue-numbering="true">
        <text:list-item>
          <text:list>
            <text:list-item>
              <text:p text:style-name="P147">Ozelenjavanje Jakuševca sadnjom drveća/grmova</text:p>
            </text:list-item>
          </text:list>
        </text:list-item>
      </text:list>
      <text:p text:style-name="P148"><text:span text:style-name="T149">Slijedom naloga gradonačelnika kojom se traži dostava lokacija za koje smatramo da je potrebno ozeleniti sadnjom stabala, a sve s ciljem povećanja zelenila u gradu<text:s/></text:span><text:span text:style-name="T150">Zagrebu sastavljena je tablica sa točnim popisom lokacija (u prilogu).</text:span></text:p>
      <text:p text:style-name="P151"><text:line-break/></text:p>
      <text:list text:style-name="LFO9" text:continue-numbering="true">
        <text:list-item>
          <text:list>
            <text:list-item>
              <text:p text:style-name="P152">Postavljanje novog stajališta i kompletne urbane opreme na postojećim stajalištima za školski autobus</text:p>
            </text:list-item>
          </text:list>
        </text:list-item>
      </text:list>
      <text:p text:style-name="P153"><text:span text:style-name="T154">Na 6. sjednici VMO 21.12.2021. godine donesen je zaključak u prilogu, na koji je<text:s/></text:span><text:span text:style-name="T155">ZET odgovorio da nisu nadležni za traženo, već Gradski ured za obnovu, izgradnju, prostorno uređenje, graditeljstvo, komunalne poslove i promet, pa ćemo isti zaključak uputiti njima.</text:span></text:p>
      <text:p text:style-name="P156"><text:span text:style-name="T157">ZAKLJUČAK</text:span></text:p>
      <text:p text:style-name="P158">o postavljanju kompletne urbane opreme na stajalištima za školski autobus (nadstrešnica, vozni red, kanta/koš za otpatke)</text:p>
      <text:p text:style-name="P159"/>
      <text:list text:style-name="LFO10" text:continue-numbering="true">
        <text:list-item>
          <text:p text:style-name="P160">Vijeće Mjesnog odbora Jakuševec razmatralo je potrebu za kompletiranjem opreme na stajalištima linije školskog autobusa. Vijećnica Renata Bedeković upoznala je prisutne da je potrebno postaviti dodatno stajalište za školski autobus.</text:p>
        </text:list-item>
      </text:list>
      <text:p text:style-name="P161"> </text:p>
      <text:list text:style-name="LFO10" text:continue-numbering="true">
        <text:list-item>
          <text:p text:style-name="P162">Vijeće Mjesnog odbora jednoglasno traži nabavu opreme za navedena stajališta. Traži se postavljanje novog stajališta na uglu Ulice Gata i Tišinskog IV.<text:s/>Odvojka</text:p>
        </text:list-item>
      </text:list>
      <text:p text:style-name="P163"/>
      <text:list text:style-name="LFO10" text:continue-numbering="true">
        <text:list-item>
          <text:p text:style-name="P164">Ovaj zaključak dostavlja se Gradskoj četvrti Novi Zagreb-istok i ZET-u.</text:p>
        </text:list-item>
      </text:list>
      <text:p text:style-name="P165"><text:line-break/></text:p>
      <text:list text:style-name="LFO9" text:continue-numbering="true">
        <text:list-item>
          <text:list>
            <text:list-item>
              <text:p text:style-name="P166"><text:span text:style-name="T167">Obilježavanje Dana MO Jakuševec i Dana sv. Marka</text:span></text:p>
            </text:list-item>
          </text:list>
        </text:list-item>
      </text:list>
      <text:p text:style-name="P168">Predsjednica VMO izvijestila je članove VMO Jakuševec koji nisu prisustvovali proslavi da je u nedjelju, 24.04.2022. godine u prostoru MS Jakuševec po prvi puta održano obilježavanje Dana MO<text:s/>Jakuševec. Uz to se obilježio i Dan sv. Marka. Nastupio je crkveni zbor, dječji zbor, KUD, dječji svirači .. Bilo je lijepo i veselo. Dobili smo sve pohvale kako smo u zaista kratkom roku uspjeli sve dobro organizirati. Dogovoren je zajednički susret svih<text:s/>učesnika kao i ostalih zainteresiranih za nastavak projekta sljedeće godine.</text:p>
      <text:p text:style-name="P169"><text:span text:style-name="T170"><text:line-break/></text:span></text:p>
      <text:p text:style-name="P171">d) Popravak i zamjena klupa na dječjem igralištu u Tišinskoj ulici</text:p>
      <text:p text:style-name="P172"><text:span text:style-name="T173">Primili smo obavijest od Zrinjevca da su na dječjem igralištu u Tišinskoj ulici zamijenili oštećene drvene<text:s/></text:span><text:span text:style-name="T174">dijelove, postavili novu klupu umjesto oštećene, a tijekom narednih dana ovlašteni serviseri će popraviti nedostatke na mreži.</text:span></text:p>
      <text:p text:style-name="P175"><text:line-break/></text:p>
      <text:soft-page-break/>
      <text:list text:style-name="LFO10" text:continue-numbering="true">
        <text:list-item>
          <text:list>
            <text:list-item>
              <text:p text:style-name="P176"><text:span text:style-name="T177">Najava događaja: obilježavanje Dana sv. Roka 16. kolovoza</text:span><text:span text:style-name="T178"><text:s/>tj. prve nedjelje nakon 16. kolovoza koji tradicionalno provodi DVD u</text:span><text:span text:style-name="T179"><text:s/>obliku zabave mještana u sklopu MS Jakuševec.</text:span></text:p>
            </text:list-item>
          </text:list>
        </text:list-item>
      </text:list>
      <text:p text:style-name="P180"><text:line-break/></text:p>
      <text:p text:style-name="P181"><text:span text:style-name="T182">Budući da više nitko ne traži riječ predsjednica Vijeća zaključuje sjednicu.</text:span></text:p>
      <text:p text:style-name="P183"> </text:p>
      <text:p text:style-name="P184"><text:span text:style-name="T185">Dovršeno u 19,05 sati.</text:span></text:p>
      <text:p text:style-name="P186"> </text:p>
      <text:p text:style-name="P187"> </text:p>
      <text:p text:style-name="P188"><text:span text:style-name="T189">Prilog:</text:span></text:p>
      <text:p text:style-name="P190"><text:span text:style-name="T191">Zaprimljena elektronička pošta građana vezana za točke 1., 3. i 5..</text:span></text:p>
      <text:p text:style-name="P192"><text:span text:style-name="T193">Zahtjevi Udruge umirovlje</text:span><text:span text:style-name="T194">nika i Udruge Šutka za jednokratnim korištenjem prostora.</text:span></text:p>
      <text:p text:style-name="P195"><text:span text:style-name="T196">Tablica sa popisom lokacija za ozelenjavanje tj. sadnju stabala na području Jakuševca.</text:span></text:p>
      <text:p text:style-name="P197"> </text:p>
      <text:p text:style-name="P198"> </text:p>
      <text:p text:style-name="P199"><text:span text:style-name="T200">KLASA: 024-08/22-003/</text:span><text:span text:style-name="T201">945</text:span></text:p>
      <text:p text:style-name="P202"><text:span text:style-name="T203">URBROJ: 251-13-11-9/22-2</text:span></text:p>
      <text:p text:style-name="P204"> </text:p>
      <text:p text:style-name="P205"><text:span text:style-name="T206">Zagreb, 06</text:span><text:span text:style-name="T207">. svibnja 2022. godine</text:span></text:p>
      <text:p text:style-name="P208"> </text:p>
      <text:p text:style-name="P209"><text:span text:style-name="T210">Zapisničarka:</text:span><text:span text:style-name="T211"><text:tab/></text:span><text:span text:style-name="T212"><text:tab/></text:span><text:span text:style-name="T213"><text:tab/></text:span><text:span text:style-name="T214"><text:s text:c="9"/></text:span><text:span text:style-name="T215">Predsjednica Vijeća Mjesnog odbora Jakuševec:</text:span></text:p>
      <text:p text:style-name="P216"><text:span text:style-name="T217">Dorotea Picek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Silvija Mrkonjić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Arial" style:font-name-complex="Arial" fo:font-size="12pt" style:font-size-asian="12pt" style:font-size-complex="12pt"/>
    </style:style>
    <style:style style:name="WW_CharLFO10LVL2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JA MRKONJIĆ</meta:initial-creator>
    <dc:creator>Albert Sliško</dc:creator>
    <meta:creation-date>2022-05-16T07:27:00Z</meta:creation-date>
    <dc:date>2022-05-16T07:34:00Z</dc:date>
    <meta:template xlink:href="Normal" xlink:type="simple"/>
    <meta:editing-cycles>5</meta:editing-cycles>
    <meta:editing-duration>PT420S</meta:editing-duration>
    <meta:document-statistic meta:page-count="6" meta:paragraph-count="21" meta:word-count="1571" meta:character-count="10509" meta:row-count="74" meta:non-whitespace-character-count="8959"/>
  </office:meta>
</office:document-meta>
</file>