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style:language-asian="hr" style:country-asian="HR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list-style-name="LFO16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6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39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 style:language-asian="hr" style:country-asian="HR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 style:language-asian="hr" style:country-asian="HR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 style:language-asian="hr" style:country-asian="HR"/>
    </style:style>
    <style:style style:name="P43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4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5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6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7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8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9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50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51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52" style:parent-style-name="Standard" style:list-style-name="LFO17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53" style:parent-style-name="Standard" style:family="paragraph">
      <style:paragraph-properties fo:text-align="justify" fo:margin-left="0.4916in" fo:text-indent="0.4895in">
        <style:tab-stops/>
      </style:paragraph-properties>
      <style:text-properties style:font-weight-complex="bold" fo:font-size="11pt" style:font-size-asian="11pt" style:font-size-complex="11pt" style:language-asian="hr" style:country-asian="HR"/>
    </style:style>
    <style:style style:name="P54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5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5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Standard" style:list-style-name="LFO18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left="0.4895in" fo:text-indent="-0.2395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text-indent="0.25in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6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6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 style:language-asian="hr" style:country-asian="HR"/>
    </style:style>
    <style:style style:name="P7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3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74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81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88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9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 style:language-asian="hr" style:country-asian="HR"/>
    </style:style>
    <style:style style:name="P90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9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3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9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8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0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10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4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5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6" style:parent-style-name="Standard" style:family="paragraph">
      <style:paragraph-properties fo:text-align="center" fo:margin-right="-0.0645in"/>
      <style:text-properties fo:font-weight="bold" style:font-weight-asian="bold" fo:font-size="11pt" style:font-size-asian="11pt" style:font-size-complex="11pt" style:language-asian="hr" style:country-asian="HR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 style:language-asian="hr" style:country-asian="HR"/>
    </style:style>
    <style:style style:name="P114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6-02/21-002/1222</text:p>
      <text:p text:style-name="P11">Urbroj: 251-06-11-1609-21-3</text:p>
      <text:p text:style-name="P12">Zagreb, 19. kolovoza 2021.</text:p>
      <text:p text:style-name="P13"/>
      <text:p text:style-name="P14"/>
      <text:p text:style-name="P15">Z A P I S N I K</text:p>
      <text:p text:style-name="P16"/>
      <text:p text:style-name="P17">sa 3. sjednice Vijeća Mjesnog odbora „Silvije Strahimir Kranjčević“, održane 19. kolovoza 2021. godine, s početkom u 18.00 sati u prostorijama Mjesnog odbora „Silvije Strahimir Kranjčević“, Ulica Silvija Strahimira Kranjčevića 4a.</text:p>
      <text:p text:style-name="P18"/>
      <text:p text:style-name="P19">Nazočni članovi Vijeća Mjesnog odbora: Lana Vukovinski, Filip Jurišić, Bojana Buntak, <text:s/>Damjan Geber, Laila Gumhalter Malić, Velimir Mrkonjić i Darko Džinić<text:s/></text:p>
      <text:p text:style-name="P20"/>
      <text:p text:style-name="P21">Predsjednica Vijeća Mjesnog odbora utvrđuje da<text:s/>je na sjednici prisutno 7 od ukupno 7 članova Vijeća, te da Vijeće može pravovaljano raspravljati i odlučivati.</text:p>
      <text:p text:style-name="P22"/>
      <text:p text:style-name="P23">Predsjednica Vijeća daje zapisnik s 2. sjednice na verifikaciju. Otvara raspravu, zaključuje raspravu. Budući da nema primjedaba na zapisnik, predsjednica Vijeća daje isti na glasovanje, te konstatira da je zapisnik s 2. sjednice prihvaćen JEDNOGLASNO.</text:p>
      <text:p text:style-name="P24"/>
      <text:p text:style-name="P25">Predsjednica predlaže dopunu dnevnog reda točkama:</text:p>
      <text:p text:style-name="P26"/>
      <text:list text:style-name="LFO16" text:continue-numbering="true">
        <text:list-item>
          <text:p text:style-name="P27">Prijedlog zaključka o podizanju spomenika slovenskom pjesniku dr. Francu Prešernu</text:p>
        </text:list-item>
      </text:list>
      <text:p text:style-name="P28">i</text:p>
      <text:p text:style-name="P29"/>
      <text:list text:style-name="LFO16" text:continue-numbering="true">
        <text:list-item>
          <text:p text:style-name="P30">Prijedlog zaključka o prijedlogu člana Vijeća Mjesnog odbora za <text:s/>člana školskog odbora Osnovne škole kralja Tomislava</text:p>
        </text:list-item>
      </text:list>
      <text:p text:style-name="P31"/>
      <text:p text:style-name="P32">Predsjednica daje na glasovanje dopunu dnevnog reda. Dopuna dnevnog reda je prihvaćena JEDNOGLASNO.</text:p>
      <text:p text:style-name="P33"/>
      <text:p text:style-name="P34">Predsjednica daje na glasovanje predloženi</text:p>
      <text:p text:style-name="P35"/>
      <text:p text:style-name="P36">D n e v n i <text:s text:c="2"/>r e d</text:p>
      <text:p text:style-name="P37"/>
      <text:p text:style-name="P38"><text:bookmark-start text:name="_Hlk528589383"/></text:p>
      <text:list text:style-name="LFO17" text:continue-numbering="true">
        <text:list-item>
          <text:p text:style-name="P39">Prijedlog zaključka za davanje mišljenja sukladno članku 86. STATUTA GRADA ZAGREBA na:</text:p>
        </text:list-item>
      </text:list>
      <text:p text:style-name="P40">a)<text:s/><text:tab/>Prijedlog odluke o izmjení Odluke o naknadi predsjednicima, potpredsjednicima i članovima vijeća gradskih četvrti i mjesnih odbora</text:p>
      <text:p text:style-name="P41">b) Prijedlog<text:s/>odluke o izmjenama i dopunama Odluke o davanju u zakup i na drugo korištenje <text:s/>površina javne namjene</text:p>
      <text:p text:style-name="P42">c) <text:s/><text:tab/>Prijedlog zaključka o podizanju spomenika slovenskom pjesniku <text:s/>dr. Francu Prešernu</text:p>
      <text:list text:style-name="LFO17" text:continue-numbering="true">
        <text:list-item>
          <text:p text:style-name="P43">Prijedlog zaključka o prijedlogu člana Vijeća Mjesnog odbora za<text:s/>člana školskog odbora Osnovne škole kralja Tomislava</text:p>
        </text:list-item>
        <text:list-item>
          <text:p text:style-name="P44">Prijedlog zaključka o davanju ovlasti predsjednici Vijeća Mjesnog odbora za donošenje odluke o jednokratnom korištenju prostora mjesne samouprave</text:p>
        </text:list-item>
        <text:list-item>
          <text:p text:style-name="P45">Prijedlog zaključka o organizaciji „kvartovskog druženja“<text:s/>u rujnu u prostoru mjesne samouprave i na zelenoj površini ispred mjesne samouprave</text:p>
        </text:list-item>
        <text:list-item>
          <text:p text:style-name="P46">Prijedlog zaključka o osnivanju povremenog radnog tijela za organizaciju događanja</text:p>
        </text:list-item>
        <text:list-item>
          <text:p text:style-name="P47">Prijedlog zaključka o postavljanju javne česme na istočnom dijelu Munjarskog puta kod boćališta i stavljanje u funkciju postojećih česmi na raskrižju Nova ceste, Ulice Zvonimira Rihtmana, Ulice Silvija Strahimira Kranjčevića i Trakošćanske ulice</text:p>
        </text:list-item>
        <text:list-item>
          <text:p text:style-name="P48">Prijedlog zaključka o hitnom traženju izvješća o postupanju Vodoopskrbe i odvodnje u Ulici Silvija<text:s/>Strahimira Kranjčevića po pitanju problema sa kanalizacijskim cijevima nakon rekonstrukcije<text:s/></text:p>
        </text:list-item>
        <text:list-item>
          <text:p text:style-name="P49">Prijedlog zaključka o obnovi horizontalne signalizacije i postavljanju uspornika na prilazima kružnom toku na Novoj cesti</text:p>
        </text:list-item>
        <text:list-item>
          <text:p text:style-name="P50">Prijedlog zaključka o uspostavi .,zone 30“ u Trakoščanskoj ulici, uklanjanju biciklističke staze sa nogostupa i iscrtavanju oznaka za dijeljeni promet na kolniku, tzv. „Sharows“</text:p>
        </text:list-item>
        <text:list-item>
          <text:p text:style-name="P51">Prijedlog zaključka o obnovi uspornika u Krapinskoj ulici 45, ispred RTL-a</text:p>
        </text:list-item>
        <text:list-item>
          <text:p text:style-name="P52">Pitanja, prijedlozi i obavijesti</text:p>
        </text:list-item>
      </text:list>
      <text:p text:style-name="P53"/>
      <text:p text:style-name="P54">koji je prihvaćen JEDNOGLASNO.</text:p>
      <text:p text:style-name="P55"><text:tab/><text:bookmark-end text:name="_Hlk528589383"/></text:p>
      <text:p text:style-name="P56">Ad.1.<text:tab/>Prijedlog zaključka za davanje mišljenja sukladno članku 86. STATUTA GRADA ZAGREBA na:</text:p>
      <text:list text:style-name="LFO18" text:continue-numbering="true">
        <text:list-item>
          <text:p text:style-name="P57">Prijedlog odluke o izmjení Odluke o naknadi predsjednicima, potpredsjednicima i članovima vijeća gradskih četvrti i mjesnih odbora</text:p>
        </text:list-item>
      </text:list>
      <text:p text:style-name="P58">b)<text:s/><text:tab/>Prijedlog odluke o izmjenama i dopunama Odluke o davanju u zakup i na drugo korištenje <text:s/>površina javne namjene</text:p>
      <text:p text:style-name="P59"><text:span text:style-name="T60">c) <text:s/></text:span><text:span text:style-name="T61"><text:tab/>Prijedlog zaključka o podizanju spomenika slovenskom pjesniku <text:s/>dr. Francu Prešernu</text:span></text:p>
      <text:p text:style-name="P62"><text:bookmark-start text:name="_Hlk76464706"/></text:p>
      <text:p text:style-name="P63">Predsjednica izvješćuje o temi rasprave. Predsjednica otvara<text:s/>raspravu, u kojoj sudjeluju svi članovi. Predsjednica Vijeća zaključuje raspravu i daje na glasovanje prijedloge zaključaka.</text:p>
      <text:p text:style-name="P64">Vijeće Mjesnog odbora JEDNOGLASNO donosi</text:p>
      <text:p text:style-name="P65"/>
      <text:p text:style-name="P66">ZAKLJUČKE</text:p>
      <text:p text:style-name="P67">(u privitku)</text:p>
      <text:p text:style-name="P68"/>
      <text:p text:style-name="P69"><text:bookmark-end text:name="_Hlk76464706"/>Ad.2. Prijedlog zaključka o prijedlogu člana Vijeća Mjesnog<text:s/>odbora za člana školskog odbora Osnovne škole kralja Tomislava</text:p>
      <text:p text:style-name="P70"><text:bookmark-start text:name="_Hlk76118638"/>Predsjednica izvješćuje o temi rasprave. Predsjednica otvara raspravu, u kojoj sudjeluju svi članovi. Predsjednica Vijeća zaključuje raspravu i daje na glasovanje prijedlog zaključka.</text:p>
      <text:p text:style-name="P71">Vijeće Mjesnog odbora JEDNOGLASNO donosi</text:p>
      <text:p text:style-name="P72"/>
      <text:p text:style-name="P73">ZAKLJUČAK</text:p>
      <text:p text:style-name="P74">(u privitku)</text:p>
      <text:p text:style-name="P75"><text:bookmark-end text:name="_Hlk76118638"/></text:p>
      <text:p text:style-name="P76">Ad.3. Prijedlog zaključka o<text:s/><text:bookmark-start text:name="_Hlk76118816"/>davanju ovlasti predsjednici Vijeća Mjesnog odbora za donošenje odluke o jednokratnom korištenju prostora mjesne samouprave</text:p>
      <text:p text:style-name="P77">Predsjednica izvješćuje o temi rasprave. Predsjednica otvara raspravu, u kojoj sudjeluju svi članovi. Predsjednica Vijeća zaključuje raspravu i daje na glasovanje prijedlog zaključka.</text:p>
      <text:p text:style-name="P78">Vijeće Mjesnog odbora JEDNOGLASNO donosi</text:p>
      <text:p text:style-name="P79"/>
      <text:p text:style-name="P80">ZAKLJUČAK</text:p>
      <text:p text:style-name="P81">(u privitku)</text:p>
      <text:p text:style-name="P82"><text:bookmark-end text:name="_Hlk76118816"/></text:p>
      <text:p text:style-name="P83">Ad.4. Prijedlog zaključka o organizaciji „kvartovskog<text:s/>druženja“ u rujnu u prostoru mjesne samouprave i na zelenoj površini ispred mjesne samouprave</text:p>
      <text:p text:style-name="P84"><text:bookmark-start text:name="_Hlk76118934"/>Predsjednica izvješćuje o temi rasprave. Predsjednica otvara raspravu, u kojoj sudjeluje Filip Jurišić. Predsjednica Vijeća zaključuje raspravu i daje na glasovanje prijedlog zaključka.</text:p>
      <text:p text:style-name="P85">Vijeće Mjesnog odbora JEDNOGLASNO donosi</text:p>
      <text:p text:style-name="P86"/>
      <text:p text:style-name="P87">ZAKLJUČAK</text:p>
      <text:p text:style-name="P88">(u privitku)</text:p>
      <text:p text:style-name="P89"><text:bookmark-end text:name="_Hlk76118934"/></text:p>
      <text:p text:style-name="P90">Ad.5. Prijedlog zaključka o osnivanju povremenog radnog tijela za organizaciju događanja</text:p>
      <text:p text:style-name="P91"><text:bookmark-start text:name="_Hlk76118979"/>Članovi Vijeća raspravljaju o temi osnivanja povremenog radnog tijela za<text:s/>organizaciju događanja.</text:p>
      <text:p text:style-name="P92"/>
      <text:p text:style-name="P93"><text:bookmark-end text:name="_Hlk76118979"/>Ad.6. Prijedlog zaključka o postavljanju javne česme na istočnom dijelu Munjarskog puta kod boćališta i stavljanje u funkciju postojećih česmi na raskrižju Nova ceste, Ulice Zvonimira Rihtmana, Ulice Silvija Strahimira Kranjčevića<text:s/>i Trakošćanske ulice.</text:p>
      <text:p text:style-name="P94"><text:bookmark-start text:name="_Hlk76119038"/><text:soft-page-break/>Predsjednica izvješćuje o temi rasprave. Predsjednica otvara raspravu, u kojoj sudjeluje Damjan Geber. Predsjednica Vijeća zaključuje raspravu i daje na glasovanje prijedlog zaključka.</text:p>
      <text:p text:style-name="P95">Vijeće Mjesnog odbora JEDNOGLASNO donosi</text:p>
      <text:p text:style-name="P96"/>
      <text:p text:style-name="P97">ZAKLJUČAK</text:p>
      <text:p text:style-name="P98">(u privitku)</text:p>
      <text:p text:style-name="P99"/>
      <text:p text:style-name="P100"><text:bookmark-end text:name="_Hlk76119038"/>Ad.7. Prijedlog zaključka o hitnom traženju izvješća o postupanju Vodoopskrbe i odvodnje u Ulici Silvija Strahimira Kranjčevića po pitanju problema sa kanalizacijskim cijevima nakon rekonstrukcije</text:p>
      <text:p text:style-name="P101">Predsjednica izvješćuje o temi rasprave. Predsjednica otvara raspravu, u kojoj sudjeluju svi članovi. Predsjednica Vijeća zaključuje raspravu i daje na glasovanje prijedlog zaključka.</text:p>
      <text:p text:style-name="P102">Vijeće Mjesnog odbora JEDNOGLASNO donosi</text:p>
      <text:p text:style-name="P103"/>
      <text:p text:style-name="P104">ZAKLJUČAK</text:p>
      <text:p text:style-name="P105">(u privitku)</text:p>
      <text:p text:style-name="P106"/>
      <text:p text:style-name="P107">Ad.8. Prijedlog zaključka o obnovi horizontalne<text:s/>signalizacije i postavljanju uspornika na prilazima kružnom toku na Novoj cesti</text:p>
      <text:p text:style-name="P108">Predsjednica izvješćuje o temi rasprave. Predsjednica otvara raspravu, u kojoj sudjeluje Velimir Mrkonjić. Predsjednica Vijeća zaključuje raspravu i daje na glasovanje prijedlog zaključka.</text:p>
      <text:p text:style-name="P109">Vijeće Mjesnog odbora JEDNOGLASNO donosi</text:p>
      <text:p text:style-name="P110"/>
      <text:p text:style-name="P111">ZAKLJUČAK</text:p>
      <text:p text:style-name="P112">(u privitku)</text:p>
      <text:p text:style-name="P113"/>
      <text:p text:style-name="P114">Ad. 9. Prijedlog zaključka o uspostavi .,zone 30“ u Trakoščanskoj ulici, uklanjanju biciklističke staze sa nogostupa i iscrtavanju oznaka za dijeljeni promet na kolniku, tzv.<text:s/>„Sharows“</text:p>
      <text:p text:style-name="P115">Predsjednica izvješćuje o temi rasprave. Predsjednica otvara raspravu, u kojoj sudjeluju svi članovi. Predsjednica Vijeća zaključuje raspravu i daje na glasovanje prijedlog zaključka.</text:p>
      <text:p text:style-name="P116">Vijeće Mjesnog odbora JEDNOGLASNO donosi</text:p>
      <text:p text:style-name="P117"/>
      <text:p text:style-name="P118">ZAKLJUČAK</text:p>
      <text:p text:style-name="P119">(u privitku)</text:p>
      <text:p text:style-name="P120"/>
      <text:p text:style-name="P121">Ad.10.<text:tab/>Prijedlog zaključka o obnovi uspornika u Krapinskoj ulici 45, ispred RTL-a</text:p>
      <text:p text:style-name="P122">Predsjednica izvješćuje o temi rasprave. Predsjednica otvara raspravu, u kojoj sudjeluju svi članovi. Predsjednica Vijeća zaključuje raspravu i daje na glasovanje prijedlog zaključka.</text:p>
      <text:p text:style-name="P123">Vijeće Mjesnog odbora JEDNOGLASNO donosi</text:p>
      <text:p text:style-name="P124"/>
      <text:p text:style-name="P125">ZAKLJUČAK</text:p>
      <text:p text:style-name="P126">(u privitku)</text:p>
      <text:p text:style-name="P127">Ad.11. Pitanja, prijedlozi i obavijesti</text:p>
      <text:p text:style-name="P128">Darko Džinić postavlja upit o problemu kontejnera na nogostupima, te se raspravlja o prekomjernom broju kanti za otpad koje vrlo često smetaju prometu na području Mjesnog odbora.</text:p>
      <text:p text:style-name="P129">Predsjednica Vijeća obavještava članove Vijeća o postavljanju koševa za otpad i pseći izmet izglasane na zadnjoj sjednici, te o održanim dežurstvima za građane, te se dogovara redovan termin dežurstva 2. i 4. četvrtak u mjesecu od 18,00 do 19,00 sati.</text:p>
      <text:p text:style-name="P130">Predsjednica Vijeća najavljuje čišćenje prostorija Mjesnog odbora, te predlaže termin u subotu, 11. rujna 2021., te poziva sve članove da se, ukoliko su u mogućnosti, odazovu akciji.<text:s/></text:p>
      <text:p text:style-name="P131">Predsjednica Vijeća zakazuje<text:s/>slijedeću sjednicu za četvrtak, 16. rujna 2021. u 18,00 sati.</text:p>
      <text:p text:style-name="P132">Budući da nema više pitanja, predsjednica Vijeća zaključuje sjednicu.</text:p>
      <text:p text:style-name="P133">Sjednica završena u 19,30 sati.</text:p>
      <text:p text:style-name="P134"/>
      <text:p text:style-name="P135"><text:span text:style-name="T136"><text:s text:c="10"/>Zabilježila: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3"/></text:span><text:span text:style-name="T144">Predsjednica</text:span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19"/></text:span><text:span text:style-name="T153">Vijeća Mjesnog odbor</text:span><text:span text:style-name="T154">a</text:span></text:p>
      <text:p text:style-name="P155"><text:span text:style-name="T156"><text:s text:c="2"/>Laila Gumhalter Malić</text:span><text:span text:style-name="T157"><text:tab/></text:span><text:span text:style-name="T158"><text:tab/></text:span><text:span text:style-name="T159"><text:tab/></text:span><text:span text:style-name="T160"><text:tab/><text:s text:c="12"/></text:span><text:span text:style-name="T161">„ Silvije Strahimir <text:s/>Kranjčević“</text:span><text:span text:style-name="T162"><text:s text:c="7"/></text:span></text:p>
      <text:p text:style-name="P163"/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s text:c="9"/></text:span><text:span text:style-name="T174"><text:s/>Lana Vukovinski</text:span><text:span text:style-name="T175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complex="ar" style:country-complex="SA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479in" fo:margin-bottom="0.43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</dc:title>
    <meta:initial-creator>zkatic</meta:initial-creator>
    <dc:creator>Sanja Mijić</dc:creator>
    <meta:creation-date>2021-02-02T08:18:00Z</meta:creation-date>
    <dc:date>2021-08-30T13:27:00Z</dc:date>
    <meta:print-date>2021-08-27T12:25:00Z</meta:print-date>
    <meta:template xlink:href="Normal" xlink:type="simple"/>
    <meta:editing-cycles>28</meta:editing-cycles>
    <meta:editing-duration>PT11100S</meta:editing-duration>
    <meta:document-statistic meta:page-count="3" meta:paragraph-count="16" meta:word-count="1265" meta:character-count="8464" meta:row-count="60" meta:non-whitespace-character-count="7215"/>
  </office:meta>
</office:document-meta>
</file>