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 fo:margin-right="0.0347in"/>
      <style:text-properties style:font-name-complex="Times New Roman" fo:font-weight="bold" style:font-weight-asian="bold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center"/>
      <style:text-properties style:font-name-complex="Times New Roman"/>
    </style:style>
    <style:style style:name="P26" style:parent-style-name="Standard" style:family="paragraph">
      <style:paragraph-properties fo:text-align="center"/>
      <style:text-properties style:font-name-complex="Times New Roman"/>
    </style:style>
    <style:style style:name="P27" style:parent-style-name="Standard" style:list-style-name="LFO1" style:family="paragraph">
      <style:text-properties style:font-name-complex="Times New Roman"/>
    </style:style>
    <style:style style:name="P28" style:parent-style-name="Standard" style:list-style-name="LFO1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T31" style:parent-style-name="Zadanifontodlomka" style:family="text">
      <style:text-properties style:font-name-complex="Times New Roman" fo:font-weight="bold" style:font-weight-asian="bold" style:font-weight-complex="bold"/>
    </style:style>
    <style:style style:name="T32" style:parent-style-name="Zadanifontodlomka" style:family="text">
      <style:text-properties style:font-name-complex="Times New Roman" fo:font-weight="bold" style:font-weight-asian="bold" style:font-weight-complex="bold"/>
    </style:style>
    <style:style style:name="T33" style:parent-style-name="Zadanifontodlomka" style:family="text"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Zadanifontodlomka" style:family="text"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list-style-name="LFO2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list-style-name="LFO2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Standard" style:list-style-name="LFO2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list-style-name="LFO2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list-style-name="LFO2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list-style-name="LFO2" style:family="paragraph">
      <style:paragraph-properties fo:text-align="justify"/>
      <style:text-properties style:font-name-complex="Times New Roman"/>
    </style:style>
    <style:style style:name="P58" style:parent-style-name="Standard" style:family="paragraph">
      <style:paragraph-properties fo:text-align="justify"/>
      <style:text-properties style:font-name-complex="Times New Roman"/>
    </style:style>
    <style:style style:name="P59" style:parent-style-name="Standard" style:family="paragraph">
      <style:paragraph-properties fo:text-align="justify"/>
      <style:text-properties style:font-name-complex="Times New Roman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family="paragraph">
      <style:paragraph-properties fo:text-align="justify"/>
      <style:text-properties style:font-name-complex="Times New Roman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 fo:font-weight="bold" style:font-weight-asian="bold" style:font-weight-complex="bold"/>
    </style:style>
    <style:style style:name="P64" style:parent-style-name="Standard" style:family="paragraph">
      <style:text-properties style:font-name-complex="Times New Roman" fo:font-weight="bold" style:font-weight-asian="bold" style:font-weight-complex="bold"/>
    </style:style>
    <style:style style:name="P65" style:parent-style-name="Standard" style:family="paragraph"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T67" style:parent-style-name="Zadanifontodlomka" style:family="text">
      <style:text-properties style:font-name-complex="Times New Roman"/>
    </style:style>
    <style:style style:name="P68" style:parent-style-name="Standard" style:family="paragraph">
      <style:paragraph-properties fo:text-align="justify"/>
    </style:style>
    <style:style style:name="T69" style:parent-style-name="Zadanifontodlomka" style:family="text">
      <style:text-properties style:font-name-complex="Times New Roman"/>
    </style:style>
    <style:style style:name="P70" style:parent-style-name="Standard" style:family="paragraph">
      <style:text-properties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text-properties style:font-name-complex="Times New Roman" fo:font-weight="bold" style:font-weight-asian="bold" style:font-weight-complex="bold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Normal" style:family="paragraph">
      <style:paragraph-properties>
        <style:tab-stops>
          <style:tab-stop style:type="left" style:position="2.87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2.87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2.87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2.87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2.87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2.87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2.875in"/>
        </style:tab-stops>
      </style:paragraph-properties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paragraph-properties fo:text-align="center"/>
      <style:text-properties style:font-name-complex="Times New Roman"/>
    </style:style>
    <style:style style:name="P87" style:parent-style-name="Standard" style:family="paragraph">
      <style:paragraph-properties fo:text-align="end"/>
      <style:text-properties style:font-name-complex="Times New Roman"/>
    </style:style>
    <style:style style:name="P88" style:parent-style-name="Standard" style:family="paragraph">
      <style:paragraph-properties fo:text-align="center"/>
    </style:style>
    <style:style style:name="T89" style:parent-style-name="Zadanifontodlomka" style:family="text">
      <style:text-properties style:font-name-complex="Times New Roman"/>
    </style:style>
    <style:style style:name="T90" style:parent-style-name="Zadanifontodlomka" style:family="text">
      <style:text-properties style:font-name-complex="Times New Roman"/>
    </style:style>
  </office:automatic-styles>
  <office:body>
    <office:text text:use-soft-page-breaks="true">
      <text:p text:style-name="P1">Z A P I S N I K</text:p>
      <text:p text:style-name="P3">37. sjednice Vijeća Mjesnog odbora Markuševec,</text:p>
      <text:p text:style-name="P4">održane u srijedu 19. lipnja 2024.</text:p>
      <text:p text:style-name="P5">u prostorijama DD Markuševec, Zagreb, Trg sv. Šimuna 5</text:p>
      <text:p text:style-name="P6">s početkom u 19:00 sati</text:p>
      <text:p text:style-name="P7"/>
      <text:p text:style-name="P8"/>
      <text:p text:style-name="P9">NAZOČNI ČLANOVI VIJEĆA:</text:p>
      <text:p text:style-name="P10">Tomislav Antolović, Nenad Cebić, Josip Kobasić, Brankica Habijanec, Marko Đukić, Antonio Grivić.</text:p>
      <text:p text:style-name="P11"/>
      <text:p text:style-name="P12">NENAZOČNI ČLANOVI VIJEĆA:</text:p>
      <text:p text:style-name="P13">Lobel Machala.</text:p>
      <text:p text:style-name="P14"/>
      <text:p text:style-name="P15">OSTALI NAZOČNI:</text:p>
      <text:p text:style-name="P16">Nitko.</text:p>
      <text:p text:style-name="P17"/>
      <text:p text:style-name="P18">Predsjedava: Tomislav Antolović, predsjednik Vijeća</text:p>
      <text:p text:style-name="P19">Zapisnik vodi: Brankica Habijanec</text:p>
      <text:p text:style-name="P20"/>
      <text:p text:style-name="P21">Predsjednik usvaja Zapisnik 36. sjednice Vijeća održane 29. svibnja 2024. na temelju jednoglasnog slaganja svih prisutnih vijećnika, te otvara 37. sjednicu Vijeća Mjesnog odbora Markuševec.</text:p>
      <text:p text:style-name="P22"/>
      <text:p text:style-name="P23"/>
      <text:p text:style-name="P24">D N E V N I <text:s text:c="4"/>R E D</text:p>
      <text:p text:style-name="P25"/>
      <text:p text:style-name="P26"/>
      <text:list text:style-name="LFO1" text:continue-numbering="true">
        <text:list-item>
          <text:list>
            <text:list-item>
              <text:list>
                <text:list-item>
                  <text:p text:style-name="P27">Tekuća problematika</text:p>
                </text:list-item>
                <text:list-item>
                  <text:p text:style-name="P28">Pitanja, prijedlozi i obavijesti</text:p>
                </text:list-item>
              </text:list>
            </text:list-item>
          </text:list>
        </text:list-item>
      </text:list>
      <text:p text:style-name="P29"/>
      <text:p text:style-name="P30"/>
      <text:p text:style-name="Standard"><text:span text:style-name="T31">Ad.</text:span><text:span text:style-name="T32">1</text:span><text:span text:style-name="T33">. Tekuća problematika</text:span></text:p>
      <text:p text:style-name="P34"/>
      <text:p text:style-name="P35"><text:span text:style-name="T36">Pješačke prijelaze ("zebre") na prometnicama je potrebno prefarbati pošto je bijela boja izblijedila ili od istrošenosti nestala. Zebre se nalaze na glavnim prometnicama - Markuševečka cesta, ul. Štefanovec, ul. Vida Ročića.</text:span></text:p>
      <text:p text:style-name="P37">Vijeće Mjesnog odbora Markuševec jednoglasno izglasava – Zahtjev za održavanjem horizontalne signalizacije na cestama u području Markuševca.</text:p>
      <text:p text:style-name="P38"><text:tab/>Zaključak se upućuje Vijeću Gradske četvrti Podsljeme, nadležnom Gradskom uredu i<text:s/><text:tab/>Zagrebačkim cestama.</text:p>
      <text:p text:style-name="P39"/>
      <text:list text:style-name="LFO2" text:continue-numbering="true">
        <text:list-item>
          <text:p text:style-name="P40">Vijeće ponavlja Zahtjev za niveliranje nogostupa za pristup osobama s invaliditetom – spajanje Bibekovog brega i Markuševečke ceste.</text:p>
        </text:list-item>
      </text:list>
      <text:p text:style-name="P41"/>
      <text:list text:style-name="LFO2" text:continue-numbering="true">
        <text:list-item>
          <text:p text:style-name="P42">Nakon raspravljanja o tome na koji način pojačati sigurnost u prometu na područja Markuševca, vijećnici jednoglasno se slažu da je sigurnost na cestama najefikasnije postići prometnim kamerama. Zato, vijećnici jednoglasno donose - <text:s/>Zahtjev za postavljanjem kamera na prometnice na kojima su sudionici u prometu najviše ugroženi. Prijedlog<text:s/><text:soft-page-break/>mikrolokacija kamera će se definirati u suradnji sa nadležnim tijelima.</text:p>
        </text:list-item>
      </text:list>
      <text:p text:style-name="P43">Zaključak se upućuje Vijeću Gradske četvrti Podsljeme i nadležnom Gradskom uredu.</text:p>
      <text:p text:style-name="P44"/>
      <text:list text:style-name="LFO2" text:continue-numbering="true">
        <text:list-item>
          <text:p text:style-name="P45">Vijeće ponavlja Zahtjev za postavljanjem prometnih ogledala na sljedećim lokacijama:</text:p>
        </text:list-item>
      </text:list>
      <text:p text:style-name="P46">- centar Markuševca, kod Crkve (ulaz/izlaz iz parkinga)</text:p>
      <text:p text:style-name="P47">- kod Groblja Markuševec (ulaz/izlaz)</text:p>
      <text:p text:style-name="P48">Zaključak se upućuje Vijeću Gradske četvrti Podsljeme i nadležnom Gradskom uredu.</text:p>
      <text:p text:style-name="P49"/>
      <text:list text:style-name="LFO2" text:continue-numbering="true">
        <text:list-item>
          <text:p text:style-name="P50"><text:s/>T. Antolović obavještava da je asfaltirana dionica (Bačun).</text:p>
        </text:list-item>
      </text:list>
      <text:p text:style-name="P51"/>
      <text:list text:style-name="LFO2" text:continue-numbering="true">
        <text:list-item>
          <text:p text:style-name="P52">T. Antolović informira o mailu građanina sa prijedlogom asfaltiranja ulice Toti. Vijećnici se jednoglasno slažu sa prijedlogom jer upoznati su sa činjenicom da je asfalt u ulici Tota oštećen te je potrebna sanacija.</text:p>
        </text:list-item>
      </text:list>
      <text:p text:style-name="P53">Vijeće Mjesnog odbora Markuševec jednoglasno izglasava – Zahtjev za sanacijom ulice Toti (sanacija asfalta) do kraja (do kuda se proteže ulična rasvjeta).</text:p>
      <text:p text:style-name="P54">Zaključak se upućuje Vijeću Gradske četvrti Podsljeme, nadležnom Gradskom uredu i</text:p>
      <text:p text:style-name="P55">Zagrebačkim cestama.</text:p>
      <text:p text:style-name="P56"/>
      <text:list text:style-name="LFO2" text:continue-numbering="true">
        <text:list-item>
          <text:p text:style-name="P57">U ulici Sinbuki potrebno je sanirati asfalt – rubovi ceste, asfalt propada zbog erozije.</text:p>
        </text:list-item>
      </text:list>
      <text:p text:style-name="P58">Također potrebno je pročistiti slivne kanale, odštopati ih od zemlje i pijeska jer pri jačim oborinama voda se slijeva niz cestu.</text:p>
      <text:p text:style-name="P59">Vijeće Mjesnog odbora Markuševec jednoglasno izglasava – Zahtjev za sanacijom asfalta u ulici Sinbuki te Zahtjev za održavanjem (čišćenjem) slivnih kanala u ulici Sinbuki.</text:p>
      <text:p text:style-name="P60">Zaključak se upućuje Vijeću Gradske četvrti Podsljeme, nadležnom Gradskom uredu i</text:p>
      <text:p text:style-name="P61">Zagrebačkim cestama.</text:p>
      <text:p text:style-name="P62"/>
      <text:p text:style-name="P63"/>
      <text:p text:style-name="P64">Ad.2. Pitanja, prijedlozi i obavijesti</text:p>
      <text:p text:style-name="P65"/>
      <text:p text:style-name="P66"><text:span text:style-name="T67">Vijećnicima je proslijeđena obavijest iz Mjesne samouprave Šestine da im se dostavlja skica rekonstrukcije rotora u centru Markuševca. U skicama su dvije verzije izvedbe autobusnog stajališta na ulici Vida Ročića, sjevernog autobusnog ugibališta, u smjeru Mihaljevca. U prvoj verziji je mogućnost ugibališta a u drugoj verziji stajalište autobusa je na kolniku.</text:span></text:p>
      <text:p text:style-name="P68"><text:span text:style-name="T69">Nakon vijećanja, vijećnici jednoglasno donose odluku o izvedbi sa autobusnim ugibalištem. Odluka je donesena u korist ugibališta za autobus jet će putnici biti sigurniji pri ulaženju i izlaženju iz autobusa, a promet vozila će nesmetano teći.</text:span></text:p>
      <text:p text:style-name="P70"/>
      <text:p text:style-name="P71">T. Antolović iznosi plan o sazivanju sastanka sa svim korisnicima Hrvatskog doma Markuševec s ciljem da se postigne dogovor oko načina čišćenja i održavanja objekta te financiranja istog. Ideja je da se unajmi osoba/obrt, s lokalnog područja, koji bi čistili i održavali objekt u dogovorenim intervalima.</text:p>
      <text:p text:style-name="P72"/>
      <text:p text:style-name="P73">Dovršeno u 19:30 sati.</text:p>
      <text:p text:style-name="P74"/>
      <text:p text:style-name="P75">KLASA: 024-08/24-003/1211</text:p>
      <text:p text:style-name="P76">URBROJ: 251-13-11-2/003-24-1</text:p>
      <text:p text:style-name="P77">Zagreb, 19. lipnja 2024.</text:p>
      <text:p text:style-name="P78"/>
      <text:p text:style-name="P79">Zapisnik obradila: Mirela Gašpert Bertić</text:p>
      <text:p text:style-name="P80"/>
      <text:p text:style-name="P81"/>
      <text:p text:style-name="P82"/>
      <text:p text:style-name="P83">Zapisničar: Brankica Habijanec, v.r.</text:p>
      <text:p text:style-name="P84"/>
      <text:p text:style-name="P85"/>
      <text:p text:style-name="P86"><text:s text:c="111"/>Predsjednik</text:p>
      <text:p text:style-name="P87">Vijeća Mjesnog odbora Markuševec</text:p>
      <text:p text:style-name="P88"><text:span text:style-name="T89"><text:s text:c="109"/>Tomislav Antolović</text:span><text:span text:style-name="T90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rela Gašpert Bertić</dc:creator>
    <meta:creation-date>2024-06-27T18:07:00Z</meta:creation-date>
    <dc:date>2024-07-16T13:14:00Z</dc:date>
    <meta:template xlink:href="Normal" xlink:type="simple"/>
    <meta:editing-cycles>4</meta:editing-cycles>
    <meta:editing-duration>PT5100S</meta:editing-duration>
    <meta:document-statistic meta:page-count="3" meta:paragraph-count="9" meta:word-count="683" meta:character-count="4568" meta:row-count="32" meta:non-whitespace-character-count="3894"/>
  </office:meta>
</office:document-meta>
</file>