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0.0347in"/>
      <style:text-properties style:font-name-complex="Times New Roman" fo:font-weight="bold" style:font-weight-asian="bol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list-style-name="LFO1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list-style-name="LFO1" style:family="paragraph">
      <style:text-properties style:font-name-complex="Times New Roman"/>
    </style:style>
    <style:style style:name="P32" style:parent-style-name="Standard" style:list-style-name="LFO1" style:family="paragraph">
      <style:text-properties style:font-name-complex="Times New Roman"/>
    </style:style>
    <style:style style:name="P33" style:parent-style-name="Standard" style:list-style-name="LFO1" style:family="paragraph">
      <style:text-properties style:font-name-complex="Times New Roman"/>
    </style:style>
    <style:style style:name="P34" style:parent-style-name="Standard" style:list-style-name="LFO1" style:family="paragraph">
      <style:text-properties style:font-name-complex="Times New Roman"/>
    </style:style>
    <style:style style:name="P35" style:parent-style-name="Standard" style:list-style-name="LFO1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-complex="Times New Roman" fo:font-weight="bold" style:font-weight-asian="bold" style:font-weight-complex="bold"/>
    </style:style>
    <style:style style:name="T47" style:parent-style-name="Zadanifontodlomka" style:family="text">
      <style:text-properties style:font-name-complex="Times New Roman"/>
    </style:style>
    <style:style style:name="T48" style:parent-style-name="Zadanifontodlomka" style:family="text">
      <style:text-properties style:font-name-complex="Times New Roman"/>
    </style:style>
    <style:style style:name="T49" style:parent-style-name="Zadanifontodlomka" style:family="text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-complex="Times New Roman" fo:font-weight="bold" style:font-weight-asian="bold" style:font-weight-complex="bold"/>
    </style:style>
    <style:style style:name="T56" style:parent-style-name="Zadanifontodlomka" style:family="text">
      <style:text-properties style:font-name-complex="Times New Roman" fo:font-weight="bold" style:font-weight-asian="bold" style:font-weight-complex="bold"/>
    </style:style>
    <style:style style:name="T57" style:parent-style-name="Zadanifontodlomka" style:family="text">
      <style:text-properties style:font-name-complex="Times New Roman"/>
    </style:style>
    <style:style style:name="P58" style:parent-style-name="Standard" style:family="paragraph">
      <style:text-properties style:font-name-complex="Times New Roman" fo:font-weight="bold" style:font-weight-asian="bold" style:font-weight-complex="bold"/>
    </style:style>
    <style:style style:name="P59" style:parent-style-name="Standard" style:list-style-name="LFO2" style:family="paragraph"/>
    <style:style style:name="T60" style:parent-style-name="Zadanifontodlomka" style:family="text">
      <style:text-properties style:font-name-complex="Times New Roman"/>
    </style:style>
    <style:style style:name="P61" style:parent-style-name="Standard" style:family="paragraph">
      <style:text-properties style:font-name-complex="Times New Roman" fo:font-weight="bold" style:font-weight-asian="bold" style:font-weight-complex="bold"/>
    </style:style>
    <style:style style:name="T62" style:parent-style-name="Zadanifontodlomka" style:family="text">
      <style:text-properties style:font-name-complex="Times New Roman"/>
    </style:style>
    <style:style style:name="T63" style:parent-style-name="Zadanifontodlomka" style:family="text">
      <style:text-properties style:font-name-complex="Times New Roman"/>
    </style:style>
    <style:style style:name="T64" style:parent-style-name="Zadanifontodlomka" style:family="text">
      <style:text-properties style:font-name-complex="Times New Roman"/>
    </style:style>
    <style:style style:name="T65" style:parent-style-name="Zadanifontodlomka" style:family="text">
      <style:text-properties style:font-name-complex="Times New Roman"/>
    </style:style>
    <style:style style:name="T66" style:parent-style-name="Zadanifontodlomka" style:family="text">
      <style:text-properties style:font-name-complex="Times New Roman"/>
    </style:style>
    <style:style style:name="T67" style:parent-style-name="Zadanifontodlomka" style:family="text"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text-properties style:font-name-complex="Times New Roman" fo:font-weight="bold" style:font-weight-asian="bold" style:font-weight-complex="bold"/>
    </style:style>
    <style:style style:name="P69" style:parent-style-name="Standard" style:family="paragraph"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text-properties style:font-name-complex="Times New Roman" fo:font-weight="bold" style:font-weight-asian="bold" style:font-weight-complex="bold"/>
    </style:style>
    <style:style style:name="T71" style:parent-style-name="Zadanifontodlomka" style:family="text">
      <style:text-properties style:font-name-complex="Times New Roman" fo:font-weight="bold" style:font-weight-asian="bold" style:font-weight-complex="bold"/>
    </style:style>
    <style:style style:name="T72" style:parent-style-name="Zadanifontodlomka" style:family="text">
      <style:text-properties style:font-name-complex="Times New Roman"/>
    </style:style>
    <style:style style:name="P73" style:parent-style-name="Standard" style:family="paragraph"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text-properties style:font-name-complex="Times New Roman" fo:font-weight="bold" style:font-weight-asian="bold" style:font-weight-complex="bold"/>
    </style:style>
    <style:style style:name="T76" style:parent-style-name="Zadanifontodlomka" style:family="text">
      <style:text-properties style:font-name-complex="Times New Roman" fo:font-weight="bold" style:font-weight-asian="bold" style:font-weight-complex="bold"/>
    </style:style>
    <style:style style:name="T77" style:parent-style-name="Zadanifontodlomka" style:family="text">
      <style:text-properties style:font-name-complex="Times New Roman"/>
    </style:style>
    <style:style style:name="T78" style:parent-style-name="Zadanifontodlomka" style:family="text">
      <style:text-properties style:font-name-complex="Times New Roman"/>
    </style:style>
    <style:style style:name="P79" style:parent-style-name="Standard" style:family="paragraph"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-complex="Times New Roman" fo:font-weight="bold" style:font-weight-asian="bold" style:font-weight-complex="bold"/>
    </style:style>
    <style:style style:name="T82" style:parent-style-name="Zadanifontodlomka" style:family="text">
      <style:text-properties style:font-name-complex="Times New Roman" fo:font-weight="bold" style:font-weight-asian="bold" style:font-weight-complex="bold"/>
    </style:style>
    <style:style style:name="T83" style:parent-style-name="Zadanifontodlomka" style:family="text">
      <style:text-properties style:font-name-complex="Times New Roman"/>
    </style:style>
    <style:style style:name="T84" style:parent-style-name="Zadanifontodlomka" style:family="text">
      <style:text-properties style:font-name-complex="Times New Roman"/>
    </style:style>
    <style:style style:name="T85" style:parent-style-name="Zadanifontodlomka" style:family="text">
      <style:text-properties style:font-name-complex="Times New Roman"/>
    </style:style>
    <style:style style:name="T86" style:parent-style-name="Zadanifontodlomka" style:family="text">
      <style:text-properties style:font-name-complex="Times New Roman"/>
    </style:style>
    <style:style style:name="T87" style:parent-style-name="Zadanifontodlomka" style:family="text">
      <style:text-properties style:font-name-complex="Times New Roman"/>
    </style:style>
    <style:style style:name="T88" style:parent-style-name="Zadanifontodlomka" style:family="text">
      <style:text-properties style:font-name-complex="Times New Roman"/>
    </style:style>
    <style:style style:name="P89" style:parent-style-name="Standard" style:family="paragraph"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94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95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96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97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98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99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100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101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102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103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104" style:parent-style-name="Normal" style:family="paragraph">
      <style:paragraph-properties>
        <style:tab-stops>
          <style:tab-stop style:type="left" style:position="2.875in"/>
        </style:tab-stops>
      </style:paragraph-properties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P115" style:parent-style-name="Standard" style:family="paragraph">
      <style:paragraph-properties fo:text-align="end"/>
      <style:text-properties style:font-name-complex="Times New Roman"/>
    </style:style>
    <style:style style:name="P116" style:parent-style-name="Standard" style:family="paragraph">
      <style:paragraph-properties fo:text-align="center"/>
    </style:style>
    <style:style style:name="T117" style:parent-style-name="Zadanifontodlomka" style:family="text">
      <style:text-properties style:font-name-complex="Times New Roman"/>
    </style:style>
    <style:style style:name="T118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>Z A P I S N I K</text:p>
      <text:p text:style-name="P3">42. sjednice Vijeća Mjesnog odbora Markuševec,</text:p>
      <text:p text:style-name="P4">održane u utorak 19. studenog 2024.</text:p>
      <text:p text:style-name="P5">u prostorijama DD Markuševec, Zagreb, Trg sv. Šimuna 5</text:p>
      <text:p text:style-name="P6">s početkom u 19:00 sati</text:p>
      <text:p text:style-name="P7"/>
      <text:p text:style-name="P8"/>
      <text:p text:style-name="P9">NAZOČNI ČLANOVI VIJEĆA:</text:p>
      <text:p text:style-name="P10">Tomislav Antolović, Nenad<text:s/>Cebić, Josip Kobasić, Lobel Machala, Brankica Habijanec, Marko Đukić, Antonio Grivić.</text:p>
      <text:p text:style-name="P11"/>
      <text:p text:style-name="P12">NENAZOČNI ČLANOVI VIJEĆA:</text:p>
      <text:p text:style-name="P13">Nitko.</text:p>
      <text:p text:style-name="P14"/>
      <text:p text:style-name="P15">OSTALI NAZOČNI:</text:p>
      <text:p text:style-name="P16">Goran Rogić (Mjesna samouprava Šestine, Gradska četvrt Podsljeme),</text:p>
      <text:p text:style-name="P17">Jurica Mihovec (član Kandidacijske liste grupe<text:s/>birača Tomislav Antolović).</text:p>
      <text:p text:style-name="P18"/>
      <text:p text:style-name="P19">Predsjedava: Neno Cebić, zamjenik predsjednika Vijeća</text:p>
      <text:p text:style-name="P20">Zapisnik vodi: Brankica Habijanec</text:p>
      <text:p text:style-name="P21"/>
      <text:p text:style-name="P22">Predsjednik usvaja Zapisnik 41. sjednice Vijeća održane 25. listopada 2024. na temelju jednoglasnog slaganja svih prisutnih vijećnika, te otvara 42. sjednicu Vijeća Mjesnog odbora Markuševec.</text:p>
      <text:p text:style-name="P23"/>
      <text:p text:style-name="P24"/>
      <text:p text:style-name="P25">D N E V N I <text:s text:c="4"/>R E D</text:p>
      <text:p text:style-name="P26"/>
      <text:p text:style-name="P27"/>
      <text:p text:style-name="P28"/>
      <text:list text:style-name="LFO1" text:continue-numbering="true">
        <text:list-item>
          <text:p text:style-name="P29">Izvješće Mandatnog povjerenstva o mirovanju mandata člana vijeća i početku obnašanja</text:p>
        </text:list-item>
      </text:list>
      <text:p text:style-name="P30">dužnosti zamjenika člana vijeća</text:p>
      <text:list text:style-name="LFO1" text:continue-numbering="true">
        <text:list-item>
          <text:p text:style-name="P31">Prijedlog zaključka o mirovanju mandata člana vijeća i početku obnašanja dužnosti zamjenika člana vijeća</text:p>
        </text:list-item>
        <text:list-item>
          <text:p text:style-name="P32">Izbor predsjednika Vijeća Mjesnog odbora Markuševec</text:p>
        </text:list-item>
        <text:list-item>
          <text:p text:style-name="P33">Financijski plan Mjesnog odbora Markuševec za 2025.</text:p>
        </text:list-item>
        <text:list-item>
          <text:p text:style-name="P34">Plan malih komunalnih akcija Mjesnog odbora Markuševec za 2025.</text:p>
        </text:list-item>
        <text:list-item>
          <text:p text:style-name="P35">Tekuća problematika</text:p>
        </text:list-item>
      </text:list>
      <text:p text:style-name="P36"/>
      <text:p text:style-name="P37"/>
      <text:p text:style-name="P38">Ad.1. Izvješće Mandatnog povjerenstva o mirovanju mandata člana vijeća i početku obnašanja dužnosti zamjenika člana vijeća.</text:p>
      <text:p text:style-name="P39"><text:tab/>Izvješće: Mandat predsjednika Vijeća Tomislava Antolovića stavlja se u mirovanje.</text:p>
      <text:p text:style-name="P40"><text:tab/>Jurica Mihovec započinje obnašati dužnost zamjenika člana vijeća.</text:p>
      <text:p text:style-name="P41"><text:tab/></text:p>
      <text:p text:style-name="P42"/>
      <text:p text:style-name="P43"/>
      <text:p text:style-name="P44"/>
      <text:p text:style-name="P45"/>
      <text:soft-page-break/>
      <text:p text:style-name="P46">Ad.2. Prijedlog zaključka o mirovanju mandata člana vijeća i početku obnašanja dužnosti zamjenika člana vijeća</text:p>
      <text:p text:style-name="Standard"><text:span text:style-name="T47"><text:tab/>Prijedlog je da se mandat predsjednika Vijeća Tomislava Antolovića stavi u mirovanje, a<text:s/></text:span><text:span text:style-name="T48"><text:tab/>da Jurica Mihovec započne obnašati dužnost<text:s/></text:span><text:span text:style-name="T49">zamjenika člana vijeća.</text:span></text:p>
      <text:p text:style-name="P50"/>
      <text:p text:style-name="P51"><text:tab/>Vijećnici jednoglasno donose – Zaključak kojim se mandat predsjednika Vijeća Tomislava<text:s/><text:tab/>Antolovića stavlja u mirovanje, a Jurica Mihovec započinje obnašati dužnost zamjenika<text:s/><text:tab/>člana vijeća.</text:p>
      <text:p text:style-name="P52"><text:tab/>Zaključak se upućuje Vijeću Gradske četvrti Podsljeme i nadležnom Gradskom uredu.</text:p>
      <text:p text:style-name="P53"/>
      <text:p text:style-name="P54"/>
      <text:p text:style-name="P55">Ad.3. Izbor predsjednika Vijeća Mjesnog odbora Markuševec</text:p>
      <text:p text:style-name="Standard"><text:span text:style-name="T56"><text:tab/></text:span><text:span text:style-name="T57">Prijedlog kandidata za novog predsjednika Vijeća Mjesnog odbora Markuševec:</text:span></text:p>
      <text:p text:style-name="P58"/>
      <text:list text:style-name="LFO2" text:continue-numbering="true">
        <text:list-item>
          <text:list>
            <text:list-item>
              <text:p text:style-name="P59"><text:span text:style-name="T60">Josip Kobasić.</text:span></text:p>
            </text:list-item>
          </text:list>
        </text:list-item>
      </text:list>
      <text:p text:style-name="P61"/>
      <text:p text:style-name="Standard"><text:span text:style-name="T62"><text:tab/>Šest glasova podržavaju kandidaturu Josipa<text:s/></text:span><text:span text:style-name="T63">Kobasića. Nitko nije protiv.</text:span></text:p>
      <text:p text:style-name="Standard"><text:span text:style-name="T64"><text:tab/>Vijećnici jednoglasno donose – Zaključak kojim je Josip Kobasić izabran za novog<text:s/></text:span><text:span text:style-name="T65"><text:tab/>predsjednika Vijeća Mjesnog odbora Markuševec.</text:span></text:p>
      <text:p text:style-name="Standard"><text:span text:style-name="T66"><text:tab/>Zaključak se upućuje Vijeću Gradske četvrti Podsljeme i nadležnom Gradskom uredu.</text:span><text:span text:style-name="T67"><text:tab/></text:span></text:p>
      <text:p text:style-name="P68"/>
      <text:p text:style-name="P69"/>
      <text:p text:style-name="P70">Ad.4. Financijski plan Mjesnog odbora Markuševec za 2025.</text:p>
      <text:p text:style-name="Standard"><text:span text:style-name="T71"><text:tab/></text:span><text:span text:style-name="T72">Vijećnici prihvaćaju Financijski plan Mjesnog odbora Markuševec za 2025. godinu.</text:span></text:p>
      <text:p text:style-name="P73"/>
      <text:p text:style-name="P74"/>
      <text:p text:style-name="P75">Ad.5. Plan malih komunalnih akcija Mjesnog odbora Markuševec za 2025.</text:p>
      <text:p text:style-name="Standard"><text:span text:style-name="T76"><text:tab/></text:span><text:span text:style-name="T77">Vijećnici ističu da se asfaltiranje nerazvrstanih cesta realizira prema kronološki<text:s/></text:span><text:span text:style-name="T78"><text:tab/>zaprimljenim zahtjevima za istim.</text:span></text:p>
      <text:p text:style-name="P79"/>
      <text:p text:style-name="P80"/>
      <text:p text:style-name="P81">Ad.6. Tekuća problematika</text:p>
      <text:p text:style-name="Standard"><text:span text:style-name="T82"><text:tab/></text:span><text:span text:style-name="T83">Vijećnici raspravljaju o statusu projekta modernizacije velike dvorane u Mjesnom domu,<text:s/></text:span><text:span text:style-name="T84"><text:tab/>tj. u kojoj je fazi projekt.</text:span></text:p>
      <text:p text:style-name="Standard"><text:span text:style-name="T85"><text:tab/>Vijećnici jednoglasno donose – Zamolbu o<text:s/></text:span><text:span text:style-name="T86">dobivanju povratnih informacija o statusu<text:s/></text:span><text:span text:style-name="T87"><text:tab/>projekta i očekivanim rokovima.</text:span></text:p>
      <text:p text:style-name="Standard"><text:span text:style-name="T88"><text:tab/>Zamolba se upućuje Vijeću Gradske četvrti Podsljeme i nadležnom Gradskom uredu.</text:span></text:p>
      <text:p text:style-name="P89"><text:tab/></text:p>
      <text:p text:style-name="P90"/>
      <text:p text:style-name="P91">Dovršeno u 19:25 sati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KLASA: 024-08/24-003/2260</text:p>
      <text:p text:style-name="P103">URBROJ: 251-13-11-2/003-24-4</text:p>
      <text:p text:style-name="P104">Zagreb, 19. studenoga 2024.</text:p>
      <text:p text:style-name="P105"/>
      <text:p text:style-name="P106">Zapisnik obradila: Mirela Gašpert Bertić</text:p>
      <text:p text:style-name="P107"/>
      <text:p text:style-name="P108"/>
      <text:p text:style-name="P109"/>
      <text:p text:style-name="P110"/>
      <text:p text:style-name="P111">Zapisničar: Brankica Habijanec, v.r.</text:p>
      <text:p text:style-name="P112"/>
      <text:p text:style-name="P113"/>
      <text:p text:style-name="P114"><text:s text:c="111"/>Predsjednik</text:p>
      <text:p text:style-name="P115">Vijeća Mjesnog odbora<text:s/>Markuševec</text:p>
      <text:p text:style-name="P116"><text:span text:style-name="T117"><text:s text:c="109"/>Josip Kobasić</text:span><text:span text:style-name="T118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rela Gašpert Bertić</dc:creator>
    <meta:creation-date>2024-12-08T21:12:00Z</meta:creation-date>
    <dc:date>2025-01-09T11:45:00Z</dc:date>
    <meta:print-date>2025-01-09T11:40:00Z</meta:print-date>
    <meta:template xlink:href="Normal" xlink:type="simple"/>
    <meta:editing-cycles>4</meta:editing-cycles>
    <meta:editing-duration>PT1860S</meta:editing-duration>
    <meta:document-statistic meta:page-count="3" meta:paragraph-count="7" meta:word-count="546" meta:character-count="3652" meta:row-count="25" meta:non-whitespace-character-count="3113"/>
  </office:meta>
</office:document-meta>
</file>