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-0.5625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24" style:parent-style-name="Standard" style:family="paragraph">
      <style:paragraph-properties fo:text-align="center"/>
      <style:text-properties style:font-name-complex="Times New Roman" fo:language="hr" fo:country="HR"/>
    </style:style>
    <style:style style:name="P25" style:parent-style-name="Standard" style:family="paragraph">
      <style:paragraph-properties fo:margin-right="-0.375in"/>
      <style:text-properties style:font-name-complex="Times New Roman" fo:language="hr" fo:country="HR"/>
    </style:style>
    <style:style style:name="P26" style:parent-style-name="Standard" style:family="paragraph">
      <style:text-properties style:font-name-complex="Times New Roman" fo:language="hr" fo:country="HR"/>
    </style:style>
    <style:style style:name="P27" style:parent-style-name="Standard" style:family="paragraph">
      <style:text-properties style:font-name-complex="Times New Roman" fo:language="hr" fo:country="HR"/>
    </style:style>
    <style:style style:name="P28" style:parent-style-name="Standard" style:family="paragraph">
      <style:text-properties style:font-name-complex="Times New Roman" fo:language="hr" fo:country="HR"/>
    </style:style>
    <style:style style:name="P29" style:parent-style-name="Standard" style:family="paragraph">
      <style:paragraph-properties fo:margin-right="-0.375in"/>
    </style:style>
    <style:style style:name="T30" style:parent-style-name="Zadanifontodlomka" style:family="text">
      <style:text-properties style:font-name-complex="Times New Roman" fo:font-weight="bold" style:font-weight-asian="bold" fo:language="hr" fo:country="HR"/>
    </style:style>
    <style:style style:name="T31" style:parent-style-name="Zadanifontodlomka" style:family="text">
      <style:text-properties style:font-name-complex="Times New Roman" fo:font-weight="bold" style:font-weight-asian="bold" fo:language="hr" fo:country="HR"/>
    </style:style>
    <style:style style:name="T32" style:parent-style-name="Zadanifontodlomka" style:family="text">
      <style:text-properties style:font-name-complex="Times New Roman" fo:font-weight="bold" style:font-weight-asian="bold" fo:language="hr" fo:country="HR"/>
    </style:style>
    <style:style style:name="P33" style:parent-style-name="Standard" style:list-style-name="LFO1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34" style:parent-style-name="Standard" style:list-style-name="LFO1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-complex="Times New Roman" fo:language="hr" fo:country="HR"/>
    </style:style>
    <style:style style:name="P36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37" style:parent-style-name="Standard" style:family="paragraph">
      <style:text-properties style:font-name-complex="Times New Roman" fo:language="hr" fo:country="HR"/>
    </style:style>
    <style:style style:name="P38" style:parent-style-name="Standard" style:family="paragraph">
      <style:text-properties style:font-name-complex="Times New Roman" fo:language="hr" fo:country="HR"/>
    </style:style>
    <style:style style:name="P39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40" style:parent-style-name="Standard" style:list-style-name="LFO2" style:family="paragraph">
      <style:paragraph-properties fo:margin-left="0.3937in" fo:text-indent="-0.3937in">
        <style:tab-stops/>
      </style:paragraph-properties>
    </style:style>
    <style:style style:name="T41" style:parent-style-name="Zadanifontodlomka" style:family="text">
      <style:text-properties style:font-name-complex="Times New Roman" fo:language="hr" fo:country="HR"/>
    </style:style>
    <style:style style:name="T42" style:parent-style-name="Zadanifontodlomka" style:family="text">
      <style:text-properties style:font-name-complex="Times New Roman" fo:language="hr" fo:country="HR"/>
    </style:style>
    <style:style style:name="P43" style:parent-style-name="Standard" style:list-style-name="LFO2" style:family="paragraph">
      <style:paragraph-properties fo:margin-left="0.3937in" fo:text-indent="-0.3937in">
        <style:tab-stops/>
      </style:paragraph-properties>
    </style:style>
    <style:style style:name="T44" style:parent-style-name="Zadanifontodlomka" style:family="text">
      <style:text-properties style:font-name-complex="Times New Roman" fo:language="hr" fo:country="HR"/>
    </style:style>
    <style:style style:name="P45" style:parent-style-name="Standard" style:list-style-name="LFO2" style:family="paragraph">
      <style:paragraph-properties fo:margin-left="0.3937in" fo:text-indent="-0.3937in">
        <style:tab-stops/>
      </style:paragraph-properties>
    </style:style>
    <style:style style:name="T46" style:parent-style-name="Zadanifontodlomka" style:family="text">
      <style:text-properties style:font-name-complex="Times New Roman" fo:language="hr" fo:country="HR"/>
    </style:style>
    <style:style style:name="T47" style:parent-style-name="Zadanifontodlomka" style:family="text">
      <style:text-properties style:font-name-complex="Times New Roman" fo:language="hr" fo:country="HR"/>
    </style:style>
    <style:style style:name="T48" style:parent-style-name="Zadanifontodlomka" style:family="text">
      <style:text-properties style:font-name-complex="Times New Roman" fo:language="hr" fo:country="HR"/>
    </style:style>
    <style:style style:name="T49" style:parent-style-name="Zadanifontodlomka" style:family="text">
      <style:text-properties style:font-name-complex="Times New Roman" fo:language="hr" fo:country="HR"/>
    </style:style>
    <style:style style:name="P50" style:parent-style-name="Standard" style:list-style-name="LFO2" style:family="paragraph">
      <style:paragraph-properties fo:margin-left="0.3937in" fo:text-indent="-0.3937in">
        <style:tab-stops/>
      </style:paragraph-properties>
    </style:style>
    <style:style style:name="T51" style:parent-style-name="Zadanifontodlomka" style:family="text">
      <style:text-properties style:font-name-complex="Times New Roman" fo:language="hr" fo:country="HR"/>
    </style:style>
    <style:style style:name="T52" style:parent-style-name="Zadanifontodlomka" style:family="text">
      <style:text-properties style:font-name-complex="Times New Roman" fo:language="hr" fo:country="HR"/>
    </style:style>
    <style:style style:name="T53" style:parent-style-name="Zadanifontodlomka" style:family="text">
      <style:text-properties style:font-name-complex="Times New Roman" fo:language="hr" fo:country="HR"/>
    </style:style>
    <style:style style:name="T54" style:parent-style-name="Zadanifontodlomka" style:family="text">
      <style:text-properties style:font-name-complex="Times New Roman" fo:language="hr" fo:country="HR"/>
    </style:style>
    <style:style style:name="P55" style:parent-style-name="Standard" style:list-style-name="LFO2" style:family="paragraph">
      <style:paragraph-properties fo:margin-left="0.3937in" fo:text-indent="-0.3937in">
        <style:tab-stops/>
      </style:paragraph-properties>
    </style:style>
    <style:style style:name="T56" style:parent-style-name="Zadanifontodlomka" style:family="text">
      <style:text-properties style:font-name-asian="Times New Roman" style:font-name-complex="Times New Roman" fo:language="hr" fo:country="HR"/>
    </style:style>
    <style:style style:name="T57" style:parent-style-name="Zadanifontodlomka" style:family="text">
      <style:text-properties style:font-name-asian="Times New Roman" style:font-name-complex="Times New Roman" fo:language="hr" fo:country="HR"/>
    </style:style>
    <style:style style:name="P58" style:parent-style-name="Standard" style:list-style-name="LFO2" style:family="paragraph">
      <style:paragraph-properties fo:margin-left="0.3937in" fo:text-indent="-0.3937in">
        <style:tab-stops/>
      </style:paragraph-properties>
    </style:style>
    <style:style style:name="T59" style:parent-style-name="Zadanifontodlomka" style:family="text">
      <style:text-properties style:font-name-asian="Times New Roman" style:font-name-complex="Times New Roman" fo:language="hr" fo:country="HR"/>
    </style:style>
    <style:style style:name="P60" style:parent-style-name="Standard" style:list-style-name="LFO2" style:family="paragraph">
      <style:paragraph-properties fo:margin-left="0.3937in" fo:text-indent="-0.3937in">
        <style:tab-stops/>
      </style:paragraph-properties>
    </style:style>
    <style:style style:name="T61" style:parent-style-name="Zadanifontodlomka" style:family="text">
      <style:text-properties style:font-name-complex="Times New Roman" fo:language="hr" fo:country="HR"/>
    </style:style>
    <style:style style:name="T62" style:parent-style-name="Zadanifontodlomka" style:family="text">
      <style:text-properties style:font-name-complex="Times New Roman" fo:language="hr" fo:country="HR"/>
    </style:style>
    <style:style style:name="T63" style:parent-style-name="Zadanifontodlomka" style:family="text">
      <style:text-properties style:font-name-complex="Times New Roman" fo:language="hr" fo:country="HR"/>
    </style:style>
    <style:style style:name="T64" style:parent-style-name="Zadanifontodlomka" style:family="text">
      <style:text-properties style:font-name-complex="Times New Roman" fo:language="hr" fo:country="HR"/>
    </style:style>
    <style:style style:name="T65" style:parent-style-name="Zadanifontodlomka" style:family="text">
      <style:text-properties style:font-name-complex="Times New Roman" fo:language="hr" fo:country="HR"/>
    </style:style>
    <style:style style:name="P66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67" style:parent-style-name="Standard" style:family="paragraph">
      <style:text-properties style:font-name-complex="Times New Roman" fo:language="hr" fo:country="HR"/>
    </style:style>
    <style:style style:name="P68" style:parent-style-name="Standard" style:family="paragraph">
      <style:text-properties style:font-name-complex="Times New Roman" fo:language="hr" fo:country="HR"/>
    </style:style>
    <style:style style:name="P69" style:parent-style-name="Standard" style:family="paragraph">
      <style:text-properties style:font-name-complex="Times New Roman" fo:language="hr" fo:country="HR"/>
    </style:style>
    <style:style style:name="P70" style:parent-style-name="Standard" style:family="paragraph">
      <style:text-properties style:font-name-complex="Times New Roman" fo:language="hr" fo:country="HR"/>
    </style:style>
    <style:style style:name="P71" style:parent-style-name="Standard" style:family="paragraph">
      <style:text-properties style:font-name-complex="Times New Roman" fo:language="hr" fo:country="HR"/>
    </style:style>
    <style:style style:name="P72" style:parent-style-name="Standard" style:family="paragraph">
      <style:text-properties style:font-name-complex="Times New Roman" fo:language="hr" fo:country="HR"/>
    </style:style>
    <style:style style:name="P73" style:parent-style-name="Standard" style:family="paragraph">
      <style:text-properties style:font-name-complex="Times New Roman" fo:language="hr" fo:country="HR"/>
    </style:style>
    <style:style style:name="P74" style:parent-style-name="Standard" style:family="paragraph">
      <style:text-properties style:font-name-complex="Times New Roman" fo:language="hr" fo:country="HR"/>
    </style:style>
    <style:style style:name="P75" style:parent-style-name="Standard" style:family="paragraph">
      <style:text-properties style:font-name-complex="Times New Roman" fo:language="hr" fo:country="HR"/>
    </style:style>
    <style:style style:name="P76" style:parent-style-name="Standard" style:family="paragraph">
      <style:text-properties style:font-name-complex="Times New Roman" fo:language="hr" fo:country="HR"/>
    </style:style>
    <style:style style:name="P77" style:parent-style-name="Standard" style:family="paragraph">
      <style:paragraph-properties fo:text-align="center"/>
      <style:text-properties style:font-name-complex="Times New Roman" fo:language="hr" fo:country="HR"/>
    </style:style>
    <style:style style:name="P78" style:parent-style-name="Standard" style:family="paragraph">
      <style:paragraph-properties fo:text-align="end"/>
      <style:text-properties style:font-name-complex="Times New Roman" fo:language="hr" fo:country="HR"/>
    </style:style>
    <style:style style:name="P79" style:parent-style-name="Standard" style:family="paragraph">
      <style:paragraph-properties fo:text-align="center"/>
    </style:style>
    <style:style style:name="T80" style:parent-style-name="Zadanifontodlomka" style:family="text">
      <style:text-properties style:font-name-complex="Times New Roman" fo:language="hr" fo:country="HR"/>
    </style:style>
    <style:style style:name="T81" style:parent-style-name="Zadanifontodlomka" style:family="text">
      <style:text-properties style:font-name-complex="Times New Roman" fo:language="hr" fo:country="HR"/>
    </style:style>
    <style:style style:name="T82" style:parent-style-name="Zadanifontodlomka" style:family="text">
      <style:text-properties style:font-name-complex="Times New Roman" fo:language="hr" fo:country="HR"/>
    </style:style>
    <style:style style:name="T83" style:parent-style-name="Zadanifontodlomka" style:family="text">
      <style:text-properties style:font-name-complex="Times New Roman" fo:language="hr" fo:country="HR"/>
    </style:style>
    <style:style style:name="T84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18. sjednice Vijeća Mjesnog odbora Markuševec,</text:p>
      <text:p text:style-name="P5">održane u utorak,<text:s/>29. studenoga 2022.</text:p>
      <text:p text:style-name="P6">u prostorijama DD Markuševec, Zagreb, Trg sv. Šimuna 5</text:p>
      <text:p text:style-name="P7">s početkom u 18:00 sati</text:p>
      <text:p text:style-name="P8"/>
      <text:p text:style-name="P9">NAZOČNI ČLANOVI VIJEĆA:</text:p>
      <text:p text:style-name="P10">Tomislav Antolović, Josip Kobasić, Marko Đukić, Lobel Machala, Nenad Cebić, Antonio Grivić, Brankica Habijanec</text:p>
      <text:p text:style-name="P11"/>
      <text:p text:style-name="P12">NENAZOČNI ČLANOVI VIJEĆA:</text:p>
      <text:p text:style-name="P13">Nitko</text:p>
      <text:p text:style-name="P14"/>
      <text:p text:style-name="P15">OSTALI NAZOČNI:</text:p>
      <text:p text:style-name="P16">Nitko</text:p>
      <text:p text:style-name="P17"/>
      <text:p text:style-name="P18">Predsjedava: Tomislav Antolović, predsjednik Vijeća</text:p>
      <text:p text:style-name="P19">Zapisnik vodi:<text:s/>Brankica Habijanec</text:p>
      <text:p text:style-name="P20"/>
      <text:p text:style-name="P21">Predsjednik usvaja Zapisnik 17. sjednice Vijeća održane<text:s/>25. listopada 2022. na temelju jednoglasnog<text:s/>slaganja svih prisutnih vijećnika, te otvara 18. sjednicu Vijeća Mjesnog odbora Markuševec.</text:p>
      <text:p text:style-name="P22"/>
      <text:p text:style-name="P23">D N E V N I <text:s/><text:s text:c="3"/>R E D</text:p>
      <text:p text:style-name="P24"/>
      <text:p text:style-name="P25">1. Tekuća<text:s/>problematika</text:p>
      <text:p text:style-name="P26">2. Zahtjevi za korištenje prostora</text:p>
      <text:p text:style-name="P27">3. Pitanja, prijedlozi i obavijesti</text:p>
      <text:p text:style-name="P28"/>
      <text:p text:style-name="P29"><text:span text:style-name="T30">Ad.1.</text:span><text:span text:style-name="T31"><text:s/></text:span><text:span text:style-name="T32">Tekuća problematika</text:span></text:p>
      <text:list text:style-name="LFO1" text:continue-numbering="true">
        <text:list-item>
          <text:p text:style-name="P33">Vijećnici predlažu dežurstvo – prvi četvrtak u mjesecu od 18 do 19 sati u prostoru Mjesnog odbora.</text:p>
        </text:list-item>
        <text:list-item>
          <text:p text:style-name="P34">Vijećnici jednoglasno traže prometno<text:s/>rješenje kod spajanja Bačuna i<text:s/>Markuševečke ceste. Predlaže se da izlaz iz Bačuna na Markuševečku cestu prema centru Markuševca bude dvosmjerna<text:s/>cesta. Spajanje sporedne ulice i<text:s/>Markuševečke ceste se nalazi na brijegu te prostor za manevriranje vozilom je nezgodno.</text:p>
        </text:list-item>
      </text:list>
      <text:p text:style-name="P35"/>
      <text:p text:style-name="P36">Ad.2. Zahtjevi za korištenje prostora</text:p>
      <text:p text:style-name="P37"><text:tab/>Jednoglasno se produljuje korištenje prostora za: Ski Klub i MIST.</text:p>
      <text:p text:style-name="P38"/>
      <text:p text:style-name="P39">Ad.3. Pitanja, prijedlozi i obavijesti</text:p>
      <text:list text:style-name="LFO2" text:continue-numbering="true">
        <text:list-item>
          <text:list>
            <text:list-item>
              <text:list>
                <text:list-item>
                  <text:p text:style-name="P40"><text:span text:style-name="T41">Vijećnici šalju zahtjev da se sol posipa pa brdovitim područjima uluca Brežovanka i Keleki kada vrem</text:span><text:span text:style-name="T42">enske neprilike to zahtjevaju.</text:span></text:p>
                </text:list-item>
                <text:list-item>
                  <text:p text:style-name="P43"><text:span text:style-name="T44">Ulica Budanjščak – traži se asfaltiranje.</text:span></text:p>
                </text:list-item>
                <text:list-item>
                  <text:p text:style-name="P45"><text:span text:style-name="T46">B.Habijanec izvješčuje da je bila na sastanku u Gradskom uredu za poljoprivredu i gospodarstvo vezano za Program zaštite od divljači. Potrebno je evidentirati sve parcele na području<text:s/></text:span><text:span text:style-name="T47">MO Markuševec koje nisu održavane. Vijećnicima je predloženo da oni obilaze<text:s/></text:span><text:soft-page-break/><text:span text:style-name="T48">područja i popisuju dotične parcele. Vijećnici jednoglasno se slažu da je moguća pomoć od njihove strane no u suradnji sa poljoprivrednim redarom koji će stručno predstaviti upute<text:s/></text:span><text:span text:style-name="T49">po kojim kriterijima se određuje koje parcele spadaju u neodržavane a koje ne. Te je potreban popis parcela po katastarskim česticama radi praćenja istih.</text:span></text:p>
                </text:list-item>
                <text:list-item>
                  <text:p text:style-name="P50"><text:span text:style-name="T51">Volonteri iz OŠ Markuševec su voljni pomoći stanovnicima Markuševca koji to trebaju. Ravnateljica i p</text:span><text:span text:style-name="T52">redsjednik MO T.</text:span><text:span text:style-name="T53"><text:s/></text:span><text:span text:style-name="T54">Antolović surađuju po tom pitanju.</text:span></text:p>
                </text:list-item>
                <text:list-item>
                  <text:p text:style-name="P55"><text:span text:style-name="T56">Vijećnici ponavljaju zahtjev da se uredi prilaz invalidima kod spajanja Bibekovog brega na Markuševečku cestu. Potrebno je nivelirati nogostup za lakši pristup invalidnim osobama. Zahtjev unesen u zapisnik</text:span><text:span text:style-name="T57"><text:s/>7. sjednice 2021.godine.</text:span></text:p>
                </text:list-item>
                <text:list-item>
                  <text:p text:style-name="P58"><text:span text:style-name="T59">Vijećnici ponavljaju zahtjev za micanjem cigli koje se nalaze na rubu nogostupa i ceste te svojim urušavanjem prijete sigurnosti. Cigle se nalaze na parceli 12946.</text:span></text:p>
                </text:list-item>
                <text:list-item>
                  <text:p text:style-name="P60"><text:span text:style-name="T61">Antonio Grivić zahtjeva grebanje asfalta na ulici Štefanovec, prod</text:span><text:span text:style-name="T62">užetak 300-400 m od stanice Miroševečina (hupser kod ulaza u objekt koji je od Policije). Zbog zavoja, hupsera, ceste koja je često mokra i skliska, nesreće su česte te<text:s/></text:span><text:span text:style-name="T63">zahtijevamo</text:span><text:span text:style-name="T64"><text:s/>da Zagrebačke ceste grebanjem asfalta omoguće veću sigurnost sudionika u pro</text:span><text:span text:style-name="T65">metu.</text:span></text:p>
                </text:list-item>
              </text:list>
            </text:list-item>
          </text:list>
        </text:list-item>
      </text:list>
      <text:p text:style-name="P66"/>
      <text:p text:style-name="P67">Dovršeno u 18:25 sati.</text:p>
      <text:p text:style-name="P68"/>
      <text:p text:style-name="P69">KLASA: 024-08/22-003/2372</text:p>
      <text:p text:style-name="P70">URBROJ: 251-13-11-2/003-22-2</text:p>
      <text:p text:style-name="P71">U Zagrebu,<text:s/>29. studenoga 2022.</text:p>
      <text:p text:style-name="P72"/>
      <text:p text:style-name="P73"/>
      <text:p text:style-name="P74">Zapisničarka:<text:s/>Brankica Habijanec</text:p>
      <text:p text:style-name="P75"/>
      <text:p text:style-name="P76"/>
      <text:p text:style-name="P77"><text:s text:c="111"/>Predsjednik</text:p>
      <text:p text:style-name="P78">Vijeća Mjesnog odbora Markuševec</text:p>
      <text:p text:style-name="P79"><text:span text:style-name="T80"><text:s text:c="109"/></text:span><text:span text:style-name="T81">T</text:span><text:span text:style-name="T82">omislav</text:span><text:span text:style-name="T83"><text:s/></text:span><text:span text:style-name="T84">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la Gašpert Bertić</meta:initial-creator>
    <dc:creator>Mirela Gašpert Bertić</dc:creator>
    <meta:creation-date>2022-12-15T13:43:00Z</meta:creation-date>
    <dc:date>2022-12-15T13:45:00Z</dc:date>
    <meta:print-date>2022-12-15T13:45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10" meta:character-count="3415" meta:row-count="24" meta:non-whitespace-character-count="2911"/>
  </office:meta>
</office:document-meta>
</file>