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21" style:parent-style-name="Normal" style:family="paragraph">
      <style:paragraph-properties fo:keep-with-next="always" fo:margin-bottom="0in" fo:line-height="100%"/>
    </style:style>
    <style:style style:name="T22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T23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0pt" fo:language="hr" fo:country="HR" style:language-asian="hr" style:country-asian="HR"/>
    </style:style>
    <style:style style:name="P24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25" style:parent-style-name="Normal" style:list-style-name="LFO2" style:family="paragraph">
      <style:paragraph-properties fo:widows="0" fo:orphans="0" fo:text-align="justify" fo:margin-bottom="0in" fo:line-height="100%"/>
    </style:style>
    <style:style style:name="T26" style:parent-style-name="Zadanifontodlomka" style:family="text">
      <style:text-properties style:font-name="Times New Roman" style:font-name-asian="SimSun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27" style:parent-style-name="Zadanifontodlomka" style:family="text">
      <style:text-properties style:font-name="Times New Roman" style:font-name-asian="SimSun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28" style:parent-style-name="Zadanifontodlomka" style:family="text">
      <style:text-properties style:font-name="Times New Roman" style:font-name-asian="SimSun" fo:font-style="italic" style:font-style-asian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29" style:parent-style-name="Normal" style:list-style-name="LFO1" style:family="paragraph">
      <style:paragraph-properties fo:widows="0" fo:orphans="0" fo:text-align="justify" fo:margin-bottom="0in" fo:line-height="100%"/>
    </style:style>
    <style:style style:name="T30" style:parent-style-name="Zadanifontodlomka" style:family="text">
      <style:text-properties style:font-name="Times New Roman" style:font-name-asian="SimSun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31" style:parent-style-name="Zadanifontodlomka" style:family="text">
      <style:text-properties style:font-name="Times New Roman" style:font-name-asian="SimSun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32" style:parent-style-name="Zadanifontodlomka" style:family="text">
      <style:text-properties style:font-name="Times New Roman" style:font-name-asian="SimSun" fo:font-style="italic" style:font-style-asian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33" style:parent-style-name="Normal" style:list-style-name="LFO1" style:family="paragraph">
      <style:paragraph-properties fo:widows="0" fo:orphans="0" fo:text-align="justify" fo:margin-bottom="0in" fo:line-height="100%"/>
    </style:style>
    <style:style style:name="T34" style:parent-style-name="Zadanifontodlomka" style:family="text"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35" style:parent-style-name="Zadanifontodlomka" style:family="text">
      <style:text-properties style:font-name="Times New Roman" style:font-name-asian="SimSun" style:font-name-complex="Mangal" fo:font-style="italic" style:font-style-asian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36" style:parent-style-name="Normal" style:list-style-name="LFO1" style:family="paragraph">
      <style:paragraph-properties fo:widows="0" fo:orphans="0" fo:text-align="justify" fo:margin-bottom="0in" fo:line-height="100%"/>
    </style:style>
    <style:style style:name="T37" style:parent-style-name="Zadanifontodlomka" style:family="text"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38" style:parent-style-name="Zadanifontodlomka" style:family="text">
      <style:text-properties style:font-name="Times New Roman" style:font-name-asian="SimSun" style:font-name-complex="Mangal" fo:font-style="italic" style:font-style-asian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39" style:parent-style-name="Normal" style:list-style-name="LFO1" style:family="paragraph">
      <style:paragraph-properties fo:widows="0" fo:orphans="0" fo:text-align="justify" fo:margin-bottom="0in" fo:line-height="100%"/>
    </style:style>
    <style:style style:name="T40" style:parent-style-name="Zadanifontodlomka" style:family="text"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41" style:parent-style-name="Zadanifontodlomka" style:family="text"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42" style:parent-style-name="Zadanifontodlomka" style:family="text">
      <style:text-properties style:font-name="Times New Roman" style:font-name-asian="SimSun" style:font-name-complex="Mangal" fo:font-style="italic" style:font-style-asian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43" style:parent-style-name="Normal" style:list-style-name="LFO1" style:family="paragraph">
      <style:paragraph-properties fo:widows="0" fo:orphans="0" fo:text-align="justify" fo:margin-bottom="0in" fo:line-height="100%"/>
    </style:style>
    <style:style style:name="T44" style:parent-style-name="Zadanifontodlomka" style:family="text">
      <style:text-properties style:font-name="Times New Roman" style:font-name-asian="SimSun" fo:color="#212121" style:letter-kerning="true" fo:font-size="12pt" style:font-size-asian="12pt" style:font-size-complex="12pt" fo:background-color="#FFFFFF" fo:language="hr" fo:country="HR" style:language-asian="zh" style:country-asian="CN" style:language-complex="hi" style:country-complex="IN"/>
    </style:style>
    <style:style style:name="T45" style:parent-style-name="Zadanifontodlomka" style:family="text">
      <style:text-properties style:font-name="Times New Roman" style:font-name-asian="SimSun" fo:color="#212121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46" style:parent-style-name="Zadanifontodlomka" style:family="text">
      <style:text-properties style:font-name="Times New Roman" style:font-name-asian="SimSun" fo:color="#212121" style:letter-kerning="true" fo:font-size="12pt" style:font-size-asian="12pt" style:font-size-complex="12pt" fo:background-color="#FFFFFF" fo:language="hr" fo:country="HR" style:language-asian="zh" style:country-asian="CN" style:language-complex="hi" style:country-complex="IN"/>
    </style:style>
    <style:style style:name="T47" style:parent-style-name="Zadanifontodlomka" style:family="text">
      <style:text-properties style:font-name="Times New Roman" style:font-name-asian="SimSun" fo:color="#212121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48" style:parent-style-name="Zadanifontodlomka" style:family="text">
      <style:text-properties style:font-name="Times New Roman" style:font-name-asian="SimSun" fo:color="#212121" style:letter-kerning="true" fo:font-size="12pt" style:font-size-asian="12pt" style:font-size-complex="12pt" fo:background-color="#FFFFFF" fo:language="hr" fo:country="HR" style:language-asian="zh" style:country-asian="CN" style:language-complex="hi" style:country-complex="IN"/>
    </style:style>
    <style:style style:name="T49" style:parent-style-name="Zadanifontodlomka" style:family="text">
      <style:text-properties style:font-name="Times New Roman" style:font-name-asian="SimSun" fo:color="#212121" style:letter-kerning="true" fo:font-size="12pt" style:font-size-asian="12pt" style:font-size-complex="12pt" fo:background-color="#FFFFFF" fo:language="hr" fo:country="HR" style:language-asian="zh" style:country-asian="CN" style:language-complex="hi" style:country-complex="IN"/>
    </style:style>
    <style:style style:name="T50" style:parent-style-name="Zadanifontodlomka" style:family="text">
      <style:text-properties style:font-name="Times New Roman" style:font-name-asian="SimSun" fo:font-style="italic" style:font-style-asian="italic" fo:color="#212121" style:letter-kerning="true" fo:font-size="12pt" style:font-size-asian="12pt" style:font-size-complex="12pt" fo:background-color="#FFFFFF" fo:language="hr" fo:country="HR" style:language-asian="zh" style:country-asian="CN" style:language-complex="hi" style:country-complex="IN"/>
    </style:style>
    <style:style style:name="P51" style:parent-style-name="Normal" style:list-style-name="LFO1" style:family="paragraph">
      <style:paragraph-properties fo:widows="0" fo:orphans="0" fo:text-align="justify" fo:margin-bottom="0in" fo:line-height="100%" fo:margin-left="0.8409in">
        <style:tab-stops/>
      </style:paragraph-properties>
    </style:style>
    <style:style style:name="T52" style:parent-style-name="Zadanifontodlomka" style:family="text"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53" style:parent-style-name="Zadanifontodlomka" style:family="text"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54" style:parent-style-name="Zadanifontodlomka" style:family="text"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55" style:parent-style-name="Zadanifontodlomka" style:family="text">
      <style:text-properties style:font-name="Times New Roman" style:font-name-asian="SimSun" style:font-name-complex="Mangal" fo:font-style="italic" style:font-style-asian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56" style:parent-style-name="Normal" style:list-style-name="LFO1" style:family="paragraph">
      <style:paragraph-properties fo:widows="0" fo:orphans="0" fo:text-align="justify" fo:margin-bottom="0in" fo:line-height="100%" fo:margin-left="0.8409in">
        <style:tab-stops/>
      </style:paragraph-properties>
    </style:style>
    <style:style style:name="T57" style:parent-style-name="Zadanifontodlomka" style:family="text"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58" style:parent-style-name="Zadanifontodlomka" style:family="text"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59" style:parent-style-name="Zadanifontodlomka" style:family="text">
      <style:text-properties style:font-name="Times New Roman" style:font-name-asian="SimSun" style:font-name-complex="Mangal" fo:font-style="italic" style:font-style-asian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60" style:parent-style-name="Zadanifontodlomka" style:family="text"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61" style:parent-style-name="Odlomakpopisa" style:list-style-name="LFO1" style:family="paragraph">
      <style:paragraph-properties fo:widows="0" fo:orphans="0" fo:text-align="justify" fo:margin-bottom="0in" fo:line-height="100%"/>
    </style:style>
    <style:style style:name="T62" style:parent-style-name="Zadanifontodlomka" style:family="text">
      <style:text-properties style:font-name="Times New Roman" fo:font-size="12pt" style:font-size-asian="12pt" style:font-size-complex="12pt"/>
    </style:style>
    <style:style style:name="T63" style:parent-style-name="Zadanifontodlomka" style:family="text">
      <style:text-properties style:font-name="Times New Roman" fo:font-size="12pt" style:font-size-asian="12pt" style:font-size-complex="12pt"/>
    </style:style>
    <style:style style:name="T64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P65" style:parent-style-name="Normal" style:list-style-name="LFO1" style:family="paragraph">
      <style:paragraph-properties fo:widows="0" fo:orphans="0" fo:text-align="justify" fo:margin-bottom="0in" fo:line-height="100%"/>
    </style:style>
    <style:style style:name="T66" style:parent-style-name="Zadanifontodlomka" style:family="text"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67" style:parent-style-name="Zadanifontodlomka" style:family="text">
      <style:text-properties style:font-name="Times New Roman" style:font-name-asian="SimSun" style:font-name-complex="Mangal" fo:font-style="italic" style:font-style-asian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68" style:parent-style-name="Zadanifontodlomka" style:family="text"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69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72" style:parent-style-name="Normal" style:family="paragraph">
      <style:paragraph-properties fo:margin-bottom="0in" fo:line-height="100%"/>
    </style:style>
    <style:style style:name="T73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T74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style:language-asian="hr" style:country-asian="HR"/>
    </style:style>
    <style:style style:name="T75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style:language-asian="hr" style:country-asian="HR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81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84" style:parent-style-name="Normal" style:family="paragraph">
      <style:paragraph-properties fo:margin-bottom="0in" fo:line-height="100%"/>
    </style:style>
    <style:style style:name="T85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T86" style:parent-style-name="Zadanifontodlomka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87" style:parent-style-name="Zadanifontodlomka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SimSun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SimSun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SimSun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91" style:parent-style-name="Normal" style:family="paragraph">
      <style:paragraph-properties fo:margin-bottom="0in" fo:line-height="100%"/>
    </style:style>
    <style:style style:name="T92" style:parent-style-name="Zadanifontodlomka" style:family="text">
      <style:text-properties style:font-name="Times New Roman" style:font-name-asian="SimSun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93" style:parent-style-name="Zadanifontodlomka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 fo:text-indent="0.5in"/>
    </style:style>
    <style:style style:name="T96" style:parent-style-name="Zadanifontodlomka" style:family="text">
      <style:text-properties style:font-name="Times New Roman" style:font-name-asian="SimSun" style:font-weight-complex="bold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97" style:parent-style-name="Zadanifontodlomka" style:family="text">
      <style:text-properties style:font-name="Times New Roman" style:font-name-asian="SimSun" style:font-weight-complex="bold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99" style:parent-style-name="Normal" style:family="paragraph">
      <style:paragraph-properties fo:text-align="center" fo:margin-bottom="0in" fo:line-height="100%" fo:text-indent="0.4916in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100" style:parent-style-name="Normal" style:family="paragraph">
      <style:paragraph-properties fo:margin-bottom="0in" fo:line-height="100%"/>
    </style:style>
    <style:style style:name="T101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T102" style:parent-style-name="Zadanifontodlomka" style:family="text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style:language-asian="hr" style:country-asian="HR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style:language-asian="hr" style:country-asian="HR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fo:language="hr" fo:country="HR" style:language-asian="hr" style:country-asian="HR"/>
    </style:style>
    <style:style style:name="P10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112" style:parent-style-name="Normal" style:family="paragraph">
      <style:paragraph-properties fo:margin-bottom="0in" fo:line-height="100%"/>
    </style:style>
    <style:style style:name="T113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T114" style:parent-style-name="Zadanifontodlomka" style:family="text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115" style:parent-style-name="Zadanifontodlomka" style:family="text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119" style:parent-style-name="Normal" style:family="paragraph">
      <style:paragraph-properties fo:margin-bottom="0in" fo:line-height="100%"/>
    </style:style>
    <style:style style:name="T120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T121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29" style:parent-style-name="Normal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2pt" style:font-size-asian="12pt" style:font-size-complex="10pt" fo:language="hr" fo:country="HR" style:language-asian="hr" style:country-asian="HR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132" style:parent-style-name="Normal" style:family="paragraph">
      <style:paragraph-properties fo:margin-bottom="0in" fo:line-height="100%"/>
    </style:style>
    <style:style style:name="T133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T134" style:parent-style-name="Zadanifontodlomka" style:family="text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35" style:parent-style-name="Zadanifontodlomka" style:family="text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39" style:parent-style-name="Normal" style:family="paragraph">
      <style:paragraph-properties fo:margin-bottom="0in" fo:line-height="100%"/>
    </style:style>
    <style:style style:name="T140" style:parent-style-name="Zadanifontodlomka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41" style:parent-style-name="Zadanifontodlomka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46" style:parent-style-name="Normal" style:family="paragraph">
      <style:paragraph-properties fo:margin-bottom="0in" fo:line-height="100%"/>
    </style:style>
    <style:style style:name="T147" style:parent-style-name="Zadanifontodlomka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48" style:parent-style-name="Zadanifontodlomka" style:family="text">
      <style:text-properties style:font-name="Times New Roman" style:font-name-asian="SimSun" fo:font-weight="bold" style:font-weight-asian="bold" fo:color="#212121" style:letter-kerning="true" fo:font-size="12pt" style:font-size-asian="12pt" style:font-size-complex="12pt" fo:background-color="#FFFFFF" fo:language="hr" fo:country="HR" style:language-asian="zh" style:country-asian="CN" style:language-complex="hi" style:country-complex="IN"/>
    </style:style>
    <style:style style:name="T149" style:parent-style-name="Zadanifontodlomka" style:family="text">
      <style:text-properties style:font-name="Times New Roman" style:font-name-asian="SimSun" fo:font-weight="bold" style:font-weight-asian="bold" fo:color="#212121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150" style:parent-style-name="Zadanifontodlomka" style:family="text">
      <style:text-properties style:font-name="Times New Roman" style:font-name-asian="SimSun" fo:font-weight="bold" style:font-weight-asian="bold" fo:color="#212121" style:letter-kerning="true" fo:font-size="12pt" style:font-size-asian="12pt" style:font-size-complex="12pt" fo:background-color="#FFFFFF" fo:language="hr" fo:country="HR" style:language-asian="zh" style:country-asian="CN" style:language-complex="hi" style:country-complex="IN"/>
    </style:style>
    <style:style style:name="P151" style:parent-style-name="Normal" style:family="paragraph">
      <style:paragraph-properties fo:margin-bottom="0in" fo:line-height="100%"/>
    </style:style>
    <style:style style:name="T152" style:parent-style-name="Zadanifontodlomka" style:family="text">
      <style:text-properties style:font-name="Times New Roman" style:font-name-asian="SimSun" fo:font-weight="bold" style:font-weight-asian="bold" fo:color="#212121" style:letter-kerning="true" fo:font-size="12pt" style:font-size-asian="12pt" style:font-size-complex="12pt" fo:background-color="#FFFFFF" fo:language="hr" fo:country="HR" style:language-asian="zh" style:country-asian="CN" style:language-complex="hi" style:country-complex="IN"/>
    </style:style>
    <style:style style:name="T153" style:parent-style-name="Zadanifontodlomka" style:family="text">
      <style:text-properties style:font-name="Times New Roman" style:font-name-asian="SimSun" fo:font-weight="bold" style:font-weight-asian="bold" fo:color="#212121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154" style:parent-style-name="Zadanifontodlomka" style:family="text">
      <style:text-properties style:font-name="Times New Roman" style:font-name-asian="SimSun" fo:font-weight="bold" style:font-weight-asian="bold" fo:color="#212121" style:letter-kerning="true" fo:font-size="12pt" style:font-size-asian="12pt" style:font-size-complex="12pt" fo:background-color="#FFFFFF" fo:language="hr" fo:country="HR" style:language-asian="zh" style:country-asian="CN" style:language-complex="hi" style:country-complex="IN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SimSun" fo:font-weight="bold" style:font-weight-asian="bold" fo:color="#212121" style:letter-kerning="true" fo:font-size="12pt" style:font-size-asian="12pt" style:font-size-complex="12pt" fo:background-color="#FFFFFF" fo:language="hr" fo:country="HR" style:language-asian="zh" style:country-asian="CN" style:language-complex="hi" style:country-complex="IN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SimSun" fo:color="#212121" style:letter-kerning="true" fo:font-size="12pt" style:font-size-asian="12pt" style:font-size-complex="12pt" fo:background-color="#FFFFFF" fo:language="hr" fo:country="HR" style:language-asian="zh" style:country-asian="CN" style:language-complex="hi" style:country-complex="IN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SimSun" fo:font-weight="bold" style:font-weight-asian="bold" fo:color="#212121" style:letter-kerning="true" fo:font-size="12pt" style:font-size-asian="12pt" style:font-size-complex="12pt" fo:background-color="#FFFFFF" fo:language="hr" fo:country="HR" style:language-asian="zh" style:country-asian="CN" style:language-complex="hi" style:country-complex="IN"/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Zadanifontodlomka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60" style:parent-style-name="Normal" style:family="paragraph">
      <style:paragraph-properties fo:margin-bottom="0in" fo:line-height="100%"/>
      <style:text-properties fo:font-weight="bold" style:font-weight-asian="bold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SimSun" fo:color="#212121" style:letter-kerning="true" fo:font-size="12pt" style:font-size-asian="12pt" style:font-size-complex="12pt" fo:background-color="#FFFFFF" fo:language="hr" fo:country="HR" style:language-asian="zh" style:country-asian="CN" style:language-complex="hi" style:country-complex="IN"/>
    </style:style>
    <style:style style:name="P162" style:parent-style-name="Normal" style:family="paragraph">
      <style:paragraph-properties fo:margin-bottom="0in" fo:line-height="100%"/>
    </style:style>
    <style:style style:name="T163" style:parent-style-name="Zadanifontodlomka" style:family="text">
      <style:text-properties style:font-name="Times New Roman" style:font-name-asian="SimSun" fo:color="#212121" style:letter-kerning="true" fo:font-size="12pt" style:font-size-asian="12pt" style:font-size-complex="12pt" fo:background-color="#FFFFFF" fo:language="hr" fo:country="HR" style:language-asian="zh" style:country-asian="CN" style:language-complex="hi" style:country-complex="IN"/>
    </style:style>
    <style:style style:name="T164" style:parent-style-name="Zadanifontodlomka" style:family="text">
      <style:text-properties style:font-name="Times New Roman" style:font-name-asian="SimSun" fo:color="#212121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165" style:parent-style-name="Zadanifontodlomka" style:family="text">
      <style:text-properties style:font-name="Times New Roman" style:font-name-asian="SimSun" fo:color="#212121" style:letter-kerning="true" fo:font-size="12pt" style:font-size-asian="12pt" style:font-size-complex="12pt" fo:background-color="#FFFFFF" fo:language="hr" fo:country="HR" style:language-asian="zh" style:country-asian="CN" style:language-complex="hi" style:country-complex="IN"/>
    </style:style>
    <style:style style:name="T166" style:parent-style-name="Zadanifontodlomka" style:family="text">
      <style:text-properties style:font-name="Times New Roman" style:font-name-asian="SimSun" fo:color="#212121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SimSun" fo:font-weight="bold" style:font-weight-asian="bold" style:font-weight-complex="bold" fo:color="#212121" style:letter-kerning="true" fo:font-size="12pt" style:font-size-asian="12pt" style:font-size-complex="12pt" fo:background-color="#FFFFFF" fo:language="hr" fo:country="HR" style:language-asian="zh" style:country-asian="CN" style:language-complex="hi" style:country-complex="IN"/>
    </style:style>
    <style:style style:name="P168" style:parent-style-name="Normal" style:family="paragraph">
      <style:paragraph-properties fo:margin-bottom="0in" fo:line-height="100%"/>
    </style:style>
    <style:style style:name="T169" style:parent-style-name="Zadanifontodlomka" style:family="text">
      <style:text-properties style:font-name="Times New Roman" style:font-name-asian="SimSun" fo:font-weight="bold" style:font-weight-asian="bold" style:font-weight-complex="bold" fo:color="#212121" style:letter-kerning="true" fo:font-size="12pt" style:font-size-asian="12pt" style:font-size-complex="12pt" fo:background-color="#FFFFFF" fo:language="hr" fo:country="HR" style:language-asian="zh" style:country-asian="CN" style:language-complex="hi" style:country-complex="IN"/>
    </style:style>
    <style:style style:name="T170" style:parent-style-name="Zadanifontodlomka" style:family="text">
      <style:text-properties style:font-name="Times New Roman" style:font-name-asian="SimSun" fo:font-weight="bold" style:font-weight-asian="bold" fo:color="#212121" style:letter-kerning="true" fo:font-size="12pt" style:font-size-asian="12pt" style:font-size-complex="12pt" fo:background-color="#FFFFFF" fo:language="hr" fo:country="HR" style:language-asian="zh" style:country-asian="CN" style:language-complex="hi" style:country-complex="IN"/>
    </style:style>
    <style:style style:name="T171" style:parent-style-name="Zadanifontodlomka" style:family="text">
      <style:text-properties style:font-name="Times New Roman" style:font-name-asian="SimSun" fo:font-weight="bold" style:font-weight-asian="bold" style:font-weight-complex="bold" fo:color="#212121" style:letter-kerning="true" fo:font-size="12pt" style:font-size-asian="12pt" style:font-size-complex="12pt" fo:background-color="#FFFFFF" fo:language="hr" fo:country="HR" style:language-asian="zh" style:country-asian="CN" style:language-complex="hi" style:country-complex="IN"/>
    </style:style>
    <style:style style:name="T172" style:parent-style-name="Zadanifontodlomka" style:family="text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174" style:parent-style-name="Normal" style:family="paragraph">
      <style:paragraph-properties fo:text-align="justify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175" style:parent-style-name="Normal" style:family="paragraph">
      <style:paragraph-properties fo:text-align="justify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176" style:parent-style-name="Normal" style:family="paragraph">
      <style:paragraph-properties fo:text-align="justify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178" style:parent-style-name="Normal" style:family="paragraph">
      <style:paragraph-properties fo:margin-bottom="0in" fo:line-height="100%"/>
    </style:style>
    <style:style style:name="T179" style:parent-style-name="Zadanifontodlomka" style:family="text"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180" style:parent-style-name="Zadanifontodlomka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182" style:parent-style-name="Normal" style:family="paragraph">
      <style:paragraph-properties fo:margin-bottom="0in" fo:line-height="100%" fo:text-indent="0.5in"/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193" style:parent-style-name="Normal" style:family="paragraph">
      <style:paragraph-properties fo:margin-bottom="0in" fo:line-height="100%"/>
    </style:style>
    <style:style style:name="T194" style:parent-style-name="Zadanifontodlomka" style:family="text"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195" style:parent-style-name="Zadanifontodlomka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197" style:parent-style-name="Normal" style:family="paragraph">
      <style:paragraph-properties fo:margin-bottom="0in" fo:line-height="100%" fo:text-indent="0.5in"/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201" style:parent-style-name="Normal" style:family="paragraph">
      <style:paragraph-properties fo:margin-bottom="0in" fo:line-height="100%"/>
    </style:style>
    <style:style style:name="T202" style:parent-style-name="Zadanifontodlomka" style:family="text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20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0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0" style:parent-style-name="Normal" style:family="paragraph">
      <style:paragraph-properties fo:margin-bottom="0in" fo:line-height="100%" fo:text-indent="0.5in"/>
      <style:text-properties style:font-name="Times New Roman" style:font-weight-complex="bold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</style:style>
    <style:style style:name="T21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6" style:parent-style-name="Zadanifontodlomka" style:family="text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SimSun" style:font-name-complex="Mangal" style:font-style-complex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SimSun" style:font-name-complex="Mangal" style:font-style-complex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220" style:parent-style-name="Normal" style:family="paragraph">
      <style:paragraph-properties fo:margin-bottom="0in" fo:line-height="100%"/>
    </style:style>
    <style:style style:name="T221" style:parent-style-name="Zadanifontodlomka" style:family="text">
      <style:text-properties style:font-name="Times New Roman" style:font-name-asian="SimSun" style:font-name-complex="Mangal" style:font-style-complex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222" style:parent-style-name="Zadanifontodlomka" style:family="text">
      <style:text-properties style:font-name="Times New Roman" style:font-name-asian="SimSun" style:font-name-complex="Mangal" fo:font-weight="bold" style:font-weight-asian="bold" style:font-weight-complex="bold" style:font-style-complex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SimSun" style:font-name-complex="Mangal" style:font-style-complex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SimSun" style:font-name-complex="Mangal" style:font-style-complex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SimSun" style:font-name-complex="Mangal" style:font-style-complex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226" style:parent-style-name="Odlomakpopisa" style:list-style-name="LFO3" style:family="paragraph">
      <style:paragraph-properties fo:margin-bottom="0in" fo:line-height="100%"/>
      <style:text-properties style:font-name="Times New Roman" style:font-name-asian="SimSun" style:font-name-complex="Mangal" style:font-style-complex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SimSun" style:font-name-complex="Mangal" style:font-style-complex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SimSun" style:font-name-complex="Mangal" style:font-style-complex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229" style:parent-style-name="Normal" style:family="paragraph">
      <style:paragraph-properties fo:margin-bottom="0in" fo:line-height="100%"/>
    </style:style>
    <style:style style:name="T230" style:parent-style-name="Zadanifontodlomka" style:family="text">
      <style:text-properties style:font-name="Times New Roman" style:font-name-asian="SimSun" style:font-name-complex="Mangal" fo:font-weight="bold" style:font-weight-asian="bold" style:font-weight-complex="bold" style:font-style-complex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231" style:parent-style-name="Zadanifontodlomka" style:family="text">
      <style:text-properties style:font-name="Times New Roman" style:font-name-asian="SimSun" style:font-name-complex="Mangal" fo:font-weight="bold" style:font-weight-asian="bold" style:font-style-complex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SimSun" style:font-name-complex="Mangal" fo:font-weight="bold" style:font-weight-asian="bold" style:font-style-complex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233" style:parent-style-name="Normal" style:family="paragraph">
      <style:paragraph-properties fo:text-align="justify" fo:margin-bottom="0in" fo:line-height="100%"/>
      <style:text-properties style:font-name="Times New Roman" style:font-name-asian="SimSun" style:font-name-complex="Mangal" style:font-style-complex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234" style:parent-style-name="Odlomakpopisa" style:list-style-name="LFO4" style:family="paragraph">
      <style:paragraph-properties fo:text-align="justify" fo:margin-bottom="0in" fo:line-height="100%"/>
      <style:text-properties style:font-name="Times New Roman" style:font-name-asian="SimSun" style:font-name-complex="Mangal" style:font-style-complex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235" style:parent-style-name="Odlomakpopisa" style:list-style-name="LFO4" style:family="paragraph">
      <style:paragraph-properties fo:text-align="justify" fo:margin-bottom="0in" fo:line-height="100%"/>
      <style:text-properties style:font-name="Times New Roman" style:font-name-asian="SimSun" style:font-name-complex="Mangal" style:font-style-complex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23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SimSun" style:font-name-complex="Mangal" style:font-style-complex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237" style:parent-style-name="Odlomakpopisa" style:list-style-name="LFO4" style:family="paragraph">
      <style:paragraph-properties fo:text-align="justify" fo:margin-bottom="0in" fo:line-height="100%"/>
      <style:text-properties style:font-name="Times New Roman" style:font-name-asian="SimSun" style:font-name-complex="Mangal" style:font-style-complex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238" style:parent-style-name="Odlomakpopisa" style:list-style-name="LFO4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hr" fo:country="HR" style:language-asian="hr" style:country-asian="HR"/>
    </style:style>
    <style:style style:name="P239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 style:language-asian="hr" style:country-asian="HR"/>
    </style:style>
    <style:style style:name="P24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24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TableColumn243" style:family="table-column">
      <style:table-column-properties style:column-width="0.25in" style:use-optimal-column-width="false"/>
    </style:style>
    <style:style style:name="TableColumn244" style:family="table-column">
      <style:table-column-properties style:column-width="0.25in" style:use-optimal-column-width="false"/>
    </style:style>
    <style:style style:name="TableColumn245" style:family="table-column">
      <style:table-column-properties style:column-width="0.25in" style:use-optimal-column-width="false"/>
    </style:style>
    <style:style style:name="TableColumn246" style:family="table-column">
      <style:table-column-properties style:column-width="0.25in" style:use-optimal-column-width="false"/>
    </style:style>
    <style:style style:name="TableColumn247" style:family="table-column">
      <style:table-column-properties style:column-width="0.25in" style:use-optimal-column-width="false"/>
    </style:style>
    <style:style style:name="TableColumn248" style:family="table-column">
      <style:table-column-properties style:column-width="0.25in" style:use-optimal-column-width="false"/>
    </style:style>
    <style:style style:name="TableColumn249" style:family="table-column">
      <style:table-column-properties style:column-width="0.25in" style:use-optimal-column-width="false"/>
    </style:style>
    <style:style style:name="TableColumn250" style:family="table-column">
      <style:table-column-properties style:column-width="0.25in" style:use-optimal-column-width="false"/>
    </style:style>
    <style:style style:name="TableColumn251" style:family="table-column">
      <style:table-column-properties style:column-width="0.25in" style:use-optimal-column-width="false"/>
    </style:style>
    <style:style style:name="TableColumn252" style:family="table-column">
      <style:table-column-properties style:column-width="0.25in" style:use-optimal-column-width="false"/>
    </style:style>
    <style:style style:name="TableColumn253" style:family="table-column">
      <style:table-column-properties style:column-width="0.25in" style:use-optimal-column-width="false"/>
    </style:style>
    <style:style style:name="TableColumn254" style:family="table-column">
      <style:table-column-properties style:column-width="0.25in" style:use-optimal-column-width="false"/>
    </style:style>
    <style:style style:name="TableColumn255" style:family="table-column">
      <style:table-column-properties style:column-width="0.25in" style:use-optimal-column-width="false"/>
    </style:style>
    <style:style style:name="TableColumn256" style:family="table-column">
      <style:table-column-properties style:column-width="0.25in" style:use-optimal-column-width="false"/>
    </style:style>
    <style:style style:name="Table242" style:family="table">
      <style:table-properties style:width="3.5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288" style:parent-style-name="Normal" style:family="paragraph">
      <style:paragraph-properties fo:margin-bottom="0in" fo:line-height="100%"/>
    </style:style>
    <style:style style:name="T289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T290" style:parent-style-name="Zadanifontodlomka" style:family="text">
      <style:text-properties style:font-name="Times New Roman" style:font-name-asian="Times New Roman" style:language-asian="hr" style:country-asian="HR"/>
    </style:style>
    <style:style style:name="P291" style:parent-style-name="Normal" style:family="paragraph">
      <style:paragraph-properties fo:margin-bottom="0in" fo:line-height="100%"/>
    </style:style>
    <style:style style:name="T292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T293" style:parent-style-name="Zadanifontodlomka" style:family="text">
      <style:text-properties style:font-name="Times New Roman" style:font-name-asian="Times New Roman" style:language-asian="hr" style:country-asian="HR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295" style:parent-style-name="Normal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</office:automatic-styles>
  <office:body>
    <office:text text:use-soft-page-breaks="true">
      <text:p text:style-name="P1">Z A P I S N I K</text:p>
      <text:p text:style-name="P2">3. sjednice Vijeća Mjesnog odbora Zeleni brijeg,</text:p>
      <text:p text:style-name="P3">18. kolovoza 2021.</text:p>
      <text:p text:style-name="P4">u prostorijama Mjesnog odbora Zeleni brijeg, Miroševečki brijeg 45,</text:p>
      <text:p text:style-name="P5">s početkom u 18:00 sati</text:p>
      <text:p text:style-name="P6"/>
      <text:p text:style-name="P7"/>
      <text:p text:style-name="P8"/>
      <text:p text:style-name="P9">NAZOČNI ČLANOVI VIJEĆA: Luka Zulin, Sanda Keller, Mirko Tupek i Kristian Saletović</text:p>
      <text:p text:style-name="P10"/>
      <text:p text:style-name="P11">Gostujući građani: Đurđa i Branko Kršić, Josip i supruga Bistrović, Ana Glavota, (Orehovečki brijeg 62 A, 098 9914178)</text:p>
      <text:p text:style-name="P12"/>
      <text:p text:style-name="P13"/>
      <text:p text:style-name="P14">Predsjedava: Luka Zulin, predsjednik.</text:p>
      <text:p text:style-name="P15">Zapisnik vodi: Sanda Keller, potpredsjednica.</text:p>
      <text:p text:style-name="P16"/>
      <text:p text:style-name="P17"><text:tab/>Predsjednik konstatira da je nazočno 4 od ukupno 5 članova Vijeća, što znači da Vijeće može pravovaljano odlučivati, te otvara 3. sjednicu Vijeća Mjesnog odbora.</text:p>
      <text:p text:style-name="P18"/>
      <text:p text:style-name="P19"><text:tab/>Bez rasprave, jednoglasno Vijeće prihvaća tekst Zapisnika<text:s/>konstituirajuće sjednice Vijeća, održane 1. srpnja. 2021. bez izmjena.</text:p>
      <text:p text:style-name="P20"/>
      <text:h text:style-name="P21" text:outline-level="1"><text:span text:style-name="T22"><text:s text:c="58"/></text:span><text:span text:style-name="T23">D N E V N I <text:s text:c="3"/>R E D:</text:span></text:h>
      <text:p text:style-name="P24"/>
      <text:list text:style-name="LFO1">
        <text:list-item text:start-value="1">
          <text:p text:style-name="P25"><text:span text:style-name="T26">Prijedlozi Vijeća Mjesnog odbora Zeleni brijeg za Program građenja komunalne infrastrukture na<text:s/></text:span><text:span text:style-name="T27">području Grada Zagreba u 2022. -<text:s/></text:span><text:span text:style-name="T28">donošenje zaključka;</text:span></text:p>
        </text:list-item>
        <text:list-item>
          <text:p text:style-name="P29"><text:span text:style-name="T30">Prijedlozi Vijeća Mjesnog odbora Zeleni brijeg za Program održavanja javnih prometnih površina, građevina i uređaja javne namjene, javne rasvjete te izvanrednog održavanja nerazvrstanih cesta na<text:s/></text:span><text:span text:style-name="T31">području Grada Zagreba u 2022.-<text:s/></text:span><text:span text:style-name="T32">donošenje zaključka;</text:span></text:p>
        </text:list-item>
        <text:list-item>
          <text:p text:style-name="P33"><text:span text:style-name="T34">Prijedlog prioriteta ulica za Izvedbeni program Zimske službe 2021/22. -<text:s/></text:span><text:span text:style-name="T35">donošenje zaključka;</text:span></text:p>
        </text:list-item>
        <text:list-item>
          <text:p text:style-name="P36"><text:span text:style-name="T37">Prijedlog lokacija za postavljanje spremnika za sol –<text:s/></text:span><text:span text:style-name="T38">donošenje zaključka;</text:span></text:p>
        </text:list-item>
        <text:list-item>
          <text:p text:style-name="P39"><text:span text:style-name="T40">Odluka o izmjenama i dopunama Odlu</text:span><text:span text:style-name="T41">ke o davanju u zakup i na drugo korištenje površina javne namjene –<text:s/></text:span><text:span text:style-name="T42">donošenje zaključka;</text:span></text:p>
        </text:list-item>
        <text:list-item>
          <text:p text:style-name="P43"><text:bookmark-start text:name="_Hlk80311901"/><text:span text:style-name="T44">Prijedlog odluke o izmjeni Odluke o naknadi predsjednicima,</text:span><text:span text:style-name="T45"><text:line-break/></text:span><text:span text:style-name="T46">potpredsjednicima i članovima vijeća gradskih četvrti i vijeća mjesnih</text:span><text:span text:style-name="T47"><text:line-break/></text:span><text:span text:style-name="T48">odbora<text:s/></text:span><text:bookmark-end text:name="_Hlk80311901"/><text:span text:style-name="T49">–<text:s/></text:span><text:span text:style-name="T50">davanje <text:s/>mišljenja;</text:span></text:p>
        </text:list-item>
        <text:list-item>
          <text:p text:style-name="P51"><text:bookmark-start text:name="_Hlk80312218"/><text:span text:style-name="T52">Rješava</text:span><text:span text:style-name="T53">nje komunalne problematika na području Mjesnog odbora Zeleni brijeg</text:span><text:bookmark-end text:name="_Hlk80312218"/><text:span text:style-name="T54"><text:s text:c="2"/></text:span><text:span text:style-name="T55">– donošenje zaključka</text:span></text:p>
        </text:list-item>
        <text:list-item>
          <text:p text:style-name="P56"><text:bookmark-start text:name="_Hlk80313871"/><text:span text:style-name="T57">Prijedlog za ukidanje odvoza bio otpada građanima koji posjeduju komposter<text:s/></text:span><text:bookmark-end text:name="_Hlk80313871"/><text:span text:style-name="T58">–<text:s/></text:span><text:span text:style-name="T59">donošenje zaključka</text:span><text:span text:style-name="T60">;</text:span></text:p>
        </text:list-item>
        <text:list-item>
          <text:p text:style-name="P61"><text:span text:style-name="T62">Postavljanje prometnog znaka sa prednosti prolaza na križanju Ulice</text:span><text:span text:style-name="T63"><text:s/>Orehovečki brijeg i Ulice Orehovečki ogranak–<text:s/></text:span><text:span text:style-name="T64">donošenje zaključka</text:span></text:p>
        </text:list-item>
        <text:list-item>
          <text:p text:style-name="P65"><text:span text:style-name="T66">Prijedlog za postavljanje kanti za otpad na području Mjesnog odbora Zeleni brijeg–<text:s/></text:span><text:span text:style-name="T67">donošenje zaključka</text:span><text:span text:style-name="T68">;</text:span></text:p>
        </text:list-item>
        <text:list-item>
          <text:p text:style-name="P69">Pitanja, prijedlozi i obavijesti.</text:p>
        </text:list-item>
      </text:list>
      <text:p text:style-name="P70"/>
      <text:p text:style-name="P71"/>
      <text:p text:style-name="P72"><text:span text:style-name="T73"><text:s text:c="2"/>Ad 1.<text:s/></text:span><text:span text:style-name="T74">Prijedlozi Vijeća Mjesnog odbora Zeleni<text:s/></text:span><text:span text:style-name="T75">brijeg za Program građenja komunalne infrastrukture na području Grada Zagreba u 2022.</text:span></text:p>
      <text:p text:style-name="P76"/>
      <text:p text:style-name="P77">Svi prisutni vijećnici <text:s/>nakon kraće rasprave su jednoglasno donijeli</text:p>
      <text:p text:style-name="P78"><text:s text:c="57"/></text:p>
      <text:p text:style-name="P79"><text:s text:c="47"/>Z A K LJ U Č A K<text:s/></text:p>
      <text:p text:style-name="P80"/>
      <text:p text:style-name="P81">Prijedloge za Program građenja komunalne infrastrukture na području Grada Zagreba u <text:s/>2022. biti će predloženi nakon što se dobije uvid u stanje već postojećih (odobrenih) projekata u Mjesnom<text:s/>odboru Zeleni brijeg te stupnja njihove provedbe u slučaju da su započeti. <text:s/></text:p>
      <text:p text:style-name="P82"/>
      <text:p text:style-name="P83"/>
      <text:p text:style-name="P84"><text:span text:style-name="T85">Ad 2.<text:s/></text:span><text:span text:style-name="T86">Prijedlozi Vijeća Mjesnog odbora Zeleni brijeg za Program održavanja javnih prometnih površina, građevina i uređaja javne namjene, javne rasvjete te izvanrednog održavanj</text:span><text:span text:style-name="T87">a nerazvrstanih cesta na području Grada Zagreba u 2022.</text:span></text:p>
      <text:p text:style-name="P88"/>
      <text:p text:style-name="P89">Nakon skupne rasprave vijećnici su jednoglasno donijeli<text:s/></text:p>
      <text:p text:style-name="P90"><text:s text:c="52"/></text:p>
      <text:p text:style-name="P91"><text:span text:style-name="T92"><text:s text:c="49"/></text:span><text:span text:style-name="T93">Z A K LJ U Č A K</text:span></text:p>
      <text:p text:style-name="P94"/>
      <text:p text:style-name="P95"><text:span text:style-name="T96">Mjesni odbor Zeleni<text:s/></text:span><text:span text:style-name="T97">brijeg će svoje prijedloge donijeti nakon što dobiju na uvid stanje svih prethodnih projekata.</text:span></text:p>
      <text:p text:style-name="P98"><text:s/></text:p>
      <text:p text:style-name="P99"/>
      <text:p text:style-name="P100"><text:span text:style-name="T101">Ad 3. <text:s/></text:span><text:span text:style-name="T102">Prijedlog prioriteta ulica za Izvedbeni program Zimske službe 2021/22.</text:span></text:p>
      <text:p text:style-name="P103"/>
      <text:p text:style-name="P104">Svi Vijećnici su u zajedničkoj raspravi rekapitulirali spoznaje o dosadašnjim<text:s/>prioritetima iz prethodnih godina na osnovi kojih su jednoglasno donijeli</text:p>
      <text:p text:style-name="P105"/>
      <text:p text:style-name="P106"><text:s text:c="50"/>Z A K LJ U Č A K</text:p>
      <text:p text:style-name="P107"/>
      <text:p text:style-name="P108">Da je raspored prioriteta do sada zadovoljavajući i može ostati isti.</text:p>
      <text:p text:style-name="P109"/>
      <text:p text:style-name="P110"><text:tab/></text:p>
      <text:p text:style-name="P111"/>
      <text:p text:style-name="P112"><text:span text:style-name="T113">Ad 4.<text:s/></text:span><text:span text:style-name="T114">Prijedlog lokacija za<text:s/></text:span><text:span text:style-name="T115">postavljanje spremnika za sol</text:span></text:p>
      <text:p text:style-name="P116"/>
      <text:p text:style-name="P117">U raspravi sudjeluju svi nazočni članovi Vijeća razmatrajući najpotrebnije lokacije te Vijeće jednoglasno donosi <text:s text:c="2"/></text:p>
      <text:p text:style-name="P118"/>
      <text:p text:style-name="P119"><text:span text:style-name="T120"><text:s text:c="53"/></text:span><text:span text:style-name="T121">Z A K LJ U Č A K</text:span></text:p>
      <text:p text:style-name="P122"/>
      <text:p text:style-name="P123">Prijedlog lokacija:<text:s/></text:p>
      <text:p text:style-name="P124"/>
      <text:p text:style-name="P125">1. <text:s/>Miroševečki<text:s/>brijeg kbr. 45, strmi izlaz na glavnu ulicu kod prostorija Mjesnog odbora</text:p>
      <text:p text:style-name="P126">2. Ulica Miroševečina oko broja 35 kod dječjeg parka i igrališta te prolaza do autobusne stanice 205.</text:p>
      <text:p text:style-name="P127"/>
      <text:p text:style-name="P128"/>
      <text:p text:style-name="P129"/>
      <text:p text:style-name="P130"/>
      <text:p text:style-name="P131"/>
      <text:p text:style-name="P132"><text:span text:style-name="T133">Ad 5.<text:s/></text:span><text:span text:style-name="T134">Odluka o izmjenama i dopunama Odluke o davanju u zakup i na drugo ko</text:span><text:span text:style-name="T135">rištenje površina javne namjene</text:span></text:p>
      <text:p text:style-name="P136"/>
      <text:p text:style-name="P137">Vijećnici su sudjelovali u raspravi, većinom glasova donijeli<text:s/></text:p>
      <text:p text:style-name="P138"><text:s text:c="59"/></text:p>
      <text:p text:style-name="P139"><text:span text:style-name="T140"><text:s text:c="49"/></text:span><text:span text:style-name="T141">Z A K LJ U Č A K<text:s/></text:span></text:p>
      <text:p text:style-name="P142"/>
      <text:p text:style-name="P143">Daje se pozitivno mišljenje na <text:s/>Odluku o izmjenama I dopunama Odluke o davanju u zakup I na drugo korištenje površina javne namjere</text:p>
      <text:p text:style-name="P144"/>
      <text:p text:style-name="P145"/>
      <text:p text:style-name="P146"><text:span text:style-name="T147">Ad: 6.<text:s/></text:span><text:span text:style-name="T148">Prijedlog odluke o izmjeni Odluke o naknadi predsjednicima,</text:span><text:span text:style-name="T149"><text:s/></text:span><text:span text:style-name="T150">potpredsjednicima</text:span></text:p>
      <text:p text:style-name="P151"><text:span text:style-name="T152">i članovima vijeća gradskih četvrti i vijeća Mjesnih</text:span><text:span text:style-name="T153"><text:s/></text:span><text:span text:style-name="T154">odbora</text:span></text:p>
      <text:p text:style-name="P155"/>
      <text:p text:style-name="P156">Predsjednik je iznio<text:s/>prijedlog te su po kraćoj konzultaciji jednoglasno donijeli<text:s/></text:p>
      <text:p text:style-name="P157"/>
      <text:p text:style-name="P158"><text:span text:style-name="T159">Z A K LJ U Č A K</text:span></text:p>
      <text:p text:style-name="P160"/>
      <text:p text:style-name="P161"/>
      <text:p text:style-name="P162"><text:span text:style-name="T163">Daje se pozitivno mišljenje o prijedlogu odluke o izmjeni Odluke o naknadi predsjednicima,</text:span><text:span text:style-name="T164"><text:line-break/></text:span><text:span text:style-name="T165">potpredsjednicima i članovima vijeća gradskih četvrti i vijeća mjesnih</text:span><text:span text:style-name="T166"><text:line-break/></text:span></text:p>
      <text:p text:style-name="P167"/>
      <text:p text:style-name="P168"><text:span text:style-name="T169">Ad.<text:s/></text:span><text:span text:style-name="T170">7</text:span><text:span text:style-name="T171">.<text:s/></text:span><text:span text:style-name="T172">Rješavanje komunalne problematike na području Mjesnog odbora Zeleni brijeg</text:span></text:p>
      <text:p text:style-name="P173"/>
      <text:p text:style-name="P174">Predsjednik je iznio točku i izvijestio vijećnike o problemu pritiska vode na vrhu Novačke ceste, a vijećnik Tupek predložio je da se kod igrališta na Miroševečini naprave kanali kako bi se sva voda koja se tamo nakon velikih oborina sakuplja raspodijeli po kanalima i odvede u potok.<text:s/></text:p>
      <text:p text:style-name="P175">Svi vijećnici su se složili da se traži da Hrvatske ceste izađu na uviđaj na teren u Miroševečinu kod križanja sa Dotoršćinskom i Lišćem i ustanove<text:s/>situaciju nakon jačeg priliva oborinskih voda sa bregova koje kanalizacija tada ne može primiti pa poplavi cijeli taj teren i stvara higijenski i praktični problem jer visina izlivene vode bude i više od 30 cm duž ruba ceste i oko staze do 205 busa.<text:s/></text:p>
      <text:p text:style-name="P176"/>
      <text:p text:style-name="P177">Jednoglasno je donesen</text:p>
      <text:p text:style-name="P178"><text:span text:style-name="T179"><text:s text:c="59"/></text:span><text:span text:style-name="T180">Z A K LJ U Č A K<text:s/></text:span></text:p>
      <text:p text:style-name="P181"/>
      <text:p text:style-name="P182">Da će se o rješavanju i prioritiziranju veće komunalne problematike Mjesnog odbora Zeleni brijeg (stalnog plavljenja i izlijevanja kanalizacije npr. Koja se mora odvijati postepeno u etapama) moći dati dodatne prijedloge nakon što dobijemo na uvid materijale iz prethodnog saziva i vidimo koji projekti su već započeti i u kojoj su fazi.</text:p>
      <text:p text:style-name="P183"/>
      <text:p text:style-name="P184"/>
      <text:p text:style-name="P185"/>
      <text:p text:style-name="P186">Ad.8. Prijedlog za ukidanje odvoza bio otpada građanima koji posjeduju komposter</text:p>
      <text:p text:style-name="P187"/>
      <text:soft-page-break/>
      <text:p text:style-name="P188">Predsjednik je iznio prijedlog, a vijećnici su u kraćoj razmjeni mišljenja svi jednoglasno izrazili mišljenja da to nije potrebno te jednoglasno donijeli</text:p>
      <text:p text:style-name="P189"/>
      <text:p text:style-name="P190"><text:s text:c="52"/></text:p>
      <text:p text:style-name="P191"/>
      <text:p text:style-name="P192"/>
      <text:p text:style-name="P193"><text:span text:style-name="T194"><text:s text:c="55"/></text:span><text:span text:style-name="T195">Z A K LJ U Č A K</text:span></text:p>
      <text:p text:style-name="P196"/>
      <text:p text:style-name="P197"><text:s/>Prijedlog za ukidanje odvoza bio otpada građanima koji posjeduju komposter</text:p>
      <text:p text:style-name="P198">odbija.</text:p>
      <text:p text:style-name="P199"/>
      <text:p text:style-name="P200"/>
      <text:p text:style-name="P201"><text:span text:style-name="T202">Ad. 9.<text:s/></text:span><text:span text:style-name="T203">Postavljanje prometnog znaka sa prednosti prolaza na križanju Ulice Orehovečki brijeg i Ul</text:span><text:span text:style-name="T204">ice Orehovečki ogranak– donošenje zaključka</text:span></text:p>
      <text:p text:style-name="P205"/>
      <text:p text:style-name="P206">Svi vijećnici su jednoglasno izrazili svoje slaganje te donijeli</text:p>
      <text:p text:style-name="P207"/>
      <text:p text:style-name="P208"><text:s text:c="46"/>Z A K LJ U Č A K</text:p>
      <text:p text:style-name="P209"/>
      <text:p text:style-name="P210">Da je potrebna postava prometnog znak sa prednosti prolaza na skretanju sa Ulice<text:s/>Orehovečki brijeg lijevo za Orehovečki ogranak.</text:p>
      <text:p text:style-name="P211"/>
      <text:p text:style-name="P212"/>
      <text:p text:style-name="P213"/>
      <text:p text:style-name="P214"><text:span text:style-name="T215">Ad.10.<text:s/></text:span><text:span text:style-name="T216">Prijedlog za postavljanje kanti za otpad na području Mjesnog odbora Zeleni brijeg</text:span></text:p>
      <text:p text:style-name="P217"/>
      <text:p text:style-name="P218">Vijećnici su u zajedničkom konstruktivnom razmatranju najpotrebnijih lokacija za postavljanje kanti za otpad jednoglasno donijeli</text:p>
      <text:p text:style-name="P219"/>
      <text:p text:style-name="P220"><text:span text:style-name="T221"><text:s text:c="50"/></text:span><text:span text:style-name="T222">Z A K LJ U Č A K</text:span></text:p>
      <text:p text:style-name="P223"/>
      <text:p text:style-name="P224">Prijedlog <text:s/>postavljanja kanti za otpad na području Mjesnog odbora Zeleni brijeg:</text:p>
      <text:p text:style-name="P225"/>
      <text:list text:style-name="LFO3" text:continue-numbering="true">
        <text:list-item>
          <text:p text:style-name="P226">Ulica Miroševečina kod starog i novog igrališta po 2 kante za otpad kraj svake klupe.<text:s/></text:p>
        </text:list-item>
      </text:list>
      <text:p text:style-name="P227"/>
      <text:p text:style-name="P228"/>
      <text:p text:style-name="P229"><text:span text:style-name="T230">Ad.11.</text:span><text:span text:style-name="T231"><text:s/>Pitanja, prijedlozi, obavijesti</text:span></text:p>
      <text:p text:style-name="P232"/>
      <text:p text:style-name="P233">Svi vijećnici suglasni su sa slijedećim prijedlozima koje su na sjednici iznijeli prisutni građani, a ti su da se postave:</text:p>
      <text:list text:style-name="LFO4" text:continue-numbering="true">
        <text:list-item>
          <text:p text:style-name="P234">Nogostup – uzduž kolnika Miroševečine kućnog broja 1 – 25. od mosta do igrališta.</text:p>
        </text:list-item>
        <text:list-item>
          <text:p text:style-name="P235">Špigl – na<text:s/>izlazu sa puta koji se pridružuje Orehovečkom brijegu 62 A za koji je već</text:p>
        </text:list-item>
      </text:list>
      <text:p text:style-name="P236"><text:s text:c="6"/>dogovoreno postavljanje i doneseno rješenje i treba ga što hitnije provesti jer se uopće <text:s/>ne vidi stanje na cesti Orehovečki brijeg ( prijedlog gđe Ane Glavota) zbog ograde i <text:s/>zelene ograde gosp. Javora na Orehovečkom brijegu 64</text:p>
      <text:list text:style-name="LFO4" text:continue-numbering="true">
        <text:list-item>
          <text:p text:style-name="P237">Komunalni radovi, održavanje razbujalog zelenila na građevinskom zemljištu do prostorija Mjesnog odbora u kući Đurđe i Branka Kršića, a i na drugim neodržavanim zemljištima, redovno tijekom godine</text:p>
        </text:list-item>
        <text:list-item>
          <text:p text:style-name="P238">Pražnjenje septičkih jama građanima na Miroševečini koji nisu priključeni na kanalizaciju na kućnim brojevima 41, 43, 35, 47. a sudjelovali su u plaćanju (prijedlog</text:p>
        </text:list-item>
      </text:list>
      <text:p text:style-name="P239"><text:s text:c="6"/>Gospodina Tupeka)</text:p>
      <text:p text:style-name="P240"><text:tab/>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>Dovršeno u 19:00 sati.</text:p>
      <text:p text:style-name="P287"/>
      <text:p text:style-name="P288"><text:span text:style-name="T289">KLASA: <text:s/></text:span><text:span text:style-name="T290">026-02/21-002/1371</text:span></text:p>
      <text:p text:style-name="P291"><text:span text:style-name="T292">URBROJ:<text:s/></text:span><text:span text:style-name="T293">251-06-11-516-21-1</text:span></text:p>
      <text:p text:style-name="P294">Zagreb, 18. kolovoza. 2021.</text:p>
      <text:p text:style-name="P295"/>
      <text:p text:style-name="P296">Zapisnik sastavila:<text:s/><text:tab/><text:tab/><text:tab/><text:tab/><text:tab/><text:tab/><text:tab/><text:s text:c="9"/></text:p>
      <text:p text:style-name="P297">Sanda Keller</text:p>
      <text:p text:style-name="P298"><text:s text:c="39"/><text:tab/><text:tab/><text:tab/><text:tab/><text:s text:c="28"/>PREDSJEDNIK</text:p>
      <text:p text:style-name="P299"><text:s text:c="67"/><text:s text:c="40"/>Vijeća Mjesnog odbora</text:p>
      <text:p text:style-name="P300"><text:s text:c="115"/>Zeleni brijeg</text:p>
      <text:p text:style-name="P301"/>
      <text:p text:style-name="P302"><text:s text:c="64"/><text:s text:c="53"/>Luka Zulin</text:p>
      <text:p text:style-name="P303"><text:tab/><text:tab/><text:tab/><text:tab/><text:tab/><text:tab/><text:s/></text:p>
      <text:p text:style-name="P3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ta</meta:initial-creator>
    <dc:creator>Tatjana Horvat Pelivan</dc:creator>
    <meta:creation-date>2021-08-24T12:20:00Z</meta:creation-date>
    <dc:date>2021-09-06T08:53:00Z</dc:date>
    <meta:print-date>2021-08-24T12:18:00Z</meta:print-date>
    <meta:template xlink:href="Normal" xlink:type="simple"/>
    <meta:editing-cycles>5</meta:editing-cycles>
    <meta:editing-duration>PT4380S</meta:editing-duration>
    <meta:document-statistic meta:page-count="5" meta:paragraph-count="18" meta:word-count="1359" meta:character-count="9088" meta:row-count="64" meta:non-whitespace-character-count="7747"/>
  </office:meta>
</office:document-meta>
</file>