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0.9833in" fo:margin-right="2.925in">
        <style:tab-stops/>
      </style:paragraph-properties>
    </style:style>
    <style:style style:name="P2" style:parent-style-name="Standard" style:family="paragraph">
      <style:paragraph-properties fo:margin-left="0.9833in" fo:margin-right="2.925in">
        <style:tab-stops/>
      </style:paragraph-properties>
    </style:style>
    <style:style style:name="P3" style:parent-style-name="Standard" style:family="paragraph">
      <style:paragraph-properties fo:margin-left="0.9833in" fo:margin-right="2.925in">
        <style:tab-stops/>
      </style:paragraph-properties>
    </style:style>
    <style:style style:name="P4" style:parent-style-name="Standard" style:family="paragraph">
      <style:paragraph-properties fo:margin-left="0.9833in" fo:margin-right="2.925in">
        <style:tab-stops/>
      </style:paragraph-properties>
    </style:style>
    <style:style style:name="T5" style:parent-style-name="DefaultParagraphFont" style:family="text">
      <style:text-properties fo:language="hr" fo:country="HR" style:language-asian="hr" style:country-asian="HR"/>
    </style:style>
    <style:style style:name="P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30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31" style:parent-style-name="Standard" style:family="paragraph">
      <style:paragraph-properties fo:text-align="justify"/>
    </style:style>
    <style:style style:name="T32" style:parent-style-name="DefaultParagraphFont" style:family="text">
      <style:text-properties style:letter-kerning="false" fo:font-size="11pt" style:font-size-asian="11pt" style:font-size-complex="11pt" fo:language="hr" fo:country="HR" style:language-asian="hr" style:country-asian="HR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36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37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38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" style:list-style-name="LFO18" style:family="paragraph">
      <style:paragraph-properties fo:widows="2" fo:orphans="2" fo:text-align="justify" style:vertical-align="auto" fo:background-color="#FFFFFF"/>
      <style:text-properties style:font-name-complex="Times New Roman" fo:font-size="11pt" style:font-size-asian="11pt" style:font-size-complex="11pt" fo:hyphenate="true"/>
    </style:style>
    <style:style style:name="P44" style:parent-style-name="ListParagraph" style:list-style-name="LFO18" style:family="paragraph">
      <style:paragraph-properties fo:widows="2" fo:orphans="2" fo:text-align="justify" style:vertical-align="auto" fo:background-color="#FFFFFF"/>
      <style:text-properties style:font-name-complex="Times New Roman" fo:font-size="11pt" style:font-size-asian="11pt" style:font-size-complex="11pt" fo:hyphenate="true"/>
    </style:style>
    <style:style style:name="P45" style:parent-style-name="Normal" style:list-style-name="LFO18" style:family="paragraph">
      <style:paragraph-properties fo:widows="2" fo:orphans="2" fo:text-align="justify" style:vertical-align="auto" fo:background-color="#FFFFFF"/>
      <style:text-properties style:font-name-complex="Times New Roman" fo:font-size="11pt" style:font-size-asian="11pt" style:font-size-complex="11pt" fo:hyphenate="true"/>
    </style:style>
    <style:style style:name="P46" style:parent-style-name="Normal" style:list-style-name="LFO18" style:family="paragraph">
      <style:paragraph-properties fo:widows="2" fo:orphans="2" fo:text-align="justify" style:vertical-align="auto" fo:background-color="#FFFFFF"/>
      <style:text-properties style:font-name-complex="Times New Roman" fo:font-size="11pt" style:font-size-asian="11pt" style:font-size-complex="11pt" fo:hyphenate="true"/>
    </style:style>
    <style:style style:name="P47" style:parent-style-name="Normal" style:list-style-name="LFO18" style:family="paragraph">
      <style:paragraph-properties fo:widows="2" fo:orphans="2" fo:text-align="justify" style:vertical-align="auto" fo:background-color="#FFFFFF"/>
      <style:text-properties style:font-name-complex="Times New Roman" fo:font-size="11pt" style:font-size-asian="11pt" style:font-size-complex="11pt" fo:hyphenate="true"/>
    </style:style>
    <style:style style:name="P48" style:parent-style-name="Normal" style:list-style-name="LFO18" style:family="paragraph">
      <style:paragraph-properties fo:widows="2" fo:orphans="2" fo:text-align="justify" style:vertical-align="auto" fo:background-color="#FFFFFF"/>
      <style:text-properties style:font-name-complex="Times New Roman" fo:font-size="11pt" style:font-size-asian="11pt" style:font-size-complex="11pt" fo:hyphenate="true"/>
    </style:style>
    <style:style style:name="P49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55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56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57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58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59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60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P61" style:parent-style-name="Normal" style:family="paragraph">
      <style:text-properties style:font-name-asian="Times New Roman" style:font-name-complex="Times New Roman" style:letter-kerning="false" fo:font-size="11pt" style:font-size-asian="11pt" style:font-size-complex="11pt"/>
    </style:style>
    <style:style style:name="P62" style:parent-style-name="Normal" style:family="paragraph">
      <style:paragraph-properties fo:text-indent="0.4916in"/>
      <style:text-properties style:font-name-asian="Times New Roman" style:font-name-complex="Times New Roman" style:letter-kerning="false" fo:font-size="11pt" style:font-size-asian="11pt" style:font-size-complex="11pt"/>
    </style:style>
    <style:style style:name="P63" style:parent-style-name="Standard" style:family="paragraph">
      <style:paragraph-properties fo:text-align="justify" fo:margin-top="0.0416in"/>
      <style:text-properties style:letter-kerning="false" fo:font-size="11pt" style:font-size-asian="11pt" style:font-size-complex="11pt"/>
    </style:style>
    <style:style style:name="P64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65" style:parent-style-name="Standard" style:family="paragraph">
      <style:paragraph-properties fo:text-align="justify" fo:margin-top="0.0416in"/>
      <style:text-properties style:letter-kerning="false" fo:font-size="11pt" style:font-size-asian="11pt" style:font-size-complex="11pt"/>
    </style:style>
    <style:style style:name="P66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67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68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69" style:parent-style-name="Standard" style:family="paragraph">
      <style:paragraph-properties fo:text-align="justify" fo:margin-top="0.0416in"/>
      <style:text-properties style:letter-kerning="false" fo:font-size="11pt" style:font-size-asian="11pt" style:font-size-complex="11pt"/>
    </style:style>
    <style:style style:name="P70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71" style:parent-style-name="Standard" style:family="paragraph">
      <style:paragraph-properties fo:text-align="justify" fo:margin-top="0.0416in"/>
      <style:text-properties style:letter-kerning="false" fo:font-size="11pt" style:font-size-asian="11pt" style:font-size-complex="11pt"/>
    </style:style>
    <style:style style:name="P72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73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74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75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76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77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78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79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80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81" style:parent-style-name="Standard" style:family="paragraph">
      <style:paragraph-properties fo:text-align="justify" fo:margin-top="0.0416in"/>
      <style:text-properties style:letter-kerning="false" fo:font-size="11pt" style:font-size-asian="11pt" style:font-size-complex="11pt"/>
    </style:style>
    <style:style style:name="P82" style:parent-style-name="Standard" style:family="paragraph">
      <style:paragraph-properties fo:text-align="justify" fo:margin-top="0.0416in"/>
      <style:text-properties style:letter-kerning="false" fo:font-size="11pt" style:font-size-asian="11pt" style:font-size-complex="11pt"/>
    </style:style>
    <style:style style:name="P83" style:parent-style-name="Standard" style:family="paragraph">
      <style:paragraph-properties fo:text-align="justify" fo:margin-top="0.0416in"/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al" style:family="paragraph">
      <style:paragraph-properties fo:widows="2" fo:orphans="2" fo:text-align="justify" fo:text-indent="0.4916in"/>
      <style:text-properties style:font-name-asian="Times New Roman" style:font-name-complex="Times New Roman" fo:font-size="11pt" style:font-size-asian="11pt" style:font-size-complex="11pt" fo:language="hr" fo:country="HR" style:language-asian="zh" style:country-asian="CN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95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96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97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P98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P99" style:parent-style-name="Normal" style:family="paragraph">
      <style:paragraph-properties fo:widows="2" fo:orphans="2" fo:text-align="justify" fo:text-indent="0.4916in"/>
      <style:text-properties style:font-name-asian="Times New Roman" style:font-name-complex="Times New Roman" fo:font-size="11pt" style:font-size-asian="11pt" style:font-size-complex="11pt" fo:language="hr" fo:country="HR" style:language-asian="zh" style:country-asian="CN"/>
    </style:style>
    <style:style style:name="P100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101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102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103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104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105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106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P107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P108" style:parent-style-name="NormalWeb" style:family="paragraph">
      <style:paragraph-properties fo:text-align="justify" fo:margin-top="0in" fo:margin-bottom="0in" fo:text-indent="0.4916in"/>
      <style:text-properties fo:font-size="11pt" style:font-size-asian="11pt" style:font-size-complex="11pt"/>
    </style:style>
    <style:style style:name="P109" style:parent-style-name="NormalWeb" style:family="paragraph">
      <style:paragraph-properties fo:text-align="justify" fo:margin-top="0in" fo:margin-bottom="0in" fo:margin-left="0.5in">
        <style:tab-stops/>
      </style:paragraph-properties>
      <style:text-properties fo:font-size="11pt" style:font-size-asian="11pt" style:font-size-complex="11pt"/>
    </style:style>
    <style:style style:name="P110" style:parent-style-name="NormalWeb" style:family="paragraph">
      <style:paragraph-properties fo:text-align="justify" fo:margin-top="0in" fo:margin-bottom="0in" fo:margin-left="0.5in">
        <style:tab-stops/>
      </style:paragraph-properties>
      <style:text-properties fo:font-size="11pt" style:font-size-asian="11pt" style:font-size-complex="11pt"/>
    </style:style>
    <style:style style:name="P111" style:parent-style-name="NormalWeb" style:family="paragraph">
      <style:paragraph-properties fo:text-align="justify" fo:margin-top="0in" fo:margin-bottom="0in" fo:margin-left="0.5in">
        <style:tab-stops/>
      </style:paragraph-properties>
      <style:text-properties fo:font-size="11pt" style:font-size-asian="11pt" style:font-size-complex="11pt"/>
    </style:style>
    <style:style style:name="P112" style:parent-style-name="NormalWeb" style:list-style-name="LFO19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13" style:parent-style-name="NormalWeb" style:family="paragraph">
      <style:paragraph-properties fo:text-align="justify" fo:margin-top="0in" fo:margin-bottom="0in" fo:margin-left="0.5in">
        <style:tab-stops/>
      </style:paragraph-properties>
      <style:text-properties fo:font-size="11pt" style:font-size-asian="11pt" style:font-size-complex="11pt"/>
    </style:style>
    <style:style style:name="P114" style:parent-style-name="NormalWeb" style:family="paragraph">
      <style:paragraph-properties fo:text-align="justify" fo:margin-top="0in" fo:margin-bottom="0in" fo:margin-left="0.5in">
        <style:tab-stops/>
      </style:paragraph-properties>
      <style:text-properties fo:font-size="11pt" style:font-size-asian="11pt" style:font-size-complex="11pt"/>
    </style:style>
    <style:style style:name="P115" style:parent-style-name="NormalWeb" style:list-style-name="LFO19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16" style:parent-style-name="NormalWeb" style:list-style-name="LFO19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17" style:parent-style-name="NormalWeb" style:list-style-name="LFO19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18" style:parent-style-name="NormalWeb" style:list-style-name="LFO19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19" style:parent-style-name="NormalWeb" style:list-style-name="LFO19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20" style:parent-style-name="NormalWeb" style:list-style-name="LFO19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21" style:parent-style-name="NormalWeb" style:list-style-name="LFO19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22" style:parent-style-name="NormalWeb" style:list-style-name="LFO19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23" style:parent-style-name="NormalWeb" style:family="paragraph">
      <style:paragraph-properties fo:text-align="justify" fo:margin-top="0in" fo:margin-bottom="0in" fo:margin-left="0.5in">
        <style:tab-stops/>
      </style:paragraph-properties>
      <style:text-properties fo:font-size="11pt" style:font-size-asian="11pt" style:font-size-complex="11pt"/>
    </style:style>
    <style:style style:name="P124" style:parent-style-name="NormalWeb" style:family="paragraph">
      <style:paragraph-properties fo:text-align="justify" fo:margin-top="0in" fo:margin-bottom="0in" fo:margin-left="0.5in">
        <style:tab-stops/>
      </style:paragraph-properties>
      <style:text-properties fo:font-size="11pt" style:font-size-asian="11pt" style:font-size-complex="11pt"/>
    </style:style>
    <style:style style:name="P125" style:parent-style-name="NormalWeb" style:list-style-name="LFO19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26" style:parent-style-name="NormalWeb" style:list-style-name="LFO19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27" style:parent-style-name="NormalWeb" style:list-style-name="LFO19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28" style:parent-style-name="NormalWeb" style:family="paragraph">
      <style:paragraph-properties fo:text-align="justify" fo:margin-top="0in" fo:margin-bottom="0in" fo:margin-left="0.5in">
        <style:tab-stops/>
      </style:paragraph-properties>
      <style:text-properties fo:font-size="11pt" style:font-size-asian="11pt" style:font-size-complex="11pt"/>
    </style:style>
    <style:style style:name="P129" style:parent-style-name="NormalWeb" style:family="paragraph">
      <style:paragraph-properties fo:text-align="justify" fo:margin-top="0in" fo:margin-bottom="0in" fo:margin-left="0.5in">
        <style:tab-stops/>
      </style:paragraph-properties>
      <style:text-properties fo:font-size="11pt" style:font-size-asian="11pt" style:font-size-complex="11pt"/>
    </style:style>
    <style:style style:name="P130" style:parent-style-name="NormalWeb" style:list-style-name="LFO19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31" style:parent-style-name="NormalWeb" style:list-style-name="LFO19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32" style:parent-style-name="NormalWeb" style:list-style-name="LFO19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33" style:parent-style-name="NormalWeb" style:list-style-name="LFO19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34" style:parent-style-name="ListParagraph" style:family="paragraph">
      <style:paragraph-properties fo:widows="2" fo:orphans="2" fo:text-align="justify" style:vertical-align="auto" fo:margin-left="0.1972in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135" style:parent-style-name="ListParagraph" style:family="paragraph">
      <style:paragraph-properties fo:widows="2" fo:orphans="2" fo:text-align="justify" style:vertical-align="auto" fo:margin-left="0.1972in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136" style:parent-style-name="ListParagraph" style:family="paragraph">
      <style:paragraph-properties fo:widows="2" fo:orphans="2" fo:text-align="justify" style:vertical-align="auto" fo:margin-left="0.1972in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137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138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9" style:parent-style-name="Standard" style:family="paragraph">
      <style:paragraph-properties fo:text-align="justify" fo:margin-right="-0.0645in"/>
      <style:text-properties fo:font-weight="bold" style:font-weight-asian="bold" fo:font-size="11pt" style:font-size-asian="11pt" style:font-size-complex="11pt"/>
    </style:style>
    <style:style style:name="P140" style:parent-style-name="Standard" style:family="paragraph">
      <style:paragraph-properties fo:text-align="justify" fo:margin-right="-0.0645in"/>
      <style:text-properties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9" style:parent-style-name="Standard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70" style:parent-style-name="Standard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/></text:p>
      <text:p text:style-name="P4"><text:s text:c="2"/><text:span text:style-name="T5"><draw:frame draw:style-name="a0" draw:name="Slika 1" text:anchor-type="as-char" svg:x="0in" svg:y="0in" svg:width="0.42559in" svg:height="0.54173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 text:c="22"/>GRAD ZAGREB</text:p>
      <text:p text:style-name="P8">GRADSKA ČETVRT TREŠNJEVKA – SJEVER</text:p>
      <text:p text:style-name="P9"><text:s text:c="17"/>Vijeće Mjesnog odbora</text:p>
      <text:p text:style-name="P10"><text:s text:c="10"/>„Silvije Strahimir Kranjčević“</text:p>
      <text:p text:style-name="P11"/>
      <text:p text:style-name="P12">Klasa: 026-02/21-002/1746</text:p>
      <text:p text:style-name="P13">Urbroj: 251-06-11-1609-21-3</text:p>
      <text:p text:style-name="P14">Zagreb, 12. listopada 2021.</text:p>
      <text:p text:style-name="P15"/>
      <text:p text:style-name="P16"/>
      <text:p text:style-name="P17">Z A P I S N I K</text:p>
      <text:p text:style-name="P18"/>
      <text:p text:style-name="P19">sa 5. sjednice Vijeća Mjesnog odbora „Silvije Strahimir Kranjčević“, održane 12. listopada 2021. godine, s početkom u 18.00 sati u prostorijama Mjesnog odbora „Silvije Strahimir Kranjčević“, Ulica Silvija Strahimira Kranjčevića 4a.</text:p>
      <text:p text:style-name="P20"/>
      <text:p text:style-name="P21">Nazočni članovi Vijeća Mjesnog odbora: Lana Vukovinski, Filip Jurišić, Bojana Buntak, Laila Gumhalter Malić i Velimir Mrkonjić</text:p>
      <text:p text:style-name="P22"/>
      <text:p text:style-name="P23">Nenazočni članovi Vijeća Mjesnog odbora: Darko Džinić i Damjan Geber</text:p>
      <text:p text:style-name="P24"/>
      <text:p text:style-name="P25">Predsjednica Vijeća Mjesnog odbora utvrđuje da je na sjednici prisutno 5 od ukupno 7 članova Vijeća, te da Vijeće može pravovaljano raspravljati i odlučivati.</text:p>
      <text:p text:style-name="P26"/>
      <text:p text:style-name="P27">Predsjednica Vijeća daje zapisnik s 4. sjednice na verifikaciju. Otvara raspravu, zaključuje raspravu. Budući da nema primjedaba na zapisnik, predsjednica Vijeća daje isti na glasovanje, te konstatira da je zapisnik s 4. sjednice prihvaćen JEDNOGLASNO.</text:p>
      <text:p text:style-name="P28"/>
      <text:p text:style-name="P29">Predsjednica Vijeća predlaže dopunu dnevnog reda točkom:<text:s/></text:p>
      <text:p text:style-name="P30"/>
      <text:p text:style-name="P31"><text:span text:style-name="T32">-<text:s/></text:span><text:span text:style-name="T33">Prijedlog zaključka o asfaltiranju no</text:span><text:span text:style-name="T34">gostupa u Čakovečkoj ulici ispred kućnog broja 1-1b.<text:s/></text:span></text:p>
      <text:p text:style-name="P35"/>
      <text:p text:style-name="P36">Predsjednica daje prijedlog dopune dnevnog reda na glasovanje i utvrđuje da je isti prihvaćen JEDNOGLASNO.</text:p>
      <text:p text:style-name="P37"/>
      <text:p text:style-name="P38">Predsjednica predlaže</text:p>
      <text:p text:style-name="P39"/>
      <text:p text:style-name="P40"/>
      <text:p text:style-name="P41">D n e v n i <text:s text:c="2"/>r e d</text:p>
      <text:p text:style-name="P42"/>
      <text:list text:style-name="LFO18" text:continue-numbering="true">
        <text:list-item>
          <text:p text:style-name="P43"><text:bookmark-start text:name="_Hlk528589383"/>Prijedlog zaključaka o povremenom korištenju<text:s/>prostora mjesne samouprave</text:p>
        </text:list-item>
        <text:list-item>
          <text:p text:style-name="P44">Prijedlog zaključka o asfaltiranju nogostupa u Čakovečkoj ulici ispred kućnog broja 1-1b</text:p>
        </text:list-item>
        <text:list-item>
          <text:p text:style-name="P45">Prijedlog zaključka o šljunčanju pješačkih staza na zelenoj površini od Klenovničke ulice na istoku do Selske ceste na zapadu (Munjarski<text:s/>put)</text:p>
        </text:list-item>
        <text:list-item>
          <text:p text:style-name="P46">Prijedlog zaključka o akcijama za Plan komunalnih aktivnosti Vijeća Gradske četvrti Trešnjevka-sjever za 2022. godinu</text:p>
        </text:list-item>
        <text:list-item>
          <text:p text:style-name="P47">Aktualna problematika Mjesnog odbora “Silvije Strahimir Kranjčević”</text:p>
        </text:list-item>
        <text:list-item>
          <text:p text:style-name="P48">Pitanja, prijedlozi i obavijesti</text:p>
        </text:list-item>
      </text:list>
      <text:p text:style-name="P49"/>
      <text:p text:style-name="P50">koji je prihvaćen JEDNOGLASNO.</text:p>
      <text:p text:style-name="P51"><text:tab/><text:bookmark-end text:name="_Hlk528589383"/></text:p>
      <text:p text:style-name="P52"><text:bookmark-start text:name="_Hlk76464706"/><text:span text:style-name="T53">Ad.1. Prijedlog zaključaka o povremenom korištenju prostora mjesne samouprave</text:span></text:p>
      <text:p text:style-name="P54">Predsjednica izvješćuje o temi rasprave. Predsjednica otvara raspravu, u kojoj sudjeluju svi članovi. Predsjednica Vijeća zaključuje raspravu i daje na glasovanje prijedloge zaključaka.</text:p>
      <text:p text:style-name="P55"/>
      <text:p text:style-name="P56"/>
      <text:p text:style-name="P57"/>
      <text:p text:style-name="P58">Vijeće Mjesnog odbora JEDNOGLASNO donosi</text:p>
      <text:p text:style-name="P59"/>
      <text:p text:style-name="P60">ZAKLJUČKE</text:p>
      <text:p text:style-name="P61"/>
      <text:p text:style-name="P62">VW BUBI KLUBU ZAGREB <text:s/>iz Zagreba, Kranjčevićeva 4a, kojeg zastupa Zvonimir Ivanček, odobrava se povremeno korištenje prostora u objektu mjesne samouprave “Silvije Strahimir Kranjčević“,<text:s/>Zagreb, Ulica Silvija Strahimira Kranjčevića 4a, u montažnom objektu, uredska prostorija broj 1 i dvorana, <text:s/>u terminu <text:s/>petkom <text:s/>u vremenu od 20,00 do 21,00 sat <text:s/>i teče od 01. studenog 2021. godine do 31. listopada 2022. godine.</text:p>
      <text:p text:style-name="P63"/>
      <text:p text:style-name="P64">MATICI UMIROVLJENIKA TREŠNJEVKA – PODRUŽNICA „SILVIJE STRAHIMIR KRANJČEVIĆ“ iz Zagreba, Ulica Silvija Strahimira Kranjčevića 4 a, koju zastupa Vesna Antić, odobrava se povremeno korištenje prostora u objektu mjesne samouprave “Silvije Strahimir Kranjčević“, Zagreb, Ulica Silvija Strahimira Kranjčevića 4a, u montažnom objektu, uredska prostorija br. 2, te u zidanom objektu, dvorana, u terminu <text:s/>srijedom u vremenu od 17,00 do 21,00 sat i teče od 01. studenog 2021. godine do 31. listopada 2022. godine.</text:p>
      <text:p text:style-name="P65"/>
      <text:p text:style-name="P66">SOCIJALDEMOKRATSKA PARTIJA iz<text:s/>Zagreba, Iblerov trg 9, koju zastupa Mirjana Šimac, odobrava se povremeno korištenje prostora u objektu mjesne samouprave “Silvije Strahimir Kranjčević“, Zagreb, Ulica Silvija Strahimira Kranjčevića 4a, u montažnom objektu, uredska prostorija br. 3, u terminu <text:s/>utorkom <text:s/>u vremenu od 18,00 do 21,00 sat i teče od 01. studenog 2021. godine do 31. listopada 2022. godine.</text:p>
      <text:p text:style-name="P67"/>
      <text:p text:style-name="P68">HRVATSKA DEMOKRATSKA ZAJEDNICA - PODRUČNI ODBOR SJEVER <text:s/>iz Zagreba, Ulica Silvija Strahimira Kranjčevića 4a, koju zastupa Zvonimir Milas, odobrava se povremeno korištenje prostora u objektu mjesne samouprave “Silvije Strahimir Kranjčević“, Zagreb, Ulica Silvija Strahimira Kranjčevića 4a, u montažnom objektu, uredska prostorija br. 3, u terminu <text:s/>četvrtkom <text:s/>u vremenu od 18,30 do 21,00 sat i teče od 01. studenog 2021. godine do 31. listopada 2022. godine.</text:p>
      <text:p text:style-name="P69"/>
      <text:p text:style-name="P70">GOSPEL ZBOR „SUNCE“ iz Zagreba, Ulica Silvija Strahimira Kranjčevića 4 a, koju zastupa Danijela Stojaković, odobrava se povremeno korištenje prostora u objektu mjesne samouprave “Silvije Strahimir<text:s/>Kranjčević“, Zagreb, Ulica Silvija Strahimira Kranjčevića 4a, u montažnom objektu, uredska prostorija br. 6, u terminu od ponedjeljka do petka u vremenu od 10,00 do 12,00 sati i u vremenu od 16,00 do 21,00 sat, te u zidanom objektu, dvorana, u terminu <text:s/>utorkom i <text:s/>četvrtkom u vremenu od 19,00 do 21,00 sat i teče od 01. studenog 2021. godine do 31. listopada 2022. godine.</text:p>
      <text:p text:style-name="P71"/>
      <text:p text:style-name="P72">GERONTOLOŠKI CENTAR DOMA ZA STARIJE OSOBE TREŠNJEVKA iz Zagreba, Trg Slavoljuba Penkale 1, kojeg zastupa Antonija Baković Curkovečki, odobrava se povremeno korištenje prostora u objektu mjesne samouprave “Silvije Strahimir Kranjčević“, Zagreb, Ulica Silvija Strahimira Kranjčevića 4a, u zidanom objektu, dvorana, <text:s/>u terminu <text:s/>ponedjeljkom i četvrtkom u vremenu od 10,00 do 12,00 sati i teče od<text:s/>01. studenog 2021. godine do 31. listopada 2022. godine.</text:p>
      <text:p text:style-name="P73"/>
      <text:p text:style-name="P74">AUTO KLUB „DELTA TIMING“ iz Zagreba, Poljana Zvonimira Dražića 8, kojeg zastupa Daut Damarija, odobrava se povremeno korištenje prostora u objektu mjesne samouprave “Silvije Strahimir Kranjčević“, Zagreb, Ulica Silvija Strahimira Kranjčevića 4a, u zidanom objektu, dvorana, u terminu <text:s/>utorkom <text:s/>u vremenu od 17,00 do 19,00 sati i teče od 01. studenog 2021. godine do 31. listopada 2022. godine.</text:p>
      <text:p text:style-name="P75"/>
      <text:p text:style-name="P76">INICIJATIVI JEZGRO iz Zagreba, Kranjčevićeva 4a, koju zastupa <text:s/>Simon Čelić, odobrava se povremeno korištenje prostora u objektu mjesne samouprave “Silvije Strahimir Kranjčević“, Zagreb, Ulica Silvija Strahimira Kranjčevića 4a, u zidanom objektu, dvorana, <text:s/>u terminu <text:s/>četvrtkom <text:s/>u vremenu od 18,00 do 19,00 sati <text:s/>i teče od 01. studenog 2021. godine do 31. listopada 2022. godine.</text:p>
      <text:p text:style-name="P77"/>
      <text:p text:style-name="P78"/>
      <text:p text:style-name="P79">BANDIĆ MILAN 365 – STRANKA RADA I SOLIDARNOSTI iz Zagreba, Praška ulica 2, koju zastupa Marie Rose Zlatarić, odobrava se povremeno korištenje prostora u objektu mjesne samouprave “Silvije Strahimir Kranjčević“, Zagreb, Ulica Silvija Strahimira Kranjčevića 4a, u montažnom objektu, uredska prostorija br. 3, u terminu <text:s/>ponedjeljkom <text:s/>u vremenu od 18,00 do 20,00 sati i teče od 01. studenog 2021. godine do 31. listopada 2022. godine.</text:p>
      <text:p text:style-name="P80"/>
      <text:p text:style-name="P81"/>
      <text:p text:style-name="P82"/>
      <text:p text:style-name="P83"/>
      <text:p text:style-name="P84"><text:bookmark-end text:name="_Hlk76464706"/>Ad.2. Prijedlog zaključka o asfaltiranju nogostupa u Čakovečkoj ulici ispred kućnog broja 1-1b</text:p>
      <text:p text:style-name="P85">Predsjednica izvješćuje o temi rasprave. Predsjednica otvara raspravu, obavještava o potrebi za obnovom nogostupa u Čakovečkoj ulici ispred kućnog broja 1-1b. U raspravi sudjeluju svi članovi Vijeća. Predsjednica Vijeća zaključuje raspravu i daje na glasovanje prijedlog zaključka.</text:p>
      <text:p text:style-name="P86">Vijeće Mjesnog odbora JEDNOGLASNO donosi</text:p>
      <text:p text:style-name="P87"/>
      <text:p text:style-name="P88">ZAKLJUČAK</text:p>
      <text:p text:style-name="P89"/>
      <text:p text:style-name="P90">Vijeće Mjesnog odbora „Silvije Strahimir Kranjčević“ predlaže uređivanje nogostupa u<text:s/>Čakovečkoj ulici 1 do 1b, za asfalterski progam Plana malih komunalnih akcija.</text:p>
      <text:p text:style-name="P91"/>
      <text:p text:style-name="P92"/>
      <text:p text:style-name="P93">Ad.3. Prijedlog zaključka o šljunčanju pješačkih staza na zelenoj površini od Klenovničke ulice na istoku do Selske ceste na zapadu (Munjarski put)</text:p>
      <text:p text:style-name="P94"><text:bookmark-start text:name="_Hlk76118638"/>Predsjednica izvješćuje o temi rasprave. Predsjednica otvara raspravu. U raspravi u kojoj sudjeluju svi članovi zaključeno je da Prijedlog zaključka postiže svrhu javnog interesa uz minimalne troškove. Predsjednica Vijeća zaključuje raspravu i daje na glasovanje prijedlog zaključka.</text:p>
      <text:p text:style-name="P95">Vijeće Mjesnog odbora JEDNOGLASNO donosi</text:p>
      <text:p text:style-name="P96"/>
      <text:p text:style-name="P97">ZAKLJUČAK</text:p>
      <text:p text:style-name="P98"/>
      <text:p text:style-name="P99"><text:bookmark-end text:name="_Hlk76118638"/>Vijeće Mjesnog odbora „Silvije Strahimir Kranjčević“ traži šljunčanje pješačkih staza na zelenoj površini od Klenovničke ulice na istoku do Selske ceste na zapadu (Munjarski put).</text:p>
      <text:p text:style-name="P100"/>
      <text:p text:style-name="P101"/>
      <text:p text:style-name="P102">Ad.4.<text:s/><text:bookmark-start text:name="_Hlk76118816"/>Prijedlog<text:s/>zaključka o akcijama za Plan komunalnih aktivnosti Vijeća Gradske četvrti Trešnjevka-sjever za 2022. godinu</text:p>
      <text:p text:style-name="P103">Predsjednica izvješćuje o temi rasprave. Predsjednica otvara raspravu, u kojoj sudjeluju svi članovi. Predsjednica Vijeća zaključuje raspravu i daje<text:s/>na glasovanje prijedlog zaključka.</text:p>
      <text:p text:style-name="P104">Vijeće Mjesnog odbora JEDNOGLASNO donosi</text:p>
      <text:p text:style-name="P105"/>
      <text:p text:style-name="P106">ZAKLJUČAK</text:p>
      <text:p text:style-name="P107"/>
      <text:p text:style-name="P108"><text:bookmark-end text:name="_Hlk76118816"/>Vijeće Mjesnog odbora „Silvije Strahimir Kranjčević“ predlaže akcije za Plan komunalnih aktivnosti Gradske četvrti Trešnjevka-sjever za 2022. godinu:</text:p>
      <text:p text:style-name="P109"/>
      <text:p text:style-name="P110">JAVNA RASVJETA:<text:s/></text:p>
      <text:p text:style-name="P111"/>
      <text:list text:style-name="LFO19" text:continue-numbering="true">
        <text:list-item>
          <text:p text:style-name="P112">Postavljanje javne rasvjete u prilazu prema objektu Mjesne samouprave „Silvije Strahimir Kranjčević“</text:p>
        </text:list-item>
      </text:list>
      <text:p text:style-name="P113"/>
      <text:p text:style-name="P114">JAVNOPROMETNE POVRŠINE I OBJEKTI:</text:p>
      <text:list text:style-name="LFO19" text:continue-numbering="true">
        <text:list-item>
          <text:p text:style-name="P115">uređivanje Grebengradske ulice</text:p>
        </text:list-item>
        <text:list-item>
          <text:p text:style-name="P116">uređivanje Čakovečke ulice kod izlaza na Krapinsku ulicu (kolnik i nogostup)</text:p>
        </text:list-item>
        <text:list-item>
          <text:p text:style-name="P117">uređivanje<text:s/>Belečke ulice</text:p>
        </text:list-item>
        <text:list-item>
          <text:p text:style-name="P118">Spuštanje nogostupa na novoj električnoj punionici u Ulici Silvije Strahimira Kranjčevića</text:p>
        </text:list-item>
        <text:list-item>
          <text:p text:style-name="P119">Spuštanje nogostupa na kolnom prilazu u kuglački klub i boćalište u Ulici Silvija Strahimira Kranjčevića 2</text:p>
        </text:list-item>
        <text:list-item>
          <text:p text:style-name="P120">Spuštanje nogostupa na Trakošćanskoj ulici kod pješačkih prijelaza preko Melengradske ulice, Grebengradske ulice, Rasinjske ulice, Kneginečke ulice i Maruševečke ulice</text:p>
        </text:list-item>
        <text:list-item>
          <text:p text:style-name="P121">Spuštanje nogostupa na pješačkom prijelazu kod izlaza Trakošćanske ulice na Trešnjevački trg i na pješačkom prijelazu kod skretanja<text:s/>iz Trakošćanske ulice u Krapinsku ulicu</text:p>
        </text:list-item>
        <text:list-item>
          <text:p text:style-name="P122">Popločenje prostora ispod klupa na Trakošćanskoj ulici</text:p>
        </text:list-item>
      </text:list>
      <text:p text:style-name="P123"/>
      <text:p text:style-name="P124">IGRALIŠTA I ZELENE POVRŠINE:</text:p>
      <text:list text:style-name="LFO19" text:continue-numbering="true">
        <text:list-item>
          <text:p text:style-name="P125">Uređivanje prilaza šetnici na Krapinskoj ulici za bicikle i kolica pored postojećih stepenica kod Čakovečke ulice broj 3A</text:p>
        </text:list-item>
        <text:list-item>
          <text:p text:style-name="P126">Uređivanje jugozapadnog dijela dvorišta DV Trešnjevka / područni objekt u Trakošćanskoj ulici</text:p>
        </text:list-item>
        <text:list-item>
          <text:p text:style-name="P127">Sadnja grmolikog bilja na rubnim dijelovima zelene površine ispred prostora mjesne samouprave u Ulici Silvija Strahimira Kranjčevića prema benzinskoj postaji i Ulici Huga<text:s/>Badalića</text:p>
        </text:list-item>
      </text:list>
      <text:p text:style-name="P128"/>
      <text:p text:style-name="P129">PROSTORI MJESNE SAMOUPRAVE:</text:p>
      <text:list text:style-name="LFO19" text:continue-numbering="true">
        <text:list-item>
          <text:p text:style-name="P130">Sanacija krovišta na zidanom objektu</text:p>
        </text:list-item>
        <text:list-item>
          <text:p text:style-name="P131">Postavljanje grijanja u montažnom objektu</text:p>
        </text:list-item>
        <text:list-item>
          <text:p text:style-name="P132">Zamjena 4 stropne lampe i jednog lustera za LED panele u velikoj dvorani zidanog objekta</text:p>
        </text:list-item>
        <text:list-item>
          <text:p text:style-name="P133">Postavljanje stakla i brave sa ključem na oglasnu<text:s/>ploču Mjesnog odbora „Silvije Strahimir Kranjčević“</text:p>
        </text:list-item>
      </text:list>
      <text:p text:style-name="P134"/>
      <text:p text:style-name="P135"/>
      <text:p text:style-name="P136"/>
      <text:p text:style-name="P137">Ad.5.<text:s/><text:bookmark-start text:name="_Hlk76118934"/>Aktualna problematika Mjesnog odbora „Silvije Strahimir Kranjčević“</text:p>
      <text:p text:style-name="P138">Članovi Vijeća raspravljaju o aktualnoj problematici na području Mjesnog odbora.</text:p>
      <text:p text:style-name="P139"><text:bookmark-end text:name="_Hlk76118934"/></text:p>
      <text:p text:style-name="P140">Ad.6. Pitanja, prijedlozi i obavijesti</text:p>
      <text:p text:style-name="P141">Predsjednica Vijeća obavještava članove Vijeća o vrlo uspješnoj organizaciji kvartovskog druženja 25.09.2021. u organizaciji Mjesnog odbora “Silvije Strahimir Kranjčević”.<text:s/></text:p>
      <text:p text:style-name="P142">Predsjednica predlaže datum održavanja 6. sjednice Vijeća Mjesnog odbora “Silvije Strahimir Kranjčević” u prvoj polovici mjeseca studenog, oko 09.11.2021., utorak, u 18.00 sati.</text:p>
      <text:p text:style-name="P143"/>
      <text:p text:style-name="P144">Budući da nema više pitanja, predsjednica Vijeća zaključuje sjednicu.</text:p>
      <text:p text:style-name="P145"/>
      <text:p text:style-name="P146">Sjednica završena u 19,40 sati.</text:p>
      <text:p text:style-name="P147"/>
      <text:p text:style-name="P148"/>
      <text:p text:style-name="P149"><text:span text:style-name="T150"><text:s text:c="6"/>Zabilježila: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text:s text:c="4"/></text:span><text:span text:style-name="T159">Predsjednica</text:span></text:p>
      <text:p text:style-name="P160"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text:s text:c="5"/></text:span><text:span text:style-name="T168"><text:s text:c="14"/></text:span><text:span text:style-name="T169">Vijeća Mjesnog odbora</text:span></text:p>
      <text:p text:style-name="P170"><text:span text:style-name="T171">Laila Gumhalter Malić <text:s text:c="15"/></text:span><text:span text:style-name="T172"><text:tab/></text:span><text:span text:style-name="T173"><text:tab/><text:s text:c="10"/></text:span><text:span text:style-name="T174"><text:tab/></text:span><text:span text:style-name="T175"><text:tab/><text:s/></text:span><text:span text:style-name="T176">„ Silvije Strahimir <text:s/>Kranjčević“</text:span><text:span text:style-name="T177"><text:s text:c="7"/></text:span></text:p>
      <text:p text:style-name="P178"/>
      <text:p text:style-name="Normal"><text:tab/><text:tab/><text:tab/><text:tab/><text:tab/><text:tab/><text:tab/><text:tab/><text:span text:style-name="T179"><text:s text:c="10"/></text:span><text:span text:style-name="T180">L</text:span><text:span text:style-name="T181">ana Vukovinski</text:span><text:span text:style-name="T182">, 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/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7z0" style:display-name="WW8Num7z0" style:family="text"/>
    <style:style style:name="WW8Num7z1" style:display-name="WW8Num7z1" style:family="text"/>
    <style:style style:name="WW8Num8z0" style:display-name="WW8Num8z0" style:family="text"/>
    <style:style style:name="WW8Num8z1" style:display-name="WW8Num8z1" style:family="text"/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BalloonTextChar" style:display-name="Balloon Text Char" style:family="text">
      <style:text-properties style:font-name="Tahoma" style:font-name-complex="Tahoma" fo:font-size="8pt" style:font-size-asian="8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/>
    </style:style>
    <style:style style:name="BalloonTextChar1" style:display-name="Balloon Text Char1" style:family="text" style:parent-style-name="DefaultParagraphFont">
      <style:text-properties style:font-name-complex="Times New Roman" fo:font-size="1pt" style:font-size-asian="1pt" style:font-size-complex="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rmalWeb" style:display-name="Normal (Web)" style:family="paragraph" style:parent-style-name="Standard">
      <style:paragraph-properties fo:margin-top="0.1944in" fo:margin-bottom="0.1944in"/>
      <style:text-properties fo:language="hr" fo:country="HR" style:language-asian="zh" style:country-asian="CN" fo:hyphenate="false"/>
    </style:style>
    <style:style style:name="WW_CharLFO1LVL1" style:family="text">
      <style:text-properties fo:font-weight="normal" style:font-weight-asian="normal"/>
    </style:style>
    <text:list-style style:name="WW8Num121" style:display-name="WW8Num12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122" style:display-name="WW8Num12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text:list-style style:name="WW8Num4" style:display-name="WW8Num4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Times New Roman" style:font-name-complex="Times New Roman"/>
    </style:style>
    <style:style style:name="WW_CharLFO11LVL3" style:family="text">
      <style:text-properties style:font-name="Times New Roman" style:font-name-complex="Times New Roman"/>
    </style:style>
    <style:style style:name="WW_CharLFO11LVL4" style:family="text">
      <style:text-properties style:font-name="Times New Roman" style:font-name-complex="Times New Roman"/>
    </style:style>
    <style:style style:name="WW_CharLFO11LVL5" style:family="text">
      <style:text-properties style:font-name="Times New Roman" style:font-name-complex="Times New Roman"/>
    </style:style>
    <style:style style:name="WW_CharLFO11LVL6" style:family="text">
      <style:text-properties style:font-name="Times New Roman" style:font-name-complex="Times New Roman"/>
    </style:style>
    <style:style style:name="WW_CharLFO11LVL7" style:family="text">
      <style:text-properties style:font-name="Times New Roman" style:font-name-complex="Times New Roman"/>
    </style:style>
    <style:style style:name="WW_CharLFO11LVL8" style:family="text">
      <style:text-properties style:font-name="Times New Roman" style:font-name-complex="Times New Roman"/>
    </style:style>
    <style:style style:name="WW_CharLFO11LVL9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1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1" style:display-name="WW8Num11">
      <text:list-level-style-number text:level="1" text:style-name="WW_CharLFO1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2" style:display-name="WW8Num12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3" style:display-name="WW8Num13">
      <text:list-level-style-number text:level="1" text:style-name="WW_CharLFO1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4" style:display-name="WW8Num14">
      <text:list-level-style-number text:level="1" text:style-name="WW_CharLFO1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5" style:display-name="WW8Num15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09in" fo:margin-bottom="0.433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katic</meta:initial-creator>
    <dc:creator>Sanja Mijić</dc:creator>
    <meta:creation-date>2021-10-21T06:14:00Z</meta:creation-date>
    <dc:date>2021-10-22T06:49:00Z</dc:date>
    <meta:print-date>2021-10-21T10:01:00Z</meta:print-date>
    <meta:template xlink:href="Normal" xlink:type="simple"/>
    <meta:editing-cycles>10</meta:editing-cycles>
    <meta:editing-duration>PT11820S</meta:editing-duration>
    <meta:document-statistic meta:page-count="4" meta:paragraph-count="21" meta:word-count="1575" meta:character-count="10535" meta:row-count="74" meta:non-whitespace-character-count="8981"/>
  </office:meta>
</office:document-meta>
</file>