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2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3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hyphenate="true"/>
    </style:style>
    <style:style style:name="P34" style:parent-style-name="Standard" style:list-style-name="LFO19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3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4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47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4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5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5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5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5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4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5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6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7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hyphenate="true"/>
    </style:style>
    <style:style style:name="P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63" style:parent-style-name="Normal" style:family="paragraph">
      <style:paragraph-properties fo:widows="2" fo:orphans="2" fo:text-align="justify" style:vertical-align="auto" fo:text-indent="0.4916in"/>
      <style:text-properties fo:hyphenate="true"/>
    </style:style>
    <style:style style:name="T6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6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67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68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69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1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2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3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7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7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79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80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8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82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left="0.4916in" fo:text-indent="0.0416in">
        <style:tab-stops/>
      </style:paragraph-properties>
      <style:text-properties style:font-name-complex="Times New Roman" fo:font-size="11pt" style:font-size-asian="11pt" style:font-size-complex="11pt"/>
    </style:style>
    <style:style style:name="P86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fo:font-size="11pt" style:font-size-asian="11pt" style:font-size-complex="11pt"/>
    </style:style>
    <style:style style:name="P87" style:parent-style-name="NormalWeb" style:family="paragraph">
      <style:paragraph-properties fo:text-align="justify" fo:margin-top="0in" fo:margin-bottom="0in" fo:text-indent="0.3937in"/>
      <style:text-properties fo:font-size="11pt" style:font-size-asian="11pt" style:font-size-complex="11pt"/>
    </style:style>
    <style:style style:name="P8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8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/>
    </style:style>
    <style:style style:name="P9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9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94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9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P96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Normal" style:family="paragraph">
      <style:paragraph-properties fo:text-align="justify" fo:margin-left="0.3937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in" fo:margin-left="0.7416in">
        <style:tab-stops/>
      </style:paragraph-properties>
      <style:text-properties fo:font-size="11pt" style:font-size-asian="11pt" style:font-size-complex="11pt"/>
    </style:style>
    <style:style style:name="P103" style:parent-style-name="NormalWeb" style:family="paragraph">
      <style:paragraph-properties fo:text-align="justify" fo:margin-top="0in" fo:margin-bottom="0in" fo:text-indent="0.3937in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right="-0.0645in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right="-0.0645in"/>
      <style:text-properties fo:font-size="11pt" style:font-size-asian="11pt" style:font-size-complex="11pt"/>
    </style:style>
    <style:style style:name="P10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11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114" style:parent-style-name="DefaultParagraphFont" style:family="text">
      <style:text-properties style:font-name-complex="Times New Roman" fo:font-size="11pt" style:font-size-asian="11pt" style:font-size-complex="11pt"/>
    </style:style>
    <style:style style:name="T115" style:parent-style-name="DefaultParagraphFont" style:family="text">
      <style:text-properties style:font-name-complex="Times New Roman" fo:font-size="11pt" style:font-size-asian="11pt" style:font-size-complex="11pt"/>
    </style:style>
    <style:style style:name="T116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17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-0.0645in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28" style:parent-style-name="Normal" style:family="paragraph">
      <style:text-properties style:font-name-complex="Times New Roman" fo:font-size="11pt" style:font-size-asian="11pt" style:font-size-complex="11pt"/>
    </style:style>
    <style:style style:name="P129" style:parent-style-name="Normal" style:family="paragraph">
      <style:text-properties style:font-name-complex="Times New Roman" fo:font-size="11pt" style:font-size-asian="11pt" style:font-size-complex="11pt"/>
    </style:style>
    <style:style style:name="P130" style:parent-style-name="Normal" style:family="paragraph">
      <style:text-properties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widows="2" fo:orphans="2" fo:text-align="justify" style:vertical-align="auto" fo:margin-left="0.5in">
        <style:tab-stops>
          <style:tab-stop style:type="left" style:position="-0.125in"/>
        </style:tab-stops>
      </style:paragraph-properties>
      <style:text-properties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complex="Times New Roman" fo:font-size="11pt" style:font-size-asian="11pt" style:font-size-complex="11pt"/>
    </style:style>
    <style:style style:name="T136" style:parent-style-name="DefaultParagraphFont" style:family="text">
      <style:text-properties style:font-name-complex="Times New Roman" fo:font-size="11pt" style:font-size-asian="11pt" style:font-size-complex="11pt"/>
    </style:style>
    <style:style style:name="T137" style:parent-style-name="DefaultParagraphFont" style:family="text">
      <style:text-properties style:font-name-complex="Times New Roman" fo:font-size="11pt" style:font-size-asian="11pt" style:font-size-complex="11pt"/>
    </style:style>
    <style:style style:name="T138" style:parent-style-name="DefaultParagraphFont" style:family="text">
      <style:text-properties style:font-name-complex="Times New Roman" fo:font-size="11pt" style:font-size-asian="11pt" style:font-size-complex="11pt"/>
    </style:style>
    <style:style style:name="T139" style:parent-style-name="DefaultParagraphFont" style:family="text">
      <style:text-properties style:font-name-complex="Times New Roman" fo:font-size="11pt" style:font-size-asian="11pt" style:font-size-complex="11pt"/>
    </style:style>
    <style:style style:name="T140" style:parent-style-name="DefaultParagraphFont" style:family="text">
      <style:text-properties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-complex="Times New Roman" fo:font-size="11pt" style:font-size-asian="11pt" style:font-size-complex="11pt"/>
    </style:style>
    <style:style style:name="T142" style:parent-style-name="DefaultParagraphFont" style:family="text">
      <style:text-properties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-complex="Times New Roman" fo:font-size="11pt" style:font-size-asian="11pt" style:font-size-complex="11pt"/>
    </style:style>
    <style:style style:name="T144" style:parent-style-name="DefaultParagraphFont" style:family="text">
      <style:text-properties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-complex="Times New Roman" fo:font-size="11pt" style:font-size-asian="11pt" style:font-size-complex="11pt"/>
    </style:style>
    <style:style style:name="T14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style:font-name-complex="Times New Roman" fo:font-size="11pt" style:font-size-asian="11pt" style:font-size-complex="11pt"/>
    </style:style>
    <style:style style:name="T15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2-003/2428</text:p>
      <text:p text:style-name="P11">Urbroj: 251-13-11-16/005-22-3</text:p>
      <text:p text:style-name="P12">Zagreb, 8. prosinca 2022.</text:p>
      <text:p text:style-name="P13"/>
      <text:p text:style-name="P14"/>
      <text:p text:style-name="P15">Z A P I S N I K</text:p>
      <text:p text:style-name="P16"/>
      <text:p text:style-name="P17">sa 19. sjednice Vijeća Mjesnog odbora „Silvije Strahimir Kranjčević“, održane 8. prosinca 2022. godine, s početkom u 18.00 sati, u prostorijama Mjesnog odbora „Silvije Strahimir Kranjčević“, Ulica Silvija Strahimira Kranjčevića 4a.</text:p>
      <text:p text:style-name="P18"/>
      <text:p text:style-name="P19">Nazočni članovi Vijeća Mjesnog odbora: Lana Vukovinski, Bojana Buntak, <text:s/>Darko Džinić, Laila Gumhalter Malić, Velimir Mrkonjić<text:s/></text:p>
      <text:p text:style-name="P20">Nenazočni članovi Vijeća: Damjan Geber</text:p>
      <text:p text:style-name="P21"/>
      <text:p text:style-name="P22">Predsjednica Vijeća Mjesnog odbora<text:s/>utvrđuje da je na sjednici prisutno 5 od ukupno 7 članova Vijeća, te da Vijeće može pravovaljano raspravljati i odlučivati.</text:p>
      <text:p text:style-name="P23"/>
      <text:p text:style-name="P24">Predsjednica Vijeća daje zapisnik sa 18. sjednice na verifikaciju. Otvara raspravu, zaključuje raspravu. Budući da nema primjedaba<text:s/>na zapisnik, predsjednica Vijeća daje isti na glasovanje, te konstatira da je zapisnik sa 18. sjednice prihvaćen JEDNOGLASNO.</text:p>
      <text:p text:style-name="P25"/>
      <text:p text:style-name="P26">Predsjednica predlaže</text:p>
      <text:p text:style-name="P27"/>
      <text:p text:style-name="P28">D n e v n i <text:s text:c="2"/>r e d</text:p>
      <text:p text:style-name="P29"/>
      <text:list text:style-name="LFO19" text:continue-numbering="true">
        <text:list-item>
          <text:p text:style-name="P30">Prijedlog zaključaka za povremeno korištenje prostora mjesne samouprave</text:p>
        </text:list-item>
        <text:list-item>
          <text:p text:style-name="P31">Prijedlog zaključka o postavljanju dodatnih košarica za sitne otpatke na dječjem igralištu u Ulici Milana Ogrizovića 47</text:p>
        </text:list-item>
        <text:list-item>
          <text:p text:style-name="P32">Prijedlog zaključka o iscrtavanju parkirnog mjesta u Ulici Silvija Strahimira Kranjčevića između k.br.14 i raskrižja sa Ulicom Huga Badalića</text:p>
        </text:list-item>
        <text:list-item>
          <text:p text:style-name="P33">Aktualna<text:s/>problematika Mjesnog odbora „Silvije Strahimir Kranjčević”</text:p>
        </text:list-item>
        <text:list-item>
          <text:p text:style-name="P34">Pitanja, prijedlozi i obavijesti</text:p>
        </text:list-item>
      </text:list>
      <text:p text:style-name="P35"/>
      <text:p text:style-name="P36"><text:bookmark-start text:name="_Hlk528589383"/>koji je prihvaćen JEDNOGLASNO.</text:p>
      <text:p text:style-name="P37"><text:tab/><text:bookmark-end text:name="_Hlk528589383"/></text:p>
      <text:p text:style-name="P38"><text:span text:style-name="T39">Ad. 1 Prijedlog zaključaka za povremeno korištenje prostora mjesne samouprave</text:span></text:p>
      <text:p text:style-name="P40"/>
      <text:p text:style-name="P41">Predsjednica izvješćuje o temi rasprave.<text:s/>Predsjednica otvara raspravu, u kojoj sudjeluju svi članovi Vijeća. Predsjednica zaključuje raspravu i daje na glasovanje prijedlog zaključaka.</text:p>
      <text:p text:style-name="P42"/>
      <text:p text:style-name="P43">Vijeće Mjesnog odbora JEDNOGLASNO donosi</text:p>
      <text:p text:style-name="P44"/>
      <text:p text:style-name="P45">ZAKLJUČAK</text:p>
      <text:p text:style-name="P46"/>
      <text:p text:style-name="P47"><text:span text:style-name="T48">1.<text:s/></text:span><text:span text:style-name="T49">SPORTSKOM REKREATIVNOM DRUŠTVU MAHER <text:s/></text:span><text:span text:style-name="T50">iz Zagreba, Ulica</text:span><text:span text:style-name="T51"><text:s/>Augusta Šenoe 32, koje zastupa Maja Hećimović, odobrava se povremeno korištenje prostora u objektu mjesne samouprave “Silvije Strahimir Kranjčević“, Zagreb, Ulica Silvija Strahimira Kranjčevića 4a, u montažnom objektu, dvorana, <text:s/>u terminu utorkom i četvrt</text:span><text:span text:style-name="T52">kom <text:s/>u vremenu od 18,30 do 19,30 sati <text:s/>i teče od 01. siječnja 2023. godine do 30. studenog 2023. godine.</text:span></text:p>
      <text:p text:style-name="P53"/>
      <text:soft-page-break/>
      <text:p text:style-name="P54">2. Prostor iz točke 1. ovog Zaključka, koristit će SPORTSKO REKREATIVNO DRUŠTVO MAHER, bez naknade.</text:p>
      <text:p text:style-name="P55"/>
      <text:p text:style-name="P56">3. SPORTSKO REKREATIVNO DRUŠTVO MAHER obvezuje se<text:s/>postupati s pažnjom dobrog gospodara u korištenju prostora.</text:p>
      <text:p text:style-name="P57"/>
      <text:p text:style-name="P58">4. O povremenom korištenju prostora iz točke 1. ovog Zaključka, Gradski ured za mjesnu samoupravu, civilnu zaštitu i sigurnost izdati će Odobrenje o korištenju, a u skladu s ovim Zaključkom.</text:p>
      <text:p text:style-name="P59"/>
      <text:p text:style-name="P60"/>
      <text:p text:style-name="P61">ZAKLJUČAK</text:p>
      <text:p text:style-name="P62"/>
      <text:p text:style-name="P63"><text:span text:style-name="T64">1</text:span><text:span text:style-name="T65">. DOMOVINSKOM POKRETU<text:s/></text:span><text:span text:style-name="T66">iz Zagreba, Vlaška 81 f, kojeg zastupa Valerije Bagadur, odobrava se povremeno korištenje prostora u objektu mjesne samouprave “Silvije Strahimir Kranjčević“, Zagreb, Ulica Silvija Strahimira Kranjčevića 4a, u montažnom<text:s/></text:span><text:span text:style-name="T67">objektu, uredska prostorija br. 3, u terminu <text:s/>srijedom <text:s/>u vremenu od 17,00 do 20,00 sati i teče od 01. siječnja 2023. godine do 30. studenog 2023. godine.</text:span></text:p>
      <text:p text:style-name="P68"/>
      <text:p text:style-name="P69">2. Prostor iz točke 1. ovog Zaključka, koristit će DOMOVINSKI POKRET, bez naknade.</text:p>
      <text:p text:style-name="P70"/>
      <text:p text:style-name="P71">3. DOMOVINSKI POKRET obvezuje se postupati s pažnjom dobrog gospodara u korištenju prostora.</text:p>
      <text:p text:style-name="P72"/>
      <text:p text:style-name="P73">4. O povremenom korištenju prostora iz točke 1. ovog Zaključka, Gradski ured za mjesnu samoupravu, civilnu zaštitu i sigurnost izdati će Odobrenje o korištenju, a u skladu s ovim<text:s/>Zaključkom.</text:p>
      <text:p text:style-name="P74"/>
      <text:p text:style-name="P75"/>
      <text:p text:style-name="P76">Ad. 2 Prijedlog zaključka o postavljanju dodatnih košarica za sitne otpatke na dječjem igralištu u Ulici Milana Ogrizovića 47</text:p>
      <text:p text:style-name="P77"/>
      <text:p text:style-name="P78">Predsjednica izvješćuje o temi rasprave. Predsjednica otvara raspravu, u kojoj sudjeluju svi članovi Vijeća.<text:s/>Predsjednica zaključuje raspravu i daje na glasovanje prijedlog zaključka.</text:p>
      <text:p text:style-name="P79"/>
      <text:p text:style-name="P80">Vijeće Mjesnog odbora JEDNOGLASNO donosi</text:p>
      <text:p text:style-name="P81"/>
      <text:p text:style-name="P82">ZAKLJUČAK</text:p>
      <text:p text:style-name="P83"/>
      <text:p text:style-name="P84">1. Vijeće Mjesnog odbora „Silvije Strahimir Kranjčević“ traži postavljanje jedne dodatne</text:p>
      <text:p text:style-name="P85">košarice za sitne otpatke, <text:s/>na<text:s/>istočnom dijelu dječjeg igrališta, u Ulici Milana Ogrizovića 42.</text:p>
      <text:p text:style-name="P86"/>
      <text:p text:style-name="P87">2. Ovaj se zaključak dostavlja Vijeću Gradske četvrti Trešnjevka – sjever. <text:s/></text:p>
      <text:p text:style-name="P88"/>
      <text:p text:style-name="P89"/>
      <text:p text:style-name="P90">Ad. 3 Prijedlog zaključka o iscrtavanju parkirnog mjesta u Ulici Silvija Strahimira Kranjčevića između k.br.14<text:s/>i raskrižja sa Ulicom Huga Badalića</text:p>
      <text:p text:style-name="P91"/>
      <text:p text:style-name="P92">Predsjednica izvješćuje o temi rasprave. Predsjednica otvara raspravu, u kojoj sudjeluju svi članovi Vijeća. Predsjednica zaključuje raspravu i daje na glasovanje prijedlog zaključka.</text:p>
      <text:p text:style-name="P93"/>
      <text:p text:style-name="P94">Vijeće Mjesnog odbora JEDNOGLASNO<text:s/>donosi</text:p>
      <text:p text:style-name="P95"/>
      <text:p text:style-name="P96">ZAKLJUČAK</text:p>
      <text:p text:style-name="P97"/>
      <text:p text:style-name="P98"/>
      <text:p text:style-name="P99">1. Vijeće Mjesnog odbora „Silvije Strahimir Kranjčević“ predlaže brisanje žute oznake</text:p>
      <text:p text:style-name="P100"><text:s text:c="4"/>na kolniku, površine za posebne namjene i iscrtavanje parkirnog mjesta u Ulici Silvija<text:s/></text:p>
      <text:p text:style-name="P101"><text:s text:c="4"/>Strahimira Kranjčevića, između kbr. 14 i raskrižja s<text:s/>Ulicom Huga Badalića.</text:p>
      <text:p text:style-name="P102"/>
      <text:p text:style-name="P103">2. Ovaj se zaključak dostavlja Vijeću Gradske četvrti Trešnjevka – sjever. 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Ad. 4 Aktualna problematika Mjesnog odbora „Silvije Strahimir Kranjčević“</text:span></text:p>
      <text:p text:style-name="P112"/>
      <text:p text:style-name="P113"><text:span text:style-name="T114">Članovi Vijeća raspravljaju o aktualnoj problematici na području Mjesnog od</text:span><text:span text:style-name="T115">bora.<text:s/></text:span><text:span text:style-name="T116">Predsjednica otvara raspravu, u kojoj sudjeluju svi članovi.<text:s/></text:span></text:p>
      <text:p text:style-name="P117"/>
      <text:p text:style-name="P118"/>
      <text:p text:style-name="P119">Ad. 5 Pitanja, prijedlozi i obavijesti</text:p>
      <text:p text:style-name="P120"/>
      <text:p text:style-name="P121"><text:span text:style-name="T122">Predsjednica <text:s/>izvještava članove Vijeća o akciji sadnje novih pedesetak stabala<text:s/></text:span><text:span text:style-name="T123">na području Mjesnog odbora, a posebno u zoni Munjarskog puta.</text:span></text:p>
      <text:p text:style-name="P124">Predsjednica obavještava članove Vijeća o promjenjenom terminu predavanja i radionice “Želim znati kako smanjiti”. Radionica i sajam razmjene će se održati 13. prosinca 2022., umjesto 9. prosinca 2022., u prostorijama Mjesnog odbora “Silvije Strahimir Kranjčević”.</text:p>
      <text:p text:style-name="P125">Predsjednica ističe zadovoljstvo uspješnom organizacijom i provedbom manifestacije povodom otvorenja parka u Ulici Milana Ogrizovića, kao i odazivom građana.</text:p>
      <text:p text:style-name="P126">Predsjednica obavještava članove Vijeća da će se u ponedjeljak, 12. prosinca 2022. od 18.00 sati održati prezentacija Projekta rekonstrukcije Stadiona u Ulici Silvija Strahimira Kranjčevića, za članove Vijeća Mjesnog odbora i Vijeća Gradske četvrti.</text:p>
      <text:p text:style-name="P127">Predsjednica obavještava članove o priključenju humanitarnoj akciji “Umanjimo im brige” dijeljenjem akcije na društvenim mrežama i plakatima u prostoru Mjesnog odbora i pozivu na stručni skup “Industrijska nesreća” u organizaciji centra “Sunce”, a koju je pohodio <text:s/>Darko Džinić, član Vijeća <text:s/>Mjesnog odbora.</text:p>
      <text:p text:style-name="P128">Budući da nema pitanja, predsjednica Vijeća<text:s/>zaključuje sjednicu.</text:p>
      <text:p text:style-name="P129"/>
      <text:p text:style-name="P130">Sjednica završena u 18,40 sati.</text:p>
      <text:p text:style-name="P131"/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7"/></text:span><text:span text:style-name="T143"><text:s/></text:span><text:span text:style-name="T144"><text:s/></text:span><text:span text:style-name="T145">Predsjednica</text:span></text:p>
      <text:p text:style-name="P146"><text:span text:style-name="T147"><text:s text:c="8"/></text:span><text:span text:style-name="T148">Zabilježila: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0"/>Vijeća Mjesnog odbora</text:span></text:p>
      <text:p text:style-name="P155"><text:s text:c="2"/>„ Silvije Strahimir <text:s/>Kranjčević“ <text:s/></text:p>
      <text:p text:style-name="P156"><text:s text:c="5"/></text:p>
      <text:p text:style-name="Normal"><text:span text:style-name="T157"><text:s/></text:span><text:span text:style-name="T158"><text:s text:c="3"/>Lana Vukovinski <text:s text:c="7"/></text:span><text:span text:style-name="T159"><text:s text:c="32"/></text:span><text:span text:style-name="T160"><text:s text:c="20"/></text:span><text:span text:style-name="T161"><text:s text:c="23"/>Lana Vukovinski, v.r.</text:span><text:span text:style-name="T16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Sanja Mijić</dc:creator>
    <meta:creation-date>2022-12-06T09:30:00Z</meta:creation-date>
    <dc:date>2022-12-13T09:24:00Z</dc:date>
    <meta:print-date>2022-12-12T08:15:00Z</meta:print-date>
    <meta:template xlink:href="Normal" xlink:type="simple"/>
    <meta:editing-cycles>18</meta:editing-cycles>
    <meta:editing-duration>PT9720S</meta:editing-duration>
    <meta:document-statistic meta:page-count="3" meta:paragraph-count="13" meta:word-count="989" meta:character-count="6617" meta:row-count="47" meta:non-whitespace-character-count="5641"/>
  </office:meta>
</office:document-meta>
</file>