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 fo:font-weight="bold" style:font-weight-asian="bold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22" style:parent-style-name="Normal" style:family="paragraph">
      <style:paragraph-properties fo:text-align="justify" style:vertical-align="auto" fo:margin-right="0.3937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3" style:parent-style-name="Normal" style:family="paragraph">
      <style:paragraph-properties fo:text-align="justify" style:vertical-align="auto" fo:margin-right="0.3937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4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fo:hyphenate="true"/>
    </style:style>
    <style:style style:name="T25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2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8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9" style:parent-style-name="Normal" style:family="paragraph">
      <style:paragraph-properties fo:text-align="justify" style:vertical-align="auto" fo:margin-left="0.6895in" fo:text-indent="-0.189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Normal" style:family="paragraph">
      <style:paragraph-properties fo:text-align="justify" style:vertical-align="auto" fo:margin-left="0.6895in" fo:text-indent="-0.189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31" style:parent-style-name="Normal" style:family="paragraph">
      <style:paragraph-properties fo:text-align="justify" style:vertical-align="auto" fo:margin-left="0.6895in" fo:text-indent="-0.189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32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33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34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35" style:parent-style-name="Normal" style:family="paragraph">
      <style:paragraph-properties style:vertical-align="auto"/>
      <style:text-properties fo:hyphenate="true"/>
    </style:style>
    <style:style style:name="T36" style:parent-style-name="DefaultParagraphFont" style:family="text">
      <style:text-properties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3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9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41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42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DefaultParagraphFont" style:family="text">
      <style:text-properties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45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46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7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8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49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0" style:parent-style-name="Normal" style:family="paragraph">
      <style:paragraph-properties fo:text-align="justify" style:vertical-align="auto" fo:margin-right="0.3937in"/>
      <style:text-properties fo:hyphenate="true"/>
    </style:style>
    <style:style style:name="T5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53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ListParagraph" style:family="paragraph">
      <style:paragraph-properties fo:text-align="justify" style:vertical-align="auto"/>
      <style:text-properties fo:hyphenate="true"/>
    </style:style>
    <style:style style:name="P59" style:parent-style-name="ListParagraph" style:family="paragraph">
      <style:paragraph-properties fo:text-align="justify"/>
    </style:style>
    <style:style style:name="P60" style:parent-style-name="ListParagraph" style:family="paragraph">
      <style:paragraph-properties fo:text-align="justify" style:vertical-align="auto"/>
      <style:text-properties fo:hyphenate="true"/>
    </style:style>
    <style:style style:name="P61" style:parent-style-name="ListParagraph" style:family="paragraph">
      <style:paragraph-properties fo:text-align="justify" style:vertical-align="auto"/>
      <style:text-properties fo:hyphenate="true"/>
    </style:style>
    <style:style style:name="P62" style:parent-style-name="ListParagraph" style:family="paragraph">
      <style:paragraph-properties fo:text-align="justify" style:vertical-align="auto"/>
      <style:text-properties fo:hyphenate="true"/>
    </style:style>
    <style:style style:name="P63" style:parent-style-name="Standard" style:family="paragraph">
      <style:text-properties style:font-name-complex="Times New Roman"/>
    </style:style>
    <style:style style:name="P64" style:parent-style-name="Normal" style:family="paragraph">
      <style:paragraph-properties fo:text-align="justify" style:vertical-align="auto" fo:line-height="115%"/>
      <style:text-properties fo:hyphenate="true"/>
    </style:style>
    <style:style style:name="T65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7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8" style:parent-style-name="Normal" style:family="paragraph">
      <style:paragraph-properties fo:text-align="justify" style:vertical-align="auto" fo:line-height="115%"/>
      <style:text-properties fo:hyphenate="true"/>
    </style:style>
    <style:style style:name="T69" style:parent-style-name="DefaultParagraphFont" style:family="text">
      <style:text-properties style:font-name-complex="Times New Roman" fo:color="#222222"/>
    </style:style>
    <style:style style:name="P70" style:parent-style-name="Standard" style:family="paragraph">
      <style:text-properties style:font-name-complex="Times New Roman" fo:color="#222222"/>
    </style:style>
    <style:style style:name="P71" style:parent-style-name="Standard" style:family="paragraph">
      <style:text-properties style:font-name-complex="Times New Roman" fo:color="#222222"/>
    </style:style>
    <style:style style:name="P72" style:parent-style-name="Standard" style:family="paragraph">
      <style:text-properties style:font-name-complex="Times New Roman" fo:font-weight="bold" style:font-weight-asian="bold" style:font-weight-complex="bold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/>
    </style:style>
    <style:style style:name="T74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/>
    </style:style>
    <style:style style:name="P77" style:parent-style-name="Normal" style:family="paragraph">
      <style:paragraph-properties style:vertical-align="auto"/>
      <style:text-properties fo:hyphenate="true"/>
    </style:style>
    <style:style style:name="T78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/>
    </style:style>
    <style:style style:name="T80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81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82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83" style:parent-style-name="Normal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84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85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86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87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88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89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0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1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2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3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4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5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6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7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8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99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00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01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02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03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04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05" style:parent-style-name="Normal" style:family="paragraph">
      <style:paragraph-properties fo:text-align="justify" style:vertical-align="auto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06" style:parent-style-name="Standard" style:family="paragraph">
      <style:text-properties style:font-name-complex="Times New Roman" fo:font-weight="bold" style:font-weight-asian="bold" style:font-weight-complex="bold"/>
    </style:style>
    <style:style style:name="P107" style:parent-style-name="Normal" style:family="paragraph">
      <style:paragraph-properties fo:text-align="justify" style:vertical-align="auto"/>
      <style:text-properties fo:hyphenate="true"/>
    </style:style>
    <style:style style:name="T108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111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12" style:parent-style-name="Normal" style:family="paragraph">
      <style:paragraph-properties fo:text-align="justify" style:vertical-align="auto"/>
      <style:text-properties fo:hyphenate="true"/>
    </style:style>
    <style:style style:name="T113" style:parent-style-name="DefaultParagraphFont" style:family="text">
      <style:text-properties style:font-name-complex="Times New Roman" fo:color="#222222"/>
    </style:style>
    <style:style style:name="P114" style:parent-style-name="Standard" style:family="paragraph">
      <style:text-properties style:font-name-complex="Times New Roman" fo:color="#222222"/>
    </style:style>
    <style:style style:name="P115" style:parent-style-name="Standard" style:family="paragraph">
      <style:text-properties style:font-name-complex="Times New Roman" fo:color="#222222"/>
    </style:style>
    <style:style style:name="P116" style:parent-style-name="Standard" style:family="paragraph">
      <style:text-properties style:font-name-complex="Times New Roman" fo:color="#222222"/>
    </style:style>
    <style:style style:name="P11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8" style:parent-style-name="Normal" style:family="paragraph">
      <style:paragraph-properties fo:text-align="justify" style:vertical-align="auto" fo:margin-top="0.1666in" fo:margin-right="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9" style:parent-style-name="Normal" style:family="paragraph">
      <style:paragraph-properties fo:text-align="justify" style:vertical-align="auto" fo:margin-top="0.1666in" fo:margin-right="0.0986in"/>
      <style:text-properties fo:hyphenate="true"/>
    </style:style>
    <style:style style:name="T120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21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122" style:parent-style-name="Normal" style:family="paragraph">
      <style:paragraph-properties fo:text-align="justify" style:vertical-align="auto" fo:margin-right="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3" style:parent-style-name="Normal" style:family="paragraph">
      <style:paragraph-properties fo:text-align="justify" style:vertical-align="auto" fo:line-height="105%" fo:margin-right="0.0986in"/>
      <style:text-properties fo:hyphenate="true"/>
    </style:style>
    <style:style style:name="T12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5" style:parent-style-name="Normal" style:family="paragraph">
      <style:paragraph-properties fo:text-align="justify" style:vertical-align="auto" fo:line-height="105%" fo:margin-right="0.0986in"/>
      <style:text-properties fo:hyphenate="true"/>
    </style:style>
    <style:style style:name="P126" style:parent-style-name="Normal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127" style:parent-style-name="Normal" style:family="paragraph">
      <style:paragraph-properties fo:text-align="justify" style:vertical-align="auto"/>
      <style:text-properties fo:hyphenate="true"/>
    </style:style>
    <style:style style:name="T128" style:parent-style-name="DefaultParagraphFont" style:family="text">
      <style:text-properties style:font-name-complex="Times New Roman" fo:color="#222222"/>
    </style:style>
    <style:style style:name="T129" style:parent-style-name="DefaultParagraphFont" style:family="text">
      <style:text-properties style:font-name-complex="Times New Roman" fo:color="#222222"/>
    </style:style>
    <style:style style:name="P130" style:parent-style-name="Standard" style:family="paragraph">
      <style:text-properties style:font-name-complex="Times New Roman" fo:color="#222222"/>
    </style:style>
    <style:style style:name="P131" style:parent-style-name="Standard" style:family="paragraph">
      <style:text-properties style:font-name-complex="Times New Roman" fo:color="#222222"/>
    </style:style>
    <style:style style:name="P132" style:parent-style-name="Normal" style:family="paragraph">
      <style:paragraph-properties fo:text-align="justify" style:vertical-align="auto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33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4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5" style:parent-style-name="Normal" style:family="paragraph">
      <style:paragraph-properties fo:text-align="justify" style:vertical-align="auto" fo:margin-bottom="0.1111in" fo:line-height="105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6" style:parent-style-name="Normal" style:family="paragraph">
      <style:paragraph-properties fo:text-align="justify" style:vertical-align="auto" fo:margin-bottom="0.1111in" fo:line-height="105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7" style:parent-style-name="Normal" style:family="paragraph">
      <style:paragraph-properties fo:text-align="justify" style:vertical-align="auto" fo:margin-bottom="0.1111in" fo:line-height="105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38" style:parent-style-name="Normal" style:family="paragraph">
      <style:paragraph-properties fo:text-align="justify" style:vertical-align="auto" fo:margin-right="0.3937in"/>
      <style:text-properties fo:hyphenate="true"/>
    </style:style>
    <style:style style:name="T139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143" style:parent-style-name="Normal" style:family="paragraph">
      <style:paragraph-properties fo:text-align="justify" style:vertical-align="auto" fo:line-height="115%"/>
      <style:text-properties fo:hyphenate="true"/>
    </style:style>
    <style:style style:name="T144" style:parent-style-name="DefaultParagraphFont" style:family="text">
      <style:text-properties style:font-name-complex="Times New Roman" fo:color="#222222"/>
    </style:style>
    <style:style style:name="P145" style:parent-style-name="Standard" style:family="paragraph">
      <style:text-properties style:font-name-complex="Times New Roman" fo:color="#222222"/>
    </style:style>
    <style:style style:name="P146" style:parent-style-name="Standard" style:family="paragraph">
      <style:text-properties style:font-name-complex="Times New Roman" fo:color="#222222"/>
    </style:style>
    <style:style style:name="P147" style:parent-style-name="Standard" style:family="paragraph">
      <style:text-properties style:font-name-complex="Times New Roman"/>
    </style:style>
    <style:style style:name="P148" style:parent-style-name="Normal" style:family="paragraph">
      <style:paragraph-properties fo:text-align="center" style:vertical-align="auto" fo:margin-top="0.0833in" fo:margin-left="0.2479in" fo:text-indent="-0.2479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149" style:parent-style-name="Normal" style:family="paragraph">
      <style:paragraph-properties fo:text-align="center" style:vertical-align="auto" fo:margin-top="0.0833in" fo:margin-left="0.2479in" fo:text-indent="-0.2479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150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51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52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53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54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55" style:parent-style-name="Normal" style:family="paragraph">
      <style:paragraph-properties fo:text-align="justify" style:vertical-align="auto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56" style:parent-style-name="Normal" style:family="paragraph">
      <style:paragraph-properties fo:text-align="justify" style:vertical-align="auto" fo:margin-right="0.3937in"/>
      <style:text-properties fo:hyphenate="true"/>
    </style:style>
    <style:style style:name="T157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160" style:parent-style-name="Normal" style:family="paragraph">
      <style:paragraph-properties fo:text-align="justify" style:vertical-align="auto" fo:line-height="115%"/>
      <style:text-properties fo:hyphenate="true"/>
    </style:style>
    <style:style style:name="T161" style:parent-style-name="DefaultParagraphFont" style:family="text">
      <style:text-properties style:font-name-complex="Times New Roman" fo:color="#222222"/>
    </style:style>
    <style:style style:name="P162" style:parent-style-name="Standard" style:family="paragraph">
      <style:text-properties style:font-name-complex="Times New Roman" fo:color="#222222"/>
    </style:style>
    <style:style style:name="P163" style:parent-style-name="Standard" style:family="paragraph">
      <style:text-properties style:font-name-complex="Times New Roman" fo:color="#222222"/>
    </style:style>
    <style:style style:name="P164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65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6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7" style:parent-style-name="Normal" style:family="paragraph">
      <style:paragraph-properties fo:text-align="justify" style:vertical-align="auto" fo:line-height="106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8" style:parent-style-name="Normal" style:family="paragraph">
      <style:paragraph-properties fo:text-align="justify" style:vertical-align="auto" fo:line-height="106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9" style:parent-style-name="Normal" style:family="paragraph">
      <style:paragraph-properties fo:text-align="justify" style:vertical-align="auto" fo:line-height="106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0" style:parent-style-name="Normal" style:family="paragraph">
      <style:paragraph-properties fo:text-align="justify" style:vertical-align="auto" fo:line-height="106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1" style:parent-style-name="Normal" style:family="paragraph">
      <style:paragraph-properties fo:text-align="justify" style:vertical-align="auto" fo:margin-bottom="0.1111in" fo:line-height="105%" fo:margin-left="0.25in">
        <style:tab-stops/>
      </style:paragraph-properties>
      <style:text-properties fo:hyphenate="true"/>
    </style:style>
    <style:style style:name="T172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173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174" style:parent-style-name="Normal" style:family="paragraph">
      <style:paragraph-properties fo:text-align="justify" style:vertical-align="auto" fo:margin-left="0.8861in">
        <style:tab-stops/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75" style:parent-style-name="Normal" style:family="paragraph">
      <style:paragraph-properties fo:text-align="justify" style:vertical-align="auto" fo:margin-left="0.8861in">
        <style:tab-stops/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76" style:parent-style-name="Normal" style:family="paragraph">
      <style:paragraph-properties fo:text-align="justify" style:vertical-align="auto" fo:margin-left="0.8861in">
        <style:tab-stops/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77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78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7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80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181" style:parent-style-name="DefaultParagraphFont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82" style:parent-style-name="DefaultParagraphFont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83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4" style:parent-style-name="Normal" style:family="paragraph">
      <style:paragraph-properties fo:text-align="justify" style:vertical-align="auto" fo:margin-bottom="0.1111in" fo:line-height="105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85" style:parent-style-name="Normal" style:family="paragraph">
      <style:paragraph-properties style:vertical-align="auto"/>
      <style:text-properties fo:hyphenate="true"/>
    </style:style>
    <style:style style:name="T1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9" style:parent-style-name="Normal" style:family="paragraph">
      <style:paragraph-properties fo:text-align="justify" style:vertical-align="auto" fo:line-height="115%"/>
      <style:text-properties fo:hyphenate="true"/>
    </style:style>
    <style:style style:name="T190" style:parent-style-name="DefaultParagraphFont" style:family="text">
      <style:text-properties style:font-name-complex="Times New Roman" fo:color="#222222"/>
    </style:style>
    <style:style style:name="P191" style:parent-style-name="Standard" style:family="paragraph">
      <style:text-properties style:font-name-complex="Times New Roman" fo:color="#222222"/>
    </style:style>
    <style:style style:name="P192" style:parent-style-name="Standard" style:family="paragraph">
      <style:text-properties style:font-name-complex="Times New Roman" fo:color="#222222"/>
    </style:style>
    <style:style style:name="P193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style:letter-kerning="false" style:language-asian="hr" style:country-asian="HR" style:language-complex="ar" style:country-complex="SA" fo:hyphenate="true"/>
    </style:style>
    <style:style style:name="P195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style:letter-kerning="false" style:language-asian="hr" style:country-asian="HR" style:language-complex="ar" style:country-complex="SA" fo:hyphenate="true"/>
    </style:style>
    <style:style style:name="P196" style:parent-style-name="Normal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fo:color="#000000" style:letter-kerning="false" style:language-asian="hr" style:country-asian="HR" style:language-complex="ar" style:country-complex="SA" fo:hyphenate="true"/>
    </style:style>
    <style:style style:name="P197" style:parent-style-name="Normal" style:family="paragraph">
      <style:paragraph-properties style:vertical-align="auto"/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198" style:parent-style-name="Normal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199" style:parent-style-name="Normal" style:family="paragraph">
      <style:paragraph-properties style:vertical-align="auto"/>
      <style:text-properties fo:hyphenate="true"/>
    </style:style>
    <style:style style:name="T200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01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P202" style:parent-style-name="Normal" style:family="paragraph">
      <style:paragraph-properties style:vertical-align="auto" fo:margin-bottom="0.1111in" fo:line-height="105%"/>
      <style:text-properties fo:hyphenate="true"/>
    </style:style>
    <style:style style:name="T203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204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205" style:parent-style-name="Normal" style:family="paragraph">
      <style:paragraph-properties fo:text-align="justify" style:vertical-align="auto" fo:margin-right="0.3937in"/>
      <style:text-properties fo:hyphenate="true"/>
    </style:style>
    <style:style style:name="T2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208" style:parent-style-name="Normal" style:family="paragraph">
      <style:paragraph-properties fo:text-align="justify" style:vertical-align="auto" fo:line-height="115%"/>
      <style:text-properties fo:hyphenate="true"/>
    </style:style>
    <style:style style:name="T209" style:parent-style-name="DefaultParagraphFont" style:family="text">
      <style:text-properties style:font-name-complex="Times New Roman" fo:color="#222222"/>
    </style:style>
    <style:style style:name="P210" style:parent-style-name="Standard" style:family="paragraph">
      <style:text-properties style:font-name-complex="Times New Roman" fo:color="#222222"/>
    </style:style>
    <style:style style:name="P211" style:parent-style-name="Standard" style:family="paragraph">
      <style:text-properties style:font-name-complex="Times New Roman" fo:color="#222222"/>
    </style:style>
    <style:style style:name="P212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13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4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5" style:parent-style-name="Normal" style:family="paragraph">
      <style:paragraph-properties fo:text-align="justify" style:vertical-align="auto" fo:line-height="105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6" style:parent-style-name="Normal" style:family="paragraph">
      <style:paragraph-properties fo:text-align="justify" style:vertical-align="auto" fo:line-height="105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7" style:parent-style-name="Normal" style:family="paragraph">
      <style:paragraph-properties fo:text-align="justify" style:vertical-align="auto" fo:line-height="105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8" style:parent-style-name="Normal" style:family="paragraph">
      <style:paragraph-properties fo:text-align="justify" style:vertical-align="auto" fo:line-height="106%" fo:margin-left="0.2479in" fo:margin-right="0.1972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19" style:parent-style-name="Normal" style:family="paragraph">
      <style:paragraph-properties fo:text-align="justify" style:vertical-align="auto" fo:line-height="106%" fo:margin-left="0.2479in" fo:margin-right="0.1972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20" style:parent-style-name="Normal" style:family="paragraph">
      <style:paragraph-properties fo:text-align="justify" style:vertical-align="auto" fo:line-height="106%" fo:margin-left="0.2479in" fo:margin-right="0.1972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21" style:parent-style-name="Normal" style:family="paragraph">
      <style:paragraph-properties fo:text-align="justify" style:vertical-align="auto" fo:line-height="106%" fo:margin-left="0.2479in" fo:margin-right="0.1972in">
        <style:tab-stops/>
      </style:paragraph-properties>
      <style:text-properties fo:hyphenate="true"/>
    </style:style>
    <style:style style:name="T222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223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24" style:parent-style-name="Normal" style:family="paragraph">
      <style:paragraph-properties fo:text-align="justify" style:vertical-align="auto" fo:margin-left="0.5in" fo:margin-right="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25" style:parent-style-name="Normal" style:family="paragraph">
      <style:paragraph-properties fo:text-align="justify" style:vertical-align="auto" fo:margin-bottom="0.1111in" fo:line-height="105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26" style:parent-style-name="Normal" style:family="paragraph">
      <style:paragraph-properties fo:text-align="justify" style:vertical-align="auto" fo:margin-right="0.3937in"/>
      <style:text-properties fo:hyphenate="true"/>
    </style:style>
    <style:style style:name="T2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229" style:parent-style-name="Normal" style:family="paragraph">
      <style:paragraph-properties fo:text-align="justify" style:vertical-align="auto" fo:margin-right="0.3937in"/>
      <style:text-properties fo:hyphenate="true"/>
    </style:style>
    <style:style style:name="T230" style:parent-style-name="DefaultParagraphFont" style:family="text">
      <style:text-properties style:font-name-complex="Times New Roman" fo:color="#222222"/>
    </style:style>
    <style:style style:name="T231" style:parent-style-name="DefaultParagraphFont" style:family="text">
      <style:text-properties style:font-name-complex="Times New Roman" fo:color="#222222"/>
    </style:style>
    <style:style style:name="P232" style:parent-style-name="Standard" style:family="paragraph">
      <style:text-properties style:font-name-complex="Times New Roman" fo:color="#222222"/>
    </style:style>
    <style:style style:name="P233" style:parent-style-name="Standard" style:family="paragraph">
      <style:text-properties style:font-name-complex="Times New Roman" fo:color="#222222"/>
    </style:style>
    <style:style style:name="P234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35" style:parent-style-name="Normal" style:family="paragraph">
      <style:paragraph-properties style:text-autospace="none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36" style:parent-style-name="Normal" style:family="paragraph">
      <style:paragraph-properties style:text-autospace="none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7" style:parent-style-name="Normal" style:family="paragraph">
      <style:paragraph-properties style:text-autospace="none" fo:text-align="justify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8" style:parent-style-name="Normal" style:family="paragraph">
      <style:paragraph-properties style:text-autospace="none" fo:text-align="justify" style:vertical-align="auto" fo:margin-bottom="0.1111in" fo:line-height="10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9" style:parent-style-name="Normal" style:family="paragraph">
      <style:paragraph-properties style:text-autospace="none" fo:text-align="justify" style:vertical-align="auto" fo:margin-bottom="0.1111in" fo:line-height="10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0" style:parent-style-name="Normal" style:family="paragraph">
      <style:paragraph-properties style:text-autospace="none" fo:text-align="justify" style:vertical-align="auto" fo:margin-bottom="0.1111in" fo:line-height="10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1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42" style:parent-style-name="Normal" style:family="paragraph">
      <style:paragraph-properties fo:text-align="justify" style:vertical-align="auto"/>
      <style:text-properties fo:hyphenate="true"/>
    </style:style>
    <style:style style:name="T2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245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246" style:parent-style-name="Normal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247" style:parent-style-name="Normal" style:family="paragraph">
      <style:paragraph-properties fo:text-align="justify" style:vertical-align="auto" fo:line-height="115%"/>
      <style:text-properties fo:hyphenate="true"/>
    </style:style>
    <style:style style:name="T248" style:parent-style-name="DefaultParagraphFont" style:family="text">
      <style:text-properties style:font-name-complex="Times New Roman" fo:color="#222222"/>
    </style:style>
    <style:style style:name="P249" style:parent-style-name="Standard" style:family="paragraph">
      <style:text-properties style:font-name-complex="Times New Roman" fo:color="#222222"/>
    </style:style>
    <style:style style:name="P250" style:parent-style-name="Standard" style:family="paragraph">
      <style:text-properties style:font-name-complex="Times New Roman" fo:color="#222222"/>
    </style:style>
    <style:style style:name="P251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52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3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4" style:parent-style-name="Normal" style:family="paragraph">
      <style:paragraph-properties fo:text-align="justify" style:vertical-align="auto" fo:line-height="106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5" style:parent-style-name="Normal" style:family="paragraph">
      <style:paragraph-properties fo:text-align="justify" style:vertical-align="auto" fo:line-height="106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6" style:parent-style-name="Normal" style:family="paragraph">
      <style:paragraph-properties fo:text-align="justify" style:vertical-align="auto" fo:line-height="106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7" style:parent-style-name="Normal" style:family="paragraph">
      <style:paragraph-properties fo:text-align="justify" style:vertical-align="auto" fo:margin-left="0.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8" style:parent-style-name="Normal" style:family="paragraph">
      <style:paragraph-properties fo:text-align="justify" style:vertical-align="auto" fo:line-height="105%" fo:margin-left="0.2479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59" style:parent-style-name="Normal" style:family="paragraph">
      <style:paragraph-properties fo:text-align="justify" style:vertical-align="auto" fo:line-height="105%" fo:margin-left="0.2479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60" style:parent-style-name="Normal" style:family="paragraph">
      <style:paragraph-properties fo:text-align="justify" style:vertical-align="auto" fo:line-height="105%" fo:margin-left="0.2479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61" style:parent-style-name="Normal" style:family="paragraph">
      <style:paragraph-properties fo:text-align="justify" style:vertical-align="auto" fo:line-height="105%" fo:margin-left="0.2479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62" style:parent-style-name="Normal" style:family="paragraph">
      <style:paragraph-properties fo:text-align="justify" style:vertical-align="auto" fo:line-height="105%" fo:margin-left="0.2479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63" style:parent-style-name="Normal" style:family="paragraph">
      <style:paragraph-properties fo:text-align="justify" style:vertical-align="auto" fo:margin-bottom="0.1111in" fo:line-height="105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64" style:parent-style-name="Normal" style:family="paragraph">
      <style:paragraph-properties fo:text-align="justify" style:vertical-align="auto" fo:line-height="115%"/>
      <style:text-properties fo:hyphenate="true"/>
    </style:style>
    <style:style style:name="T26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67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68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69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0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1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272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3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4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5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6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7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8" style:parent-style-name="Normal" style:family="paragraph">
      <style:paragraph-properties fo:text-align="justify" style:vertical-align="auto" fo:line-height="115%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text-properties style:font-name-complex="Times New Roman"/>
    </style:style>
    <style:style style:name="T286" style:parent-style-name="DefaultParagraphFont" style:family="text">
      <style:text-properties style:font-name-complex="Times New Roman" fo:font-weight="bold" style:font-weight-asian="bold"/>
    </style:style>
    <style:style style:name="T287" style:parent-style-name="DefaultParagraphFont" style:family="text">
      <style:text-properties style:font-name-complex="Times New Roman"/>
    </style:style>
    <style:style style:name="T288" style:parent-style-name="DefaultParagraphFont" style:family="text">
      <style:text-properties style:font-name-complex="Times New Roman"/>
    </style:style>
    <style:style style:name="T289" style:parent-style-name="DefaultParagraphFont" style:family="text">
      <style:text-properties style:font-name-complex="Times New Roman"/>
    </style:style>
    <style:style style:name="T290" style:parent-style-name="DefaultParagraphFont" style:family="text">
      <style:text-properties style:font-name-complex="Times New Roman"/>
    </style:style>
    <style:style style:name="T291" style:parent-style-name="DefaultParagraphFont" style:family="text">
      <style:text-properties style:font-name-complex="Times New Roman"/>
    </style:style>
    <style:style style:name="T292" style:parent-style-name="DefaultParagraphFont" style:family="text">
      <style:text-properties style:font-name-complex="Times New Roman" fo:font-weight="bold" style:font-weight-asian="bold"/>
    </style:style>
    <style:style style:name="T293" style:parent-style-name="DefaultParagraphFont" style:family="text">
      <style:text-properties style:font-name-complex="Times New Roman"/>
    </style:style>
    <style:style style:name="T294" style:parent-style-name="DefaultParagraphFont" style:family="text">
      <style:text-properties style:font-name-complex="Times New Roman"/>
    </style:style>
    <style:style style:name="T295" style:parent-style-name="DefaultParagraphFont" style:family="text">
      <style:text-properties style:font-name-complex="Times New Roman" fo:font-weight="bold" style:font-weight-asian="bold"/>
    </style:style>
    <style:style style:name="P296" style:parent-style-name="Standard" style:family="paragraph">
      <style:text-properties style:font-name-complex="Times New Roman" fo:font-weight="bold" style:font-weight-asian="bold"/>
    </style:style>
    <style:style style:name="P297" style:parent-style-name="Standard" style:family="paragraph">
      <style:text-properties style:font-name-complex="Times New Roman" fo:font-weight="bold" style:font-weight-asian="bold"/>
    </style:style>
    <style:style style:name="T298" style:parent-style-name="DefaultParagraphFont" style:family="text">
      <style:text-properties style:font-name-complex="Times New Roman"/>
    </style:style>
    <style:style style:name="T299" style:parent-style-name="DefaultParagraphFont" style:family="text">
      <style:text-properties style:font-name-complex="Times New Roman"/>
    </style:style>
    <style:style style:name="T300" style:parent-style-name="DefaultParagraphFont" style:family="text">
      <style:text-properties style:font-name-complex="Times New Roman"/>
    </style:style>
    <style:style style:name="T301" style:parent-style-name="DefaultParagraphFont" style:family="text">
      <style:text-properties style:font-name-complex="Times New Roman"/>
    </style:style>
    <style:style style:name="T302" style:parent-style-name="DefaultParagraphFont" style:family="text">
      <style:text-properties style:font-name-complex="Times New Roman"/>
    </style:style>
    <style:style style:name="T303" style:parent-style-name="DefaultParagraphFont" style:family="text">
      <style:text-properties style:font-name-complex="Times New Roman"/>
    </style:style>
    <style:style style:name="T304" style:parent-style-name="DefaultParagraphFont" style:family="text">
      <style:text-properties style:font-name-complex="Times New Roman"/>
    </style:style>
    <style:style style:name="T305" style:parent-style-name="DefaultParagraphFont" style:family="text">
      <style:text-properties style:font-name-complex="Times New Roman"/>
    </style:style>
    <style:style style:name="T306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ZAPISNIK</text:p>
      <text:p text:style-name="P2"/>
      <text:p text:style-name="P3">10. sjednice Vijeća Mjesnog odbora Prečko, 16. ožujka 2022., u prostorijama Mjesnog odbora Prečko, Prečko 2a, s početkom u 18:00 sati</text:p>
      <text:p text:style-name="P4"/>
      <text:p text:style-name="P5">NAZOČNI ČLANOVI VIJEĆA:</text:p>
      <text:p text:style-name="P6">Miro Bašić,<text:s/>Vildana Botonjić, Dominik Gluhinić, Jakov Kiš, Irena Kolbas, Biserka Kopčok, Marko Palada, Nenad Stepinac, Mirjana Sporiš, Branka Štrkalj, Ivana Tolić</text:p>
      <text:p text:style-name="P7"/>
      <text:p text:style-name="P8">Predsjedava Vildana Botonjić, predsjednica Vijeća</text:p>
      <text:p text:style-name="P9"/>
      <text:p text:style-name="P10">Zapisnik vodi Marko Palada, član Vijeća</text:p>
      <text:p text:style-name="P11"/>
      <text:p text:style-name="P12"><text:span text:style-name="T13">Predsjednica</text:span><text:span text:style-name="T14"><text:s/>konstatira da je nazočno 11 od 11 članova Vijeća, što znači da Vijeće može pravovaljano odlučivati te otvara 10. sjednicu Vijeća Mjesnog odbora Prečko.</text:span></text:p>
      <text:p text:style-name="P15"/>
      <text:p text:style-name="P16">Vijeće jednoglasno prihvaća tekst Zapisnika 9. sjednice Vijeća održane 8. veljače 2022., bez izmjena.</text:p>
      <text:p text:style-name="P17"/>
      <text:p text:style-name="P18">Na prijedlog predsjednice Vijeće jednoglasno utvrđuje:</text:p>
      <text:p text:style-name="P19"/>
      <text:p text:style-name="P20">DNEVNI RED:</text:p>
      <text:p text:style-name="P21"/>
      <text:p text:style-name="P22"><text:s text:c="7"/>1.Zahtjev Centra za kulturu Trešnjevka za povremeno korištenje prostorija mjesne</text:p>
      <text:p text:style-name="P23"><text:s text:c="10"/>samouprave</text:p>
      <text:p text:style-name="P24"><text:span text:style-name="T25">2.</text:span><text:span text:style-name="T26">Prijedlog akcija za plan komunalnih aktivnosti Vijeća Gradske četvrti u<text:s/></text:span><text:span text:style-name="T27">2023.<text:s/></text:span></text:p>
      <text:p text:style-name="P28">3.Uređivanje područja Mjesnog odbora Prečko po zahtjevu predsjednice Vijeća Vildane Botonjić</text:p>
      <text:p text:style-name="P29">a) Uređivanje ulice Vrbje i ulice Mlake kao zone smirenog prometa</text:p>
      <text:p text:style-name="P30">b) Postava prometnog ogledala na sjeverozapadnom dijelu križanja Jarnovićeva-Lhotkina<text:s/></text:p>
      <text:p text:style-name="P31"><text:s text:c="5"/>ulica</text:p>
      <text:p text:style-name="P32">4.Orezivanje stabala uz pročelje zgrade Sibeliusova 4 po zahtjevu Đ.P.</text:p>
      <text:p text:style-name="P33">5.Preimenovanja stajališta javnog prijevoza na <text:s/>području Mjesnog odbora Prečko po</text:p>
      <text:p text:style-name="P34"><text:s text:c="3"/>zahtjevu F.S.</text:p>
      <text:p text:style-name="P35"><text:span text:style-name="T36"><text:s text:c="6"/>6.</text:span><text:span text:style-name="T37">Davanje mišljenja o mogućim lokacijama skate parkova na inicijativu</text:span><text:span text:style-name="T38"><text:s/>Skateboard<text:s/></text:span></text:p>
      <text:p text:style-name="P39"><text:s text:c="9"/>kluba Shpaolin</text:p>
      <text:p text:style-name="P40">7.Izgradnja parkirališta na zelenoj površini na tromeđi ulica Vrbje, Mlake i<text:s/></text:p>
      <text:p text:style-name="P41"><text:s text:c="3"/>Sibeliusove ulice po zahtjevu I.S.D.</text:p>
      <text:p text:style-name="P42">8.Izgradnja uzdignute pješačke plohe u Jarnovićevoj 96 po zahtjevu T.D.</text:p>
      <text:p text:style-name="P43"><text:span text:style-name="T44"><text:s text:c="6"/>9.</text:span><text:span text:style-name="T45">Postava stupića na žu</text:span><text:span text:style-name="T46">to obojanim crtama ispred pješačkog prijelaza u Lhotkinoj ulici po<text:s/></text:span></text:p>
      <text:p text:style-name="P47"><text:s text:c="9"/>zahtjevu D.S.</text:p>
      <text:p text:style-name="P48">10.Pitanja, prijedlozi i obavijesti</text:p>
      <text:p text:style-name="P49"/>
      <text:p text:style-name="P50"><text:span text:style-name="T51">Ad 1.<text:s/></text:span><text:bookmark-start text:name="_Hlk42854148"/><text:span text:style-name="T52">Zahtjev Centra za kulturu Trešnjevka za povremeno korištenje prostorija mjesne samouprave</text:span></text:p>
      <text:p text:style-name="P53">Članovi Vijeća primili su pisani<text:s/>materijal uz poziv.</text:p>
      <text:p text:style-name="P54">U raspravi sudjeluju svi članovi Vijeća.</text:p>
      <text:p text:style-name="P55">Vijeće jednoglasno donos<text:bookmark-end text:name="_Hlk42854148"/>i</text:p>
      <text:p text:style-name="P56">Z A K L J U Č A K</text:p>
      <text:p text:style-name="P57"/>
      <text:list text:style-name="LFO1" text:continue-numbering="true">
        <text:list-item>
          <text:p text:style-name="P58">Centru za kulturu Trešnjevka CeKaTe, odobrava se povremeno korištenje prostora u objektu Mjesnog odbora Prečko, Prečko 2a, u terminu: od ponedjeljka<text:s/>do nedjelje od 21:00 do 22:00 sati (prostorije 8. i 9.), i teče od 23. ožujka 2022. do 15. srpnja 2022. godine.</text:p>
        </text:list-item>
      </text:list>
      <text:p text:style-name="P59"><text:s/></text:p>
      <text:soft-page-break/>
      <text:list text:style-name="LFO1" text:continue-numbering="true">
        <text:list-item>
          <text:p text:style-name="P60">Prostore iz točke 1. ovog zaključka, Centar za kulturu Trešnjevka CeKaTe , koristit će bez naknade.</text:p>
        </text:list-item>
        <text:list-item>
          <text:p text:style-name="P61">Centar za kulturu Trešnjevka CeKaTe obvezuje se postupati s pažnjom dobrog gospodara u korištenju prostora.</text:p>
        </text:list-item>
        <text:list-item>
          <text:p text:style-name="P62">O povremenom korištenju prostora iz točke 1. ovog zaključka izdat će odobrenje o korištenju, a u skladu s ovim zaključkom.</text:p>
        </text:list-item>
      </text:list>
      <text:p text:style-name="P63"/>
      <text:p text:style-name="P64"><text:span text:style-name="T65">Ad.2.<text:s/></text:span><text:span text:style-name="T66">Prijedlog akcija za plan komunalnih aktivnosti Vijeća Gradsk</text:span><text:span text:style-name="T67">e četvrti u 2023.<text:s/></text:span></text:p>
      <text:p text:style-name="P68"><text:span text:style-name="T69">Članovi Vijeća primili su pisani materijal uz poziv.</text:span></text:p>
      <text:p text:style-name="P70">U raspravi sudjeluju svi članovi Vijeća.</text:p>
      <text:p text:style-name="P71">Nakon rasprave Vijeće uz 9 glasova ZA i 2 SUZDRŽANA donosi</text:p>
      <text:p text:style-name="P72"/>
      <text:p text:style-name="Normal"><text:span text:style-name="T73"><text:s text:c="66"/></text:span><text:span text:style-name="T74"><text:s text:c="2"/></text:span><text:span text:style-name="T75">Z A K LJ U Č A<text:s/></text:span><text:span text:style-name="T76">K</text:span></text:p>
      <text:p text:style-name="P77"><text:span text:style-name="T78"><text:tab/><text:s text:c="19"/></text:span><text:span text:style-name="T79">o utvrđivanju prijedloga komunalnih aktivnosti za 2023</text:span><text:span text:style-name="T80">.</text:span></text:p>
      <text:p text:style-name="P81"/>
      <text:list text:style-name="LFO2" text:continue-numbering="true">
        <text:list-item>
          <text:p text:style-name="P82">Vijeće Mjesnog odbora Prečko predlaže da se izrade procjene troškova sljedećih aktivnosti kao mogućih prijedloga za plan komunalnih aktivnosti Gradske četvrti Trešnjevka-jug u<text:s/>2023.:</text:p>
        </text:list-item>
      </text:list>
      <text:p text:style-name="P83"/>
      <text:list text:style-name="LFO3" text:continue-numbering="true">
        <text:list-item>
          <text:p text:style-name="P84">Gradnja rampe za osobe smanjene pokretljivosti u ulici Slavenskoga 2, sjeveroistočni ugao prema tehničkoj dokumentaciji u izradi 2022.</text:p>
        </text:list-item>
        <text:list-item>
          <text:p text:style-name="P85">Hortikulturno uređivanje zelene površine na križanju Ulice Josipa Hatzea i Ulice Bedricha Smetane prema tehničkoj<text:s/>dokumentaciji u izradi 2022.</text:p>
        </text:list-item>
        <text:list-item>
          <text:p text:style-name="P86">Uređivanje dječjeg igrališta u Štefanićevoj 1 prema tehničkoj dokumentaciji u izradi 2022.</text:p>
        </text:list-item>
        <text:list-item>
          <text:p text:style-name="P87">Uređivanje sportskog igrališta u Paljetkovoj 2-8 zapadno prema tehničkoj dokumentaciji u izradi 2022.</text:p>
        </text:list-item>
        <text:list-item>
          <text:p text:style-name="P88">Uređivanje dječjeg igrališta i pristupne staze u Sibelijusovoj 4 zapadno temeljem izrađene projektne dokumentacije</text:p>
        </text:list-item>
        <text:list-item>
          <text:p text:style-name="P89">Uređivanje dječjeg igrališta u Tijardovićevoj kod k.br.28 temeljem izrađene projektne dokumentacije</text:p>
        </text:list-item>
        <text:list-item>
          <text:p text:style-name="P90">Postava visokih klamerica uz dječje igralište između Lhotkine i Dobronićeve ulice</text:p>
        </text:list-item>
        <text:list-item>
          <text:p text:style-name="P91">Postava visokih klamerica uz dječje igralište u Jarnovićevoj 11 zapadno</text:p>
        </text:list-item>
        <text:list-item>
          <text:p text:style-name="P92">Postava visokih klamerica uz vježbalište za odrasle u Petrovaradinskoj kod k.br.47</text:p>
        </text:list-item>
        <text:list-item>
          <text:p text:style-name="P93">Postava visokih klamerica uz dječje igralište u Štefanićevoj 1 zapadno</text:p>
        </text:list-item>
        <text:list-item>
          <text:p text:style-name="P94">Postava košarica za otpatke u dvorištu OŠ Prečko, Dekanići 6</text:p>
        </text:list-item>
        <text:list-item>
          <text:p text:style-name="P95">Uređivanje poligona za biciklističku školu u dvorištu OŠ Prečko, Dekanići 6</text:p>
        </text:list-item>
        <text:list-item>
          <text:p text:style-name="P96">Postava košarica za otpatke u dvorištu OŠ Nikole Tesle, Ulica Ivana Matetića Ronjgova 67</text:p>
        </text:list-item>
        <text:list-item>
          <text:p text:style-name="P97">Uređivanje glavne pješačke staze u Parku Emila Cossetta</text:p>
        </text:list-item>
        <text:list-item>
          <text:p text:style-name="P98">Asfaltiranje ulice Vrbje od k.br.76 do Petrovaradinske ulice prema zapadu, k.č.br.6928 k.o. Vrapče</text:p>
        </text:list-item>
        <text:list-item>
          <text:p text:style-name="P99">Obnova horizontalne signalizacije parkirališta u Tijardovićevoj ulici 2, 4, 6 i 8</text:p>
        </text:list-item>
        <text:list-item>
          <text:p text:style-name="P100">Uređivanje sjevernog nogostupa uz kolnik Tijardovićeve od k.br.2 do k.br.20/a</text:p>
        </text:list-item>
        <text:list-item>
          <text:p text:style-name="P101">Uređivanje dječjih igrališta zapadno od Lhotkine ulice k.br.2-10 i 26-32 temeljem izrađene projektne dokumentacije</text:p>
        </text:list-item>
        <text:list-item>
          <text:p text:style-name="P102">Uređivanje spoja nogostupa i pješačkog prijelaza (staza i upuštanje rubnjaka s obje strane kolnika) u Jarnovićevoj ulici 23 (DV Prečko)</text:p>
        </text:list-item>
        <text:list-item>
          <text:p text:style-name="P103">Zacrnjenje površine iza Sibeliusove 2-8</text:p>
        </text:list-item>
      </text:list>
      <text:p text:style-name="P104"/>
      <text:p text:style-name="P105">2.Ovaj zaključak dostavlja se Vijeću Gradske četvrti Trešnjevka – jug.</text:p>
      <text:p text:style-name="P106"/>
      <text:soft-page-break/>
      <text:p text:style-name="P107"><text:span text:style-name="T108">Ad.3.</text:span><text:span text:style-name="T109"><text:s/></text:span><text:span text:style-name="T110">Uređivanje područja Mjesnog odbora Prečko po zahtjevu predsjednice Vijeća Vildane Botonjić:</text:span></text:p>
      <text:p text:style-name="P111">a)Uređivanje ulice Vrbje i ulice Mlake kao<text:s/>zone smirenog prometa</text:p>
      <text:p text:style-name="P112"><text:span text:style-name="T113">Članovi Vijeća primili su pisani materijal uz poziv.</text:span></text:p>
      <text:p text:style-name="P114">U raspravi sudjeluju svi članovi Vijeća.</text:p>
      <text:p text:style-name="P115">Nakon rasprave Vijeće jednoglasno donosi</text:p>
      <text:p text:style-name="P116"/>
      <text:p text:style-name="P117">Z A K LJ U Č A K</text:p>
      <text:list text:style-name="LFO4" text:continue-numbering="true">
        <text:list-item>
          <text:p text:style-name="P118">Vijeće Mjesnog odbora Prečko razmatralo je prijedlog predsjednice Vijeća Mjesnog<text:s/>odbora Prečko Vildane Botonjić za uređivanjem ulice Vrbje i ulice Mlake u zonu smirenog prometa.</text:p>
        </text:list-item>
        <text:list-item>
          <text:p text:style-name="P119"><text:span text:style-name="T120">Vijeće predlaže uređivanje zone smirenog prometa u ulicama Vrbje i Mlake te će isto uvrstiti u prijedloge za program Gradskog ureda za obnovu, izgradnju, pros</text:span><text:span text:style-name="T121">torno uređenje, graditeljstvo, komunalne poslove i promet.</text:span></text:p>
        </text:list-item>
      </text:list>
      <text:p text:style-name="P122"/>
      <text:list text:style-name="LFO4" text:continue-numbering="true">
        <text:list-item>
          <text:p text:style-name="P123"><text:span text:style-name="T124">Ovaj zaključak dostavlja se Vijeću Gradske četvrti Trešnjevka – jug.</text:span></text:p>
        </text:list-item>
      </text:list>
      <text:p text:style-name="P125"/>
      <text:p text:style-name="P126">b)Postava prometnog ogledala na sjeverozapadnom dijelu križanja Jarnovićeva-Lhotkina ulica</text:p>
      <text:p text:style-name="P127"><text:span text:style-name="T128">Članovi Vijeća primili su pisani ma</text:span><text:span text:style-name="T129">terijal uz poziv.</text:span></text:p>
      <text:p text:style-name="P130">U raspravi sudjeluju svi članovi Vijeća.</text:p>
      <text:p text:style-name="P131">Nakon rasprave Vijeće jednoglasno donosi</text:p>
      <text:p text:style-name="P132"/>
      <text:p text:style-name="P133">Z A K LJ U Č A K</text:p>
      <text:p text:style-name="P134"/>
      <text:list text:style-name="LFO5" text:continue-numbering="true">
        <text:list-item>
          <text:p text:style-name="P135">Vijeće Mjesnog odbora Prečko razmatralo je podnesak predsjednice Vijeća Mjesnog odbora Prečko Vildane Botonjić za postavu prometnog<text:s/>ogledala na sjeverozapadnom dijelu križanja Jarnovićeve i Lhotkine ulice.</text:p>
        </text:list-item>
        <text:list-item>
          <text:p text:style-name="P136">Vijeće je suglasno s prijedlogom i traži postavu prometnog ogledala na predmetnoj lokaciji.</text:p>
        </text:list-item>
        <text:list-item>
          <text:p text:style-name="P137">Ovaj zaključak dostavlja se Vijeću Gradske četvrti Trešnjevka – jug.</text:p>
        </text:list-item>
      </text:list>
      <text:p text:style-name="P138"><text:span text:style-name="T139">Ad.4.</text:span><text:span text:style-name="T140"><text:s/></text:span><text:span text:style-name="T141">Orezivanje<text:s/></text:span><text:span text:style-name="T142">stabala uz pročelje zgrade Sibeliusova 4 po zahtjevu Đ.P.</text:span></text:p>
      <text:p text:style-name="P143"><text:span text:style-name="T144">Članovi Vijeća primili su pisani materijal uz poziv.</text:span></text:p>
      <text:p text:style-name="P145">U raspravi sudjeluju svi članovi Vijeća.</text:p>
      <text:p text:style-name="P146">Nakon rasprave Vijeće jednoglasno donosi</text:p>
      <text:p text:style-name="P147"/>
      <text:p text:style-name="P148">Z A K LJ U Č A K</text:p>
      <text:p text:style-name="P149"/>
      <text:list text:style-name="LFO6" text:continue-numbering="true">
        <text:list-item>
          <text:p text:style-name="P150">Vijeće Mjesnog odbora Prečko razmatralo je zahtjev Đ.P. za prikraćivanje granja na stablima neposredno uz pročelje zgrade u Sibeliusovoj k.br.4.</text:p>
        </text:list-item>
      </text:list>
      <text:p text:style-name="P151"/>
      <text:list text:style-name="LFO6" text:continue-numbering="true">
        <text:list-item>
          <text:p text:style-name="P152">Vijeće je suglasno s prijedlogom i traži prikraćivanje granja stabala uz pročelje zgrade.<text:s/></text:p>
        </text:list-item>
      </text:list>
      <text:p text:style-name="P153"/>
      <text:list text:style-name="LFO6" text:continue-numbering="true">
        <text:list-item>
          <text:p text:style-name="P154">Zaključak dostaviti Vijeću Gradske četvrti Trešnjevka-jug.</text:p>
        </text:list-item>
      </text:list>
      <text:p text:style-name="P155"/>
      <text:p text:style-name="P156"><text:span text:style-name="T157">Ad.5.</text:span><text:span text:style-name="T158"><text:s/></text:span><text:span text:style-name="T159">Preimenovanja stajališta javnog prijevoza na <text:s/>području Mjesnog odbora Prečko po zahtjevu F.S.</text:span></text:p>
      <text:p text:style-name="P160"><text:span text:style-name="T161">Članovi Vijeća primili su pisani materijal uz poziv.</text:span></text:p>
      <text:p text:style-name="P162">U raspravi sudjeluju svi članovi Vijeća.</text:p>
      <text:p text:style-name="P163">Nakon rasprave Vijeće jednoglasno donosi</text:p>
      <text:p text:style-name="P164"/>
      <text:p text:style-name="P165">Z A K LJ U Č A K</text:p>
      <text:p text:style-name="P166"/>
      <text:p text:style-name="P167">1.Vijeće Mjesnog odbora Prečko razmatralo je dio prijedloga F.S. za preimenovanje autobusnih</text:p>
      <text:p text:style-name="P168"><text:s text:c="4"/>i tramvajskih stajališta koji se odnose na područje Mjesnog odbora Prečko u svrhu efikasnog<text:s/></text:p>
      <text:p text:style-name="P169"><text:s text:c="4"/>i praktičnog sustava informiranja.</text:p>
      <text:p text:style-name="P170"/>
      <text:p text:style-name="P171"><text:span text:style-name="T172">2.Vijeće je suglasno sa pr</text:span><text:span text:style-name="T173">eimenovanjem sljedećih autobusna stajališta :</text:span></text:p>
      <text:p text:style-name="P174">- Jarnovićeva 68 u Dore Pejačević,</text:p>
      <text:p text:style-name="P175">- Jarnovićeva 19 u DVD Prečko i</text:p>
      <text:p text:style-name="P176">- Jarnovićeva 96 u Paljetkova.</text:p>
      <text:p text:style-name="P177"/>
      <text:p text:style-name="P178"><text:s text:c="5"/>te nije suglasno s preimenovanjem</text:p>
      <text:p text:style-name="P179"><text:s text:c="5"/>autobusnog stajališta Prečko-terminal i<text:s/></text:p>
      <text:p text:style-name="P180"><text:span text:style-name="T181"><text:s text:c="5"/>tramvajskog<text:s/></text:span><text:span text:style-name="T182">stajališta Slavenskog.</text:span></text:p>
      <text:p text:style-name="P183"/>
      <text:p text:style-name="P184">3.Ovaj zaključak dostavlja se Vijeću Gradske četvrti Trešnjevka – jug.</text:p>
      <text:p text:style-name="P185"><text:span text:style-name="T186">Ad.6.</text:span><text:span text:style-name="T187"><text:s/>Davanje mišljenja o mogućim lokacijama skate parkova na inicijativu Skateboard<text:s/></text:span></text:p>
      <text:p text:style-name="P188">kluba Shpaolin</text:p>
      <text:p text:style-name="P189"><text:span text:style-name="T190">Članovi Vijeća primili su pisani materijal uz poziv.</text:span></text:p>
      <text:p text:style-name="P191">U raspravi sudjeluju svi članovi Vijeća.</text:p>
      <text:p text:style-name="P192">Nakon rasprave Vijeće jednoglasno donosi</text:p>
      <text:p text:style-name="P193"/>
      <text:p text:style-name="P194">Z A K LJ U Č A K</text:p>
      <text:p text:style-name="P195">o davanju mišljenja o mogućim lokacijama skate parkova</text:p>
      <text:p text:style-name="P196"/>
      <text:list text:style-name="LFO7">
        <text:list-item text:start-value="1">
          <text:p text:style-name="P197">Vijeće Mjesnog odbora Prečko razmatralo je inicijativu Skateboard kluba Shpaolin o mogućim lokacijama skate<text:s/>parkova na području Mjesnog odbora Prečko.</text:p>
        </text:list-item>
      </text:list>
      <text:p text:style-name="P198"/>
      <text:list text:style-name="LFO7" text:continue-numbering="true">
        <text:list-item>
          <text:p text:style-name="P199"><text:span text:style-name="T200">Vijeće Mjesnog odbora Prečko nije suglasno s inicijativom da se na području Mjesnog odbora Prečko izgradi skate park jer u neposrednoj blizini već postoje dva skate parka (Špansko i RSC Jarun).</text:span></text:p>
        </text:list-item>
      </text:list>
      <text:p text:style-name="P201"/>
      <text:list text:style-name="LFO7" text:continue-numbering="true">
        <text:list-item>
          <text:p text:style-name="P202"><text:span text:style-name="T203">Ovaj zaključak<text:s/></text:span><text:span text:style-name="T204">dostavlja se Vijeću Gradske četvrti Trešnjevka – jug.</text:span></text:p>
        </text:list-item>
      </text:list>
      <text:p text:style-name="P205"><text:span text:style-name="T206">Ad.7.</text:span><text:span text:style-name="T207"><text:s/>Izgradnja parkirališta na zelenoj površini na tromeđi ulica Vrbje, Mlake i Sibeliusove ulice po zahtjevu I.S.D.</text:span></text:p>
      <text:p text:style-name="P208"><text:span text:style-name="T209">Članovi Vijeća primili su pisani materijal uz poziv.</text:span></text:p>
      <text:p text:style-name="P210">U raspravi sudjeluju svi članovi Vijeća.</text:p>
      <text:p text:style-name="P211">Nakon rasprave Vijeće jednoglasno donosi</text:p>
      <text:p text:style-name="P212"/>
      <text:p text:style-name="P213">Z A K LJ U Č A K</text:p>
      <text:p text:style-name="P214"/>
      <text:p text:style-name="P215">1. Vijeće Mjesnog odbora Prečko razmatralo je podnesak I.S.D. za izgradnju parkirališta na<text:s/></text:p>
      <text:p text:style-name="P216"><text:s text:c="5"/>zelenoj površini na tromeđi ulica Vrbje, Mlake i Sibeliusove ulice.</text:p>
      <text:p text:style-name="P217"/>
      <text:p text:style-name="P218">2.Vijeće nije u<text:s/>mogućnosti prihvatiti predmetni prijedlog jer je navedena površina, k.č.br.</text:p>
      <text:p text:style-name="P219"><text:s text:c="3"/>6053/1 k.o. Vrapče namjene Z1- JAVNE ZELENE POVRŠINE-JAVNI PARK prema važe</text:p>
      <text:p text:style-name="P220"><text:s text:c="3"/>ćem Generalom urbanističkom planu grada Zagreba te također i zbog važnosti očuvanja ze</text:p>
      <text:p text:style-name="P221"><text:span text:style-name="T222"><text:s text:c="4"/>lenih po</text:span><text:span text:style-name="T223">vršina u okruženju visoke gradnje radi povećanja kvalitete života građana.</text:span></text:p>
      <text:p text:style-name="P224"/>
      <text:p text:style-name="P225">3.Ovaj zaključak dostavlja se Vijeću Gradske četvrti Trešnjevka – jug.</text:p>
      <text:p text:style-name="P226"><text:span text:style-name="T227">Ad.8.</text:span><text:span text:style-name="T228"><text:s/>Izgradnja uzdignute pješačke plohe u Jarnovićevoj 96 po zahtjevu T.D.</text:span></text:p>
      <text:p text:style-name="P229"><text:span text:style-name="T230">Članovi Vijeća primili su pisani<text:s/></text:span><text:span text:style-name="T231">materijal uz poziv.</text:span></text:p>
      <text:p text:style-name="P232">U raspravi sudjeluju svi članovi Vijeća.</text:p>
      <text:p text:style-name="P233">Nakon rasprave Vijeće jednoglasno donosi</text:p>
      <text:p text:style-name="P234"/>
      <text:p text:style-name="P235">Z A K LJ U Č A K</text:p>
      <text:p text:style-name="P236"/>
      <text:list text:style-name="LFO9" text:continue-numbering="true">
        <text:list-item>
          <text:p text:style-name="P237">Vijeće Mjesnog odbora Prečko razmatralo je podnesak T.D. kojim upozorava na nepreglednost postojećeg pješačkog prijelaza u Jarnovićevoj<text:s/>ulici 96 te predlaže uspostavu novog pješačkog prijelaza od Jarnovićeve 23 prema sjeveru tj. prema putu za OŠ Nikole Tesla.</text:p>
        </text:list-item>
        <text:list-item>
          <text:p text:style-name="P238">Vijeće je na 7. sjednici 20. prosinca 2021. donijelo zaključak za uspostavu pješačkog prijelaza na završetku nogostupa istočno od<text:s/>k.br. 23 u Jarnovićevoj ulici.</text:p>
        </text:list-item>
        <text:list-item>
          <text:p text:style-name="P239">Vijeće traži postavu uzdignute pješačke plohe u Jarnovićevoj ulici 96 zbog povećanja sigurnosti pješačkog prometa.</text:p>
        </text:list-item>
        <text:list-item>
          <text:p text:style-name="P240">Ovaj zaključak dostavlja se Vijeću Gradske četvrti Trešnjevka – jug.</text:p>
        </text:list-item>
      </text:list>
      <text:p text:style-name="P241"/>
      <text:p text:style-name="P242"><text:span text:style-name="T243">Ad.9.</text:span><text:span text:style-name="T244"><text:s/>Postava stupića na žuto obojanim c</text:span><text:span text:style-name="T245">rtama ispred pješačkog prijelaza u Lhotkinoj ulici po<text:s/></text:span></text:p>
      <text:p text:style-name="P246">zahtjevu D.S.</text:p>
      <text:p text:style-name="P247"><text:span text:style-name="T248">Članovi Vijeća primili su pisani materijal uz poziv.</text:span></text:p>
      <text:p text:style-name="P249">U raspravi sudjeluju svi članovi Vijeća.</text:p>
      <text:p text:style-name="P250">Nakon rasprave Vijeće jednoglasno donosi</text:p>
      <text:p text:style-name="P251"/>
      <text:p text:style-name="P252">Z A K LJ U Č A K</text:p>
      <text:p text:style-name="P253"/>
      <text:p text:style-name="P254">1.Vijeće Mjesnog odbora Prečko<text:s/>razmatralo je mogućnosti postave zaštitnih stupića na horizon</text:p>
      <text:p text:style-name="P255"><text:s text:c="3"/>talnoj signalizaciji „zabrana parkiranja i zaustavljanja“, žutim cik-cak linijama, kod pješačkih<text:s/></text:p>
      <text:p text:style-name="P256"><text:s text:c="3"/>prijelaza u Lothinoj ulici po upozorenju D.S. radi nepreglednosti i sigurnosti pješaka na<text:s/>istima.<text:s/></text:p>
      <text:p text:style-name="P257"/>
      <text:p text:style-name="P258">2.Vijeće predlaže umjesto postave zaštitnih stupića učestali nadzor prometnog redarstva i sankci-</text:p>
      <text:p text:style-name="P259"><text:s text:c="3"/>oniranje vozača koji se ne pridržavaju prometnih propisa utvrđenih Zakonom o sigurnosti pro</text:p>
      <text:p text:style-name="P260"><text:s text:c="3"/>meta na cestama, a što je u nadležnosti Gradskog<text:s/>ureda za obnovu, izgradnju, prostorno uređe</text:p>
      <text:p text:style-name="P261"><text:s text:c="3"/>nje, graditeljstvo, komunalne poslove i promet, Sektora prometnog i komunalnog redarstva.<text:s/></text:p>
      <text:p text:style-name="P262"/>
      <text:p text:style-name="P263"><text:s text:c="6"/>3.Ovaj zaključak dostavlja se Vijeću Gradske četvrti Trešnjevka – jug.</text:p>
      <text:p text:style-name="P264"><text:span text:style-name="T265">Ad.10.Pitanja, prijedlozi i obavijesti</text:span></text:p>
      <text:p text:style-name="P266">Član Vijeća Marko Palada predlaže postavu prometnog znaka obavijesti/upozorenja o vatrogascima u Jarnovićevoj ulici kod DVD Prečko.</text:p>
      <text:p text:style-name="P267">Predsjednica Vijeća Vildana Botonjić odgovara da član Vijeća dostavi u pisanom obliku podnesak kako bi se uputio na daljnje<text:s/>postupanje.</text:p>
      <text:p text:style-name="P268">Član Vijeća Nenad Stepinac postavlja pitanje vezano za broj i stanje atomskih skloništa u kvartu.</text:p>
      <text:p text:style-name="P269">Predsjednica Vijeća Vildana Botonjić odgovara kako je u tijeku popis atomskih skloništa i o njihovoj brojnosti i stanju će građani biti obaviješteni.</text:p>
      <text:p text:style-name="P270">Potpredsjednica Vijeća Biserka Kopčok predlaže obnovu horizontalne signalizacije parkirališnih mjesta taksi stajališta Slavenskoga ulici kod k.br.3.</text:p>
      <text:p text:style-name="P271">Predsjednica Vildana Botonjić je odgovorila da potpredsjednica Vijeća dostavi prijedlog u pisanom obliku.</text:p>
      <text:soft-page-break/>
      <text:p text:style-name="P272">Članica Vijeća Irena Kolbas traži hitnu sanaciju rupe na parkiralištu između prostorija Mjesnog odbora i OŠ Prečko koja predstavlja potencijalnu ugrozu za pješake koji tuda prolaze.</text:p>
      <text:p text:style-name="P273">Predsjednica Vildana Botonjić je odgovorila da potpredsjednica vijeća dostavi u pisanom obliku podnesak kako bi se uputio na daljnje postupanje.</text:p>
      <text:p text:style-name="P274">Predsjednica Vildana Botonjić obavještava Vijeće da je građanin M.S. dostavio podnesak vezano za svjetlosno onečišćenje zbog reflektora postavljenih na igralištu NK Prečko i da se ispravno obratio nadležnim tijelima radi rješenja problema.</text:p>
      <text:p text:style-name="P275">Predsjednica Vildana Botonjić obavještava Vijeće da će se sredstva za organizaciju Dana mjesnog odbora moći potrošiti samo za najam :EKO WC-a, tisak promotivnih materijala, najam šatora i najam razglasa. Ta sredstva se ne mogu koristiti s pozicije „ostali nespomenuti rashodi poslovanja“ (ONRP) mjesnih odbora već s pozicije „Usluge promidžbe i informiranja“ Vijeća Gradske četvrti Trešnjevka-jug.</text:p>
      <text:p text:style-name="P276"/>
      <text:p text:style-name="P277">Budući da više nitko ne traži riječ, predsjednica konstatira da je dnevni red iscrpljen i zaključuje sjednicu.</text:p>
      <text:p text:style-name="P278"/>
      <text:p text:style-name="P279">Dovršeno u 20:00 sati.</text:p>
      <text:p text:style-name="P280"/>
      <text:p text:style-name="P281">KLASA:024-08/22-003/595</text:p>
      <text:p text:style-name="P282">URBROJ:251-13-11-15-22-2</text:p>
      <text:p text:style-name="P283">U Zagrebu, 16. ožujka 2022.</text:p>
      <text:p text:style-name="P284"/>
      <text:p text:style-name="P285"/>
      <text:p text:style-name="Standard"><text:span text:style-name="T286">Zapisnik sastavio: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 text:c="28"/></text:span><text:span text:style-name="T292">Predsjednica</text:span></text:p>
      <text:p text:style-name="Standard"><text:span text:style-name="T293">Marko Palada <text:s text:c="19"/></text:span><text:span text:style-name="T294"><text:s text:c="60"/></text:span><text:span text:style-name="T295">Vijeća Mjesnog odbora</text:span></text:p>
      <text:p text:style-name="P296"><text:tab/><text:tab/><text:tab/><text:tab/><text:tab/><text:tab/><text:tab/><text:s text:c="33"/>Prečko</text:p>
      <text:p text:style-name="P297"/>
      <text:p text:style-name="Standard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text:s/></text:span><text:span text:style-name="T306"><text:tab/><text:s text:c="2"/>Vildana Botonj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N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Spacing" style:display-name="No Spacing" style:family="paragraph"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Varga</meta:initial-creator>
    <dc:creator>Natalija Varga</dc:creator>
    <meta:creation-date>2022-03-11T10:57:00Z</meta:creation-date>
    <dc:date>2022-03-23T09:54:00Z</dc:date>
    <meta:print-date>2021-10-15T11:37:00Z</meta:print-date>
    <meta:template xlink:href="Normal" xlink:type="simple"/>
    <meta:editing-cycles>93</meta:editing-cycles>
    <meta:editing-duration>PT5760S</meta:editing-duration>
    <meta:document-statistic meta:page-count="6" meta:paragraph-count="27" meta:word-count="2031" meta:character-count="13585" meta:row-count="96" meta:non-whitespace-character-count="11581"/>
  </office:meta>
</office:document-meta>
</file>