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fo:language="hr" fo:country="HR" style:language-asian="hr" style:country-asian="HR"/>
    </style:style>
    <style:style style:name="P4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7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0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2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4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5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6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7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8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0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2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4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5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6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7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Standard" style:list-style-name="LFO19" style:family="paragraph">
      <style:paragraph-properties fo:text-align="justify" fo:line-height="115%"/>
      <style:text-properties fo:font-size="11pt" style:font-size-asian="11pt" style:font-size-complex="11pt"/>
    </style:style>
    <style:style style:name="P32" style:parent-style-name="Standard" style:list-style-name="LFO19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Standard" style:list-style-name="LFO19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Standard" style:list-style-name="LFO19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Standard" style:list-style-name="LFO19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Standard" style:list-style-name="LFO19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fo:language="hr" fo:country="HR"/>
    </style:style>
    <style:style style:name="P39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40" style:parent-style-name="Normal" style:family="paragraph">
      <style:paragraph-properties fo:widows="2" fo:orphans="2" fo:text-align="justify" fo:line-height="115%" fo:margin-right="-0.0645in"/>
      <style:text-properties style:font-name-complex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widows="2" fo:orphans="2" fo:text-align="justify" fo:line-height="115%" fo:margin-right="-0.0645in"/>
      <style:text-properties style:font-name-complex="Times New Roman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widows="2" fo:orphans="2" fo:text-align="center" style:vertical-align="auto" fo:margin-top="0.1666in" fo:line-height="115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hr" fo:country="HR" fo:hyphenate="true"/>
    </style:style>
    <style:style style:name="P47" style:parent-style-name="Normal" style:family="paragraph">
      <style:paragraph-properties fo:widows="2" fo:orphans="2" fo:text-align="center" style:vertical-align="auto" fo:line-height="115%"/>
      <style:text-properties fo:hyphenate="true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hr" fo:country="HR"/>
    </style:style>
    <style:style style:name="P49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hr" fo:country="HR" fo:hyphenate="true"/>
    </style:style>
    <style:style style:name="P5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5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T5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T5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P54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5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T56" style:parent-style-name="DefaultParagraphFont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hr" fo:country="HR"/>
    </style:style>
    <style:style style:name="P57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hr" fo:country="HR" fo:hyphenate="true"/>
    </style:style>
    <style:style style:name="P58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5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T6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T61" style:parent-style-name="DefaultParagraphFont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hr" fo:country="HR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hr" fo:country="HR"/>
    </style:style>
    <style:style style:name="T63" style:parent-style-name="DefaultParagraphFont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hr" fo:country="HR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hr" fo:country="HR"/>
    </style:style>
    <style:style style:name="T6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T6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T67" style:parent-style-name="DefaultParagraphFont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hr" fo:country="HR"/>
    </style:style>
    <style:style style:name="T6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T6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P70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hr" fo:country="HR" fo:hyphenate="true"/>
    </style:style>
    <style:style style:name="P71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hr" fo:country="HR" fo:hyphenate="true"/>
    </style:style>
    <style:style style:name="P72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7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T7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P75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hr" fo:country="HR" fo:hyphenate="true"/>
    </style:style>
    <style:style style:name="P76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81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82" style:parent-style-name="Normal" style:family="paragraph">
      <style:paragraph-properties fo:widows="2" fo:orphans="2" fo:text-align="center" style:vertical-align="auto" fo:line-height="115%"/>
      <style:text-properties fo:hyphenate="true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hr" fo:country="HR" style:language-asian="hr" style:country-asian="HR"/>
    </style:style>
    <style:style style:name="P84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85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86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87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8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8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P90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91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9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9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9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9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9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9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9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9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10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10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P102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03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104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10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10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107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108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10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110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111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11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ableColumn114" style:family="table-column">
      <style:table-column-properties style:column-width="0.7187in"/>
    </style:style>
    <style:style style:name="TableColumn115" style:family="table-column">
      <style:table-column-properties style:column-width="4.725in"/>
    </style:style>
    <style:style style:name="TableColumn116" style:family="table-column">
      <style:table-column-properties style:column-width="0.8854in"/>
    </style:style>
    <style:style style:name="TableColumn117" style:family="table-column">
      <style:table-column-properties style:column-width="0.4819in"/>
    </style:style>
    <style:style style:name="Table113" style:family="table">
      <style:table-properties style:width="6.8111in" fo:margin-left="0in" table:align="lef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list-style-name="LFO20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TableRow127" style:family="table-row">
      <style:table-row-properties style:min-row-height="0.281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134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137" style:family="table-row">
      <style:table-row-properties style:min-row-height="0.226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fo:color="#FFFFFF" style:letter-kerning="false" fo:font-size="11pt" style:font-size-asian="11pt" style:font-size-complex="11pt" fo:language="hr" fo:country="HR" style:language-asian="hr" style:country-asian="H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fo:color="#FFFFFF" style:letter-kerning="false" fo:font-size="11pt" style:font-size-asian="11pt" style:font-size-complex="11pt" fo:language="hr" fo:country="HR" style:language-asian="hr" style:country-asian="HR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52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158" style:parent-style-name="Normal" style:list-style-name="LFO20" style:family="paragraph">
      <style:paragraph-properties fo:widows="2" fo:orphans="2" fo:text-align="justify" style:vertical-align="auto" fo:margin-bottom="0.1111in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159" style:family="table-row">
      <style:table-row-properties style:min-row-height="0.261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166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169" style:family="table-row">
      <style:table-row-properties style:min-row-height="0.2652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font-weight-complex="bold" fo:color="#FFFFFF" style:letter-kerning="false" fo:font-size="11pt" style:font-size-asian="11pt" style:font-size-complex="11pt" fo:language="hr" fo:country="HR" style:language-asian="hr" style:country-asian="H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74" style:parent-style-name="DefaultParagraphFont" style:family="text">
      <style:text-properties style:font-name-asian="Times New Roman" style:font-name-complex="Times New Roman" fo:font-weight="bold" style:font-weight-asian="bold" fo:color="#FFFFFF" style:letter-kerning="false" fo:font-size="11pt" style:font-size-asian="11pt" style:font-size-complex="11pt" fo:language="hr" fo:country="HR" style:language-asian="hr" style:country-asian="HR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ableRow177" style:family="table-row">
      <style:table-row-properties style:min-row-height="0.276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184" style:family="table-row">
      <style:table-row-properties style:min-row-height="0.276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91" style:parent-style-name="DefaultParagraphFont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hr" fo:country="HR" style:language-asian="hr" style:country-asian="H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ableRow194" style:family="table-row">
      <style:table-row-properties style:min-row-height="0.276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01" style:parent-style-name="DefaultParagraphFont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hr" fo:country="HR" style:language-asian="hr" style:country-asian="HR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ableRow204" style:family="table-row">
      <style:table-row-properties style:min-row-height="0.243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09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hr" fo:country="HR" style:language-asian="hr" style:country-asian="H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ableRow212" style:family="table-row">
      <style:table-row-properties style:min-row-height="0.2944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1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P22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223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224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25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T226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P227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228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29" style:parent-style-name="DefaultParagraphFont" style:family="text"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/>
    </style:style>
    <style:style style:name="P230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35" style:parent-style-name="Normal" style:family="paragraph">
      <style:paragraph-properties fo:widows="2" fo:orphans="2" fo:text-align="justify" fo:line-height="115%" fo:margin-right="-0.0645in"/>
      <style:text-properties style:font-name-asian="Times New Roman" style:font-name-complex="Times New Roman" fo:font-size="11pt" style:font-size-asian="11pt" style:font-size-complex="11pt" fo:language="hr" fo:country="HR" style:language-asian="zh" style:country-asian="CN"/>
    </style:style>
    <style:style style:name="P236" style:parent-style-name="Normal" style:family="paragraph">
      <style:paragraph-properties fo:widows="2" fo:orphans="2" fo:text-align="center" fo:line-height="115%" fo:margin-right="-0.0645in"/>
      <style:text-properties style:font-name-asian="Times New Roman" style:font-name-complex="Times New Roman" fo:font-weight="bold" style:font-weight-asian="bold" fo:font-size="11pt" style:font-size-asian="11pt" style:font-size-complex="11pt" fo:language="hr" fo:country="HR" style:language-asian="zh" style:country-asian="CN"/>
    </style:style>
    <style:style style:name="P237" style:parent-style-name="Normal" style:family="paragraph">
      <style:paragraph-properties fo:widows="2" fo:orphans="2" fo:text-align="justify" fo:line-height="115%" fo:margin-right="-0.0645in"/>
      <style:text-properties style:font-name-asian="Times New Roman" style:font-name-complex="Times New Roman" fo:font-weight="bold" style:font-weight-asian="bold" fo:font-size="11pt" style:font-size-asian="11pt" style:font-size-complex="11pt" fo:language="hr" fo:country="HR" style:language-asian="zh" style:country-asian="CN"/>
    </style:style>
    <style:style style:name="P238" style:parent-style-name="Normal" style:list-style-name="LFO21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239" style:parent-style-name="ListParagraph" style:list-style-name="LFO21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size="11pt" style:font-size-asian="11pt" style:font-size-complex="11pt" fo:language="hr" fo:country="HR" style:language-asian="zh" style:country-asian="CN" fo:hyphenate="true"/>
    </style:style>
    <style:style style:name="P240" style:parent-style-name="ListParagraph" style:family="paragraph">
      <style:paragraph-properties fo:widows="2" fo:orphans="2" fo:text-align="justify" style:vertical-align="auto" fo:line-height="115%" fo:margin-left="0.6437in">
        <style:tab-stops/>
      </style:paragraph-properties>
      <style:text-properties style:font-name-asian="Times New Roman" style:font-name-complex="Times New Roman" fo:font-size="11pt" style:font-size-asian="11pt" style:font-size-complex="11pt" fo:language="hr" fo:country="HR" style:language-asian="zh" style:country-asian="CN" fo:hyphenate="true"/>
    </style:style>
    <style:style style:name="P241" style:parent-style-name="Normal" style:family="paragraph">
      <style:paragraph-properties fo:widows="2" fo:orphans="2" fo:text-align="justify" style:vertical-align="auto" fo:margin-bottom="0.1388in" fo:line-height="115%" fo:margin-left="0.6437in" fo:text-indent="-0.6437in">
        <style:tab-stops/>
      </style:paragraph-properties>
      <style:text-properties fo:hyphenate="true"/>
    </style:style>
    <style:style style:name="T242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hr" fo:country="HR" style:language-asian="zh" style:country-asian="CN"/>
    </style:style>
    <style:style style:name="T243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/>
    </style:style>
    <style:style style:name="P244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47" style:parent-style-name="BalloonText" style:family="paragraph">
      <style:paragraph-properties fo:text-align="justify" fo:line-height="115%" fo:text-indent="0.3937in"/>
    </style:style>
    <style:style style:name="T24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9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51" style:parent-style-name="BalloonText" style:family="paragraph">
      <style:paragraph-properties fo:text-align="justify" fo:line-height="115%" fo:text-indent="0.3937in"/>
      <style:text-properties style:font-name="Times New Roman" style:font-name-complex="Times New Roman" style:font-weight-complex="bold" fo:font-size="11pt" style:font-size-asian="11pt" style:font-size-complex="11pt"/>
    </style:style>
    <style:style style:name="P252" style:parent-style-name="Normal" style:family="paragraph">
      <style:paragraph-properties fo:widows="2" fo:orphans="2" fo:text-align="justify" style:vertical-align="auto" fo:line-height="115%" fo:text-indent="0.3937in"/>
      <style:text-properties fo:hyphenate="true"/>
    </style:style>
    <style:style style:name="T25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254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25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25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257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58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59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0" style:parent-style-name="BalloonText" style:family="paragraph">
      <style:paragraph-properties fo:text-align="justify" fo:line-height="115%" fo:text-indent="0.3937in"/>
      <style:text-properties style:font-name="Times New Roman" style:font-name-complex="Times New Roman" style:font-weight-complex="bold" fo:font-size="11pt" style:font-size-asian="11pt" style:font-size-complex="11pt"/>
    </style:style>
    <style:style style:name="P261" style:parent-style-name="Normal" style:family="paragraph">
      <style:paragraph-properties fo:widows="2" fo:orphans="2" fo:text-align="justify" style:vertical-align="auto" fo:margin-bottom="0.1388in" fo:line-height="115%" fo:margin-left="0.6437in" fo:text-indent="-0.1513in">
        <style:tab-stops/>
      </style:paragraph-properties>
      <style:text-properties fo:hyphenate="true"/>
    </style:style>
    <style:style style:name="T262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/>
    </style:style>
    <style:style style:name="T263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P264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5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6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7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8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69" style:parent-style-name="Normal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70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27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272" style:parent-style-name="Normal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73" style:parent-style-name="Normal" style:family="paragraph">
      <style:paragraph-properties fo:widows="2" fo:orphans="2" fo:text-align="justify" style:vertical-align="auto" fo:line-height="115%" fo:text-indent="0.3937in"/>
      <style:text-properties fo:hyphenate="true"/>
    </style:style>
    <style:style style:name="T27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275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27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277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278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79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80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81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82" style:parent-style-name="Normal" style:family="paragraph">
      <style:paragraph-properties fo:widows="2" fo:orphans="2" fo:text-align="justify" style:vertical-align="auto" fo:line-height="115%" fo:text-indent="0.5909in"/>
      <style:text-properties fo:hyphenate="true"/>
    </style:style>
    <style:style style:name="T283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28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285" style:parent-style-name="Normal" style:family="paragraph">
      <style:paragraph-properties fo:widows="2" fo:orphans="2" fo:text-align="justify" style:vertical-align="auto" fo:line-height="115%" fo:text-indent="0.5909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86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87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88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89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90" style:parent-style-name="Normal" style:family="paragraph">
      <style:paragraph-properties fo:widows="2" fo:orphans="2" fo:text-align="justify" style:vertical-align="auto" fo:line-height="115%" fo:text-indent="0.5909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91" style:parent-style-name="Normal" style:family="paragraph">
      <style:paragraph-properties fo:widows="2" fo:orphans="2" fo:text-align="justify" style:vertical-align="auto" fo:line-height="115%" fo:text-indent="0.5909in"/>
      <style:text-properties fo:hyphenate="true"/>
    </style:style>
    <style:style style:name="T292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29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294" style:parent-style-name="DefaultParagraphFont" style:family="text">
      <style:text-properties style:font-name-complex="Times New Roman" fo:font-size="11pt" style:font-size-asian="11pt" style:font-size-complex="11pt"/>
    </style:style>
    <style:style style:name="P295" style:parent-style-name="Normal" style:family="paragraph">
      <style:paragraph-properties fo:widows="2" fo:orphans="2" fo:text-align="justify" style:vertical-align="auto" fo:line-height="115%" fo:text-indent="0.5909in"/>
      <style:text-properties style:font-name-complex="Times New Roman" fo:font-size="11pt" style:font-size-asian="11pt" style:font-size-complex="11pt" fo:hyphenate="true"/>
    </style:style>
    <style:style style:name="P296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97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98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299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00" style:parent-style-name="Normal" style:family="paragraph">
      <style:paragraph-properties fo:widows="2" fo:orphans="2" fo:text-align="justify" style:vertical-align="auto" fo:line-height="115%" fo:text-indent="0.5909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01" style:parent-style-name="Normal" style:family="paragraph">
      <style:paragraph-properties fo:widows="2" fo:orphans="2" fo:text-align="justify" style:vertical-align="auto" fo:margin-bottom="0.1388in" fo:line-height="115%" fo:margin-left="0.6437in" fo:text-indent="-0.0527in">
        <style:tab-stops/>
      </style:paragraph-properties>
      <style:text-properties fo:hyphenate="true"/>
    </style:style>
    <style:style style:name="T302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/>
    </style:style>
    <style:style style:name="T303" style:parent-style-name="DefaultParagraphFont" style:family="text">
      <style:text-properties style:font-name-complex="Times New Roman" fo:font-size="11pt" style:font-size-asian="11pt" style:font-size-complex="11pt"/>
    </style:style>
    <style:style style:name="P304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05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06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07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08" style:parent-style-name="Normal" style:family="paragraph">
      <style:paragraph-properties fo:widows="2" fo:orphans="2" fo:text-align="justify" style:vertical-align="auto" fo:margin-bottom="0.1388in" fo:line-height="115%" fo:margin-left="0.6437in" fo:text-indent="-0.0527in">
        <style:tab-stops/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fo:hyphenate="true"/>
    </style:style>
    <style:style style:name="P309" style:parent-style-name="Normal" style:family="paragraph">
      <style:paragraph-properties fo:widows="2" fo:orphans="2" fo:text-align="justify" style:vertical-align="auto" fo:margin-bottom="0.1388in" fo:line-height="115%" fo:margin-left="0.6437in" fo:text-indent="-0.0527in">
        <style:tab-stops/>
      </style:paragraph-properties>
      <style:text-properties fo:hyphenate="true"/>
    </style:style>
    <style:style style:name="T310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/>
    </style:style>
    <style:style style:name="T311" style:parent-style-name="DefaultParagraphFont" style:family="text">
      <style:text-properties style:font-name-complex="Times New Roman" fo:font-size="11pt" style:font-size-asian="11pt" style:font-size-complex="11pt"/>
    </style:style>
    <style:style style:name="P312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13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14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15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16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17" style:parent-style-name="Normal" style:family="paragraph">
      <style:paragraph-properties fo:widows="2" fo:orphans="2" fo:text-align="justify" style:vertical-align="auto" fo:line-height="115%" fo:text-indent="0.5909in"/>
      <style:text-properties fo:hyphenate="true"/>
    </style:style>
    <style:style style:name="T318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31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320" style:parent-style-name="Normal" style:family="paragraph">
      <style:paragraph-properties fo:widows="2" fo:orphans="2" fo:text-align="justify" style:vertical-align="auto" fo:line-height="115%" fo:text-indent="0.5909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21" style:parent-style-name="Normal" style:family="paragraph">
      <style:paragraph-properties fo:widows="2" fo:orphans="2" fo:text-align="justify" style:vertical-align="auto" fo:line-height="115%" fo:text-indent="0.3937in"/>
      <style:text-properties fo:hyphenate="true"/>
    </style:style>
    <style:style style:name="T32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323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32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32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326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27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28" style:parent-style-name="Normal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29" style:parent-style-name="Normal" style:family="paragraph">
      <style:paragraph-properties fo:widows="2" fo:orphans="2" fo:text-align="justify" style:vertical-align="auto" fo:line-height="115%" fo:text-indent="0.5909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30" style:parent-style-name="Normal" style:family="paragraph">
      <style:paragraph-properties fo:widows="2" fo:orphans="2" fo:text-align="justify" style:vertical-align="auto" fo:line-height="115%" fo:text-indent="0.5909in"/>
      <style:text-properties fo:hyphenate="true"/>
    </style:style>
    <style:style style:name="T331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33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333" style:parent-style-name="DefaultParagraphFont" style:family="text">
      <style:text-properties style:font-name-complex="Times New Roman" fo:font-size="11pt" style:font-size-asian="11pt" style:font-size-complex="11pt"/>
    </style:style>
    <style:style style:name="P334" style:parent-style-name="Normal" style:family="paragraph">
      <style:paragraph-properties fo:widows="2" fo:orphans="2" fo:text-align="justify" style:vertical-align="auto" fo:line-height="115%" fo:text-indent="0.5909in"/>
      <style:text-properties style:font-name-complex="Times New Roman" fo:font-size="11pt" style:font-size-asian="11pt" style:font-size-complex="11pt" fo:hyphenate="true"/>
    </style:style>
    <style:style style:name="P335" style:parent-style-name="Normal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3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337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33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33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34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341" style:parent-style-name="Normal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42" style:parent-style-name="Normal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43" style:parent-style-name="Normal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44" style:parent-style-name="Normal" style:family="paragraph">
      <style:paragraph-properties fo:widows="2" fo:orphans="2" fo:text-align="justify" style:vertical-align="auto" fo:line-height="115%" fo:text-indent="0.5909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45" style:parent-style-name="Normal" style:family="paragraph">
      <style:paragraph-properties fo:widows="2" fo:orphans="2" fo:text-align="justify" style:vertical-align="auto" fo:line-height="115%" fo:text-indent="0.5909in"/>
      <style:text-properties fo:hyphenate="true"/>
    </style:style>
    <style:style style:name="T346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34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8" style:parent-style-name="DefaultParagraphFont" style:family="text">
      <style:text-properties style:font-name-complex="Times New Roman" fo:font-size="11pt" style:font-size-asian="11pt" style:font-size-complex="11pt"/>
    </style:style>
    <style:style style:name="T34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350" style:parent-style-name="Normal" style:family="paragraph">
      <style:paragraph-properties fo:widows="2" fo:orphans="2" fo:text-align="justify" style:vertical-align="auto" fo:line-height="115%" fo:text-indent="0.5909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51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35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353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35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35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35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357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58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59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60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 fo:hyphenate="true"/>
    </style:style>
    <style:style style:name="P361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362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36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364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65" style:parent-style-name="Normal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36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367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368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36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37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371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72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73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74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375" style:parent-style-name="Normal" style:family="paragraph">
      <style:paragraph-properties fo:widows="2" fo:orphans="2" fo:text-align="justify" style:vertical-align="auto" fo:margin-bottom="0.1388in" fo:line-height="115%" fo:margin-left="0.6437in" fo:text-indent="-0.6437in">
        <style:tab-stops/>
      </style:paragraph-properties>
      <style:text-properties fo:font-weight="bold" style:font-weight-asian="bold" fo:font-size="11pt" style:font-size-asian="11pt" style:font-size-complex="11pt" fo:hyphenate="true"/>
    </style:style>
    <style:style style:name="P376" style:parent-style-name="Normal" style:family="paragraph">
      <style:paragraph-properties fo:widows="2" fo:orphans="2" fo:text-align="justify" style:vertical-align="auto" fo:line-height="115%"/>
      <style:text-properties fo:font-size="11pt" style:font-size-asian="11pt" style:font-size-complex="11pt" fo:hyphenate="true"/>
    </style:style>
    <style:style style:name="P377" style:parent-style-name="Normal" style:family="paragraph">
      <style:paragraph-properties fo:widows="2" fo:orphans="2" fo:text-align="justify" style:vertical-align="auto" fo:line-height="115%"/>
      <style:text-properties fo:font-size="11pt" style:font-size-asian="11pt" style:font-size-complex="11pt" fo:hyphenate="true"/>
    </style:style>
    <style:style style:name="P378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80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38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4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385" style:parent-style-name="Normal" style:family="paragraph">
      <style:paragraph-properties fo:text-align="justify" fo:line-height="115%"/>
    </style:style>
    <style:style style:name="T38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87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88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89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90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91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92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93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394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95" style:parent-style-name="Normal" style:family="paragraph">
      <style:paragraph-properties fo:text-align="justify" fo:line-height="115%"/>
    </style:style>
    <style:style style:name="T39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9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9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9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40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40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402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403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404" style:parent-style-name="Normal" style:family="paragraph">
      <style:paragraph-properties fo:line-height="115%"/>
    </style:style>
    <style:style style:name="T405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40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40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408" style:parent-style-name="Normal" style:family="paragraph">
      <style:paragraph-properties fo:line-height="115%"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409" style:parent-style-name="Normal" style:family="paragraph">
      <style:paragraph-properties fo:line-height="115%"/>
    </style:style>
    <style:style style:name="T41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411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412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413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414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41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418" style:parent-style-name="Normal" style:family="paragraph">
      <style:paragraph-properties fo:text-align="justify" fo:line-height="115%"/>
    </style:style>
    <style:style style:name="T419" style:parent-style-name="DefaultParagraphFont" style:family="text">
      <style:text-properties style:font-name-complex="Times New Roman" style:font-weight-complex="bold" fo:font-size="11pt" style:font-size-asian="11pt" style:font-size-complex="11pt" fo:language="hr" fo:country="HR"/>
    </style:style>
    <style:style style:name="T42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421" style:parent-style-name="Normal" style:family="paragraph">
      <style:paragraph-properties fo:line-height="115%"/>
    </style:style>
    <style:style style:name="T422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423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424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425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26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27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28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29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30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31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32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33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34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35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36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37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38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39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40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41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42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43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444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TableColumn446" style:family="table-column">
      <style:table-column-properties style:column-width="1.7361in" style:use-optimal-column-width="false"/>
    </style:style>
    <style:style style:name="TableColumn447" style:family="table-column">
      <style:table-column-properties style:column-width="0.6263in" style:use-optimal-column-width="false"/>
    </style:style>
    <style:style style:name="TableColumn448" style:family="table-column">
      <style:table-column-properties style:column-width="0.3986in" style:use-optimal-column-width="false"/>
    </style:style>
    <style:style style:name="TableColumn449" style:family="table-column">
      <style:table-column-properties style:column-width="0.5125in" style:use-optimal-column-width="false"/>
    </style:style>
    <style:style style:name="TableColumn450" style:family="table-column">
      <style:table-column-properties style:column-width="0.5125in" style:use-optimal-column-width="false"/>
    </style:style>
    <style:style style:name="TableColumn451" style:family="table-column">
      <style:table-column-properties style:column-width="0.5125in" style:use-optimal-column-width="false"/>
    </style:style>
    <style:style style:name="TableColumn452" style:family="table-column">
      <style:table-column-properties style:column-width="0.5125in" style:use-optimal-column-width="false"/>
    </style:style>
    <style:style style:name="TableColumn453" style:family="table-column">
      <style:table-column-properties style:column-width="0.5125in" style:use-optimal-column-width="false"/>
    </style:style>
    <style:style style:name="TableColumn454" style:family="table-column">
      <style:table-column-properties style:column-width="0.5125in" style:use-optimal-column-width="false"/>
    </style:style>
    <style:style style:name="TableColumn455" style:family="table-column">
      <style:table-column-properties style:column-width="0.5125in" style:use-optimal-column-width="false"/>
    </style:style>
    <style:style style:name="TableColumn456" style:family="table-column">
      <style:table-column-properties style:column-width="0.5125in" style:use-optimal-column-width="false"/>
    </style:style>
    <style:style style:name="TableColumn457" style:family="table-column">
      <style:table-column-properties style:column-width="0.5125in" style:use-optimal-column-width="false"/>
    </style:style>
    <style:style style:name="TableColumn458" style:family="table-column">
      <style:table-column-properties style:column-width="0.5125in" style:use-optimal-column-width="false"/>
    </style:style>
    <style:style style:name="TableColumn459" style:family="table-column">
      <style:table-column-properties style:column-width="0.5125in" style:use-optimal-column-width="false"/>
    </style:style>
    <style:style style:name="TableColumn460" style:family="table-column">
      <style:table-column-properties style:column-width="0.5125in" style:use-optimal-column-width="false"/>
    </style:style>
    <style:style style:name="Table445" style:family="table" style:master-page-name="MP1">
      <style:table-properties style:width="8.9111in" fo:margin-left="0in" table:align="left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widows="2" fo:orphans="2" fo:break-before="page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4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465" style:parent-style-name="Normal" style:family="paragraph">
      <style:paragraph-properties fo:widows="2" fo:orphans="2" style:vertical-align="auto"/>
      <style:text-properties fo:hyphenate="true"/>
    </style:style>
    <style:style style:name="T466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Row481" style:family="table-row">
      <style:table-row-properties style:min-row-height="0.427in" style:use-optimal-row-height="false"/>
    </style:style>
    <style:style style:name="TableCell482" style:family="table-cell">
      <style:table-cell-properties fo:border-top="0.0069in solid #000000" fo:border-left="0.0069in solid #000000" fo:border-bottom="none" fo:border-right="0.0069in solid #000000" fo:background-color="#D9E1F2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512" style:family="table-row">
      <style:table-row-properties style:min-row-height="0.3541in" style:use-optimal-row-height="false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543" style:family="table-row">
      <style:table-row-properties style:min-row-height="0.395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574" style:family="table-row">
      <style:table-row-properties style:min-row-height="0.4375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605" style:family="table-row">
      <style:table-row-properties style:min-row-height="0.3854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636" style:family="table-row">
      <style:table-row-properties style:min-row-height="0.3854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fo:language="hr" fo:country="HR" style:language-asian="hr" style:country-asian="H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667" style:family="table-row">
      <style:table-row-properties style:min-row-height="0.3854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Row698" style:family="table-row">
      <style:table-row-properties style:min-row-height="0.2083in" style:use-optimal-row-height="false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Row729" style:family="table-row">
      <style:table-row-properties style:min-row-height="0.2083in" style:use-optimal-row-height="false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Row760" style:family="table-row">
      <style:table-row-properties style:min-row-height="0.2083in" style:use-optimal-row-height="false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Row791" style:family="table-row">
      <style:table-row-properties style:min-row-height="0.2083in" style:use-optimal-row-height="false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hr" fo:country="HR" style:language-asian="hr" style:country-asian="HR" fo:hyphenate="true"/>
    </style:style>
    <style:style style:name="P851" style:parent-style-name="Normal" style:master-page-name="MP2" style:family="paragraph">
      <style:paragraph-properties fo:break-before="page"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85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11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7"/>GRAD ZAGREB</text:p>
      <text:p text:style-name="P6">GRADSKA ČETVRT TREŠNJEVKA – SJEVER</text:p>
      <text:p text:style-name="P7"><text:s text:c="21"/>Vijeće Mjesnog odbora</text:p>
      <text:p text:style-name="P8"><text:s text:c="15"/>„Silvije Strahimir Kranjčević“</text:p>
      <text:p text:style-name="P9"/>
      <text:p text:style-name="P10">Klasa: 024-08/24-003/2218</text:p>
      <text:p text:style-name="P11">Urbroj: 251-13-11-16/002-24-3</text:p>
      <text:p text:style-name="P12">Zagreb, 28. studeni 2024.</text:p>
      <text:p text:style-name="P13">Z A P I S N I K</text:p>
      <text:p text:style-name="P14"/>
      <text:p text:style-name="P15">sa 42. sjednice Vijeća Mjesnog odbora „Silvije Strahimir Kranjčević“, održane 28. studenog 2024. godine, s početkom u 18.00 sati, u prostorijama Mjesnog odbora „Silvije Strahimir Kranjčević“, Ulica Silvija Strahimira Kranjčevića 4a.</text:p>
      <text:p text:style-name="P16"/>
      <text:p text:style-name="P17">Prisutni članovi Vijeća Mjesnog odbora: Bojana Buntak, Velimir Mrkonjić, Darko Džinić, Laila Gumhalter Malić</text:p>
      <text:p text:style-name="P18">Odsutni članovi Vijeća:<text:s/><text:bookmark-start text:name="_Hlk175315213"/>Damjan Geber, Lana Vukovinski</text:p>
      <text:p text:style-name="P19"><text:bookmark-end text:name="_Hlk175315213"/></text:p>
      <text:p text:style-name="P20">Potpredsjednica<text:s/>Vijeća Mjesnog odbora utvrđuje da je na sjednici prisutno 4 od ukupno 7 članova Vijeća, te da Vijeće može pravovaljano raspravljati i odlučivati.</text:p>
      <text:p text:style-name="P21"/>
      <text:p text:style-name="P22">Potpredsjednica Vijeća daje zapisnik sa 41. sjednice na verifikaciju. Otvara raspravu, zaključuje raspravu.<text:s/>Budući da nema primjedaba na zapisnik, predsjednica Vijeća daje isti na glasovanje, te konstatira da je zapisnik sa 41. sjednice prihvaćen JEDNOGLASNO.</text:p>
      <text:p text:style-name="P23"/>
      <text:p text:style-name="P24">Potpredsjednica predlaže dopunu dnevnog reda točkom: Prijedlog zaključaka za povremeno korištenje prostora</text:p>
      <text:p text:style-name="P25"/>
      <text:p text:style-name="P26">Dopuna dnevnog reda je prihvaćena JEDNOGLASNO.</text:p>
      <text:p text:style-name="P27">Potpredsjednica predlaže<text:s/></text:p>
      <text:p text:style-name="P28"/>
      <text:p text:style-name="P29">D n e v n i <text:s text:c="2"/>r e d</text:p>
      <text:p text:style-name="P30"><text:bookmark-start text:name="_Hlk528589383"/></text:p>
      <text:list text:style-name="LFO19" text:continue-numbering="true">
        <text:list-item>
          <text:p text:style-name="P31">Prijedlog Plana malih komunalnih akcija Mjesnog odbora “Silvije Strahimir Kranjčević” za 2025.</text:p>
        </text:list-item>
        <text:list-item>
          <text:p text:style-name="P32">Prijedlog Financijskog plana Mjesnog odbora “Silvije Strahimir Kranjčević” za 2025.</text:p>
        </text:list-item>
        <text:list-item>
          <text:p text:style-name="P33">Prijedlog zaključka o potrebi postavljanja “klamerica za zaštitu zelene površine na Munjarskom putu</text:p>
        </text:list-item>
        <text:list-item>
          <text:p text:style-name="P34">Prijedlog zaključaka za povremeno korištenje prostora</text:p>
        </text:list-item>
        <text:list-item>
          <text:p text:style-name="P35">Aktualna problematika</text:p>
        </text:list-item>
        <text:list-item>
          <text:p text:style-name="P36">Pitanja, prijedlozi i obavijesti</text:p>
        </text:list-item>
      </text:list>
      <text:p text:style-name="P37"/>
      <text:p text:style-name="P38">koji je prihvaćen<text:s/>JEDNOGLASNO.</text:p>
      <text:p text:style-name="P39"><text:tab/><text:bookmark-end text:name="_Hlk528589383"/></text:p>
      <text:p text:style-name="P40">Ad. 1. Prijedlog Plana malih komunalnih akcija Mjesnog odbora “Silvije Strahimir Kranjčević” za 2025.</text:p>
      <text:p text:style-name="P41"/>
      <text:p text:style-name="P42">Potpredsjednica informira prisutne o predmetu rasprave i odlučivanja. U raspravi sudjeluju svi članovi Vijeća. Potpredsjednica zaključuje<text:s/>raspravu.</text:p>
      <text:p text:style-name="P43">Vijeće Mjesnog odbora “Silvije Strahimir Kranjčević” JEDNOGLASNO donosi</text:p>
      <text:p text:style-name="P44"/>
      <text:p text:style-name="P45"/>
      <text:soft-page-break/>
      <text:p text:style-name="P46">Plan malih komunalnih akcija</text:p>
      <text:p text:style-name="P47"><text:span text:style-name="T48">Mjesnog odbora ''Silvije Strahimir Kranjčević'' za 2025. godinu</text:span></text:p>
      <text:p text:style-name="P49"/>
      <text:p text:style-name="P50"><text:span text:style-name="T51">1. Ovim se planom, u skladu s planiranim sredstvima i izvorima financiranja,<text:s/></text:span><text:span text:style-name="T52">utvrđuju poslovi i iznos sredstava za obavljanje komunalnih djelatnosti redovitog održavanja nerazvrstanih cesta u dijelu koji se odnosi na <text:s text:c="15"/>asfalterski program na području Mjesnog odbora ''Silvije Strahimir Kranjčević'', a koji nisu obuhvaće</text:span><text:span text:style-name="T53">ni drugim programom.</text:span></text:p>
      <text:p text:style-name="P54"><text:span text:style-name="T55">2. Planirana sredstva za financiranje radova iz točke 1. ovog Plana iznose ukupno<text:s/></text:span><text:span text:style-name="T56">47.000,00 eura.</text:span></text:p>
      <text:p text:style-name="P57">3. Izvršitelj radova iz točke 1. ovog Plana je Zagrebački holding d.o.o., Podružnica Zagrebačke ceste (u daljnjem tekstu: Izvršitelj).</text:p>
      <text:p text:style-name="P58"><text:span text:style-name="T59">4.</text:span><text:span text:style-name="T60"><text:s/>A</text:span><text:span text:style-name="T61">sfalterski program</text:span><text:span text:style-name="T62"><text:s/></text:span><text:span text:style-name="T63">obuhvaća</text:span><text:span text:style-name="T64"><text:s/></text:span><text:span text:style-name="T65">uklanjanje dotrajalog asfaltnog zastora kolnika na nerazvrstanim cestama, <text:s text:c="6"/>prilagođavanje po visini poklopaca komunalnih instalacija i sanaciju podloge na pojedinim slabim mjestima ako se uoče nakon uklanjanja asfalta i p</text:span><text:span text:style-name="T66">resvlačenje novim asfaltom u punoj širini kolnika, a<text:s/></text:span><text:span text:style-name="T67">sve u cilju produljenja eksploatacije prometnica.</text:span><text:span text:style-name="T68"><text:s/>Radovi na asfaltiranju nerazvrstanih cesta izvode su sukladno važećem Cjeniku za održavanje nerazvrstanih cesta na području Grada Zagreba u 2025., u dije</text:span><text:span text:style-name="T69">lu koji se odnosi na radove asfaltiranja i većih sanacija kolničke konstrukcije, izrađenom od strane Izvršitelja.</text:span></text:p>
      <text:p text:style-name="P70">5. Mjesni odbor, u svrhu realizacije ovog Plana, posebnim će zaključkom utvrditi nerazvrstane ceste koje će biti uvrštene u asfalterski program.</text:p>
      <text:p text:style-name="P71">6. Mjesni odbor, u suradnji sa gradskim upravnim tijelom nadležnom za poslove mjesne samouprave te <text:s text:c="17"/>Izvršiteljem, brine o provedbi ovog Plana.</text:p>
      <text:p text:style-name="P72"><text:span text:style-name="T73">7. Ovaj Plan sastavni je dio Plana komunalnih aktivnosti Gradske četvrti Trešnjevka - sjever u</text:span><text:span text:style-name="T74"><text:s/>2025.</text:span></text:p>
      <text:p text:style-name="P75"/>
      <text:p text:style-name="P76">Ad. 2. Prijedlog Financijskog plana Mjesnog odbora “Silvije Strahimir Kranjčević” za 2025.</text:p>
      <text:p text:style-name="P77"/>
      <text:p text:style-name="P78">Potpredsjednica informira prisutne o predmetu rasprave i odlučivanja. U raspravi sudjeluju svi članovi Vijeća. Potpredsjednica zaključuje raspravu.</text:p>
      <text:p text:style-name="P79">Vijeće Mjesnog odbora “Silvije Strahimir Kranjčević” JEDNOGLASNO donosi</text:p>
      <text:p text:style-name="P80"/>
      <text:p text:style-name="P81">FINANCIJSKI PLAN</text:p>
      <text:p text:style-name="P82"><text:span text:style-name="T83">Mjesnog odbora ''Silvije Strahimir Kranjčević''</text:span></text:p>
      <text:p text:style-name="P84">za 2025.</text:p>
      <text:p text:style-name="P85"/>
      <text:p text:style-name="P86">Članak 1.</text:p>
      <text:p text:style-name="P87"><text:span text:style-name="T88">Financijski plan Mjesnog odbora ''Silvije Strahimir Kranjčević'' za 2025. (dalje u tekstu: Plan) sastoji<text:s/></text:span><text:span text:style-name="T89">se od:</text:span></text:p>
      <text:p text:style-name="P90"/>
      <text:p text:style-name="P91"><text:span text:style-name="T92">PRIHODA: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62.940,00 €</text:span></text:p>
      <text:p text:style-name="P102"><text:span text:style-name="T103">RASHODA: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62.940,00 €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Članak 2.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Prihodi i rashodi iz članka 1. Plana su: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list text:style-name="LFO20" text:continue-numbering="true">
              <text:list-item>
                <text:p text:style-name="P126">PRIHOD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KONTO</text:p>
          </table:table-cell>
          <table:table-cell table:style-name="TableCell130">
            <text:p text:style-name="P131">NAZIV KONTA</text:p>
          </table:table-cell>
          <table:table-cell table:style-name="TableCell132">
            <text:p text:style-name="P133">IZNOS</text:p>
            <text:p text:style-name="P134">(€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PRIHODI MJESNOG ODBORA UKUPNO</text:p>
          </table:table-cell>
          <table:covered-table-cell/>
          <table:table-cell table:style-name="TableCell140">
            <text:p text:style-name="P141"><text:span text:style-name="T142">62.940,00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711</text:p>
          </table:table-cell>
          <table:table-cell table:style-name="TableCell148">
            <text:p text:style-name="P149">PRIHODI ZA FINANCIRANJE RASHODA POSLOVANJA</text:p>
          </table:table-cell>
          <table:table-cell table:style-name="TableCell150">
            <text:p text:style-name="P151"><text:span text:style-name="T152">62.940,00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/>
            <text:list text:style-name="LFO20" text:continue-numbering="true">
              <text:list-item>
                <text:p text:style-name="P158">RASHOD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KONTO</text:p>
          </table:table-cell>
          <table:table-cell table:style-name="TableCell162">
            <text:p text:style-name="P163">NAZIV KONTA</text:p>
          </table:table-cell>
          <table:table-cell table:style-name="TableCell164">
            <text:p text:style-name="P165">IZNOS</text:p>
            <text:p text:style-name="P166">(€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RASHODI MJESNOG ODBORA UKUPNO</text:p>
          </table:table-cell>
          <table:covered-table-cell/>
          <table:table-cell table:style-name="TableCell172">
            <text:p text:style-name="P173"><text:span text:style-name="T174">62.940,00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Izvor 1.1. OPĆI PRIHODI I PRIMICI</text:p>
          </table:table-cell>
          <table:covered-table-cell/>
          <table:table-cell table:style-name="TableCell180">
            <text:p text:style-name="P181">15.940,00</text:p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3291</text:p>
          </table:table-cell>
          <table:table-cell table:style-name="TableCell187">
            <text:p text:style-name="P188">NAKNADE ČLANOVIMA VIJEĆA MJESNOG ODBORA</text:p>
          </table:table-cell>
          <table:table-cell table:style-name="TableCell189">
            <text:p text:style-name="P190"><text:span text:style-name="T191">11.940,00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299</text:p>
          </table:table-cell>
          <table:table-cell table:style-name="TableCell197">
            <text:p text:style-name="P198">OSTALI NESPOMENUTI RASHODI POSLOVANJA MJESNOG ODBORA</text:p>
          </table:table-cell>
          <table:table-cell table:style-name="TableCell199">
            <text:p text:style-name="P200"><text:span text:style-name="T201">4.000,00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Izvor 4.1. PRIHOD OD KOMUNALNE NAKNADE</text:p>
          </table:table-cell>
          <table:covered-table-cell/>
          <table:table-cell table:style-name="TableCell207">
            <text:p text:style-name="P208"><text:span text:style-name="T209">47.000,00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232</text:p>
          </table:table-cell>
          <table:table-cell table:style-name="TableCell215">
            <text:p text:style-name="P216">USLUGE TEKUĆEG I INVESTICIJSKOG ODRŽAVANJA - PMKA MO</text:p>
          </table:table-cell>
          <table:table-cell table:style-name="TableCell217">
            <text:p text:style-name="P218"><text:span text:style-name="T219">47.000,00</text:span>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Članak 3.</text:p>
      <text:p text:style-name="P224"><text:span text:style-name="T225">Naredbodavac za izvršenje Plana je Pročelnik Gradskog ureda za mjesnu samoupravu, promet, civilnu zaštitu i<text:s/></text:span><text:span text:style-name="T226">sigurnost.</text:span></text:p>
      <text:p text:style-name="P227">Članak 4.</text:p>
      <text:p text:style-name="P228"><text:span text:style-name="T229">Plan će biti objavljen na oglasnoj ploči u sjedištu Mjesnog odbora, a stupa na snagu 1. siječnja 2025.</text:span></text:p>
      <text:p text:style-name="P230"/>
      <text:p text:style-name="P231">Ad. 3. Prijedlog zaključka o potrebi postavljanja “klamerica za zaštitu <text:s/>zelene površine na Munjarskom putu</text:p>
      <text:p text:style-name="P232"/>
      <text:p text:style-name="P233">Potpredsjednica<text:s/>informira prisutne o predmetu rasprave i odlučivanja. U raspravi sudjeluju svi članovi Vijeća. Potpredsjednica zaključuje raspravu.</text:p>
      <text:p text:style-name="P234">Vijeće Mjesnog odbora “Silvije Strahimir Kranjčević” JEDNOGLASNO donosi</text:p>
      <text:p text:style-name="P235"/>
      <text:p text:style-name="P236">Z <text:s/>A <text:s/>K <text:s text:c="2"/>L <text:s/>J <text:s text:c="2"/>U <text:s/>Č <text:s/>A <text:s/>K</text:p>
      <text:p text:style-name="P237"/>
      <text:list text:style-name="LFO21" text:continue-numbering="true">
        <text:list-item>
          <text:p text:style-name="P238">Vijeće Mjesnog odbora<text:s/>„Silvije Strahimir Kranjčević“ predlaže postavljanje “klamerica” za zaštitu zelene površine na Munjarskom putu kod izlaska Martijanečke ulice, Ludbreške ulice i Novomarofske ulice.</text:p>
        </text:list-item>
        <text:list-item>
          <text:p text:style-name="P239">Ovaj se zaključak dostavlja Vijeću Gradske četvrti Trešnjevka – sjever. <text:s/></text:p>
        </text:list-item>
      </text:list>
      <text:p text:style-name="P240"/>
      <text:p text:style-name="P241"><text:span text:style-name="T242">Ad. 4.<text:s/></text:span><text:span text:style-name="T243">Prijedlog zaključaka za povremeno korištenje prostora</text:span></text:p>
      <text:p text:style-name="P244">Potpredsjednica informira prisutne o predmetu rasprave i odlučivanja. U raspravi sudjeluju svi članovi Vijeća. Potpredsjednica zaključuje raspravu.</text:p>
      <text:p text:style-name="P245">Vijeće Mjesnog odbora “Silvije Strahimir Kranjčević” JEDNOGLASNO donosi zaključke za</text:p>
      <text:p text:style-name="P246"/>
      <text:p text:style-name="P247"><text:span text:style-name="T248"><text:s/>a)</text:span><text:span text:style-name="T249"><text:s/></text:span><text:span text:style-name="T250">VW BUBA KLUB ZAGREB</text:span></text:p>
      <text:p text:style-name="P251"/>
      <text:p text:style-name="P252"><text:span text:style-name="T253">1. VW BUBA KLUBU ZAGREB</text:span><text:span text:style-name="T254"><text:s/></text:span><text:span text:style-name="T255">iz Zagreba, Ulica Silvija Strahimira Kranjčevića 4A, koji zastupa <text:s text:c="6"/>Zvonimir Ivanček, odobrava se povremeno korištenje prostora u objektu Mjesne samouprave „Silvije</text:span><text:span text:style-name="T256"><text:s/>Strahimir Kranjčević“, Zagreb, Ulica Silvija Strahimira Kranjčevića 4A, dvorane u montažnom objektu i uredske prostorije br. 1, u terminu petkom u vremenu od 20.00 do 22.00 sata i teče od 1. prosinca 2024. godine do 30. studenog 2025. godine.</text:span></text:p>
      <text:p text:style-name="P257">2. Prostor<text:s/>iz točke 1. ovog Zaključka, koristit će VW BUBA KLUB ZAGREB, bez naknade.</text:p>
      <text:p text:style-name="P258">3. VW BUBA KLUB ZAGREB obvezuje se postupati s pažnjom dobrog gospodara u korištenju prostora.</text:p>
      <text:p text:style-name="P259">4. O povremenom korištenju prostora iz točke 1. ovog Zaključka, Gradski ured za mjesnu<text:s/>samoupravu, promet, civilnu zaštitu i sigurnost izdati će Odobrenje o korištenju, a u skladu s ovim Zaključkom.</text:p>
      <text:p text:style-name="P260"/>
      <text:p text:style-name="P261"><text:span text:style-name="T262">b)<text:s/></text:span><text:span text:style-name="T263">MATICA UMIROVLJENIKA TREŠNJEVKA</text:span></text:p>
      <text:p text:style-name="P264">1. MATICI UMIROVLJENIKA „TREŠNJEVKA“ iz Zagreba, Ulica Silvija Strahimira Kranjčevića 4, koju zastupa Vesna<text:s/>Antić, odobrava se povremeno korištenje prostora u objektu Mjesne samouprave „Silvije Strahimir Kranjčević“, Zagreb, Ulica Silvija Strahimira Kranjčevića 4A, dvorane u zidanom objektu i uredske prostorije br. 2 u montažnom objektu, u terminima srijedom u vremenu od 17.00 do 21.00 sat i subotom u <text:s text:c="10"/>vremenu od 15.00 do 21.00 sat i teče od 1. prosinca 2024. godine do 30. studenog 2025. godine.</text:p>
      <text:p text:style-name="P265">2. Prostor iz točke 1. ovog Zaključka, koristit će MATICA UMIROVLJENIKA „TREŠNJEVKA“, bez naknade.</text:p>
      <text:soft-page-break/>
      <text:p text:style-name="P266">3. MATICA UMIROVLJENIKA „TREŠNJEVKA“ obvezuje se postupati s pažnjom dobrog gospodara u korištenju prostora.</text:p>
      <text:p text:style-name="P267">4. O povremenom korištenju prostora iz točke 1. ovog Zaključka, Gradski ured za mjesnu samoupravu, promet, civilnu zaštitu i sigurnost izdati će Odobrenje o korištenju, a u skladu s ovim Zaključkom.</text:p>
      <text:p text:style-name="P268"/>
      <text:p text:style-name="P269"><text:span text:style-name="T270"><text:s/>c)</text:span><text:span text:style-name="T271"><text:s/>SOCIJALDEMOKRATSKA PARTIJA</text:span></text:p>
      <text:p text:style-name="P272"/>
      <text:p text:style-name="P273"><text:span text:style-name="T274">1. SOCIJALDEMOKRATSKOJ PARTIJI</text:span><text:span text:style-name="T275"><text:s/></text:span><text:span text:style-name="T276">iz Zagreba, Trg Drage Iblera 9, koju zastupa <text:s text:c="2"/>Mirjana Šimac, odobrava se povremeno korištenje prostora u objektu Mjesne samouprave „Silvije <text:s text:c="2"/>Strahimi</text:span><text:span text:style-name="T277">r <text:s text:c="2"/>Kranjčević“, Zagreb, Ulica Silvija Strahimira Kranjčevića 4A, uredske prostorije br. 3 u <text:s text:c="3"/>montažnom objektu, u terminu utorkom u vremenu od 18.00 do 21.00 sat i teče od 1. prosinca 2024. godine do 30. studenog 2025. godine.</text:span></text:p>
      <text:p text:style-name="P278">2. Prostor iz točke 1. ovog Zaključka, koristit će SOCIJALDEMOKRATSKA PARTIJA, bez <text:s text:c="3"/>naknade.</text:p>
      <text:p text:style-name="P279">3. SOCIJALDEMOKRATSKA PARTIJA obvezuje se postupati s pažnjom dobrog gospodara u korištenju prostora.</text:p>
      <text:p text:style-name="P280">4. O povremenom korištenju prostora iz točke 1. ovog Zaključka, Gradski ured za mjesnu <text:s text:c="33"/>samoupravu, promet, civilnu zaštitu i sigurnost izdati će Odobrenje o korištenju, a u skladu s ovim Zaključkom.</text:p>
      <text:p text:style-name="P281"/>
      <text:p text:style-name="P282"><text:span text:style-name="T283">d)</text:span><text:span text:style-name="T284"><text:s/>HRVATSKA DEMOKRATSKA ZAJEDNICA</text:span></text:p>
      <text:p text:style-name="P285"/>
      <text:p text:style-name="P286">1. HRVATSKOJ DEMOKRATSKOJ ZAJEDNICI iz Zagreba, Trg žrtava fašizma 4,<text:s/>koji zastupa Danijela Blažanović, odobrava se povremeno korištenje prostora u objektu Mjesne samouprave „Silvije Strahimir Kranjčević“, Zagreb, Ulica Silvija Strahimira Kranjčevića 4A, korištenje uredske prostorije broj 3 u montažnom objektu, u terminu četvrtkom u vremenu od 18.00 do 21.30 sati i korištenje dvorane u zidanom objektu, u terminu ponedjeljkom u vremenu od 20.00 do 22.00 sata i teče od 1. prosinca 2024. godine do 30. studenog 2025. godine.</text:p>
      <text:p text:style-name="P287">2. Prostor iz točke 1. ovog Zaključka, koristit će HRVATSKA DEMOKRATSKA ZAJEDNICA, bez naknade.</text:p>
      <text:p text:style-name="P288">3. HRVATSKA DEMOKRATSKA ZAJEDNICA obvezuje se postupati s pažnjom dobrog gospodara u korištenju prostora.</text:p>
      <text:p text:style-name="P289">4. O povremenom korištenju prostora iz točke 1. ovog Zaključka, Gradski ured za mjesnu samoupravu, promet, civilnu zaštitu i sigurnost izdati će Odobrenje o korištenju, a u skladu s ovim Zaključkom.</text:p>
      <text:p text:style-name="P290"/>
      <text:p text:style-name="P291"><text:span text:style-name="T292">e)</text:span><text:span text:style-name="T293"><text:s/></text:span><text:span text:style-name="T294">GOSPEL ZBOR SUNCE</text:span></text:p>
      <text:p text:style-name="P295"/>
      <text:p text:style-name="P296">1. GOSPEL ZBORU SUNCE iz Zagreba, Ulica Silvija Strahimira Kranjčevića 4A, koji zastupa Danijela Stojaković, odobrava se povremeno korištenje<text:s/>prostora u objektu Mjesne samouprave „Silvije Strahimir Kranjčević“, Zagreb, Ulica Silvija Strahimira Kranjčevića 4A, dvorane u zidanom objektu i uredske prostorije br. 6, u terminima utorkom i četvrtkom u vremenu od 19.00 do 21.00 sat i teče od 1. prosinca 2024. godine do 30. studenog 2025. godine.</text:p>
      <text:p text:style-name="P297">2. Prostor iz točke 1. ovog Zaključka, koristit će GOSPEL ZBOR SUNCE, bez naknade.</text:p>
      <text:p text:style-name="P298">3. GOSPEL ZBOR SUNCE obvezuje se postupati s pažnjom dobrog gospodara u korištenju prostora.</text:p>
      <text:p text:style-name="P299">4. O povremenom korištenju prostora<text:s/>iz točke 1. ovog Zaključka, Gradski ured za mjesnu samoupravu, promet, civilnu zaštitu i sigurnost izdati će Odobrenje o korištenju, a u skladu s ovim Zaključkom.</text:p>
      <text:p text:style-name="P300"/>
      <text:p text:style-name="P301"><text:span text:style-name="T302">f)<text:s/></text:span><text:span text:style-name="T303">GERONTOLOŠKI CENTAR „TREŠNJEVKA“ – program podrške u lokalnoj zajednici</text:span></text:p>
      <text:p text:style-name="P304">1. GERONTOLOŠKOM<text:s/>CENTRU „TREŠNJEVKA“ – program podrške u lokalnoj zajednici iz Zagreba, Trg Slavoljuba Penkale 1, kojeg zastupa Antonija Baković Curkovečki, odobrava se povremeno korištenje prostora u objektu Mjesne samouprave „Silvije Strahimir Kranjčević“, Zagreb, Ulica<text:s/>Silvija Strahimira Kranjčevića 4A, dvorane u zidanom objektu, u terminima ponedjeljkom i četvrtkom u vremenu od 10.00 do 12.00 sati i teče od 1. prosinca 2024. godine do 30. studenog 2025. godine.</text:p>
      <text:p text:style-name="P305">2. Prostor iz točke 1. ovog Zaključka, koristit će GERONTOLOŠKI CENTAR „TREŠNJEVKA“ – <text:s text:c="8"/>program podrške u lokalnoj zajednici, bez naknade.</text:p>
      <text:p text:style-name="P306">3. GERONTOLOŠKI CENTAR „TREŠNJEVKA“ – program podrške u lokalnoj zajednici, obvezuje se postupati s pažnjom dobrog gospodara u korištenju prostora.</text:p>
      <text:soft-page-break/>
      <text:p text:style-name="P307">4. O povremenom korištenju prostora iz točke 1. ovog Zaključka, Gradski ured za mjesnu samoupravu, promet, civilnu zaštitu i sigurnost izdati će Odobrenje o korištenju, a u skladu s ovim Zaključkom.</text:p>
      <text:p text:style-name="P308"/>
      <text:p text:style-name="P309"><text:span text:style-name="T310">g)<text:s/></text:span><text:span text:style-name="T311">UDRUGA PLESAČA „ZAGREBAČKI ČAGERI“</text:span></text:p>
      <text:p text:style-name="P312">1. UDRUZI PLESAČA „ZAGREBAČKI ČAGERI“ iz Zagreba, Vivodinska 40, koju zastupa Mato <text:s text:c="8"/>Koščević, odobrava se povremeno korištenje prostora u objektu Mjesne samouprave „Silvije Strahimir Kranjčević“, Zagreb, Ulica Silvija Strahimira Kranjčevića 4A, dvorane u zidanom objektu, u terminu utorkom u vremenu od 21.00 do 22.00 sata i petkom u vremenu od 20.00 do 22.00 sata i teče od 1. prosinca 2024. godine do 30. studenog 2025. godine.</text:p>
      <text:p text:style-name="P313">2. Prostor iz točke 1. ovog Zaključka, koristit će UDRUGA PLESAČA „ZAGREBAČKI ČAGERI“, bez naknade.</text:p>
      <text:p text:style-name="P314">3. UDRUGA<text:s/>PLESAČA „ZAGREBAČKI ČAGERI“ obvezuje se postupati s pažnjom dobrog gospodara u korištenju prostora.</text:p>
      <text:p text:style-name="P315">4. O povremenom korištenju prostora iz točke 1. ovog Zaključka, Gradski ured za mjesnu samoupravu, promet, civilnu zaštitu i sigurnost izdati će Odobrenje o<text:s/>korištenju, a u skladu s ovim Zaključkom.</text:p>
      <text:p text:style-name="P316"/>
      <text:p text:style-name="P317"><text:span text:style-name="T318">h)</text:span><text:span text:style-name="T319"><text:s/>DOMOVINSKI POKRET</text:span></text:p>
      <text:p text:style-name="P320"/>
      <text:p text:style-name="P321"><text:span text:style-name="T322">1. DOMOVINSKOM POKRETU</text:span><text:span text:style-name="T323"><text:s/></text:span><text:span text:style-name="T324">iz Zagreba, Vlaška ulica 81F, kojeg zastupa Valerije Bagadur, odobrava se povremeno korištenje prostora u objektu Mjesne samouprave „Silvije Strahimir Kranjčević“, Zag</text:span><text:span text:style-name="T325">reb, Ulica Silvija Strahimira Kranjčevića 4A, uredske prostorije br. 3 u montažnom objektu, u terminu srijedom u vremenu od 17.00 do 20.00 sati i teče od 1. prosinca 2024. godine do 30. studenog 2025. godine.</text:span></text:p>
      <text:p text:style-name="P326">2. Prostor iz točke 1. ovog Zaključka, koristit<text:s/>će DOMOVINSKI POKRET, bez naknade.</text:p>
      <text:p text:style-name="P327">3. DOMOVINSKI POKRET obvezuje se postupati s pažnjom dobrog gospodara u korištenju prostora.</text:p>
      <text:p text:style-name="P328">4. O povremenom korištenju prostora iz točke 1. ovog Zaključka, Gradski ured za mjesnu samoupravu, promet, civilnu zaštitu i sigurnost izdati će Odobrenje o korištenju, a u skladu s ovim Zaključkom.</text:p>
      <text:p text:style-name="P329"/>
      <text:p text:style-name="P330"><text:span text:style-name="T331">i)</text:span><text:span text:style-name="T332"><text:s/></text:span><text:span text:style-name="T333">HRVATSKI HAPKIDO SAVEZ</text:span></text:p>
      <text:p text:style-name="P334"/>
      <text:p text:style-name="P335"><text:span text:style-name="T336">1. HRVATSKOM HAPKIDO SAVEZU</text:span><text:span text:style-name="T337"><text:s/></text:span><text:span text:style-name="T338">iz Zagreba, Martićeva ulica 62, koji zastupa Mladen Kužnik, odobrava se povremeno korištenje prostora u objektu Mjesne<text:s/></text:span><text:span text:style-name="T339">samouprave „Silvije Strahimir Kranjčević“, Zagreb, Ulica Silvija Strahimira Kranjčevića 4A, dvorane u zidanom objektu, u terminu ponedjeljkom i petkom u <text:s text:c="10"/>vremenu od 18.00 do 20.00 sati i teče od 1. prosinca 2024. godine do 30. studenog 2025. godin</text:span><text:span text:style-name="T340">e.</text:span></text:p>
      <text:p text:style-name="P341">2. Prostor iz točke 1. ovog Zaključka, koristit će HRVATSKI HAPKIDO SAVEZ, bez naknade.</text:p>
      <text:p text:style-name="P342">3. HRVATSKI HAPKIDO SAVEZ obvezuje se postupati s pažnjom dobrog gospodara u korištenju <text:s text:c="5"/>prostora.</text:p>
      <text:p text:style-name="P343">4. O povremenom korištenju prostora iz točke 1. ovog Zaključka, Gradski ured za mjesnu samoupravu, promet, civilnu zaštitu i sigurnost izdati će Odobrenje o korištenju, a u skladu s ovim Zaključkom.</text:p>
      <text:p text:style-name="P344"/>
      <text:p text:style-name="P345"><text:span text:style-name="T346">j)</text:span><text:span text:style-name="T347"><text:s/></text:span><text:span text:style-name="T348">AUTO KLUB „DELTA TIMING“ ZAGREB</text:span><text:span text:style-name="T349"><text:s/></text:span></text:p>
      <text:p text:style-name="P350"/>
      <text:p text:style-name="P351"><text:span text:style-name="T352">1. AUTO KLUBU „DELTA TIMING“ ZAGREB</text:span><text:span text:style-name="T353"><text:s/></text:span><text:span text:style-name="T354">iz Zagreba, Poljana Zvonimira Dražića 8, koji</text:span><text:span text:style-name="T355"><text:s/>zastupa Sanja Čikeš, odobrava se povremeno korištenje prostora u objektu Mjesne samouprave „Silvije Strahimir Kranjčević“, Zagreb, Ulica Silvija Strahimira Kranjčevića 4A, dvorane u zidanom objektu, u terminu utorkom u vremenu od 17.00 do 19.00 sati i teč</text:span><text:span text:style-name="T356">e od 1. prosinca 2024. godine do 30. studenog 2025. godine.</text:span></text:p>
      <text:p text:style-name="P357">2. Prostor iz točke 1. ovog Zaključka, koristit će AUTO KLUB „DELTA TIMING“ ZAGREB, bez <text:s text:c="8"/>naknade.</text:p>
      <text:p text:style-name="P358">3. AUTO KLUB „DELTA TIMING“ ZAGREB obvezuje se postupati s pažnjom dobrog gospodara u<text:s/>korištenju prostora.</text:p>
      <text:p text:style-name="P359">4. O povremenom korištenju prostora iz točke 1. ovog Zaključka, Gradski ured za mjesnu samoupravu, promet, civilnu zaštitu i sigurnost izdati će Odobrenje o korištenju, a u skladu s ovim Zaključkom.</text:p>
      <text:p text:style-name="P360"/>
      <text:soft-page-break/>
      <text:p text:style-name="P361"><text:span text:style-name="T362">k)</text:span><text:span text:style-name="T363"><text:s/>ZSSR „SPORT ZA SVE“</text:span></text:p>
      <text:p text:style-name="P364"/>
      <text:p text:style-name="P365"><text:span text:style-name="T366">1. ZSSR „SP</text:span><text:span text:style-name="T367">ORT ZA SVE</text:span><text:span text:style-name="T368">“<text:s/></text:span><text:span text:style-name="T369">iz Zagreba, Savska cesta 137, koji zastupa Josip Tus, odobrava se povremeno korištenje prostora u objektu Mjesne samouprave „Silvije Strahimir Kranjčević“, Zagreb, Ulica Silvija Strahimira Kranjčevića 4A, dvorane u zidanom objektu, u terminu po</text:span><text:span text:style-name="T370">nedjeljkom u vremenu od 12.00 do 14.00 sati i srijedom u vremenu od 10.00 do 12.00 sati i teče od 1. prosinca 2024. godine do 30. studenog 2025. godine.</text:span></text:p>
      <text:p text:style-name="P371">2. Prostor iz točke 1. ovog Zaključka, koristit će ZSSR „SPORT ZA SVE“, bez naknade.</text:p>
      <text:p text:style-name="P372">3. ZSSR „SPORT ZA<text:s/>SVE“ obvezuje se postupati s pažnjom dobrog gospodara u korištenju prostora.</text:p>
      <text:p text:style-name="P373">4. O povremenom korištenju prostora iz točke 1. ovog Zaključka, Gradski ured za mjesnu samoupravu, promet, civilnu zaštitu i sigurnost izdati će Odobrenje o korištenju, a u skladu<text:s/>s ovim Zaključkom.</text:p>
      <text:p text:style-name="P374"/>
      <text:p text:style-name="P375">Ad. 5. Aktualna problematika</text:p>
      <text:p text:style-name="P376">Članovi Vijeća predlažu slanje požurnice vezano za postavljanje stupića u Ulici Milana Ogrizovića (11b – 47) i traže očitovanje, kada će se postaviti ogledalo na Novoj cesti 64 i 64/1, a Rješenje je<text:s/>doneseno u travnju ove godine).</text:p>
      <text:p text:style-name="P377"/>
      <text:p text:style-name="P378">Ad. 6. Pitanja, prijedlozi i obavijesti</text:p>
      <text:p text:style-name="P379"/>
      <text:p text:style-name="P380">Potpredsjednica Vijeća obavještava članove Vijeća o zaprimljenim upitima i inicijativama građana.</text:p>
      <text:p text:style-name="P381">Budući da nije bilo pitanja, prijedloga i obavijesti, predsjednica zaključuje sjednicu.</text:p>
      <text:p text:style-name="P382"/>
      <text:p text:style-name="P383">Sjednica završena u 19.00 sati.</text:p>
      <text:p text:style-name="P384"/>
      <text:p text:style-name="P385"><text:span text:style-name="T386"><text:s text:c="9"/>Sastavio: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text:s text:c="32"/></text:span><text:span text:style-name="T394">Predsjednica</text:span></text:p>
      <text:p text:style-name="P395"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text:s text:c="10"/></text:span><text:span text:style-name="T402"><text:tab/></text:span><text:span text:style-name="T403"><text:tab/><text:s text:c="25"/>Vijeća Mjesnog odbora</text:span></text:p>
      <text:p text:style-name="P404"><text:span text:style-name="T405">Josip Ivančić <text:s text:c="64"/></text:span><text:span text:style-name="T406"><text:s text:c="34"/></text:span><text:span text:style-name="T407">„ Silvije Strahimir <text:s/>Kranjčević“ <text:s text:c="3"/></text:span></text:p>
      <text:p text:style-name="P408"><text:s text:c="3"/></text:p>
      <text:p text:style-name="P409"><text:span text:style-name="T410"><text:s/></text:span><text:span text:style-name="T411"><text:s text:c="36"/></text:span><text:span text:style-name="T412"><text:s text:c="93"/>Lana Vukovinski<text:s/></text:span></text:p>
      <text:p text:style-name="P413"/>
      <text:p text:style-name="P414"><text:s text:c="33"/><text:s text:c="95"/>u. z. Bojana Buntak</text:p>
      <text:p text:style-name="P415"><text:span text:style-name="T416"><text:s text:c="131"/>Potpredsje</text:span><text:span text:style-name="T417">dnica</text:span></text:p>
      <text:p text:style-name="P418"><text:span text:style-name="T419"><text:s text:c="124"/></text:span><text:span text:style-name="T420"><text:s text:c="2"/>Vijeća Mjesnog odbora</text:span></text:p>
      <text:p text:style-name="P421"><text:span text:style-name="T422"><text:s text:c="102"/></text:span><text:span text:style-name="T423"><text:s text:c="16"/></text:span><text:span text:style-name="T424">„ Silvije Strahimir <text:s/>Kranjčević“ <text:s text:c="3"/>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Prilog: Izvješće o glasanju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8">
            <text:p text:style-name="P463"/>
            <text:p text:style-name="P464"/>
            <text:p text:style-name="P465"><text:span text:style-name="T466">Izvješće o glasanju na 42. sjedni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Članovi Vijeća</text:p>
          </table:table-cell>
          <table:table-cell table:style-name="TableCell484">
            <text:p text:style-name="P485">Točka 1.</text:p>
          </table:table-cell>
          <table:table-cell table:style-name="TableCell486">
            <text:p text:style-name="P487">Točka 2.</text:p>
          </table:table-cell>
          <table:table-cell table:style-name="TableCell488">
            <text:p text:style-name="P489">Točka 3.</text:p>
          </table:table-cell>
          <table:table-cell table:style-name="TableCell490">
            <text:p text:style-name="P491">Točka 4. a</text:p>
          </table:table-cell>
          <table:table-cell table:style-name="TableCell492">
            <text:p text:style-name="P493">Točka 4. b</text:p>
          </table:table-cell>
          <table:table-cell table:style-name="TableCell494">
            <text:p text:style-name="P495">Točka 4. c</text:p>
          </table:table-cell>
          <table:table-cell table:style-name="TableCell496">
            <text:p text:style-name="P497">Točka 4. d</text:p>
          </table:table-cell>
          <table:table-cell table:style-name="TableCell498">
            <text:p text:style-name="P499">Točka 4. e</text:p>
          </table:table-cell>
          <table:table-cell table:style-name="TableCell500">
            <text:p text:style-name="P501">Točka 4. f</text:p>
          </table:table-cell>
          <table:table-cell table:style-name="TableCell502">
            <text:p text:style-name="P503">Točka 4. g</text:p>
          </table:table-cell>
          <table:table-cell table:style-name="TableCell504">
            <text:p text:style-name="P505">Točka 4. h</text:p>
          </table:table-cell>
          <table:table-cell table:style-name="TableCell506">
            <text:p text:style-name="P507">Točka 4. i</text:p>
          </table:table-cell>
          <table:table-cell table:style-name="TableCell508">
            <text:p text:style-name="P509">Točka 4. j</text:p>
          </table:table-cell>
          <table:table-cell table:style-name="TableCell510">
            <text:p text:style-name="P511">Točka 4. k</text:p>
          </table:table-cell>
        </table:table-row>
        <table:table-row table:style-name="TableRow512">
          <table:table-cell table:style-name="TableCell513">
            <text:p text:style-name="P514">LANA VUKOVINSKI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BOJANA BUNTAK</text:p>
          </table:table-cell>
          <table:table-cell table:style-name="TableCell546">
            <text:p text:style-name="P547">+</text:p>
          </table:table-cell>
          <table:table-cell table:style-name="TableCell548">
            <text:p text:style-name="P549">+</text:p>
          </table:table-cell>
          <table:table-cell table:style-name="TableCell550">
            <text:p text:style-name="P551">+</text:p>
          </table:table-cell>
          <table:table-cell table:style-name="TableCell552">
            <text:p text:style-name="P553">+</text:p>
          </table:table-cell>
          <table:table-cell table:style-name="TableCell554">
            <text:p text:style-name="P555">+</text:p>
          </table:table-cell>
          <table:table-cell table:style-name="TableCell556">
            <text:p text:style-name="P557">+</text:p>
          </table:table-cell>
          <table:table-cell table:style-name="TableCell558">
            <text:p text:style-name="P559">+</text:p>
          </table:table-cell>
          <table:table-cell table:style-name="TableCell560">
            <text:p text:style-name="P561">+</text:p>
          </table:table-cell>
          <table:table-cell table:style-name="TableCell562">
            <text:p text:style-name="P563">+</text:p>
          </table:table-cell>
          <table:table-cell table:style-name="TableCell564">
            <text:p text:style-name="P565">+</text:p>
          </table:table-cell>
          <table:table-cell table:style-name="TableCell566">
            <text:p text:style-name="P567">+</text:p>
          </table:table-cell>
          <table:table-cell table:style-name="TableCell568">
            <text:p text:style-name="P569">+</text:p>
          </table:table-cell>
          <table:table-cell table:style-name="TableCell570">
            <text:p text:style-name="P571">+</text:p>
          </table:table-cell>
          <table:table-cell table:style-name="TableCell572">
            <text:p text:style-name="P573">+</text:p>
          </table:table-cell>
        </table:table-row>
        <table:table-row table:style-name="TableRow574">
          <table:table-cell table:style-name="TableCell575">
            <text:p text:style-name="P576">DAMJAN GEBER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DARKO DŽINIĆ</text:p>
          </table:table-cell>
          <table:table-cell table:style-name="TableCell608">
            <text:p text:style-name="P609">+</text:p>
          </table:table-cell>
          <table:table-cell table:style-name="TableCell610">
            <text:p text:style-name="P611">+</text:p>
          </table:table-cell>
          <table:table-cell table:style-name="TableCell612">
            <text:p text:style-name="P613">+</text:p>
          </table:table-cell>
          <table:table-cell table:style-name="TableCell614">
            <text:p text:style-name="P615">+</text:p>
          </table:table-cell>
          <table:table-cell table:style-name="TableCell616">
            <text:p text:style-name="P617">+</text:p>
          </table:table-cell>
          <table:table-cell table:style-name="TableCell618">
            <text:p text:style-name="P619">+</text:p>
          </table:table-cell>
          <table:table-cell table:style-name="TableCell620">
            <text:p text:style-name="P621">+</text:p>
          </table:table-cell>
          <table:table-cell table:style-name="TableCell622">
            <text:p text:style-name="P623">+</text:p>
          </table:table-cell>
          <table:table-cell table:style-name="TableCell624">
            <text:p text:style-name="P625">+</text:p>
          </table:table-cell>
          <table:table-cell table:style-name="TableCell626">
            <text:p text:style-name="P627">+</text:p>
          </table:table-cell>
          <table:table-cell table:style-name="TableCell628">
            <text:p text:style-name="P629">+</text:p>
          </table:table-cell>
          <table:table-cell table:style-name="TableCell630">
            <text:p text:style-name="P631">+</text:p>
          </table:table-cell>
          <table:table-cell table:style-name="TableCell632">
            <text:p text:style-name="P633">+</text:p>
          </table:table-cell>
          <table:table-cell table:style-name="TableCell634">
            <text:p text:style-name="P635">+</text:p>
          </table:table-cell>
        </table:table-row>
        <table:table-row table:style-name="TableRow636">
          <table:table-cell table:style-name="TableCell637">
            <text:p text:style-name="P638">LAILA GUMHALTER MALIĆ</text:p>
          </table:table-cell>
          <table:table-cell table:style-name="TableCell639">
            <text:p text:style-name="P640">+</text:p>
          </table:table-cell>
          <table:table-cell table:style-name="TableCell641">
            <text:p text:style-name="P642">+</text:p>
          </table:table-cell>
          <table:table-cell table:style-name="TableCell643">
            <text:p text:style-name="P644">+</text:p>
          </table:table-cell>
          <table:table-cell table:style-name="TableCell645">
            <text:p text:style-name="P646">+</text:p>
          </table:table-cell>
          <table:table-cell table:style-name="TableCell647">
            <text:p text:style-name="P648">+</text:p>
          </table:table-cell>
          <table:table-cell table:style-name="TableCell649">
            <text:p text:style-name="P650">+</text:p>
          </table:table-cell>
          <table:table-cell table:style-name="TableCell651">
            <text:p text:style-name="P652">+</text:p>
          </table:table-cell>
          <table:table-cell table:style-name="TableCell653">
            <text:p text:style-name="P654">+</text:p>
          </table:table-cell>
          <table:table-cell table:style-name="TableCell655">
            <text:p text:style-name="P656">+</text:p>
          </table:table-cell>
          <table:table-cell table:style-name="TableCell657">
            <text:p text:style-name="P658">+</text:p>
          </table:table-cell>
          <table:table-cell table:style-name="TableCell659">
            <text:p text:style-name="P660">+</text:p>
          </table:table-cell>
          <table:table-cell table:style-name="TableCell661">
            <text:p text:style-name="P662">+</text:p>
          </table:table-cell>
          <table:table-cell table:style-name="TableCell663">
            <text:p text:style-name="P664">+</text:p>
          </table:table-cell>
          <table:table-cell table:style-name="TableCell665">
            <text:p text:style-name="P666">+</text:p>
          </table:table-cell>
        </table:table-row>
        <table:table-row table:style-name="TableRow667">
          <table:table-cell table:style-name="TableCell668">
            <text:p text:style-name="P669">VELIMIR MRKONJIĆ</text:p>
          </table:table-cell>
          <table:table-cell table:style-name="TableCell670">
            <text:p text:style-name="P671">+</text:p>
          </table:table-cell>
          <table:table-cell table:style-name="TableCell672">
            <text:p text:style-name="P673">+</text:p>
          </table:table-cell>
          <table:table-cell table:style-name="TableCell674">
            <text:p text:style-name="P675">+</text:p>
          </table:table-cell>
          <table:table-cell table:style-name="TableCell676">
            <text:p text:style-name="P677">+</text:p>
          </table:table-cell>
          <table:table-cell table:style-name="TableCell678">
            <text:p text:style-name="P679">+</text:p>
          </table:table-cell>
          <table:table-cell table:style-name="TableCell680">
            <text:p text:style-name="P681">+</text:p>
          </table:table-cell>
          <table:table-cell table:style-name="TableCell682">
            <text:p text:style-name="P683">+</text:p>
          </table:table-cell>
          <table:table-cell table:style-name="TableCell684">
            <text:p text:style-name="P685">+</text:p>
          </table:table-cell>
          <table:table-cell table:style-name="TableCell686">
            <text:p text:style-name="P687">+</text:p>
          </table:table-cell>
          <table:table-cell table:style-name="TableCell688">
            <text:p text:style-name="P689">+</text:p>
          </table:table-cell>
          <table:table-cell table:style-name="TableCell690">
            <text:p text:style-name="P691">+</text:p>
          </table:table-cell>
          <table:table-cell table:style-name="TableCell692">
            <text:p text:style-name="P693">+</text:p>
          </table:table-cell>
          <table:table-cell table:style-name="TableCell694">
            <text:p text:style-name="P695">+</text:p>
          </table:table-cell>
          <table:table-cell table:style-name="TableCell696">
            <text:p text:style-name="P697">+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* <text:s/>ZA= <text:s/>+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 text:c="4"/>PROTIV= <text:s/>—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 text:c="4"/>SUZDRŽAN= <text:s/>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<text:s text:c="4"/>NIJE PRISUTAN= prekrižiti ime</text:p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NoSpacing" style:display-name="No Spacing" style:family="paragraph">
      <style:paragraph-properties fo:widows="2" fo:orphans="2" style:vertical-align="auto"/>
      <style:text-properties style:font-name="Aptos" style:font-name-asian="Aptos" style:font-name-complex="Times New Roman" style:letter-kerning="false" fo:font-size="11pt" style:font-size-asian="11pt" style:font-size-complex="11pt" fo:language="hr" fo:country="HR" fo:hyphenate="true"/>
    </style:style>
    <style:style style:name="WW_CharLFO1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333in" fo:margin-bottom="0.7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katic</meta:initial-creator>
    <dc:creator>Josip Ivančić</dc:creator>
    <meta:creation-date>2024-12-03T11:08:00Z</meta:creation-date>
    <dc:date>2024-12-04T08:53:00Z</dc:date>
    <meta:print-date>2024-12-04T08:50:00Z</meta:print-date>
    <meta:template xlink:href="Normal" xlink:type="simple"/>
    <meta:editing-cycles>7</meta:editing-cycles>
    <meta:editing-duration>PT840S</meta:editing-duration>
    <meta:document-statistic meta:page-count="8" meta:paragraph-count="35" meta:word-count="2682" meta:character-count="17940" meta:row-count="127" meta:non-whitespace-character-count="15293"/>
  </office:meta>
</office:document-meta>
</file>