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0.4923in">
        <style:tab-stops/>
      </style:paragraph-properties>
      <style:text-properties fo:color="#222222"/>
    </style:style>
    <style:style style:name="P13" style:parent-style-name="Standard" style:family="paragraph">
      <style:paragraph-properties fo:margin-left="0.4923in">
        <style:tab-stops/>
      </style:paragraph-properties>
      <style:text-properties fo:color="#222222"/>
    </style:style>
    <style:style style:name="P14" style:parent-style-name="Standard" style:family="paragraph">
      <style:paragraph-properties fo:margin-left="0.4923in">
        <style:tab-stops/>
      </style:paragraph-properties>
    </style:style>
    <style:style style:name="T15" style:parent-style-name="DefaultParagraphFont" style:family="text">
      <style:text-properties fo:color="#222222"/>
    </style:style>
    <style:style style:name="T16" style:parent-style-name="DefaultParagraphFont" style:family="text">
      <style:text-properties fo:color="#222222"/>
    </style:style>
    <style:style style:name="P17" style:parent-style-name="Standard" style:family="paragraph">
      <style:paragraph-properties fo:margin-left="0.4923in" fo:text-indent="0.4923in">
        <style:tab-stops/>
      </style:paragraph-properties>
      <style:text-properties fo:color="#222222"/>
    </style:style>
    <style:style style:name="P18" style:parent-style-name="Standard" style:family="paragraph">
      <style:paragraph-properties fo:margin-left="0.4923in" fo:text-indent="0.4923in">
        <style:tab-stops/>
      </style:paragraph-properties>
      <style:text-properties fo:color="#222222"/>
    </style:style>
    <style:style style:name="P19" style:parent-style-name="Standard" style:family="paragraph">
      <style:paragraph-properties fo:margin-left="0.4923in" fo:text-indent="0.4923in">
        <style:tab-stops/>
      </style:paragraph-properties>
      <style:text-properties fo:color="#222222"/>
    </style:style>
    <style:style style:name="P20" style:parent-style-name="Standard" style:family="paragraph">
      <style:paragraph-properties fo:margin-left="0.4923in">
        <style:tab-stops/>
      </style:paragraph-properties>
      <style:text-properties fo:color="#222222"/>
    </style:style>
    <style:style style:name="P21" style:parent-style-name="Standard" style:family="paragraph">
      <style:paragraph-properties fo:margin-left="0.4923in">
        <style:tab-stops/>
      </style:paragraph-properties>
      <style:text-properties fo:color="#222222"/>
    </style:style>
    <style:style style:name="P22" style:parent-style-name="Standard" style:family="paragraph">
      <style:paragraph-properties fo:margin-left="0.4923in">
        <style:tab-stops/>
      </style:paragraph-properties>
      <style:text-properties fo:color="#222222"/>
    </style:style>
    <style:style style:name="P23" style:parent-style-name="Standard" style:family="paragraph">
      <style:paragraph-properties fo:margin-left="0.6895in" fo:text-indent="-0.1972in">
        <style:tab-stops/>
      </style:paragraph-properties>
      <style:text-properties fo:color="#222222"/>
    </style:style>
    <style:style style:name="P24" style:parent-style-name="Standard" style:family="paragraph">
      <style:paragraph-properties fo:margin-left="0.6895in" fo:text-indent="-0.1972in">
        <style:tab-stops/>
      </style:paragraph-properties>
    </style:style>
    <style:style style:name="T25" style:parent-style-name="DefaultParagraphFont" style:family="text">
      <style:text-properties fo:color="#222222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222222"/>
    </style:style>
    <style:style style:name="P28" style:parent-style-name="Standard" style:family="paragraph">
      <style:paragraph-properties fo:margin-left="0.4923in">
        <style:tab-stops/>
      </style:paragraph-properties>
    </style:style>
    <style:style style:name="T29" style:parent-style-name="DefaultParagraphFont" style:family="text">
      <style:text-properties fo:color="#222222"/>
    </style:style>
    <style:style style:name="T30" style:parent-style-name="DefaultParagraphFont" style:family="text">
      <style:text-properties fo:color="#222222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margin-bottom="0.0833in" fo:margin-left="0.1972in" fo:text-indent="-0.1972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fo:color="#222222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222222"/>
    </style:style>
    <style:style style:name="P43" style:parent-style-name="Standard" style:family="paragraph">
      <style:text-properties fo:color="#222222"/>
    </style:style>
    <style:style style:name="P44" style:parent-style-name="Standard" style:family="paragraph">
      <style:text-properties fo:color="#222222"/>
    </style:style>
    <style:style style:name="P45" style:parent-style-name="Standard" style:family="paragraph">
      <style:text-properties fo:color="#222222"/>
    </style:style>
    <style:style style:name="P46" style:parent-style-name="Standard" style:family="paragraph">
      <style:text-properties fo:font-weight="bold" style:font-weight-asian="bold" style:font-weight-complex="bold" fo:color="#222222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222222"/>
    </style:style>
    <style:style style:name="P48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9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0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1" style:parent-style-name="Standard" style:family="paragraph">
      <style:paragraph-properties fo:margin-bottom="0.0833in"/>
    </style:style>
    <style:style style:name="T52" style:parent-style-name="DefaultParagraphFont" style:family="text">
      <style:text-properties fo:font-weight="bold" style:font-weight-asian="bold" style:font-weight-complex="bold" fo:color="#222222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222222"/>
    </style:style>
    <style:style style:name="P54" style:parent-style-name="Standard" style:family="paragraph">
      <style:text-properties fo:color="#222222"/>
    </style:style>
    <style:style style:name="T55" style:parent-style-name="DefaultParagraphFont" style:family="text">
      <style:text-properties fo:color="#222222"/>
    </style:style>
    <style:style style:name="P56" style:parent-style-name="Standard" style:family="paragraph">
      <style:paragraph-properties fo:text-align="center" fo:margin-left="0.6895in" fo:margin-right="0.393in" fo:text-indent="-0.1972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222222"/>
    </style:style>
    <style:style style:name="P58" style:parent-style-name="Standard" style:family="paragraph">
      <style:paragraph-properties fo:margin-left="0.6895in" fo:margin-right="0.393in" fo:text-indent="-0.1972in">
        <style:tab-stops/>
      </style:paragraph-properties>
    </style:style>
    <style:style style:name="T59" style:parent-style-name="DefaultParagraphFont" style:family="text">
      <style:text-properties fo:color="#222222"/>
    </style:style>
    <style:style style:name="T60" style:parent-style-name="DefaultParagraphFont" style:family="text">
      <style:text-properties fo:color="#222222"/>
    </style:style>
    <style:style style:name="P61" style:parent-style-name="Standard" style:family="paragraph">
      <style:paragraph-properties fo:margin-left="0.6895in" fo:margin-right="0.393in" fo:text-indent="-0.1972in">
        <style:tab-stops/>
      </style:paragraph-properties>
    </style:style>
    <style:style style:name="T62" style:parent-style-name="DefaultParagraphFont" style:family="text">
      <style:text-properties fo:color="#222222"/>
    </style:style>
    <style:style style:name="T63" style:parent-style-name="DefaultParagraphFont" style:family="text">
      <style:text-properties fo:color="#222222" style:text-position="super 66.6%"/>
    </style:style>
    <style:style style:name="T64" style:parent-style-name="DefaultParagraphFont" style:family="text">
      <style:text-properties fo:color="#222222"/>
    </style:style>
    <style:style style:name="P65" style:parent-style-name="Standard" style:family="paragraph">
      <style:paragraph-properties fo:margin-left="0.6895in" fo:margin-right="0.393in" fo:text-indent="-0.1972in">
        <style:tab-stops/>
      </style:paragraph-properties>
    </style:style>
    <style:style style:name="T66" style:parent-style-name="DefaultParagraphFont" style:family="text">
      <style:text-properties fo:color="#222222"/>
    </style:style>
    <style:style style:name="P67" style:parent-style-name="Standard" style:family="paragraph">
      <style:paragraph-properties fo:margin-left="0.6895in" fo:margin-right="0.393in" fo:text-indent="-0.1972in">
        <style:tab-stops/>
      </style:paragraph-properties>
      <style:text-properties fo:color="#222222"/>
    </style:style>
    <style:style style:name="P68" style:parent-style-name="ListParagraph" style:family="paragraph">
      <style:paragraph-properties fo:text-align="center"/>
    </style:style>
    <style:style style:name="P69" style:parent-style-name="ListParagraph" style:family="paragraph">
      <style:paragraph-properties fo:text-align="justify"/>
    </style:style>
    <style:style style:name="P70" style:parent-style-name="ListParagraph" style:family="paragraph">
      <style:paragraph-properties fo:text-align="justify"/>
    </style:style>
    <style:style style:name="P71" style:parent-style-name="ListParagraph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ListParagraph" style:family="paragraph">
      <style:paragraph-properties fo:text-align="justify"/>
    </style:style>
    <style:style style:name="T74" style:parent-style-name="DefaultParagraphFont" style:family="text">
      <style:text-properties style:text-position="super 66.6%"/>
    </style:style>
    <style:style style:name="P75" style:parent-style-name="ListParagraph" style:family="paragraph">
      <style:paragraph-properties fo:text-align="justify"/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P77" style:parent-style-name="Standard" style:family="paragraph">
      <style:paragraph-properties fo:margin-bottom="0.0833in"/>
    </style:style>
    <style:style style:name="T78" style:parent-style-name="DefaultParagraphFont" style:family="text">
      <style:text-properties fo:font-weight="bold" style:font-weight-asian="bold" style:font-weight-complex="bold" fo:color="#222222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222222"/>
    </style:style>
    <style:style style:name="P80" style:parent-style-name="Standard" style:family="paragraph">
      <style:text-properties fo:color="#222222"/>
    </style:style>
    <style:style style:name="P81" style:parent-style-name="Standard" style:family="paragraph">
      <style:text-properties fo:color="#222222"/>
    </style:style>
    <style:style style:name="T82" style:parent-style-name="DefaultParagraphFont" style:family="text">
      <style:text-properties fo:color="#222222"/>
    </style:style>
    <style:style style:name="P83" style:parent-style-name="Standard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222222"/>
    </style:style>
    <style:style style:name="P85" style:parent-style-name="Standard" style:family="paragraph">
      <style:text-properties fo:color="#222222"/>
    </style:style>
    <style:style style:name="P86" style:parent-style-name="Standard" style:family="paragraph">
      <style:text-properties fo:color="#222222"/>
    </style:style>
    <style:style style:name="P87" style:parent-style-name="Standard" style:family="paragraph">
      <style:text-properties fo:color="#222222"/>
    </style:style>
    <style:style style:name="T88" style:parent-style-name="DefaultParagraphFont" style:family="text">
      <style:text-properties fo:color="#222222"/>
    </style:style>
    <style:style style:name="T89" style:parent-style-name="DefaultParagraphFont" style:family="text">
      <style:text-properties fo:color="#222222"/>
    </style:style>
    <style:style style:name="T90" style:parent-style-name="DefaultParagraphFont" style:family="text">
      <style:text-properties fo:color="#000000"/>
    </style:style>
    <style:style style:name="P91" style:parent-style-name="Standard" style:family="paragraph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Standard" style:family="paragraph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Standard" style:family="paragraph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Standard" style:family="paragraph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Textbody" style:family="paragraph">
      <style:paragraph-properties fo:text-align="justify" fo:margin-bottom="0in" fo:line-height="120%"/>
      <style:text-properties fo:color="#000000"/>
    </style:style>
    <style:style style:name="P102" style:parent-style-name="Textbody" style:family="paragraph">
      <style:paragraph-properties fo:text-align="justify" fo:margin-bottom="0in" fo:line-height="120%"/>
      <style:text-properties fo:color="#000000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paragraph-properties fo:margin-bottom="0.0833in"/>
    </style:style>
    <style:style style:name="T105" style:parent-style-name="DefaultParagraphFont" style:family="text">
      <style:text-properties fo:font-weight="bold" style:font-weight-asian="bold" style:font-weight-complex="bold" fo:color="#222222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222222"/>
    </style:style>
    <style:style style:name="T107" style:parent-style-name="DefaultParagraphFont" style:family="text">
      <style:text-properties fo:color="#222222"/>
    </style:style>
    <style:style style:name="P108" style:parent-style-name="Standard" style:family="paragraph">
      <style:text-properties fo:color="#222222"/>
    </style:style>
    <style:style style:name="P109" style:parent-style-name="Standard" style:family="paragraph">
      <style:text-properties fo:color="#222222"/>
    </style:style>
    <style:style style:name="T110" style:parent-style-name="DefaultParagraphFont" style:family="text">
      <style:text-properties fo:color="#222222"/>
    </style:style>
    <style:style style:name="P111" style:parent-style-name="Standard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222222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Standard" style:family="paragraph">
      <style:text-properties fo:color="#000000"/>
    </style:style>
    <style:style style:name="P123" style:parent-style-name="Standard" style:family="paragraph">
      <style:text-properties fo:color="#000000"/>
    </style:style>
    <style:style style:name="P124" style:parent-style-name="Standard" style:family="paragraph">
      <style:paragraph-properties fo:margin-left="0.4923in" fo:text-indent="-0.4923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style:font-weight-complex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222222"/>
    </style:style>
    <style:style style:name="P128" style:parent-style-name="Standard" style:family="paragraph">
      <style:text-properties fo:color="#222222"/>
    </style:style>
    <style:style style:name="P129" style:parent-style-name="Standard" style:family="paragraph">
      <style:text-properties fo:color="#222222"/>
    </style:style>
    <style:style style:name="T130" style:parent-style-name="DefaultParagraphFont" style:family="text">
      <style:text-properties fo:color="#222222"/>
    </style:style>
    <style:style style:name="P131" style:parent-style-name="Standard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222222"/>
    </style:style>
    <style:style style:name="T133" style:parent-style-name="DefaultParagraphFont" style:family="text">
      <style:text-properties fo:color="#222222"/>
    </style:style>
    <style:style style:name="P134" style:parent-style-name="Standard" style:family="paragraph">
      <style:paragraph-properties fo:margin-bottom="0.0833in"/>
    </style:style>
    <style:style style:name="T135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weight="bold" style:font-weight-asian="bold" style:font-weight-complex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222222"/>
    </style:style>
    <style:style style:name="T138" style:parent-style-name="DefaultParagraphFont" style:family="text">
      <style:text-properties fo:color="#222222"/>
    </style:style>
    <style:style style:name="P139" style:parent-style-name="Standard" style:family="paragraph">
      <style:text-properties fo:color="#222222"/>
    </style:style>
    <style:style style:name="P140" style:parent-style-name="Standard" style:family="paragraph">
      <style:text-properties fo:color="#222222"/>
    </style:style>
    <style:style style:name="P141" style:parent-style-name="Standard" style:family="paragraph">
      <style:text-properties fo:color="#222222"/>
    </style:style>
    <style:style style:name="P142" style:parent-style-name="Standard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222222"/>
    </style:style>
    <style:style style:name="P144" style:parent-style-name="Standard" style:family="paragraph">
      <style:paragraph-properties fo:margin-bottom="0.0833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bottom="0.0833in"/>
    </style:style>
    <style:style style:name="T146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weight="bold" style:font-weight-asian="bold" style:font-weight-complex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222222"/>
    </style:style>
    <style:style style:name="P149" style:parent-style-name="Standard" style:family="paragraph">
      <style:text-properties fo:color="#222222"/>
    </style:style>
    <style:style style:name="P150" style:parent-style-name="Standard" style:family="paragraph">
      <style:text-properties fo:color="#222222"/>
    </style:style>
    <style:style style:name="T151" style:parent-style-name="DefaultParagraphFont" style:family="text">
      <style:text-properties fo:color="#222222"/>
    </style:style>
    <style:style style:name="T152" style:parent-style-name="DefaultParagraphFont" style:family="text">
      <style:text-properties fo:color="#222222"/>
    </style:style>
    <style:style style:name="P153" style:parent-style-name="Standard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222222"/>
    </style:style>
    <style:style style:name="T155" style:parent-style-name="DefaultParagraphFont" style:family="text">
      <style:text-properties fo:color="#222222"/>
    </style:style>
    <style:style style:name="P156" style:parent-style-name="Standard" style:family="paragraph">
      <style:paragraph-properties fo:margin-bottom="0.0833in"/>
    </style:style>
    <style:style style:name="T157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weight="bold" style:font-weight-asian="bold" style:font-weight-complex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weight="bold" style:font-weight-asian="bold" style:font-weight-complex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222222"/>
    </style:style>
    <style:style style:name="P161" style:parent-style-name="Standard" style:family="paragraph">
      <style:text-properties fo:color="#222222"/>
    </style:style>
    <style:style style:name="P162" style:parent-style-name="Standard" style:family="paragraph">
      <style:text-properties fo:color="#222222"/>
    </style:style>
    <style:style style:name="T163" style:parent-style-name="DefaultParagraphFont" style:family="text">
      <style:text-properties fo:color="#222222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222222"/>
    </style:style>
    <style:style style:name="T167" style:parent-style-name="DefaultParagraphFont" style:family="text">
      <style:text-properties fo:color="#222222"/>
    </style:style>
    <style:style style:name="T168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weight="bold" style:font-weight-asian="bold" style:font-weight-complex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weight="bold" style:font-weight-asian="bold" style:font-weight-complex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222222"/>
    </style:style>
    <style:style style:name="T173" style:parent-style-name="DefaultParagraphFont" style:family="text">
      <style:text-properties fo:color="#222222"/>
    </style:style>
    <style:style style:name="P174" style:parent-style-name="Standard" style:family="paragraph">
      <style:text-properties fo:color="#222222"/>
    </style:style>
    <style:style style:name="P175" style:parent-style-name="Standard" style:family="paragraph">
      <style:text-properties fo:color="#222222"/>
    </style:style>
    <style:style style:name="T176" style:parent-style-name="DefaultParagraphFont" style:family="text">
      <style:text-properties fo:color="#222222"/>
    </style:style>
    <style:style style:name="P177" style:parent-style-name="Standard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222222"/>
    </style:style>
    <style:style style:name="T179" style:parent-style-name="DefaultParagraphFont" style:family="text">
      <style:text-properties fo:color="#222222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>ZAPISNIK</text:p>
      <text:p text:style-name="P2"/>
      <text:p text:style-name="P3">2. sjednice Vijeća Mjesnog odbora Prečko, 7.7.2021., u prostorijama Mjesnog odbora Prečko, Prečko 2a, s početkom u 18:00 sati</text:p>
      <text:p text:style-name="Standard"/>
      <text:p text:style-name="P4">NAZOČNI ČLANOVI VIJEĆA:</text:p>
      <text:p text:style-name="Standard">Miro Bašić, Vildana<text:s/>Botonjić, Dominik Gluhinić, Biserka Kopčok, Tonkica Marić, Tihana Ležaić Paitz, Marko Palada, Nenad Stepinac, Mirjana Sporiš, Branka Štrkalj i Ivana Tolić</text:p>
      <text:p text:style-name="Standard"/>
      <text:p text:style-name="Standard">Predsjedava Vildana Botonjić, predsjednica Vijeća</text:p>
      <text:p text:style-name="Standard">Zapisnik vodi Biserka Kopčok, potpredsjednica Vijeća</text:p>
      <text:p text:style-name="Standard"/>
      <text:p text:style-name="P5">Predsjednica konstatira da je nazočno 11 od 11 članova Vijeća, što znači da Vijeće može pravovaljano odlučivati te otvara 2.sjednicu Vijeća Mjesnog odbora Prečko.</text:p>
      <text:p text:style-name="P6"/>
      <text:p text:style-name="P7">Vijeće jednoglasno prihvaća tekst zapisnika 1. konstituirajuće sjednice Vijeća održane 25. lipnja 2021. bez izmjena.</text:p>
      <text:p text:style-name="P8"/>
      <text:p text:style-name="P9">Na prijedlog predsjednice Vijeće jednoglasno utvrđuje</text:p>
      <text:p text:style-name="Standard"/>
      <text:p text:style-name="P10">DNEVNI RED</text:p>
      <text:p text:style-name="P11"/>
      <text:p text:style-name="P12">1. Prisega članice Vijeća Tihane Ležaić Paitz<text:s/></text:p>
      <text:p text:style-name="P13">2. Korištenje prostora Mjesnog odbora Prečko:</text:p>
      <text:p text:style-name="P14"><text:tab/><text:s/><text:span text:style-name="T15">a) Ovlašćivanje predsjednice Vijeća za odlučivanje o zahtjevima<text:s/></text:span><text:span text:style-name="T16">za jednokratno korištenje prostora Mjesnog odbora Prečko</text:span><text:s/></text:p>
      <text:p text:style-name="P17">b) Korištenje prostora uz naknadu</text:p>
      <text:p text:style-name="P18">c) Produljenje postojećih odobrenja za povremeno korištenje prostora</text:p>
      <text:p text:style-name="P19">d) Korištenje prostora političke stranke "ZAGREB JE NAŠ"<text:s/></text:p>
      <text:p text:style-name="P20">3. Uređivanje parkirališta i nogostupa u Dobronićevoj ulici po zahtjevu Ivice Blagusa</text:p>
      <text:p text:style-name="P21">4. Uređivanje dijela k.č.br.6047/3 k.o.Vrapče po zahtjevu Ismira Handanovića</text:p>
      <text:p text:style-name="P22">5. Obnova zelenila i kontrola stabala u Dobronićevoj ulici po zahtjevu Petra Stojanovića</text:p>
      <text:p text:style-name="P23">6. Orezivanje grana u Jarnovićevoj ulici<text:s/>južno od školskog igrališta Osnovne škole Nikola Tesla po zahtjevu predsjednice Vijeća Vildane Botonjić</text:p>
      <text:p text:style-name="P24"><text:span text:style-name="T25">7. Kontrola stabala u Dobronićevoj ulici sjeverno</text:span><text:span text:style-name="T26"><text:s/>od k.br.</text:span><text:span text:style-name="T27">12 i ispred k.br. 30 po zahtjevu predsjednice Vijeća Vildane Botonjić</text:span></text:p>
      <text:p text:style-name="P28"><text:span text:style-name="T29">8. Pitanja, prijedlozi i</text:span><text:span text:style-name="T30"><text:s/>obavijesti</text:span><text:line-break/></text:p>
      <text:p text:style-name="P31"><text:span text:style-name="T32">Ad 1. Prisega članice Vijeća Tihane Ležaić Paitz</text:span></text:p>
      <text:p text:style-name="P33">Predsjednica čita tekst prisege i poziva članicu Vijeća Tihanu Ležaić Paitz kojoj je verificiran mandat da potom izgovori riječ „PRISEŽEM“.</text:p>
      <text:p text:style-name="P34">/<text:span text:style-name="T35">Potpisani tekst prisege članice Vijeća prilaže se<text:s/></text:span><text:span text:style-name="T36">spisu./</text:span></text:p>
      <text:p text:style-name="Standard"/>
      <text:p text:style-name="P37">Ad.2. Korištenje prostora Mjesnog odbora Prečko</text:p>
      <text:p text:style-name="P38"/>
      <text:p text:style-name="P39"><text:span text:style-name="T40">a)<text:s/></text:span><text:span text:style-name="T41">Ovlašćivanje predsjednice Vijeća za odlučivanje o zahtjevima za jednokratno korištenje prostora Mjesnog odbora Prečko</text:span></text:p>
      <text:p text:style-name="Standard"><text:span text:style-name="T42">Članovi Vijeća primili su materijal uz poziv.</text:span></text:p>
      <text:p text:style-name="P43">U raspravi sudjeluju svi članovi Vijeća.</text:p>
      <text:p text:style-name="P44"/>
      <text:p text:style-name="P45">Nakon rasprave Vijeće jednoglasno donosi</text:p>
      <text:p text:style-name="Standard"/>
      <text:p text:style-name="P46"/>
      <text:p text:style-name="P47">ZAKLJUČAK</text:p>
      <text:list text:style-name="LFO1" text:continue-numbering="true">
        <text:list-item>
          <text:p text:style-name="P48">Vijeće Mjesnog odbora Prečko suglasno je da zbog kratkih rokova predsjednica Vijeća može odlučiti o jednokratnim zahtjevima za korištenje prostora Mjesnog odbora Prečko.</text:p>
        </text:list-item>
        <text:list-item>
          <text:p text:style-name="P49">Vijeće zadužuje<text:s/>Gradski ured za mjesnu samoupravu za izradu i izdavanje Odobrenja o korištenju prostora Mjesnog odbora Prečko.</text:p>
        </text:list-item>
        <text:list-item>
          <text:p text:style-name="P50">Zaključak dostaviti Gradskom uredu za mjesnu samoupravu.</text:p>
        </text:list-item>
      </text:list>
      <text:p text:style-name="Standard"/>
      <text:p text:style-name="P51"><text:span text:style-name="T52">b) Korištenje prostora uz naknadu</text:span></text:p>
      <text:p text:style-name="Standard"><text:span text:style-name="T53">Članovi Vijeća primili su materijal uz poziv.</text:span></text:p>
      <text:p text:style-name="P54">U raspravi sudjeluju svi članovi Vijeća.</text:p>
      <text:p text:style-name="Standard"><text:span text:style-name="T55">Nakon rasprave Vijeće jednoglasno donosi</text:span></text:p>
      <text:p text:style-name="Standard"/>
      <text:p text:style-name="P56"><text:span text:style-name="T57">ZAKLJUČAK</text:span></text:p>
      <text:list text:style-name="LFO2" text:continue-numbering="true">
        <text:list-item>
          <text:p text:style-name="P58"><text:span text:style-name="T59">Vijeće Mjesnog odbora Prečko suglasno je da zbog kratkih rokova predsjednica Vijeća može odlučiti o zahtjevima za jednokratno korištenje dvorane Mjesnog odbora Prečko uz<text:s/></text:span><text:span text:style-name="T60">naknadu.</text:span></text:p>
        </text:list-item>
        <text:list-item>
          <text:p text:style-name="P61"><text:span text:style-name="T62">Naknada iznosi 1,00 kn/m</text:span><text:span text:style-name="T63">2</text:span><text:span text:style-name="T64"><text:s/>i po satu korištenja bez PDV-a.</text:span></text:p>
        </text:list-item>
        <text:list-item>
          <text:p text:style-name="P65"><text:span text:style-name="T66">Vijeće zadužuje Gradski ured za mjesnu samoupravu za izradu izračuna naknade i izdavanje Odobrenja za korištenje dvorane Mjesnog odbora Prečko.</text:span></text:p>
        </text:list-item>
        <text:list-item>
          <text:p text:style-name="P67">Zaključak dostaviti Gradskom uredu za mjesnu<text:s/>samoupravu.</text:p>
        </text:list-item>
      </text:list>
      <text:p text:style-name="ListParagraph"/>
      <text:p text:style-name="P68">OBRAZLOŽENJE</text:p>
      <text:p text:style-name="ListParagraph"/>
      <text:p text:style-name="P69"/>
      <text:p text:style-name="P70">Na temelju točke 4. i točke 5. Zaključka o prostorima mjesne samouprave (Službeni glasnik Grada Zagreba 8/17, 1/18, 3/19, 13/19, 14/19, 18/19, 22/19 i 11/20) prostori mjesnih odbora daju se na povremeno korištenje korisnicima uz<text:s/>naknadu ako djelatnost obavljaju s naplatom i ostvaruju dobit.</text:p>
      <text:p text:style-name="P71">Kako se naknada za povremeno korištenje prostora, a u ovom slučaju jednokratno korištenje prostora o kojem odlučuje predsjednik Vijeća sukladno ovlaštenju, određuje ovisno o zoni u kojoj se prostor (dvorana) nalazi te kako je Gradska četvrt Trešnjevka jug smještena u<text:s/><text:span text:style-name="T72">II ZONU<text:s/></text:span>u kojoj je predviđen iznos naknade u rasponu od: <text:s text:c="2"/></text:p>
      <text:p text:style-name="P73"><text:tab/>- za dvorane: 0,80 - 1,20 kn/m<text:span text:style-name="T74">2</text:span><text:s/>i po satu korištenja bez PDV-a,</text:p>
      <text:p text:style-name="P75">potrebno je odrediti fiksni iznos naknade unutar navedenog raspona.</text:p>
      <text:p text:style-name="P76"/>
      <text:p text:style-name="P77"><text:span text:style-name="T78">c) Produljenje postojećih odobrenja za povremeno korištenje prostora</text:span></text:p>
      <text:p text:style-name="Standard"><text:span text:style-name="T79">Članovi Vijeća primili su materijal uz poziv.</text:span></text:p>
      <text:p text:style-name="P80">U raspravi sudjeluju svi članovi Vijeća.</text:p>
      <text:p text:style-name="P81"/>
      <text:p text:style-name="Standard"><text:span text:style-name="T82">Nakon rasprave Vijeće jednoglasno donosi</text:span></text:p>
      <text:p text:style-name="Standard"/>
      <text:p text:style-name="P83"><text:span text:style-name="T84">ZAKLJUČAK</text:span></text:p>
      <text:p text:style-name="P85">1.<text:bookmark-start text:name="docs-internal-guid-c314cf6c-7fff-76c5-e6"/><text:bookmark-end text:name="docs-internal-guid-c314cf6c-7fff-76c5-e6"/><text:s/>Vijeće Mjesnog odbora Prečko suglasno je da se odobrenjima za povremeno korištenje prostora</text:p>
      <text:p text:style-name="P86"><text:s text:c="4"/>Mjesnog odbora Prečko, koja su izdana korisnicima na određeno vrijeme u trajanju do 16. srpnja</text:p>
      <text:p text:style-name="P87"><text:s text:c="3"/>2021., produlji rok do 1. studenoga 2021. godine osim termina ponedjeljkom od 17:00 do 21:00</text:p>
      <text:p text:style-name="Standard"><text:span text:style-name="T88"><text:s text:c="3"/>sati u prostoriji 2 (Zeleni klik i udruga Ludruga).</text:span></text:p>
      <text:p text:style-name="Standard"><text:span text:style-name="T89">2.<text:s/></text:span><text:span text:style-name="T90">Udruzi Zeleni klik! odobrava zamjenski termin za povremeno korištenje prostora u objektu</text:span></text:p>
      <text:p text:style-name="P91"><text:s text:c="4"/>Mjesnog odbora Prečko, Prečko 2a, srijedom od 17:30 do 19:30 sati (prostorija 2) i teče od 17.</text:p>
      <text:p text:style-name="Standard"><text:span text:style-name="T92"><text:s text:c="4"/>srpnj</text:span><text:span text:style-name="T93">a 2021. do 1. studenoga 2021. godine.</text:span></text:p>
      <text:soft-page-break/>
      <text:p text:style-name="P94">3. Udruzi Ludruga<text:s/>se produljuje rok za povremeno korištenje prostora do 1. studenoga 2021. u svim</text:p>
      <text:p text:style-name="Standard"><text:s text:c="4"/><text:span text:style-name="T95">terminima osim termina od 19:00 do 21:00 sat ponedjeljkom u prostoriji 2.</text:span></text:p>
      <text:p text:style-name="P96">4. Sukladno navedenome, korisnici prostora<text:s/>Mjesnog odbora Prečko koristiti će po već utvrđenom</text:p>
      <text:p text:style-name="Standard"><text:s text:c="4"/><text:span text:style-name="T97">rasporedu i prema terminima u izdanim odobrenjima u trajanju do 1. studenoga 2021.godine.</text:span></text:p>
      <text:p text:style-name="P98">5. Novi zaprimljeni zahtjevi razmatrati će se prije isteka navedenog termina te će se</text:p>
      <text:p text:style-name="Standard"><text:s text:c="4"/><text:span text:style-name="T99">izdati nova odobren</text:span><text:span text:style-name="T100">ja sukladno rasporedu koji će se utvrditi na sjednici u listopadu 2021.godine.</text:span></text:p>
      <text:p text:style-name="P101">6. Zaključak dostaviti korisnicima prostora Mjesnog odbora Prečko i Gradskom uredu za mjesnu</text:p>
      <text:p text:style-name="P102"><text:s text:c="4"/>samoupravu.</text:p>
      <text:p text:style-name="P103"/>
      <text:p text:style-name="P104"><text:span text:style-name="T105">d) Korištenje prostora političke stranke "ZAGREB JE NAŠ"</text:span></text:p>
      <text:p text:style-name="Standard"><text:span text:style-name="T106">Članovi<text:s/></text:span><text:span text:style-name="T107">Vijeća primili su materijal uz poziv.</text:span></text:p>
      <text:p text:style-name="P108">U raspravi sudjeluju svi članovi Vijeća.</text:p>
      <text:p text:style-name="P109"/>
      <text:p text:style-name="Standard"><text:span text:style-name="T110">Nakon rasprave Vijeće jednoglasno donosi</text:span></text:p>
      <text:p text:style-name="Standard"/>
      <text:p text:style-name="P111"><text:span text:style-name="T112">ZAKLJUČAK</text:span></text:p>
      <text:p text:style-name="P113"><text:bookmark-start text:name="docs-internal-guid-f8b7f049-7fff-46ca-01"/><text:bookmark-end text:name="docs-internal-guid-f8b7f049-7fff-46ca-01"/>1.Političkoj stranci „ZAGREB JE NAŠ“ odobrava se povremeno korištenje prostora u objektu <text:s/></text:p>
      <text:p text:style-name="P114"><text:s text:c="3"/>Mjesnog odbora Prečko, Prečko<text:s/>2a, u terminu: ponedjeljkom od 17:00 do 21:00 sat (prostorija 2) i <text:s/></text:p>
      <text:p text:style-name="Standard"><text:span text:style-name="T115"><text:s text:c="3"/>teče od 17. srpnja 2021. do 1. studenoga 2021. godine.</text:span></text:p>
      <text:p text:style-name="Standard"><text:span text:style-name="T116">2. Prostor iz točke 1. ovog zaključka politička stranka „ZAGREB JE NAŠ“, koristit će bez naknade.</text:span></text:p>
      <text:p text:style-name="Standard"><text:span text:style-name="T117">3. Politička stranka „ZAGREB JE</text:span><text:span text:style-name="T118"><text:s/>NAŠ“</text:span><text:span text:style-name="T119"><text:s/></text:span><text:span text:style-name="T120">obvezuje se postupati s pažnjom dobrog gospodara u<text:s/></text:span></text:p>
      <text:p text:style-name="Standard"><text:span text:style-name="T121"><text:s text:c="4"/>korištenju prostora.</text:span></text:p>
      <text:p text:style-name="P122">4. O povremenom korištenju prostora iz točke 1. ovog zaključka, Gradski ured za mjesnu <text:s text:c="4"/></text:p>
      <text:p text:style-name="P123"><text:s text:c="4"/>samoupravu izdat će odobrenje o korištenju, a u skladu s ovim zaključkom.</text:p>
      <text:p text:style-name="Standard"/>
      <text:p text:style-name="P124"><text:span text:style-name="T125">Ad</text:span><text:span text:style-name="T126">.3. Uređivanje parkirališta i nogostupa u Dobronićevoj ulici po zahtjevu Ivice Blagusa</text:span></text:p>
      <text:p text:style-name="Standard"><text:span text:style-name="T127">Članovi Vijeća primili su materijal uz poziv.</text:span></text:p>
      <text:p text:style-name="P128">U raspravi sudjeluju svi članovi Vijeća.</text:p>
      <text:p text:style-name="P129"/>
      <text:p text:style-name="Standard"><text:span text:style-name="T130">Nakon rasprave Vijeće jednoglasno donosi</text:span></text:p>
      <text:p text:style-name="Standard"/>
      <text:p text:style-name="P131"><text:span text:style-name="T132">ZAKLJUČAK</text:span></text:p>
      <text:p text:style-name="Standard"><text:bookmark-start text:name="docs-internal-guid-710a0bf4-7fff-d6d8-2b"/><text:bookmark-end text:name="docs-internal-guid-710a0bf4-7fff-d6d8-2b"/><text:span text:style-name="T133">1.<text:s/></text:span>Vijeće Mjesnog odbora<text:s/>Prečko razmatralo je prijedlog Ivice Blagusa vezano za uređivanje<text:s/></text:p>
      <text:p text:style-name="Standard"><text:s text:c="4"/>parkirališta i nogostupa u Dobronićevoj ulici 13-19.</text:p>
      <text:p text:style-name="Standard">2. Vijeće predlaže da se prijedlog za uređivanje parkirališta i nogostupa uvrsti u prijedloge za plan<text:s/></text:p>
      <text:p text:style-name="Standard"><text:s text:c="4"/>komunalnih akcija za sljedeće plansko razdoblje.</text:p>
      <text:p text:style-name="Standard">3. Zaključak dostaviti Ivici Blagusu, Gradskom uredu za mjesnu samoupravu i Vijeću Gradske</text:p>
      <text:p text:style-name="Standard"><text:s text:c="4"/>četvrti Trešnjevka-jug.</text:p>
      <text:p text:style-name="P134"><text:line-break/><text:span text:style-name="T135">Ad.4.<text:s/></text:span><text:span text:style-name="T136">Uređivanje dijela k.č.br.6047/3 k.o.Vrapče po zahtjevu Ismira Handanovića</text:span></text:p>
      <text:p text:style-name="Standard"><text:span text:style-name="T137">Članovi Vijeća primili su materi</text:span><text:span text:style-name="T138">jal uz poziv.</text:span></text:p>
      <text:p text:style-name="P139">U raspravi sudjeluju svi članovi Vijeća.</text:p>
      <text:p text:style-name="P140"/>
      <text:p text:style-name="P141">Nakon rasprave Vijeće jednoglasno donosi</text:p>
      <text:p text:style-name="Standard"/>
      <text:p text:style-name="P142"><text:span text:style-name="T143">ZAKLJUČAK</text:span></text:p>
      <text:p text:style-name="Standard"><text:bookmark-start text:name="docs-internal-guid-662cac21-7fff-b353-61"/><text:bookmark-end text:name="docs-internal-guid-662cac21-7fff-b353-61"/>1. Vijeće Mjesnog odbora Prečko razmatralo je prigovor Ismira Handanovića vezano za<text:s/></text:p>
      <text:p text:style-name="Standard"><text:s text:c="4"/>neodržavanje dijela čestice k.č.br 6047/3 k.o.Vrapče, omeđene ulicom Mlake i ulicom Vrbje.</text:p>
      <text:p text:style-name="Standard">2. Vijeće traži postupanje i očitovanje Gradskog ureda za upravljanje imovinom Grada vezano uz<text:s/></text:p>
      <text:p text:style-name="Standard"><text:s text:c="4"/>predmetni prijedlog.</text:p>
      <text:soft-page-break/>
      <text:p text:style-name="Standard">3. Zaključak dostaviti Ismiru Handanoviću, Gradskom uredu za upravljanje imovinom Grada,<text:s/></text:p>
      <text:p text:style-name="Standard"><text:s text:c="4"/>Gradskom<text:s/>uredu za mjesnu samoupravu i Vijeću Gradske četvrti Trešnjevka-jug.</text:p>
      <text:p text:style-name="P144"/>
      <text:p text:style-name="P145"><text:span text:style-name="T146">Ad.5.</text:span><text:span text:style-name="T147"><text:s/>Obnova zelenila i kontrola stabala u Dobronićevoj ulici po zahtjevu Petra Stojanovića</text:span></text:p>
      <text:p text:style-name="Standard"><text:span text:style-name="T148">Članovi Vijeća primili su materijal uz poziv.</text:span></text:p>
      <text:p text:style-name="P149">U raspravi sudjeluju svi članovi Vijeća.</text:p>
      <text:p text:style-name="P150"/>
      <text:p text:style-name="Standard"><text:span text:style-name="T151">Nakon r</text:span><text:span text:style-name="T152">asprave Vijeće jednoglasno donosi</text:span></text:p>
      <text:p text:style-name="P153"><text:span text:style-name="T154">ZAKLJUČAK</text:span></text:p>
      <text:p text:style-name="Standard"><text:span text:style-name="T155">1.<text:s/></text:span>Vijeće Mjesnog odbora Prečko razmatralo je prijedlog Petra Stojanovića vezano za kontrolu<text:s/></text:p>
      <text:p text:style-name="Standard"><text:s text:c="4"/>stabala i obnovu zelenila u Dobronićevoj ulici ispred k.br. 30 i k.br. 32.</text:p>
      <text:p text:style-name="Standard">2. Vijeće je suglasno s prijedlogom i traži stručno mišljenje Gradskog ureda za prostorno uređenje,<text:s/></text:p>
      <text:p text:style-name="Standard"><text:s text:c="4"/>izgradnju Grada, graditeljstvo, komunalne poslove i promet, Odsjeka za zelene površine na <text:s/></text:p>
      <text:p text:style-name="Standard"><text:s text:c="4"/>predmetni zahtjev.</text:p>
      <text:p text:style-name="Standard">3. Zaključak dostaviti Petru Stojanoviću, Gradskom uredu za prostorno<text:s/>uređenje, izgradnju Grada,<text:s/></text:p>
      <text:p text:style-name="Standard"><text:s text:c="4"/>graditeljstvo, komunalne poslove i promet, Odsjeku za zelene površine, Gradskom uredu za <text:s/></text:p>
      <text:p text:style-name="Standard"><text:s text:c="4"/>mjesnu samoupravu i Vijeću Gradske četvrti Trešnjevka-jug.</text:p>
      <text:p text:style-name="Standard"/>
      <text:p text:style-name="P156"><text:span text:style-name="T157">Ad.6.<text:s/></text:span><text:span text:style-name="T158">Orezivanje grana u Jarnovićevoj ulici južno od školskog igrališ</text:span><text:span text:style-name="T159">ta Osnovne škole Nikola Tesla po zahtjevu predsjednice Vijeća Vildane Botonjić</text:span></text:p>
      <text:p text:style-name="Standard"><text:span text:style-name="T160">Članovi Vijeća primili su materijal uz poziv.</text:span></text:p>
      <text:p text:style-name="P161">U raspravi sudjeluju svi članovi Vijeća.</text:p>
      <text:p text:style-name="P162"/>
      <text:p text:style-name="Standard"><text:span text:style-name="T163">Nakon rasprave Vijeće jednoglasno donosi</text:span></text:p>
      <text:p text:style-name="P164"/>
      <text:p text:style-name="P165"><text:span text:style-name="T166">ZAKLJUČAK</text:span></text:p>
      <text:p text:style-name="Standard"><text:span text:style-name="T167">1.<text:s/></text:span>Vijeće Mjesnog odbora Prečko razmatralo je prijedlog predsjednice Vijeća Mjesnog odbora</text:p>
      <text:p text:style-name="Standard"><text:s text:c="4"/>Prečko Vildane Botonjić vezano za orezivanje grana u Jarnovićevoj ulici južno od školskog<text:s/></text:p>
      <text:p text:style-name="Standard"><text:s text:c="4"/>igrališta Osnovne škole Nikola Tesla.</text:p>
      <text:p text:style-name="Standard">2. Vijeće je suglasno s prijedlogom i traži stručno mišljenje Gradskog ureda za prostorno uređenje,<text:s/></text:p>
      <text:p text:style-name="Standard"><text:s text:c="4"/>izgradnju Grada, graditeljstvo, komunalne poslove i promet, Odsjeka za zelene površine.</text:p>
      <text:p text:style-name="Standard">3. Zaključak dostaviti Gradskom uredu za prostorno uređenje, izgradnju Grada, graditeljstvo,</text:p>
      <text:p text:style-name="Standard"><text:s text:c="4"/>komunalne poslove i promet, Odsjek za zelene površine, Gradskom uredu za mjesnu samoupravu <text:s text:c="2"/></text:p>
      <text:p text:style-name="Standard"><text:s text:c="4"/>i Vijeću Gradske četvrti Trešnjevka-jug.</text:p>
      <text:p text:style-name="Standard"/>
      <text:p text:style-name="Standard"><text:span text:style-name="T168">Ad.7.<text:s/></text:span><text:span text:style-name="T169">Kontrola stabala u Dobronićevoj ulici sjeverno</text:span><text:span text:style-name="T170"><text:s/>od k.br.</text:span><text:span text:style-name="T171">12 i ispred k.br. 30 po zahtjevu predsjednice Vijeća Vildane Botonjić</text:span></text:p>
      <text:p text:style-name="Standard"><text:span text:style-name="T172">Članovi Vijeća<text:s/></text:span><text:span text:style-name="T173">primili su materijal uz poziv.</text:span></text:p>
      <text:p text:style-name="P174">U raspravi sudjeluju svi članovi Vijeća.</text:p>
      <text:p text:style-name="P175"/>
      <text:p text:style-name="Standard"><text:span text:style-name="T176">Nakon rasprave Vijeće jednoglasno donosi</text:span></text:p>
      <text:p text:style-name="Standard"/>
      <text:p text:style-name="P177"><text:span text:style-name="T178">ZAKLJUČAK</text:span></text:p>
      <text:p text:style-name="Standard"><text:bookmark-start text:name="docs-internal-guid-73be8207-7fff-80de-15"/><text:bookmark-end text:name="docs-internal-guid-73be8207-7fff-80de-15"/><text:span text:style-name="T179">1.<text:s/></text:span>Vijeće Mjesnog odbora Prečko razmatralo je prijedlog predsjednice Vijeća Mjesnog odbora<text:s/></text:p>
      <text:p text:style-name="Standard"><text:s text:c="4"/>Prečko Vildane Botonjić vezano za<text:s/>kontrolu stabala u Dobronićevoj ulici sjeverno od k.br.12 i<text:s/></text:p>
      <text:p text:style-name="Standard"><text:s text:c="4"/>ispred k.br.30.</text:p>
      <text:p text:style-name="Standard">2. Vijeće traži stručno mišljenje Gradskog ureda za prostorno uređenje, izgradnju Grada,<text:s/></text:p>
      <text:p text:style-name="Standard"><text:s text:c="4"/>graditeljstvo, komunalne poslove i promet, Odsjeka za zelene površine vezano uz predmetni<text:s/></text:p>
      <text:p text:style-name="Standard"><text:s text:c="4"/>prijedlog.</text:p>
      <text:soft-page-break/>
      <text:p text:style-name="Standard">3. Zaključak dostaviti Gradskom uredu za prostorno uređenje, izgradnju Grada, graditeljstvo,<text:s/></text:p>
      <text:p text:style-name="Standard"><text:s text:c="4"/>komunalne poslove i promet, Gradskom uredu za mjesnu samoupravu i Vijeću Gradske četvrti<text:s/></text:p>
      <text:p text:style-name="Standard"><text:s text:c="3"/>Trešnjevka-jug.</text:p>
      <text:p text:style-name="P180"/>
      <text:p text:style-name="P181">Ad.8. Pitanja, prijedlozi i obavijesti</text:p>
      <text:p text:style-name="Standard"/>
      <text:p text:style-name="Standard">Član Vijeća Marko<text:span text:style-name="T182"><text:s/>Palada traži da se nadležni Gradski ured za prostorno uređenje, izgradnju Grada, graditeljstvo, komunalne poslove i promet<text:s/></text:span>očituje o razlozima kašnjenja i predviđenom završetku radova izgradnje terena NK Prečko.</text:p>
      <text:p text:style-name="Standard"/>
      <text:p text:style-name="Standard">Dovršeno<text:s/>u 19:30 sati.</text:p>
      <text:p text:style-name="Standard"/>
      <text:p text:style-name="Standard"/>
      <text:p text:style-name="Standard">KLASA:026-02/21-002/1124</text:p>
      <text:p text:style-name="Standard">URBROJ:251-06-11-1505-21-3</text:p>
      <text:p text:style-name="Standard">U Zagrebu, 7. srpnja 2021.</text:p>
      <text:p text:style-name="Standard"/>
      <text:p text:style-name="Standard">Zapisnik sastavila<text:tab/><text:tab/><text:tab/><text:tab/><text:tab/><text:s text:c="28"/>Predsjednica<text:s/></text:p>
      <text:p text:style-name="Standard">Biserka Kopčok <text:s text:c="75"/>Vijeća Mjesnog odbora</text:p>
      <text:p text:style-name="Standard"><text:tab/><text:tab/><text:tab/><text:tab/><text:tab/><text:tab/><text:tab/><text:s text:c="32"/>Prečko</text:p>
      <text:p text:style-name="Standard"><text:tab/><text:tab/><text:tab/><text:tab/><text:tab/><text:tab/><text:tab/><text:tab/><text:tab/><text:s/>Vildana Botonj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Varga</meta:initial-creator>
    <dc:creator>Natalija Varga</dc:creator>
    <meta:creation-date>2021-07-09T05:29:00Z</meta:creation-date>
    <dc:date>2021-08-04T08:21:00Z</dc:date>
    <meta:template xlink:href="Normal" xlink:type="simple"/>
    <meta:editing-cycles>34</meta:editing-cycles>
    <meta:editing-duration>PT4740S</meta:editing-duration>
    <meta:document-statistic meta:page-count="5" meta:paragraph-count="21" meta:word-count="1642" meta:character-count="10981" meta:row-count="78" meta:non-whitespace-character-count="9360"/>
  </office:meta>
</office:document-meta>
</file>