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0.0347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paragraph-properties fo:text-align="justify"/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text-properties style:font-name-complex="Times New Roman" fo:language="hr" fo:country="HR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26" style:parent-style-name="Standard" style:family="paragraph">
      <style:paragraph-properties fo:text-align="center"/>
      <style:text-properties style:font-name-complex="Times New Roman" fo:language="hr" fo:country="HR"/>
    </style:style>
    <style:style style:name="P27" style:parent-style-name="Standard" style:family="paragraph">
      <style:paragraph-properties fo:text-align="center"/>
      <style:text-properties style:font-name-complex="Times New Roman" fo:language="hr" fo:country="HR"/>
    </style:style>
    <style:style style:name="P28" style:parent-style-name="Standard" style:list-style-name="LFO1" style:family="paragraph">
      <style:text-properties style:font-name-complex="Times New Roman" fo:language="hr" fo:country="HR"/>
    </style:style>
    <style:style style:name="P29" style:parent-style-name="Standard" style:list-style-name="LFO1" style:family="paragraph">
      <style:text-properties style:font-name-complex="Times New Roman" fo:language="hr" fo:country="HR"/>
    </style:style>
    <style:style style:name="P30" style:parent-style-name="Standard" style:list-style-name="LFO1" style:family="paragraph">
      <style:text-properties style:font-name-complex="Times New Roman" fo:language="hr" fo:country="HR"/>
    </style:style>
    <style:style style:name="P31" style:parent-style-name="Standard" style:family="paragraph">
      <style:text-properties style:font-name-complex="Times New Roman" fo:language="hr" fo:country="HR"/>
    </style:style>
    <style:style style:name="P32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3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4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5" style:parent-style-name="Standard" style:family="paragraph">
      <style:text-properties style:font-name-complex="Times New Roman" fo:language="hr" fo:country="HR"/>
    </style:style>
    <style:style style:name="P36" style:parent-style-name="Standard" style:family="paragraph">
      <style:text-properties style:font-name-complex="Times New Roman" fo:language="hr" fo:country="HR"/>
    </style:style>
    <style:style style:name="P37" style:parent-style-name="Standard" style:family="paragraph">
      <style:text-properties style:font-name-complex="Times New Roman" fo:language="hr" fo:country="HR"/>
    </style:style>
    <style:style style:name="P38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9" style:parent-style-name="Standard" style:family="paragraph">
      <style:text-properties style:font-name-complex="Times New Roman" fo:language="hr" fo:country="HR"/>
    </style:style>
    <style:style style:name="P40" style:parent-style-name="Standard" style:family="paragraph">
      <style:text-properties style:font-name-complex="Times New Roman" fo:language="hr" fo:country="HR"/>
    </style:style>
    <style:style style:name="P41" style:parent-style-name="Standard" style:family="paragraph">
      <style:text-properties style:font-name-complex="Times New Roman" fo:language="hr" fo:country="HR"/>
    </style:style>
    <style:style style:name="P42" style:parent-style-name="Standard" style:family="paragraph">
      <style:text-properties style:font-name-complex="Times New Roman" fo:language="hr" fo:country="HR"/>
    </style:style>
    <style:style style:name="P43" style:parent-style-name="Standard" style:family="paragraph">
      <style:text-properties style:font-name-complex="Times New Roman" fo:language="hr" fo:country="HR"/>
    </style:style>
    <style:style style:name="P44" style:parent-style-name="Standard" style:family="paragraph">
      <style:text-properties style:font-name-complex="Times New Roman" fo:language="hr" fo:country="HR"/>
    </style:style>
    <style:style style:name="P45" style:parent-style-name="Standard" style:family="paragraph">
      <style:text-properties style:font-name-complex="Times New Roman" fo:language="hr" fo:country="HR"/>
    </style:style>
    <style:style style:name="P46" style:parent-style-name="Standard" style:family="paragraph">
      <style:text-properties style:font-name-complex="Times New Roman" fo:language="hr" fo:country="HR"/>
    </style:style>
    <style:style style:name="P47" style:parent-style-name="Standard" style:family="paragraph">
      <style:text-properties style:font-name-complex="Times New Roman" fo:language="hr" fo:country="HR"/>
    </style:style>
    <style:style style:name="P48" style:parent-style-name="Standard" style:family="paragraph">
      <style:text-properties style:font-name-complex="Times New Roman" fo:language="hr" fo:country="HR"/>
    </style:style>
    <style:style style:name="P49" style:parent-style-name="Standard" style:family="paragraph">
      <style:text-properties style:font-name-complex="Times New Roman" fo:language="hr" fo:country="HR"/>
    </style:style>
    <style:style style:name="P50" style:parent-style-name="Standard" style:family="paragraph">
      <style:text-properties style:font-name-complex="Times New Roman" fo:language="hr" fo:country="HR"/>
    </style:style>
    <style:style style:name="P51" style:parent-style-name="Standard" style:family="paragraph">
      <style:text-properties style:font-name-complex="Times New Roman" fo:language="hr" fo:country="HR"/>
    </style:style>
    <style:style style:name="P52" style:parent-style-name="Standard" style:family="paragraph">
      <style:text-properties style:font-name-complex="Times New Roman" fo:language="hr" fo:country="HR"/>
    </style:style>
    <style:style style:name="P53" style:parent-style-name="Standard" style:family="paragraph">
      <style:text-properties style:font-name-complex="Times New Roman" fo:language="hr" fo:country="HR"/>
    </style:style>
    <style:style style:name="P54" style:parent-style-name="Standard" style:family="paragraph">
      <style:text-properties style:font-name-complex="Times New Roman" fo:language="hr" fo:country="HR"/>
    </style:style>
    <style:style style:name="P55" style:parent-style-name="Standard" style:family="paragraph">
      <style:text-properties style:font-name-complex="Times New Roman" fo:language="hr" fo:country="HR"/>
    </style:style>
    <style:style style:name="P56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7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T58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59" style:parent-style-name="Zadanifontodlomka" style:family="text">
      <style:text-properties style:font-name-complex="Times New Roman" fo:language="hr" fo:country="HR"/>
    </style:style>
    <style:style style:name="T60" style:parent-style-name="Zadanifontodlomka" style:family="text">
      <style:text-properties style:font-name-complex="Times New Roman" fo:language="hr" fo:country="HR"/>
    </style:style>
    <style:style style:name="T61" style:parent-style-name="Zadanifontodlomka" style:family="text">
      <style:text-properties style:font-name-complex="Times New Roman" fo:language="hr" fo:country="HR"/>
    </style:style>
    <style:style style:name="P62" style:parent-style-name="Standard" style:family="paragraph">
      <style:text-properties style:font-name-complex="Times New Roman" fo:language="hr" fo:country="HR"/>
    </style:style>
    <style:style style:name="P63" style:parent-style-name="Standard" style:family="paragraph">
      <style:text-properties style:font-name-complex="Times New Roman" fo:language="hr" fo:country="HR"/>
    </style:style>
    <style:style style:name="P64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65" style:parent-style-name="Standard" style:family="paragraph">
      <style:text-properties style:font-name-complex="Times New Roman" fo:language="hr" fo:country="HR"/>
    </style:style>
    <style:style style:name="P66" style:parent-style-name="Standard" style:family="paragraph">
      <style:text-properties style:font-name-complex="Times New Roman" fo:language="hr" fo:country="HR"/>
    </style:style>
    <style:style style:name="P67" style:parent-style-name="Standard" style:family="paragraph">
      <style:text-properties style:font-name-complex="Times New Roman" fo:language="hr" fo:country="HR"/>
    </style:style>
    <style:style style:name="P68" style:parent-style-name="Standard" style:family="paragraph">
      <style:text-properties style:font-name-complex="Times New Roman" fo:language="hr" fo:country="HR"/>
    </style:style>
    <style:style style:name="P69" style:parent-style-name="Standard" style:family="paragraph">
      <style:text-properties style:font-name-complex="Times New Roman" fo:language="hr" fo:country="HR"/>
    </style:style>
    <style:style style:name="P70" style:parent-style-name="Standard" style:family="paragraph">
      <style:text-properties style:font-name-complex="Times New Roman" fo:language="hr" fo:country="HR"/>
    </style:style>
    <style:style style:name="P71" style:parent-style-name="Standard" style:family="paragraph">
      <style:text-properties style:font-name-complex="Times New Roman" fo:language="hr" fo:country="HR"/>
    </style:style>
    <style:style style:name="P72" style:parent-style-name="Standard" style:family="paragraph">
      <style:text-properties style:font-name-complex="Times New Roman" fo:language="hr" fo:country="HR"/>
    </style:style>
    <style:style style:name="P73" style:parent-style-name="Standard" style:family="paragraph">
      <style:text-properties style:font-name-complex="Times New Roman" fo:language="hr" fo:country="HR"/>
    </style:style>
    <style:style style:name="P74" style:parent-style-name="Standard" style:family="paragraph">
      <style:text-properties style:font-name-complex="Times New Roman" fo:language="hr" fo:country="HR"/>
    </style:style>
    <style:style style:name="P75" style:parent-style-name="Standard" style:family="paragraph">
      <style:text-properties style:font-name-complex="Times New Roman" fo:language="hr" fo:country="HR"/>
    </style:style>
    <style:style style:name="P76" style:parent-style-name="Standard" style:family="paragraph">
      <style:paragraph-properties fo:text-align="center"/>
      <style:text-properties style:font-name-complex="Times New Roman" fo:language="hr" fo:country="HR"/>
    </style:style>
    <style:style style:name="P77" style:parent-style-name="Standard" style:family="paragraph">
      <style:paragraph-properties fo:text-align="end"/>
      <style:text-properties style:font-name-complex="Times New Roman" fo:language="hr" fo:country="HR"/>
    </style:style>
    <style:style style:name="P78" style:parent-style-name="Standard" style:family="paragraph">
      <style:paragraph-properties fo:text-align="center"/>
    </style:style>
    <style:style style:name="T79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30. sjednice Vijeća Mjesnog odbora Markuševec,</text:p>
      <text:p text:style-name="P5">održane u utorak 28. studenog 2023.</text:p>
      <text:p text:style-name="P6">u prostorijama DD Markuševec, Zagreb, Trg sv. Šimuna 5</text:p>
      <text:p text:style-name="P7">s početkom u 19:00 sati</text:p>
      <text:p text:style-name="P8"/>
      <text:p text:style-name="P9">NAZOČNI ČLANOVI VIJEĆA:</text:p>
      <text:p text:style-name="P10">Tomislav Antolović, Nenad<text:s/>Cebić, Josip Kobasić, Antonio Grivić, Brankica Habijanec, Lobel Machala, Marko Đukić.</text:p>
      <text:p text:style-name="P11"/>
      <text:p text:style-name="P12">NENAZOČNI ČLANOVI VIJEĆA:</text:p>
      <text:p text:style-name="P13">Nitko.</text:p>
      <text:p text:style-name="P14"/>
      <text:p text:style-name="P15">OSTALI NAZOČNI:</text:p>
      <text:p text:style-name="P16">Zaposlenik Mjesne samouprave<text:s/>–<text:s/>Podsljeme<text:s/>Bernarda Marković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 Zapisnik 29. sjednice Vijeća održane 30. listopada 2023. na temelju jednoglasnog slaganja svih prisutnih vijećnika, te otvara 30. sjednicu Vijeća Mjesnog odbora Markuševec.</text:p>
      <text:p text:style-name="P22"/>
      <text:p text:style-name="P23">Dopuna dnevnog reda pod točkom 1. - Zahtjevi za korištenje prostora</text:p>
      <text:p text:style-name="P24"/>
      <text:p text:style-name="P25">D N E V N I <text:s text:c="4"/>R E D</text:p>
      <text:p text:style-name="P26"/>
      <text:p text:style-name="P27"/>
      <text:list text:style-name="LFO1" text:continue-numbering="true">
        <text:list-item>
          <text:list>
            <text:list-item>
              <text:list>
                <text:list-item>
                  <text:p text:style-name="P28">Zahtjevi za korištenje prostora</text:p>
                </text:list-item>
                <text:list-item>
                  <text:p text:style-name="P29">Tekuća problematika</text:p>
                </text:list-item>
                <text:list-item>
                  <text:p text:style-name="P30">Pitanja, prijedlozi i obavijesti</text:p>
                </text:list-item>
              </text:list>
            </text:list-item>
          </text:list>
        </text:list-item>
      </text:list>
      <text:p text:style-name="P31"/>
      <text:p text:style-name="P32"/>
      <text:p text:style-name="P33">Ad.1. Zahtjevi za korištenje prostora<text:tab/></text:p>
      <text:p text:style-name="P34"><text:tab/></text:p>
      <text:p text:style-name="P35"><text:tab/>Vijećnici jednoglasno odobravaju dva zahtjeva za korištenje prostora: 1.Mist, 2. Stranka Možemo!.</text:p>
      <text:p text:style-name="P36"/>
      <text:p text:style-name="P37"/>
      <text:p text:style-name="P38">Ad.2. Tekuća problematika</text:p>
      <text:p text:style-name="P39"><text:tab/></text:p>
      <text:p text:style-name="P40"><text:tab/>1. T.<text:s/>Antolović<text:s/>obavještava<text:s/>o prijedlogu građanina da u Markuševec dođe mobilni ured Zagrebačkog Holdinga. Vijeće Mjesnog odbora je razmotrilo<text:s/>prijedlog<text:s/>te se jednoglasno slaže s prijedlogom. Prijedlozi za pozicioniranje mobilnog ureda Zagrebačkog<text:s/>Holdinga jesu:</text:p>
      <text:p text:style-name="P41"><text:tab/><text:tab/><text:tab/>- ispred Konzuma u samom centru (no tamo je požarni put)</text:p>
      <text:p text:style-name="P42"><text:tab/><text:tab/><text:tab/>- ispred Hrvatskog doma Markuševec (gdje staje Bibliobus)</text:p>
      <text:p text:style-name="P43"><text:tab/><text:tab/><text:tab/>- između Pošte i ambulante</text:p>
      <text:p text:style-name="P44"/>
      <text:p text:style-name="P45"><text:tab/>2. T.<text:s/>Antolović<text:s/>obavještava<text:s/>da je šaht u ulici Brežovanka kod k.br. 9. - riješen</text:p>
      <text:p text:style-name="P46"/>
      <text:p text:style-name="P47"><text:tab/>3. N.<text:s/>Cebić napominje da se prometno ogledalo kod vrtića, Bidrovečka cesta 30, pomaknulo te sigurnost dionika u prometu je ugrožena.</text:p>
      <text:p text:style-name="P48">Vijeće Mjesnog odbora Markuševec donosi – Zaključak o sigurnosti na<text:s/>Zagrebačkim cestama – pomicanje prometnog ogledala da vidno polje na prometnicu podigne razinu sigurnosti.</text:p>
      <text:p text:style-name="P49">Zaključak se upućuje Vijeću Gradske četvrti Podsljeme i Gradskom uredu za mjesnu samoupravu, civilnu zaštitu i sigurnost.</text:p>
      <text:p text:style-name="P50"/>
      <text:p text:style-name="P51"><text:tab/>4. Ponavljamo<text:s/>zahtjev za prometnim ogledalom na izlazu iz groblja Markuševec na glavnu prometnicu i na izlaz na prometnicu kod kafića Rondo u samom centru Markuševca.</text:p>
      <text:p text:style-name="P52">Vijeće Mjesnog odbora Markuševec donosi – Zaključak o sigurnosti na Zagrebačkim cestama – postavljanje prometnog ogledala.</text:p>
      <text:p text:style-name="P53">Zaključak se upućuje Vijeću Gradske četvrti Podsljeme i Gradskom uredu za mjesnu samoupravu, civilnu zaštitu i sigurnost.</text:p>
      <text:p text:style-name="P54"/>
      <text:p text:style-name="P55"><text:tab/><text:tab/></text:p>
      <text:p text:style-name="P56">Ad.3. Pitanja, prijedlozi i obavijesti</text:p>
      <text:p text:style-name="P57"/>
      <text:p text:style-name="Standard"><text:span text:style-name="T58"><text:tab/></text:span><text:span text:style-name="T59">1. B.</text:span><text:span text:style-name="T60"><text:s/></text:span><text:span text:style-name="T61">Habijanec pokreće prijedlog renoviranja velike dvorane u Hrvatskom domu Markuševec u multifunkcionalnu dvoranu dostojnu 21.stoljeća. (Prvi put prijedlog je pokrenut još prije godinu dana i više)</text:span></text:p>
      <text:p text:style-name="P62">Vijeće Mjesnog odbora Markuševec donosi – Prijedlog o<text:s/>rekonstrukciji<text:s/>dvorane u Hrvatskom domu Markuševec u multifunkcionalnu dvoranu sa opremom koja je adekvatna za izvođenje radionica i za održavanje aktivnosti građana te osposobljavanje kina.</text:p>
      <text:p text:style-name="P63">Zaključak se upućuje Vijeću Gradske četvrti Podsljeme i Gradskom uredu za mjesnu samoupravu, civilnu zaštitu i sigurnost.</text:p>
      <text:p text:style-name="P64"/>
      <text:p text:style-name="P65">Dovršeno u<text:s/>20,42<text:s/>sati.</text:p>
      <text:p text:style-name="P66"/>
      <text:p text:style-name="P67">KLASA: 024-08/22-003/2234</text:p>
      <text:p text:style-name="P68">URBROJ: 251-13-11-2/003-22-2</text:p>
      <text:p text:style-name="P69">U Zagrebu, 28. studenoga 2023.</text:p>
      <text:p text:style-name="P70"/>
      <text:p text:style-name="P71">Zapisnik obradila:<text:s/>Mirela Gašpert Bertić</text:p>
      <text:p text:style-name="P72"/>
      <text:p text:style-name="P73">Zapisničar: Brankica Habijanec</text:p>
      <text:p text:style-name="P74"/>
      <text:p text:style-name="P75"/>
      <text:p text:style-name="P76"><text:s text:c="111"/>Predsjednik</text:p>
      <text:p text:style-name="P77">Vijeća Mjesnog odbora Markuševec</text:p>
      <text:p text:style-name="P78"><text:span text:style-name="T79"><text:s text:c="109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rela Gašpert Bertić</dc:creator>
    <meta:creation-date>2023-12-05T10:19:00Z</meta:creation-date>
    <dc:date>2023-12-07T10:10:00Z</dc:date>
    <meta:print-date>2023-12-07T10:10:00Z</meta:print-date>
    <meta:template xlink:href="Normal" xlink:type="simple"/>
    <meta:editing-cycles>2</meta:editing-cycles>
    <meta:editing-duration>PT1860S</meta:editing-duration>
    <meta:document-statistic meta:page-count="2" meta:paragraph-count="6" meta:word-count="520" meta:character-count="3478" meta:row-count="24" meta:non-whitespace-character-count="2964"/>
  </office:meta>
</office:document-meta>
</file>