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P3" style:parent-style-name="Standard" style:family="paragraph">
      <style:paragraph-properties fo:text-align="center"/>
    </style:style>
    <style:style style:name="T4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P5" style:parent-style-name="Standard" style:family="paragraph">
      <style:paragraph-properties fo:text-align="center"/>
    </style:style>
    <style:style style:name="T6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P7" style:parent-style-name="Standard" style:family="paragraph">
      <style:paragraph-properties fo:text-align="center"/>
    </style:style>
    <style:style style:name="T8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P9" style:parent-style-name="Standard" style:family="paragraph">
      <style:paragraph-properties fo:text-align="center"/>
    </style:style>
    <style:style style:name="T10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T14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P15" style:parent-style-name="Standard" style:family="paragraph">
      <style:paragraph-properties fo:text-align="justify"/>
    </style:style>
    <style:style style:name="T16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17" style:parent-style-name="Standard" style:family="paragraph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T18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T19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20" style:parent-style-name="Standard" style:family="paragraph">
      <style:text-properties style:font-name="Times New Roman" style:font-name-asian="Times New Roman" style:font-name-complex="Times New Roman" fo:language="hr" fo:country="HR"/>
    </style:style>
    <style:style style:name="T21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T22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23" style:parent-style-name="Standard" style:family="paragraph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T24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25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26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27" style:parent-style-name="Standard" style:family="paragraph">
      <style:paragraph-properties fo:text-align="justify"/>
    </style:style>
    <style:style style:name="T28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P31" style:parent-style-name="Standard" style:family="paragraph">
      <style:text-properties style:font-name="Times New Roman" style:font-name-asian="Times New Roman" style:font-name-complex="Times New Roman" fo:language="hr" fo:country="HR"/>
    </style:style>
    <style:style style:name="P32" style:parent-style-name="Standard" style:family="paragraph">
      <style:paragraph-properties fo:text-align="center"/>
    </style:style>
    <style:style style:name="T33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P34" style:parent-style-name="Standard" style:family="paragraph">
      <style:text-properties style:font-name="Times New Roman" style:font-name-asian="Calibri" style:font-name-complex="Times New Roman" fo:language="hr" fo:country="HR"/>
    </style:style>
    <style:style style:name="P35" style:parent-style-name="Standard" style:family="paragraph">
      <style:paragraph-properties fo:text-align="justify"/>
    </style:style>
    <style:style style:name="T36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37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38" style:parent-style-name="Standard" style:family="paragraph">
      <style:paragraph-properties fo:text-align="justify"/>
    </style:style>
    <style:style style:name="T39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40" style:parent-style-name="Standard" style:family="paragraph">
      <style:paragraph-properties fo:text-align="justify"/>
    </style:style>
    <style:style style:name="T41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P43" style:parent-style-name="Standard" style:family="paragraph">
      <style:paragraph-properties fo:text-align="justify" fo:margin-left="0.7395in">
        <style:tab-stops/>
      </style:paragraph-properties>
      <style:text-properties style:font-name="Times New Roman" style:font-name-asian="Times New Roman" style:font-name-complex="Times New Roman" fo:language="hr" fo:country="HR"/>
    </style:style>
    <style:style style:name="P44" style:parent-style-name="Standard" style:family="paragraph">
      <style:paragraph-properties fo:text-align="justify"/>
    </style:style>
    <style:style style:name="T45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P55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P56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P58" style:parent-style-name="Standard" style:family="paragraph">
      <style:paragraph-properties fo:text-align="justify"/>
    </style:style>
    <style:style style:name="T59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P61" style:parent-style-name="Standard" style:family="paragraph">
      <style:paragraph-properties fo:text-align="justify"/>
    </style:style>
    <style:style style:name="T62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P65" style:parent-style-name="Standard" style:family="paragraph">
      <style:paragraph-properties fo:text-align="justify"/>
    </style:style>
    <style:style style:name="T66" style:parent-style-name="Zadanifontodlomka" style:family="text">
      <style:text-properties style:font-name="Times New Roman" style:font-name-asian="Times New Roman" style:font-name-complex="Times New Roman" fo:font-weight="bold" style:font-weight-asian="bold" fo:language="hr" fo:country="HR"/>
    </style:style>
    <style:style style:name="P67" style:parent-style-name="Standard" style:family="paragraph">
      <style:paragraph-properties fo:text-align="justify"/>
      <style:text-properties fo:language="hr" fo:country="HR"/>
    </style:style>
    <style:style style:name="P68" style:parent-style-name="Standard" style:family="paragraph">
      <style:paragraph-properties fo:text-align="justify" fo:text-indent="0.4916in"/>
    </style:style>
    <style:style style:name="T69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70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71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72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73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74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75" style:parent-style-name="Standard" style:family="paragraph">
      <style:paragraph-properties fo:text-align="justify" fo:text-indent="0.4916in"/>
      <style:text-properties fo:language="hr" fo:country="HR"/>
    </style:style>
    <style:style style:name="P76" style:parent-style-name="Standard" style:family="paragraph">
      <style:paragraph-properties fo:text-align="justify" fo:text-indent="0.4916in"/>
    </style:style>
    <style:style style:name="T77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78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79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80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81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82" style:parent-style-name="Standard" style:family="paragraph">
      <style:paragraph-properties fo:text-align="justify" fo:text-indent="0.4916in"/>
    </style:style>
    <style:style style:name="T83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84" style:parent-style-name="Standard" style:family="paragraph">
      <style:paragraph-properties fo:text-align="justify" fo:text-indent="0.4916in"/>
    </style:style>
    <style:style style:name="T85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86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P88" style:parent-style-name="Standard" style:family="paragraph">
      <style:paragraph-properties fo:text-align="justify" fo:text-indent="0.4916in"/>
    </style:style>
    <style:style style:name="T89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P91" style:parent-style-name="Standard" style:family="paragraph">
      <style:paragraph-properties fo:text-align="justify" fo:text-indent="0.4916in"/>
    </style:style>
    <style:style style:name="T92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93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P95" style:parent-style-name="Standard" style:family="paragraph">
      <style:paragraph-properties fo:text-align="justify" fo:text-indent="0.4916in"/>
    </style:style>
    <style:style style:name="T96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97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P99" style:parent-style-name="Standard" style:family="paragraph">
      <style:paragraph-properties fo:text-align="justify"/>
    </style:style>
    <style:style style:name="T100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P102" style:parent-style-name="Standard" style:family="paragraph">
      <style:paragraph-properties fo:text-align="justify"/>
    </style:style>
    <style:style style:name="T103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104" style:parent-style-name="Standard" style:family="paragraph">
      <style:paragraph-properties fo:text-align="justify"/>
    </style:style>
    <style:style style:name="T105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106" style:parent-style-name="Standard" style:family="paragraph">
      <style:paragraph-properties fo:text-align="justify"/>
    </style:style>
    <style:style style:name="T107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108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language="hr" fo:country="HR"/>
    </style:style>
    <style:style style:name="T109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10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11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12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13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14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15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16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17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118" style:parent-style-name="Standard" style:family="paragraph">
      <style:paragraph-properties fo:margin-left="3.9333in" fo:text-indent="0.4916in">
        <style:tab-stops/>
      </style:paragraph-properties>
    </style:style>
    <style:style style:name="T119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20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21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22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23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24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25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26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27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28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29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30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31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32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33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34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35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36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37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138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139" style:parent-style-name="Standard" style:family="paragraph">
      <style:text-properties fo:language="hr" fo:country="HR"/>
    </style:style>
  </office:automatic-styles>
  <office:body>
    <office:text text:use-soft-page-breaks="true">
      <text:p text:style-name="P1"><text:span text:style-name="T2">Z A P I S N I K</text:span></text:p>
      <text:p text:style-name="P3"><text:span text:style-name="T4">15. sjednice Vijeća Mjesnog odbora Markuševec,</text:span></text:p>
      <text:p text:style-name="P5"><text:span text:style-name="T6">održane u utorak, 30. kolovoza 2022.</text:span></text:p>
      <text:p text:style-name="P7"><text:span text:style-name="T8">u prostorijama DD Markuševec, Zagreb, Trg sv. Šimuna 5</text:span></text:p>
      <text:p text:style-name="P9"><text:span text:style-name="T10">s početkom u 18:00 sati</text:span></text:p>
      <text:p text:style-name="P11"/>
      <text:p text:style-name="P12"/>
      <text:p text:style-name="P13"/>
      <text:p text:style-name="Standard"><text:span text:style-name="T14">NAZOČNI ČLANOVI VIJEĆA:</text:span></text:p>
      <text:p text:style-name="P15"><text:span text:style-name="T16">Tomislav Antolović, Josip Kobasić, Marko Đukić, Lobel Machala, Nenad Cebić, Antonio Grivić.</text:span></text:p>
      <text:p text:style-name="P17"/>
      <text:p text:style-name="Standard"><text:span text:style-name="T18">NENAZOČNI ČLANOVI VIJEĆA:</text:span></text:p>
      <text:p text:style-name="Standard"><text:span text:style-name="T19">Brankica Habijanec.</text:span></text:p>
      <text:p text:style-name="P20"/>
      <text:p text:style-name="Standard"><text:span text:style-name="T21">OSTALI NAZOČNI:</text:span></text:p>
      <text:p text:style-name="Standard"><text:span text:style-name="T22">Nitko.</text:span></text:p>
      <text:p text:style-name="P23"/>
      <text:p text:style-name="Standard"><text:span text:style-name="T24">Predsjedava: Tomislav Antolović, predsjednik Vijeća</text:span></text:p>
      <text:p text:style-name="Standard"><text:span text:style-name="T25">Zapisnik vodi: A</text:span><text:span text:style-name="T26">ntonio Grivić</text:span></text:p>
      <text:p text:style-name="P27"><text:span text:style-name="T28">Predsjednik usvaja Zapisnik 14. sjednice Vijeća održane 13. srpnja 2022. na temelju jednoglasnog slaganja svih prisutnih vijećnika, te otvara 15. sjednicu Vijeća Mjesnog odbora Markuševec.</text:span></text:p>
      <text:p text:style-name="P29"/>
      <text:p text:style-name="P30"/>
      <text:p text:style-name="P31"/>
      <text:p text:style-name="P32"><text:span text:style-name="T33">D N E V N I <text:s text:c="2"/>R E D</text:span></text:p>
      <text:p text:style-name="P34"/>
      <text:p text:style-name="P35"><text:span text:style-name="T36">1. Tekuća problematika - Plan</text:span><text:span text:style-name="T37"><text:s/>komunalnih akcija</text:span></text:p>
      <text:p text:style-name="P38"><text:span text:style-name="T39">2. Zahtjev za korištenje prostora</text:span></text:p>
      <text:p text:style-name="P40"><text:span text:style-name="T41">3. Pitanja, prijedlozi i obavijesti</text:span></text:p>
      <text:p text:style-name="P42"/>
      <text:p text:style-name="P43"/>
      <text:p text:style-name="P44"><text:span text:style-name="T45">Ad.1. Tekuća problematika – Plan komunalnih akcija</text:span></text:p>
      <text:p text:style-name="P46"><text:s/></text:p>
      <text:p text:style-name="P47">Plan komunalnih akcija:</text:p>
      <text:p text:style-name="P48">1. dovršetak vodovoda i odvodnje u Črnoj vodi i<text:s/>zadnja faza asfaltiranje</text:p>
      <text:p text:style-name="P49">2. dovršetak vodovoda<text:s/>i<text:s/>odvodnje u Bačunskom krču<text:s/>i<text:s/>zadnja faza asfaltiranje</text:p>
      <text:p text:style-name="P50">3. omogućiti lakši i<text:s/>sigurniji izlaz/ulaz iz Bačuna na Markuševečku cestu. Pri izlazu/ulazu iz Bačuna je potrebno prijeći dvije trake na Markuševečkoj cesti čime se ugrožava sigurnost prometa.</text:p>
      <text:p text:style-name="P51">4. unutarnje uređenje DVD Markuševec</text:p>
      <text:p text:style-name="P52">5. Krsišče 36 – realizacija asfaltiranja</text:p>
      <text:p text:style-name="P53">6. Hamići – plan je napraviti dječje igralište no prije je potrebno riješiti imovinsko-pravne odnose. Zato vijećnici MO Markuševec traže od Mjesne uprave Podsljeme popis vlasnika<text:s/>čestica (Josip Kobasić se javlja da će razgovarati dalje sa vlasnicima).</text:p>
      <text:p text:style-name="P54">7. Brežovanka – premještaj stupa</text:p>
      <text:p text:style-name="P55">8. Rebro (produžetak ul.Štefanovec, blizu Vincekovog brega) – nastavak vodovoda realizirati I završno staviti asfalt.</text:p>
      <text:p text:style-name="P56">9. Vuljarov breg – asfaltiranje<text:s/>prometnice</text:p>
      <text:p text:style-name="P57">10. Petari – Markuševečka Trnava – nepregledno i nesigurno skretanje. Potrebno je proširiti prostor za manevriranje vozilom pri skretan</text:p>
      <text:soft-page-break/>
      <text:p text:style-name="P58"><text:span text:style-name="T59">A.d. 2. Zahtjevi za korištenje prostora</text:span></text:p>
      <text:p text:style-name="P60"/>
      <text:p text:style-name="P61"><text:span text:style-name="T62">Vijećnici jednoglasno odobravaju zahtjev za korištenje prostora.</text:span></text:p>
      <text:p text:style-name="P63"/>
      <text:p text:style-name="P64"/>
      <text:p text:style-name="P65"><text:span text:style-name="T66">A.d. 3. Pitanja, prijedlozi i obavijesti</text:span></text:p>
      <text:p text:style-name="P67"/>
      <text:p text:style-name="P68"><text:span text:style-name="T69">T.</text:span><text:span text:style-name="T70"><text:s/></text:span><text:span text:style-name="T71">Antolović<text:s/></text:span><text:span text:style-name="T72">obavještava</text:span><text:span text:style-name="T73"><text:s/>da je pokrenut projekt uvođenja mini autobusne linije Dešćevec – Jordanići. Vijećnici MO Markuševec trebaju kontaktirati žitelje tog područja te osigurati prostor na privatnim česticama bez</text:span><text:span text:style-name="T74"><text:s/>kojega autobus se neće moći okretati a ni prolaziti na nekim mjestima.</text:span></text:p>
      <text:p text:style-name="P75"/>
      <text:p text:style-name="P76"><text:span text:style-name="T77">T.</text:span><text:span text:style-name="T78"><text:s/></text:span><text:span text:style-name="T79">Antolović<text:s/></text:span><text:span text:style-name="T80">obavještava</text:span><text:span text:style-name="T81"><text:s/>da privremeno rješenje sanacije i uređenje nogometnog igrališta u NK Prigorju je dogovoreno preko Gradske četvrti sa Zrinjevcem.</text:span></text:p>
      <text:p text:style-name="P82"><text:span text:style-name="T83"><text:s text:c="3"/></text:span></text:p>
      <text:p text:style-name="P84"><text:span text:style-name="T85">Josip Kobasić ponavlja po</text:span><text:span text:style-name="T86">trebnu sanaciju ceste ispred novoizgrađenog Staračkog doma u Markuševcu.</text:span></text:p>
      <text:p text:style-name="P87"/>
      <text:p text:style-name="P88"><text:span text:style-name="T89">T. Antolović obavještava da se nažalost rekonstrukcija kružnog toka na Trgu Sv. Šimuna 5 odgađa.</text:span></text:p>
      <text:p text:style-name="P90"/>
      <text:p text:style-name="P91"><text:span text:style-name="T92">A. Grivić u ime stanara ulice Kotov brijeg, traži rekonstrukciju, sanaciju ili uklan</text:span><text:span text:style-name="T93">janje šahtova, slivnika koji se protežu preko cijele ceste kod kbr. 4 i 9 no zbog toga što su propali u cestu stvaraju buku i trešnju kada teže vozilo prolazi.</text:span></text:p>
      <text:p text:style-name="P94"/>
      <text:p text:style-name="P95"><text:span text:style-name="T96">Vijećnici ponovno traže sanaciju ograde kod Doma zdravlja u Markuševcu. Ograda je opasnost za g</text:span><text:span text:style-name="T97">rađane i ruglo centra.</text:span></text:p>
      <text:p text:style-name="P98"/>
      <text:p text:style-name="P99"><text:span text:style-name="T100">Dovršeno u 18:25 sati.</text:span></text:p>
      <text:p text:style-name="P101"/>
      <text:p text:style-name="P102"><text:span text:style-name="T103">KLASA: 024-08/22-003/1693</text:span></text:p>
      <text:p text:style-name="P104"><text:span text:style-name="T105">URBROJ: 251-13-11-2-22-2</text:span></text:p>
      <text:p text:style-name="P106"><text:span text:style-name="T107">U Zagrebu, 30. kolovoza 2022.</text:span></text:p>
      <text:p text:style-name="P108"/>
      <text:p text:style-name="Standard"><text:span text:style-name="T109">Zapisničarka:</text:span></text:p>
      <text:p text:style-name="Standard"><text:span text:style-name="T110">Brankica Habijanec</text:span></text:p>
      <text:p text:style-name="Standard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5"/></text:span></text:p>
      <text:p text:style-name="P118"><text:span text:style-name="T119"><text:s text:c="6"/>Predsjednik</text:span></text:p>
      <text:p text:style-name="Standard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22"/>Vijeća Mjesnog odbora Markuševec</text:span></text:p>
      <text:p text:style-name="Standard"><text:span text:style-name="T126"><text:tab/></text:span><text:span text:style-name="T127"><text:tab/></text:span><text:span text:style-name="T128"><text:tab/></text:span><text:span text:style-name="T129"><text:tab/><text:s text:c="68"/></text:span></text:p>
      <text:p text:style-name="Standard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text:s text:c="13"/>Tomislav Antolović <text:s text:c="144"/></text:span><text:span text:style-name="T138"><text:s text:c="33"/>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Mirela Gašpert Bertić</dc:creator>
    <meta:creation-date>2022-09-22T07:41:00Z</meta:creation-date>
    <dc:date>2022-09-26T07:15:00Z</dc:date>
    <meta:template xlink:href="Normal" xlink:type="simple"/>
    <meta:editing-cycles>3</meta:editing-cycles>
    <meta:editing-duration>PT300S</meta:editing-duration>
    <meta:document-statistic meta:page-count="2" meta:paragraph-count="7" meta:word-count="528" meta:character-count="3537" meta:row-count="25" meta:non-whitespace-character-count="3016"/>
  </office:meta>
</office:document-meta>
</file>