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" style:list-style-name="LFO1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margin-bottom="0in" fo:line-height="100%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5" style:parent-style-name="Normal" style:list-style-name="LFO1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1" style:parent-style-name="Normal" style:list-style-name="LFO1" style:family="paragraph">
      <style:paragraph-properties fo:text-align="justify" fo:margin-bottom="0in" fo:line-height="100%"/>
    </style:style>
    <style:style style:name="T5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6" style:parent-style-name="Normal" style:list-style-name="LFO1" style:family="paragraph">
      <style:paragraph-properties fo:text-align="justify" fo:margin-bottom="0in" fo:line-height="100%"/>
    </style:style>
    <style:style style:name="T5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3" style:parent-style-name="Normal" style:list-style-name="LFO1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68" style:parent-style-name="Normal" style:list-style-name="LFO1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72" style:parent-style-name="Normal" style:list-style-name="LFO1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76" style:parent-style-name="Normal" style:list-style-name="LFO1" style:family="paragraph">
      <style:paragraph-properties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Normal" style:family="paragraph">
      <style:paragraph-properties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margin-top="0.1666in" fo:line-height="100%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Normal" style:family="paragraph">
      <style:paragraph-properties fo:text-align="center" fo:margin-top="0.1666in" fo:margin-bottom="0in" fo:line-height="100%"/>
    </style:style>
    <style:style style:name="T8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list-style-name="LFO2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3" style:parent-style-name="Normal" style:list-style-name="LFO2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4" style:parent-style-name="Normal" style:list-style-name="LFO2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top="0.1666in" fo:margin-bottom="0in" fo:line-height="100%"/>
    </style:style>
    <style:style style:name="T9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top="0.1666in" fo:margin-bottom="0in" fo:line-height="100%"/>
    </style:style>
    <style:style style:name="T10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top="0.1666in" fo:margin-bottom="0in" fo:line-height="100%"/>
    </style:style>
    <style:style style:name="P103" style:parent-style-name="Normal" style:family="paragraph">
      <style:paragraph-properties fo:text-align="center" fo:margin-top="0.1666in" fo:margin-bottom="0in" fo:line-height="100%"/>
    </style:style>
    <style:style style:name="T10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list-style-name="LFO3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9" style:parent-style-name="Normal" style:list-style-name="LFO3" style:family="paragraph">
      <style:paragraph-properties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10" style:parent-style-name="Normal" style:list-style-name="LFO3" style:family="paragraph">
      <style:paragraph-properties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margin-top="0.1666in" fo:margin-bottom="0in" fo:line-height="100%"/>
    </style:style>
    <style:style style:name="T11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top="0.1666in" fo:margin-bottom="0in" fo:line-height="100%"/>
    </style:style>
    <style:style style:name="T11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top="0.1666in" fo:margin-bottom="0in" fo:line-height="100%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Normal" style:list-style-name="LFO4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26" style:parent-style-name="Normal" style:list-style-name="LFO4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2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30" style:parent-style-name="Normal" style:list-style-name="LFO4" style:family="paragraph">
      <style:paragraph-properties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3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33" style:parent-style-name="Hiperveza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35" style:parent-style-name="Normal" style:family="paragraph">
      <style:paragraph-properties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7" style:parent-style-name="Normal" style:family="paragraph">
      <style:paragraph-properties fo:line-height="100%"/>
    </style:style>
    <style:style style:name="T13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top="0.1666in" fo:margin-bottom="0in" fo:line-height="100%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4" style:parent-style-name="Normal" style:family="paragraph">
      <style:paragraph-properties fo:text-align="center" fo:line-height="100%"/>
    </style:style>
    <style:style style:name="T14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list-style-name="LFO5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47" style:parent-style-name="Normal" style:list-style-name="LFO5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4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49" style:parent-style-name="Zadanifontodlom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5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52" style:parent-style-name="Normal" style:list-style-name="LFO5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5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5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55" style:parent-style-name="Hiperveza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57" style:parent-style-name="Normal" style:family="paragraph">
      <style:paragraph-properties fo:text-align="justify" fo:margin-top="0.1666in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9" style:parent-style-name="Normal" style:family="paragraph">
      <style:paragraph-properties fo:text-align="justify" fo:line-height="100%"/>
    </style:style>
    <style:style style:name="T16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6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65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66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67" style:parent-style-name="Normal" style:family="paragraph">
      <style:paragraph-properties fo:text-align="justify" fo:margin-top="0.1666in" fo:margin-bottom="0in" fo:line-height="100%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1" style:parent-style-name="Normal" style:family="paragraph">
      <style:paragraph-properties fo:text-align="justify" fo:line-height="100%"/>
    </style:style>
    <style:style style:name="T17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7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Normal" style:list-style-name="LFO6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76" style:parent-style-name="Normal" style:list-style-name="LFO6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77" style:parent-style-name="Normal" style:list-style-name="LFO6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0" style:parent-style-name="Normal" style:family="paragraph">
      <style:paragraph-properties fo:text-align="justify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line-height="100%"/>
    </style:style>
    <style:style style:name="P182" style:parent-style-name="Normal" style:family="paragraph">
      <style:paragraph-properties fo:text-align="justify" fo:margin-top="0.1666in" fo:margin-bottom="0in" fo:line-height="100%"/>
    </style:style>
    <style:style style:name="T18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84" style:parent-style-name="Normal" style:family="paragraph">
      <style:paragraph-properties fo:text-align="center" fo:margin-top="0.1666in" fo:margin-bottom="0in" fo:line-height="100%"/>
    </style:style>
    <style:style style:name="T18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7" style:parent-style-name="Normal" style:family="paragraph">
      <style:paragraph-properties fo:text-align="center" fo:line-height="100%"/>
    </style:style>
    <style:style style:name="T18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list-style-name="LFO7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4" style:parent-style-name="Normal" style:list-style-name="LFO7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9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19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00" style:parent-style-name="Normal" style:list-style-name="LFO7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01" style:parent-style-name="Normal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3" style:parent-style-name="Normal" style:family="paragraph">
      <style:paragraph-properties fo:text-align="justify" fo:line-height="100%"/>
    </style:style>
    <style:style style:name="T20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top="0.1666in" fo:margin-bottom="0in" fo:line-height="100%"/>
    </style:style>
    <style:style style:name="P209" style:parent-style-name="Normal" style:family="paragraph">
      <style:paragraph-properties fo:text-align="center" fo:margin-top="0.1666in" fo:margin-bottom="0in" fo:line-height="100%"/>
    </style:style>
    <style:style style:name="T21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12" style:parent-style-name="Normal" style:family="paragraph">
      <style:paragraph-properties fo:text-align="center" fo:line-height="100%"/>
    </style:style>
    <style:style style:name="P213" style:parent-style-name="Normal" style:list-style-name="LFO8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4" style:parent-style-name="Normal" style:list-style-name="LFO8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5" style:parent-style-name="Normal" style:list-style-name="LFO8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top="0.1666in" fo:margin-bottom="0in" fo:line-height="100%"/>
    </style:style>
    <style:style style:name="T21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2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justify" fo:margin-top="0.1666in" fo:margin-bottom="0in" fo:line-height="100%"/>
    </style:style>
    <style:style style:name="P224" style:parent-style-name="Normal" style:family="paragraph">
      <style:paragraph-properties fo:text-align="center" fo:margin-top="0.1666in" fo:margin-bottom="0in" fo:line-height="100%"/>
    </style:style>
    <style:style style:name="T22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7" style:parent-style-name="Normal" style:family="paragraph">
      <style:paragraph-properties fo:text-align="center" fo:line-height="100%"/>
    </style:style>
    <style:style style:name="P228" style:parent-style-name="Normal" style:list-style-name="LFO9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29" style:parent-style-name="Normal" style:list-style-name="LFO9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30" style:parent-style-name="Normal" style:list-style-name="LFO9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top="0.1666in" fo:margin-bottom="0in" fo:line-height="100%"/>
    </style:style>
    <style:style style:name="T2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35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36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37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top="0.1666in" fo:margin-bottom="0in" fo:line-height="100%"/>
    </style:style>
    <style:style style:name="P239" style:parent-style-name="Normal" style:family="paragraph">
      <style:paragraph-properties fo:text-align="justify" fo:margin-top="0.1666in" fo:margin-bottom="0in" fo:line-height="100%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4" style:parent-style-name="Normal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45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48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5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60" style:parent-style-name="Zadanifontodlomka" style:family="text"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Zadanifontodlomka" style:family="text">
      <style:text-properties style:font-name="Times New Roman" fo:font-size="12pt" style:font-size-asian="12pt" style:font-size-complex="12pt"/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00%" fo:margin-left="0.25in" fo:background-color="#FFFFFF">
        <style:tab-stops/>
      </style:paragraph-properties>
    </style:style>
    <style:style style:name="T272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P273" style:parent-style-name="Normal" style:family="paragraph">
      <style:paragraph-properties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4" style:parent-style-name="Normal" style:family="paragraph">
      <style:paragraph-properties fo:margin-bottom="0in" fo:line-height="100%" fo:margin-left="0.25in" fo:background-color="#FFFFFF">
        <style:tab-stops/>
      </style:paragraph-properties>
    </style:style>
    <style:style style:name="T275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276" style:parent-style-name="Zadanifontodlomka" style:family="text">
      <style:text-properties style:font-name-asian="Times New Roman" style:font-name-complex="Calibri" fo:color="#000000"/>
    </style:style>
    <style:style style:name="T277" style:parent-style-name="Zadanifontodlomka" style:family="text">
      <style:text-properties style:font-name-asian="Times New Roman" style:font-name-complex="Calibri" fo:color="#000000"/>
    </style:style>
    <style:style style:name="T278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279" style:parent-style-name="Zadanifontodlomka" style:family="text">
      <style:text-properties style:font-name-asian="Times New Roman" style:font-name-complex="Calibri" fo:color="#000000"/>
    </style:style>
    <style:style style:name="T280" style:parent-style-name="Zadanifontodlomka" style:family="text">
      <style:text-properties style:font-name-asian="Times New Roman" style:font-name-complex="Calibri" fo:color="#000000"/>
    </style:style>
    <style:style style:name="T281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282" style:parent-style-name="Zadanifontodlomka" style:family="text">
      <style:text-properties style:font-name-asian="Times New Roman" style:font-name-complex="Calibri" fo:color="#000000"/>
    </style:style>
    <style:style style:name="T283" style:parent-style-name="Zadanifontodlomka" style:family="text">
      <style:text-properties style:font-name-asian="Times New Roman" style:font-name-complex="Calibri" fo:color="#000000"/>
    </style:style>
    <style:style style:name="T284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285" style:parent-style-name="Zadanifontodlomka" style:family="text">
      <style:text-properties style:font-name-asian="Times New Roman" style:font-name-complex="Calibri" fo:color="#000000"/>
    </style:style>
    <style:style style:name="P286" style:parent-style-name="Normal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288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P289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290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1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2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3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4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5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6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7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8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9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0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1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2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3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4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5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6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7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8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9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0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1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2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3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4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5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6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7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8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P319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320" style:parent-style-name="Zadanifontodlomka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/>
    </style:style>
    <style:style style:name="P321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322" style:parent-style-name="Zadanifontodlomka" style:family="text">
      <style:text-properties style:font-name-asian="Times New Roman" style:font-name-complex="Calibri" fo:color="#000000" fo:font-size="12pt" style:font-size-asian="12pt" style:font-size-complex="12pt"/>
    </style:style>
    <style:style style:name="P323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3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6E6E6E" fo:font-size="9pt" style:font-size-asian="9pt" style:font-size-complex="9pt"/>
    </style:style>
    <style:style style:name="P325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3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6E6E6E" fo:font-size="9pt" style:font-size-asian="9pt" style:font-size-complex="9pt"/>
    </style:style>
    <style:style style:name="P327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32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6E6E6E" fo:font-size="9pt" style:font-size-asian="9pt" style:font-size-complex="9pt"/>
    </style:style>
    <style:style style:name="P329" style:parent-style-name="Normal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1" style:parent-style-name="Normal" style:list-style-name="LFO10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32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3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38" style:parent-style-name="Odlomakpopisa" style:list-style-name="LFO12" style:family="paragraph">
      <style:paragraph-properties fo:text-align="justify" fo:margin-top="0.1666in" fo:margin-bottom="0in" fo:line-height="100%"/>
    </style:style>
    <style:style style:name="T33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40" style:parent-style-name="Odlomakpopisa" style:family="paragraph">
      <style:paragraph-properties fo:text-align="justify" fo:margin-top="0.1666in" fo:margin-bottom="0in" fo:line-height="100%" fo:margin-left="1in">
        <style:tab-stops/>
      </style:paragraph-properties>
      <style:text-properties fo:font-size="12pt" style:font-size-asian="12pt" style:font-size-complex="12pt"/>
    </style:style>
    <style:style style:name="P341" style:parent-style-name="Odlomakpopisa" style:list-style-name="LFO12" style:family="paragraph">
      <style:paragraph-properties fo:text-align="justify" fo:margin-top="0.1666in" fo:margin-bottom="0in" fo:line-height="100%"/>
    </style:style>
    <style:style style:name="T34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4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44" style:parent-style-name="Odlomakpopisa" style:family="paragraph">
      <style:text-properties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47" style:parent-style-name="Zadanifontodlomka" style:family="text"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Zadanifontodlomka" style:family="text">
      <style:text-properties style:font-name="Times New Roman" fo:font-size="12pt" style:font-size-asian="12pt" style:font-size-complex="12pt"/>
    </style:style>
    <style:style style:name="T350" style:parent-style-name="Zadanifontodlomka" style:family="text">
      <style:text-properties style:font-name="Times New Roman" fo:font-size="12pt" style:font-size-asian="12pt" style:font-size-complex="12pt"/>
    </style:style>
    <style:style style:name="T35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52" style:parent-style-name="Zadanifontodlomka" style:family="text"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Zadanifontodlomka" style:family="text">
      <style:text-properties style:font-name="Times New Roman" fo:font-size="12pt" style:font-size-asian="12pt" style:font-size-complex="12pt"/>
    </style:style>
    <style:style style:name="T355" style:parent-style-name="Zadanifontodlomka" style:family="text">
      <style:text-properties style:font-name="Times New Roman" fo:font-size="12pt" style:font-size-asian="12pt" style:font-size-complex="12pt"/>
    </style:style>
    <style:style style:name="P356" style:parent-style-name="Odlomakpopisa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35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P36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line-height="100%"/>
    </style:style>
    <style:style style:name="P36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6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6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7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71" style:parent-style-name="Zadanifontodlomka" style:family="text">
      <style:text-properties style:font-name="Times New Roman" style:font-name-asian="Times New Roman" fo:font-weight="bold" style:font-weight-asian="bold" style:font-weight-complex="bold" fo:color="#595959" fo:font-size="12pt" style:font-size-asian="12pt" style:font-size-complex="12pt"/>
    </style:style>
    <style:style style:name="T372" style:parent-style-name="Zadanifontodlomka" style:family="text">
      <style:text-properties style:font-name="Times New Roman" style:font-name-asian="Times New Roman" fo:font-weight="bold" style:font-weight-asian="bold" style:font-weight-complex="bold" fo:color="#A5A5A5" fo:font-size="12pt" style:font-size-asian="12pt" style:font-size-complex="12pt"/>
    </style:style>
    <style:style style:name="T37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87" style:parent-style-name="Zadanifontodlomka" style:family="text"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Zadanifontodlomka" style:family="text">
      <style:text-properties style:font-name="Times New Roman" fo:font-size="12pt" style:font-size-asian="12pt" style:font-size-complex="12pt"/>
    </style:style>
    <style:style style:name="T390" style:parent-style-name="Zadanifontodlomka" style:family="text">
      <style:text-properties style:font-name="Times New Roman" fo:font-size="12pt" style:font-size-asian="12pt" style:font-size-complex="12pt"/>
    </style:style>
    <style:style style:name="T391" style:parent-style-name="Zadanifontodlomka" style:family="text">
      <style:text-properties style:font-name="Times New Roman" fo:font-size="12pt" style:font-size-asian="12pt" style:font-size-complex="12pt"/>
    </style:style>
    <style:style style:name="T392" style:parent-style-name="Zadanifontodlomka" style:family="text">
      <style:text-properties style:font-name="Times New Roman" fo:font-size="12pt" style:font-size-asian="12pt" style:font-size-complex="12pt"/>
    </style:style>
    <style:style style:name="T39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94" style:parent-style-name="Zadanifontodlomka" style:family="text">
      <style:text-properties style:font-name="Times New Roman" fo:font-size="12pt" style:font-size-asian="12pt" style:font-size-complex="12pt"/>
    </style:style>
    <style:style style:name="T395" style:parent-style-name="Zadanifontodlomka" style:family="text"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00%"/>
    </style:style>
    <style:style style:name="T397" style:parent-style-name="Zadanifontodlomka" style:family="text">
      <style:text-properties style:font-name="Times New Roman" fo:font-size="12pt" style:font-size-asian="12pt" style:font-size-complex="12pt"/>
    </style:style>
    <style:style style:name="T398" style:parent-style-name="Zadanifontodlomka" style:family="text"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text-align="center"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40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 fo:margin-left="0.7875in">
        <style:tab-stops/>
      </style:paragraph-properties>
    </style:style>
    <style:style style:name="T40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0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</style:style>
    <style:style style:name="T40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0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14" style:parent-style-name="Normal" style:family="paragraph">
      <style:paragraph-properties fo:margin-bottom="0in"/>
    </style:style>
    <style:style style:name="T415" style:parent-style-name="Zadanifontodlomka" style:family="text"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27" style:parent-style-name="Zadanifontodlomka" style:family="text">
      <style:text-properties style:font-name="Times New Roman" fo:font-size="12pt" style:font-size-asian="12pt" style:font-size-complex="12pt"/>
    </style:style>
    <style:style style:name="T428" style:parent-style-name="Zadanifontodlomka" style:family="text">
      <style:text-properties style:font-name="Times New Roman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Zadanifontodlomka" style:family="text">
      <style:text-properties style:font-name="Times New Roman" fo:font-size="12pt" style:font-size-asian="12pt" style:font-size-complex="12pt"/>
    </style:style>
    <style:style style:name="T431" style:parent-style-name="Zadanifontodlomka" style:family="text">
      <style:text-properties style:font-name="Times New Roman" fo:font-size="12pt" style:font-size-asian="12pt" style:font-size-complex="12pt"/>
    </style:style>
    <style:style style:name="T432" style:parent-style-name="Zadanifontodlomka" style:family="text">
      <style:text-properties style:font-name="Times New Roman" fo:font-size="12pt" style:font-size-asian="12pt" style:font-size-complex="12pt"/>
    </style:style>
    <style:style style:name="T433" style:parent-style-name="Zadanifontodlomka" style:family="text">
      <style:text-properties style:font-name="Times New Roman" fo:font-size="12pt" style:font-size-asian="12pt" style:font-size-complex="12pt"/>
    </style:style>
    <style:style style:name="T434" style:parent-style-name="Zadanifontodlomka" style:family="text">
      <style:text-properties style:font-name="Times New Roman" fo:font-size="12pt" style:font-size-asian="12pt" style:font-size-complex="12pt"/>
    </style:style>
    <style:style style:name="T43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36" style:parent-style-name="Zadanifontodlomka" style:family="text">
      <style:text-properties style:font-name="Times New Roman" fo:font-size="12pt" style:font-size-asian="12pt" style:font-size-complex="12pt"/>
    </style:style>
    <style:style style:name="T437" style:parent-style-name="Zadanifontodlomka" style:family="text"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Zadanifontodlomka" style:family="text">
      <style:text-properties style:font-name="Times New Roman" fo:font-size="12pt" style:font-size-asian="12pt" style:font-size-complex="12pt"/>
    </style:style>
    <style:style style:name="T440" style:parent-style-name="Zadanifontodlomka" style:family="text">
      <style:text-properties style:font-name="Times New Roman" fo:font-size="12pt" style:font-size-asian="12pt" style:font-size-complex="12pt"/>
    </style:style>
    <style:style style:name="T441" style:parent-style-name="Zadanifontodlomka" style:family="text">
      <style:text-properties style:font-name="Times New Roman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43" style:parent-style-name="Normal" style:family="paragraph">
      <style:paragraph-properties fo:text-align="justify" fo:margin-top="0.1666in" fo:margin-bottom="0in" fo:line-height="100%"/>
    </style:style>
    <style:style style:name="T44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45" style:parent-style-name="Normal" style:list-style-name="LFO14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46" style:parent-style-name="Normal" style:list-style-name="LFO14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47" style:parent-style-name="Normal" style:list-style-name="LFO14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48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49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51" style:parent-style-name="Normal" style:family="paragraph">
      <style:paragraph-properties fo:text-align="justify" fo:margin-top="0.1666in" fo:margin-bottom="0in" fo:line-height="100%"/>
    </style:style>
    <style:style style:name="T45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53" style:parent-style-name="Normal" style:family="paragraph">
      <style:paragraph-properties fo:text-align="justify" fo:margin-top="0.1666in" fo:margin-bottom="0in" fo:line-height="100%"/>
    </style:style>
    <style:style style:name="T45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55" style:parent-style-name="Normal" style:family="paragraph">
      <style:paragraph-properties fo:text-align="justify" fo:margin-top="0.1666in" fo:margin-bottom="0in" fo:line-height="100%"/>
    </style:style>
    <style:style style:name="T45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57" style:parent-style-name="Normal" style:family="paragraph">
      <style:paragraph-properties fo:text-align="justify" fo:margin-top="0.1666in" fo:margin-bottom="0in" fo:line-height="100%"/>
    </style:style>
    <style:style style:name="T45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59" style:parent-style-name="Normal" style:list-style-name="LFO15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0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1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2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3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4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5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6" style:parent-style-name="Normal" style:list-style-name="LFO15" style:family="paragraph">
      <style:paragraph-properties fo:text-align="justify" fo:margin-bottom="0in" fo:line-height="100%"/>
    </style:style>
    <style:style style:name="T46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6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69" style:parent-style-name="Zadanifontodlomka" style:family="text">
      <style:text-properties style:font-name-asian="Times New Roman" style:font-name-complex="Calibri" fo:color="#000000"/>
    </style:style>
    <style:style style:name="P470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71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72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73" style:parent-style-name="Normal" style:list-style-name="LFO15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00%" fo:margin-right="0.5in" fo:background-color="#FFFFFF"/>
    </style:style>
    <style:style style:name="T47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47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line-height="100%" fo:margin-right="0.5in" fo:background-color="#FFFFFF"/>
    </style:style>
    <style:style style:name="T47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48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line-height="100%" fo:margin-right="0.5in" fo:background-color="#FFFFFF"/>
    </style:style>
    <style:style style:name="T48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 fo:margin-right="0.5in" fo:background-color="#FFFFFF"/>
    </style:style>
    <style:style style:name="T48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8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8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48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00%" fo:margin-right="0.5in" fo:background-color="#FFFFFF"/>
    </style:style>
    <style:style style:name="T48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 fo:margin-right="0.5in" fo:background-color="#FFFFFF"/>
    </style:style>
    <style:style style:name="T49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olumn493" style:family="table-column">
      <style:table-column-properties style:column-width="1.7722in"/>
    </style:style>
    <style:style style:name="TableColumn494" style:family="table-column">
      <style:table-column-properties style:column-width="5.2173in"/>
    </style:style>
    <style:style style:name="Table492" style:family="table">
      <style:table-properties style:width="6.9895in" fo:margin-left="0in" table:align="left"/>
    </style:style>
    <style:style style:name="TableRow495" style:family="table-row">
      <style:table-row-properties style:min-row-height="0.5187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 fo:background-color="#FFFFFF"/>
    </style:style>
    <style:style style:name="T49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 fo:background-color="#FFFFFF"/>
    </style:style>
    <style:style style:name="T50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503" style:parent-style-name="Normal" style:family="paragraph">
      <style:paragraph-properties fo:text-align="end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504" style:parent-style-name="Normal" style:family="paragraph">
      <style:paragraph-properties fo:text-align="end" fo:margin-bottom="0in" fo:line-height="100%" fo:background-color="#FFFFFF"/>
    </style:style>
    <style:style style:name="T50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50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50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508" style:parent-style-name="Normal" style:family="paragraph">
      <style:paragraph-properties fo:text-align="end" fo:margin-bottom="0in" fo:line-height="100%" fo:background-color="#FFFFFF"/>
    </style:style>
    <style:style style:name="T50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510" style:family="table-row">
      <style:table-row-properties style:min-row-height="0.5187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/text:p>
      <text:p text:style-name="P3"><text:span text:style-name="T4">s 15. sjednice Vijeća Mjesnog odbora Jakuševec</text:span></text:p>
      <text:p text:style-name="P5"><text:span text:style-name="T6">održane u ponedjeljak, 29. rujna 2022. godine</text:span></text:p>
      <text:p text:style-name="P7"/>
      <text:p text:style-name="P8"><text:span text:style-name="T9">Sjednica se održava u prostoru Mjesnog odbora Jakuševec, Zagreb, Gata 1, s<text:s/></text:span><text:span text:style-name="T10">početkom u 17,30 sati.</text:span></text:p>
      <text:p text:style-name="P11"/>
      <text:p text:style-name="P12"><text:span text:style-name="T13">Nazočni članovi Vijeća: Silvija Mrkonjić, Nataša Spevec, Renata Bedeković i Dorotea Picek.</text:span></text:p>
      <text:p text:style-name="P14"><text:span text:style-name="T15">Nenazočan član: Želimir Maslić (ispričao se)</text:span></text:p>
      <text:p text:style-name="P16"/>
      <text:p text:style-name="P17"><text:span text:style-name="T18">Ostali nazočni: zainteresirani građani (B. D.)  i Svjetlana Lugar - potpredsjednica Vijeća Grad</text:span><text:span text:style-name="T19">ske četvrti Novi Zagreb – istok.</text:span></text:p>
      <text:p text:style-name="P20"/>
      <text:p text:style-name="P21"><text:span text:style-name="T22">Predsjednica Vijeća konstatira da su nazočna 4 člana Vijeća, što znači da Vijeće može pravovaljano odlučivati, te otvara 15. sjednicu MO Jakuševec, uz napomenu da će se sjednica snimati.</text:span></text:p>
      <text:p text:style-name="P23"/>
      <text:p text:style-name="P24"><text:span text:style-name="T25">Vijeće jednoglasno prihvaća zapisn</text:span><text:span text:style-name="T26">ik s 14. sjednice Mjesnog odbora Jakuševec održane 30. kolovoza 2022. godine.</text:span></text:p>
      <text:p text:style-name="P27"/>
      <text:p text:style-name="P28"><text:span text:style-name="T29">Na prijedlog predsjednice Vijeća jednoglasno se utvrđuje sljedeći</text:span></text:p>
      <text:p text:style-name="P30"/>
      <text:p text:style-name="P31"><text:span text:style-name="T32">DNEVNI RED</text:span></text:p>
      <text:p text:style-name="P33"><text:span text:style-name="T34">i</text:span></text:p>
      <text:p text:style-name="P35"><text:span text:style-name="T36">dopuna Dnevnog reda točkom 8. i 9.</text:span></text:p>
      <text:list text:style-name="LFO1" text:continue-numbering="true">
        <text:list-item>
          <text:p text:style-name="P37">Jednokratno korištenje prostora MS Jakuševec za potrebe DVD-a<text:s/>- zaključak, donosi se </text:p>
        </text:list-item>
        <text:list-item>
          <text:p text:style-name="P38"><text:span text:style-name="T39">Odluka o izmjenama i dopunama Odluke o donošenju UP uređenja Odra II<text:s/></text:span><text:span text:style-name="T40">-<text:s/></text:span><text:span text:style-name="T41">zaključak, donosi se</text:span></text:p>
        </text:list-item>
        <text:list-item>
          <text:p text:style-name="P42"><text:span text:style-name="T43">Prijedlog izmjena Programa održavanja u 2022. godini<text:s/></text:span><text:span text:style-name="T44">- zaključak, donosi se</text:span></text:p>
        </text:list-item>
        <text:list-item>
          <text:p text:style-name="P45"><text:span text:style-name="T46">Prijedlog izmjena i dopuna Programa građenja u 2022. godini<text:s/></text:span><text:span text:style-name="T47">- za</text:span><text:span text:style-name="T48">ključak, donosi</text:span><text:span text:style-name="T49"><text:s/></text:span><text:span text:style-name="T50">se</text:span></text:p>
        </text:list-item>
        <text:list-item>
          <text:p text:style-name="P51"><text:span text:style-name="T52">J</text:span><text:span text:style-name="T53">ednokratno korištenje prostora M</text:span><text:span text:style-name="T54">S Jakuševec za potrebe Sportske udruge Jakuševec<text:s/></text:span><text:span text:style-name="T55">- zaključak, donosi se</text:span></text:p>
        </text:list-item>
        <text:list-item>
          <text:p text:style-name="P56"><text:span text:style-name="T57">Korištenje prostora M</text:span><text:span text:style-name="T58">S Jakuševec za potrebe radionice „Glazbene početnice“ u<text:s/></text:span><text:span text:style-name="T59">organizaciji Marije Ostrugač Jugec, mag.mus i Igora Jug</text:span><text:span text:style-name="T60">ec, mag. mus </text:span><text:span text:style-name="T61"><text:s/></text:span><text:span text:style-name="T62">- zaključak, donosi se</text:span></text:p>
        </text:list-item>
        <text:list-item>
          <text:p text:style-name="P63"><text:span text:style-name="T64">Korištenje prostora M</text:span><text:span text:style-name="T65">S Jakuševec za potrebe Udruge umirovljenika Jakuševec-</text:span><text:span text:style-name="T66">Hrelić<text:s/></text:span><text:span text:style-name="T67">- zaključak, donosi se</text:span></text:p>
        </text:list-item>
        <text:list-item>
          <text:p text:style-name="P68"><text:span text:style-name="T69">Korištenje prostora M</text:span><text:span text:style-name="T70">S Jakuševec za potrebe Udruge žena Jakuševec<text:s/></text:span><text:span text:style-name="T71">- zaključak, donosi se</text:span></text:p>
        </text:list-item>
        <text:list-item>
          <text:p text:style-name="P72"><text:span text:style-name="T73">Gospodarenje otpadom u<text:s/></text:span><text:span text:style-name="T74">Jakuševcu<text:s/></text:span><text:span text:style-name="T75">– zaključak, donosi se</text:span></text:p>
        </text:list-item>
        <text:list-item>
          <text:p text:style-name="P76">Pitanja, prijedlozi i obavijesti</text:p>
        </text:list-item>
      </text:list>
      <text:p text:style-name="P77"/>
      <text:p text:style-name="P78"/>
      <text:soft-page-break/>
      <text:p text:style-name="P79"><text:span text:style-name="T80">Ad. 1. J</text:span><text:span text:style-name="T81">ednokratno korištenje prostora M</text:span><text:span text:style-name="T82">S Jakuševec za potrebe DVD-a</text:span></text:p>
      <text:p text:style-name="P83">Nakon rasprave Vijeće mjesnog odbora Jakuševec jednoglasno donosi</text:p>
      <text:p text:style-name="P84"/>
      <text:p text:style-name="P85"><text:span text:style-name="T86">ZAKLJUČAK</text:span></text:p>
      <text:p text:style-name="P87"><text:span text:style-name="T88">o je</text:span><text:span text:style-name="T89">dnokratnom korištenju prostora M</text:span><text:span text:style-name="T90">S Jakuše</text:span><text:span text:style-name="T91">vec za potrebe DVD-a</text:span></text:p>
      <text:list text:style-name="LFO2" text:continue-numbering="true">
        <text:list-item>
          <text:p text:style-name="P92">Vijeće Mjesnog odbora Jakuševec raspravljalo je o zahtjevu za jednokratno korištenje prostora MS Jakuševec (velika dvorana u prizemlju) za potrebe DVD-a u svrhu prezentacije doktorskog rada aktivnog člana DVD-a (B. D.) i promoviranje znanosti u vatrogastvu.</text:p>
        </text:list-item>
        <text:list-item>
          <text:p text:style-name="P93">Vijeće Mjesnog odbora Jakuševec odobrava jednokratno korištenje prostora MS Jakuševec (velika dvorana u prizemlju) u nedjelju, 08.10.2022. godine u terminu od 17,00 – 24,00 h za prezentaciju doktorskog rada i promoviranje znanosti u<text:s/>vatrogastvu.</text:p>
        </text:list-item>
        <text:list-item>
          <text:p text:style-name="P94">Ovaj Zaključak dostavlja se Gradskoj četvrti Novi Zagreb-istok.</text:p>
        </text:list-item>
      </text:list>
      <text:p text:style-name="P95"/>
      <text:p text:style-name="P96"/>
      <text:p text:style-name="P97"><text:span text:style-name="T98">Ad. 2. Odluka o izmjenama i dopunama Odluke o donošenju UP uređenja Odra II</text:span></text:p>
      <text:p text:style-name="P99"><text:span text:style-name="T100">N</text:span><text:span text:style-name="T101">akon rasprave Vijeće mjesnog odbora Jakuševec jednoglasno donosi</text:span></text:p>
      <text:p text:style-name="P102"/>
      <text:p text:style-name="P103"><text:span text:style-name="T104">ZAKLJUČAK</text:span></text:p>
      <text:p text:style-name="P105"><text:span text:style-name="T106">o Odluci o izmjenama i dop</text:span><text:span text:style-name="T107">unama Odluke o donošenju UP uređenja Odra II</text:span></text:p>
      <text:list text:style-name="LFO3" text:continue-numbering="true">
        <text:list-item>
          <text:p text:style-name="P108">Vijeće Mjesnog odbora Jakuševec raspravljalo je o odluci o izmjenama i dopunama Odluke o donošenju UP uređenja Odra II</text:p>
        </text:list-item>
        <text:list-item>
          <text:p text:style-name="P109">Vijeće mjesnog odbora slaže se sa Prijedlogom Odluke o izmjenama i dopunama Odluke o<text:s/>donošenju Urbanističkog plan uređenja Odra II.</text:p>
        </text:list-item>
        <text:list-item>
          <text:p text:style-name="P110">Ovaj Zaključak dostavlja se Gradskoj četvrti Novi Zagreb-istok, Gradskom uredu za gospodarstvo, ekološku održivost i strategijsko planiranje: - elektronskim putem na e-mail adresu: geos@zagreb.hr ili</text:p>
        </text:list-item>
      </text:list>
      <text:p text:style-name="P111"/>
      <text:p text:style-name="P112"><text:span text:style-name="T113">Ad. 3. P</text:span><text:span text:style-name="T114">rijedlog izmjena Programa održavanja u 2022. godini</text:span></text:p>
      <text:p text:style-name="P115"><text:span text:style-name="T116">N</text:span><text:span text:style-name="T117">akon rasprave Vijeće mjesnog odbora Jakuševec jednoglasno donosi</text:span></text:p>
      <text:p text:style-name="P118"/>
      <text:p text:style-name="P119"/>
      <text:p text:style-name="P120"/>
      <text:p text:style-name="P121"><text:span text:style-name="T122">ZAKLJUČAK</text:span></text:p>
      <text:p text:style-name="P123"><text:span text:style-name="T124">o Prijedlogu izmjena Programa održavanja u 2022. godini</text:span></text:p>
      <text:list text:style-name="LFO4" text:continue-numbering="true">
        <text:list-item>
          <text:p text:style-name="P125">Vijeće Mjesnog odbora Jakuševec raspravljalo je o Prijedlogu izmjena<text:s/>Programa održavanja u 2022. godini</text:p>
        </text:list-item>
        <text:list-item>
          <text:p text:style-name="P126"><text:span text:style-name="T127">Vijeće mjesnog odbora daje<text:s/></text:span><text:span text:style-name="T128">pozitivno</text:span><text:span text:style-name="T129"><text:s/>mišljenje na Prijedlog izmjena Programa održavanja u 2022. godini</text:span></text:p>
        </text:list-item>
        <text:list-item>
          <text:p text:style-name="P130"><text:span text:style-name="T131">Ovaj Zaključak dostavlja se Gradskoj četvrti Novi Zagreb-istok, Gradskom uredu za obnovu, izgradnju, prostorno uređenj</text:span><text:span text:style-name="T132">e, graditeljstvo, komunalne poslove i promet, Sektoru za pravne i financijske poslove elektronskim putem na e-mail adresu:<text:s/></text:span><text:a xlink:href="mailto:normativa@zagreb.hr" office:target-frame-name="_top" xlink:show="replace"><text:span text:style-name="T133">normativa@zagreb.hr</text:span></text:a><text:span text:style-name="T134">.</text:span></text:p>
        </text:list-item>
      </text:list>
      <text:p text:style-name="P135"/>
      <text:p text:style-name="P136"/>
      <text:p text:style-name="P137"><text:span text:style-name="T138">Ad. 4. Prijedlog izmjena i dopuna Programa građenja u 2022. godini</text:span></text:p>
      <text:p text:style-name="P139">Nakon rasprave Vijeće mjesnog odbora Jakuševec jednoglasno donosi</text:p>
      <text:p text:style-name="P140"/>
      <text:p text:style-name="P141"><text:span text:style-name="T142">ZAKLJUČAK</text:span></text:p>
      <text:p text:style-name="P143"/>
      <text:p text:style-name="P144"><text:span text:style-name="T145">o Prijedlogu izmjena i dopuna Programa građenja u 2022. godini</text:span></text:p>
      <text:list text:style-name="LFO5" text:continue-numbering="true">
        <text:list-item>
          <text:p text:style-name="P146">Vijeće Mjesnog odbora Jakuševec raspravljalo je o Prijedlogu izmjena i dopuna Programa građenja u 2022. godini.</text:p>
        </text:list-item>
        <text:list-item>
          <text:p text:style-name="P147"><text:span text:style-name="T148">Vijeće mjesnog odbora daje<text:s/></text:span><text:span text:style-name="T149">pozitivno</text:span><text:span text:style-name="T150"><text:s/>mišljenje n</text:span><text:span text:style-name="T151">a Prijedlogu izmjena i dopuna Programa građenja u 2022. godini.</text:span></text:p>
        </text:list-item>
        <text:list-item>
          <text:p text:style-name="P152"><text:span text:style-name="T153">Ovaj Zaključak dostavlja se Gradskoj četvrti Novi Zagreb-istok, Gradskom uredu za obnovu, izgradnju, prostorno uređenje, graditeljstvo, komunalne poslove i promet, Sektoru za pravne i financij</text:span><text:span text:style-name="T154">ske poslove elektronskim putem na e-mail adresu:<text:s/></text:span><text:a xlink:href="mailto:normativa@zagreb.hr" office:target-frame-name="_top" xlink:show="replace"><text:span text:style-name="T155">normativa@zagreb.hr</text:span></text:a><text:span text:style-name="T156">.</text:span></text:p>
        </text:list-item>
      </text:list>
      <text:p text:style-name="P157"/>
      <text:p text:style-name="P158"/>
      <text:p text:style-name="P159"><text:span text:style-name="T160">Ad. 5. J</text:span><text:span text:style-name="T161">ednokratno korištenje prostora M</text:span><text:span text:style-name="T162">S Jakuševec za potrebe Sportske udruge Jakuševec</text:span></text:p>
      <text:p text:style-name="P163">Nakon rasprave Vijeće mjesnog odbora Jakuševec jednoglasno donosi</text:p>
      <text:p text:style-name="P164"/>
      <text:p text:style-name="P165"/>
      <text:p text:style-name="P166"/>
      <text:p text:style-name="P167"/>
      <text:soft-page-break/>
      <text:p text:style-name="P168"><text:span text:style-name="T169">ZAKLJUČAK</text:span></text:p>
      <text:p text:style-name="P170"/>
      <text:p text:style-name="P171"><text:span text:style-name="T172">o jednokratnom<text:s/></text:span><text:span text:style-name="T173">korištenju prostora M</text:span><text:span text:style-name="T174">S Jakuševec za potrebe Sportske udruge Jakuševec</text:span></text:p>
      <text:list text:style-name="LFO6" text:continue-numbering="true">
        <text:list-item>
          <text:p text:style-name="P175">Vijeće Mjesnog odbora Jakuševec raspravljalo je o zahtjevu za<text:s/>trokratno korištenje prostora MS Jakuševec (velika dvorana u prizemlju) za potrebe Sportske udruge Jakuševec za odigravanje<text:s/>predstave „Dimnjačar“ (Igra: Ljubomir Kerekesh)</text:p>
        </text:list-item>
        <text:list-item>
          <text:p text:style-name="P176">Vijeće Mjesnog odbora Jakuševec odobrava<text:s/>trokratno korištenje prostora MS Jakuševec (velika dvorana u prizemlju) u petak, 28.10.2022. godine u terminu od 15,00 – 24,00 h; u subotu: 29.10.2022. cijeli dan od 07,00 – 24,00; u nedjelju 30.10.2022. od 07,00 do 17,00 h. Termini su zbog korištenja drugih korisnika prostora prilagođeni korištenju dvorane za predstavu „Dimnjačar“.</text:p>
        </text:list-item>
        <text:list-item>
          <text:p text:style-name="P177">Ovaj Zaključak dostavlja se Gradskoj četvrti Novi Zagreb-istok.</text:p>
        </text:list-item>
      </text:list>
      <text:p text:style-name="P178"/>
      <text:p text:style-name="P179"/>
      <text:p text:style-name="P180">Ad. 6. Korištenje<text:s/>prostora MS Jakuševec za potrebe radionice: „Glazbene početnice“ u organizaciji Marije Ostrugač Jugec, mag.mus i Igora Jugec, mag.<text:s/>Mus</text:p>
      <text:p text:style-name="P181"/>
      <text:p text:style-name="P182"><text:span text:style-name="T183">Nakon rasprave Vijeće mjesnog odbora Jakuševec jednoglasno donosi</text:span></text:p>
      <text:p text:style-name="P184"><text:span text:style-name="T185">ZAKLJUČAK</text:span></text:p>
      <text:p text:style-name="P186"/>
      <text:p text:style-name="P187"><text:span text:style-name="T188">o<text:s/></text:span><text:span text:style-name="T189">povremenom korištenju prostora M</text:span><text:span text:style-name="T190">S Jakuševe</text:span><text:span text:style-name="T191">c za<text:s/></text:span><text:bookmark-start text:name="_Hlk116630253"/><text:span text:style-name="T192">potrebe radionice „Glazbene početnice“ u organizaciji Marije Ostrugač Jugec, mag.mus i Igora Jugec, mag. mus </text:span><text:bookmark-end text:name="_Hlk116630253"/></text:p>
      <text:list text:style-name="LFO7" text:continue-numbering="true">
        <text:list-item>
          <text:p text:style-name="P193">Vijeće Mjesnog odbora Jakuševec raspravljalo je o zahtjevu za<text:s/>povremeno korištenje prostora MS Jakuševec za potrebe radionice „Glazbene početnice“</text:p>
        </text:list-item>
        <text:list-item>
          <text:p text:style-name="P194"><text:span text:style-name="T195">Vijeće Mjesnog odbora Jakuševec odobrava</text:span><text:span text:style-name="T196"><text:s/>povremeno korištenje prostora M</text:span><text:span text:style-name="T197">S Jakuševec (dvorana na 1. katu) srijedom poslijepodne od 17,00 do 18,00; </text:span><text:span text:style-name="T198"><text:s/>subotom prijepodne</text:span><text:span text:style-name="T199"><text:s/>za potrebe radionice „Glazbene početnice“ (do 12 h najdulje)</text:span></text:p>
        </text:list-item>
        <text:list-item>
          <text:p text:style-name="P200">Ovaj Zaključak dostavlja se Gradskoj četvrti Novi Zagreb-istok.</text:p>
        </text:list-item>
      </text:list>
      <text:p text:style-name="P201"/>
      <text:p text:style-name="P202"/>
      <text:p text:style-name="P203"><text:span text:style-name="T204">Ad. 7. Korištenje prostora M</text:span><text:span text:style-name="T205">S Jakuševec za potrebe Udruge umirovljenika Jakuševec-Hrelić</text:span></text:p>
      <text:p text:style-name="P206">Nakon rasprave Vijeće mjesnog odbora Jakuševec jednoglasno donosi</text:p>
      <text:p text:style-name="P207"/>
      <text:p text:style-name="P208"/>
      <text:soft-page-break/>
      <text:p text:style-name="P209"><text:span text:style-name="T210">ZAKLJUČAK</text:span></text:p>
      <text:p text:style-name="P211">o korištenju prostora MS Jakuševec za potrebe<text:s/>Udruge umirovljenika Jakuševec-Hrelić</text:p>
      <text:p text:style-name="P212"/>
      <text:list text:style-name="LFO8" text:continue-numbering="true">
        <text:list-item>
          <text:p text:style-name="P213">Vijeće Mjesnog odbora Jakuševec raspravljalo je o zahtjevu za jednokratno korištenje prostora MS Jakuševec za potrebe održavanja „Godišnje skupštine i druženje Udruge umirovljenika Jakuševec-Hrelić“</text:p>
        </text:list-item>
        <text:list-item>
          <text:p text:style-name="P214">Vijeće Mjesnog odbora Jakuševec odobrava jednokratno korištenje prostora MS Jakuševec (Velika dvorana u prizemlju) u nedjelju 16.10.2022. od 12,00 do 23,00 h.</text:p>
        </text:list-item>
        <text:list-item>
          <text:p text:style-name="P215">Ovaj Zaključak dostavlja se Gradskoj četvrti Novi Zagreb-istok.</text:p>
        </text:list-item>
      </text:list>
      <text:p text:style-name="P216"/>
      <text:p text:style-name="P217"/>
      <text:p text:style-name="P218"><text:span text:style-name="T219">Ad. 8. Korištenje prostora M</text:span><text:span text:style-name="T220">S Jakuševec za potrebe<text:s/></text:span><text:span text:style-name="T221">Udruge žena Jakuševec</text:span></text:p>
      <text:p text:style-name="P222">Nakon rasprave Vijeće mjesnog odbora Jakuševec jednoglasno donosi</text:p>
      <text:p text:style-name="P223"/>
      <text:p text:style-name="P224"><text:span text:style-name="T225">ZAKLJUČAK</text:span></text:p>
      <text:p text:style-name="P226">o korištenju prostora MS Jakuševec za potrebe Udruge žena Jakuševec</text:p>
      <text:p text:style-name="P227"/>
      <text:list text:style-name="LFO9" text:continue-numbering="true">
        <text:list-item>
          <text:p text:style-name="P228">Vijeće Mjesnog odbora Jakuševec raspravljalo je o zahtjevu za jednokratno korištenje prostora MS Jakuševec za potrebe održavanja „Dana kruha“</text:p>
        </text:list-item>
        <text:list-item>
          <text:p text:style-name="P229">Vijeće Mjesnog odbora Jakuševec odobrava jednokratno korištenje prostora MS Jakuševec (Velika dvorana u prizemlju) u nedjelju 23.10.2022. od 12,00 do 21,00 h povodom priredbe „Dana kruha“</text:p>
        </text:list-item>
        <text:list-item>
          <text:p text:style-name="P230">Ovaj Zaključak<text:s/>dostavlja se Gradskoj četvrti Novi Zagreb-istok.</text:p>
        </text:list-item>
      </text:list>
      <text:p text:style-name="P231"/>
      <text:p text:style-name="P232"/>
      <text:p text:style-name="P233"><text:span text:style-name="T234">Ad. 9. Gospodarenje otpadom na Jakuševcu</text:span></text:p>
      <text:p text:style-name="P235">Nakon rasprave Vijeće mjesnog odbora Jakuševec jednoglasno donosi</text:p>
      <text:p text:style-name="P236"/>
      <text:p text:style-name="P237"/>
      <text:p text:style-name="P238"/>
      <text:p text:style-name="P239"/>
      <text:p text:style-name="P240"><text:span text:style-name="T241">ZAKLJUČAK</text:span></text:p>
      <text:p text:style-name="P242"><text:span text:style-name="T243">o gospodarenju otpadom na Jakuševcu</text:span></text:p>
      <text:p text:style-name="P244">1.<text:s/>Vijeće Mjesnog odbora Jakuševec raspravljalo je o<text:s/>prijedlogu vijećnice Renate Bedeković</text:p>
      <text:p text:style-name="P245"><text:s text:c="3"/><text:s/>za uvrštenje točke o Gospodarenju otpadom na Jakuševcu. Predložene točke koje je</text:p>
      <text:p text:style-name="P246"><text:s/><text:s/><text:s text:c="2"/>prezentirala sa obrazloženjima od zajedničkog su interesa.<text:s/></text:p>
      <text:p text:style-name="P247"/>
      <text:p text:style-name="P248">2.<text:s/>Dogovoreno je da će se točka objediniti u više<text:s/>zaključaka jer je svaki problem zasebna</text:p>
      <text:p text:style-name="P249"><text:s text:c="3"/><text:s/>cjelina. U raspravu se uključila i potpredsjednica VGČ Svjetlana Lugar koja dijeli</text:p>
      <text:p text:style-name="P250"><text:s text:c="3"/><text:s/>zabrinutost i želju da se što prije riješi problem gospodarenja otpadom na Jakuševcu i</text:p>
      <text:p text:style-name="P251"><text:s text:c="3"/><text:s/>ponovno ističe da je problem opsežan i da su interesi za rješavanje zajednički. Vijećnica</text:p>
      <text:p text:style-name="P252"><text:s text:c="3"/><text:s/>Dorotea Picek pročitala je odgovor koji je VMO dobio od strane Zrinjevca<text:s/>(u prilogu</text:p>
      <text:p text:style-name="P253"><text:s text:c="4"/>zaključka)<text:s/>kao očitovanje<text:s/>na prijave VMO i građana na rad Kompostane i emisija</text:p>
      <text:p text:style-name="P254"><text:s text:c="2"/><text:s/><text:s/>neugodnih mirisa. Vijećnica<text:s/>Spevec izrazila je negodovanje nad dostavljenim odgovorom</text:p>
      <text:p text:style-name="P255"><text:s text:c="3"/><text:s/>jer smatra da<text:s/>poduzete mjere<text:s/>nisu dovoljne.</text:p>
      <text:p text:style-name="P256"/>
      <text:p text:style-name="P257"><text:span text:style-name="T258"><text:s text:c="5"/></text:span><text:span text:style-name="T259">3. Ovaj Zaključak dostavlja se<text:s/></text:span><text:span text:style-name="T260">Gradskoj četvrti Novi Zagreb-istok, Gradskom uredu za mjesnu</text:span></text:p>
      <text:p text:style-name="P261"><text:span text:style-name="T262"><text:s text:c="9"/></text:span><text:span text:style-name="T263">Samoupravu, civilnu zaštitu i sigurnost, Uredu</text:span><text:span text:style-name="T264"><text:s/></text:span><text:span text:style-name="T265">gradonačelnika, Zagrebačkom Holdingu,</text:span></text:p>
      <text:p text:style-name="P266"><text:span text:style-name="T267"><text:s text:c="9"/></text:span><text:span text:style-name="T268">podružnici Čistoća, Zagrebačkom Holdingu,podružnici Zrinjevac.</text:span></text:p>
      <text:p text:style-name="P269"/>
      <text:p text:style-name="P270"> </text:p>
      <text:p text:style-name="P271"><text:span text:style-name="T272">Odgovor Zrinjevca:</text:span></text:p>
      <text:p text:style-name="P273"> </text:p>
      <text:p text:style-name="P274"><text:span text:style-name="T275">Šalje:</text:span><text:span text:style-name="T276"> Katarina Lemić<text:s/></text:span><text:span text:style-name="T277"><text:line-break/></text:span><text:span text:style-name="T278">Poslano:</text:span><text:span text:style-name="T279"> 15. rujna 2022. 8:26</text:span><text:span text:style-name="T280"><text:line-break/></text:span><text:span text:style-name="T281">Prima:</text:span><text:span text:style-name="T282"> Predsjednik Novi Zagreb Istok</text:span><text:span text:style-name="T283"><text:line-break/></text:span><text:span text:style-name="T284">Predmet:</text:span><text:span text:style-name="T285"> KOMPOSTANA JAKUŠEVEC</text:span></text:p>
      <text:p text:style-name="P286"> </text:p>
      <text:p text:style-name="P287"><text:span text:style-name="T288">Poštovani,</text:span></text:p>
      <text:p text:style-name="P289"><text:span text:style-name="T290">nastavno na upit VMO Jakuševec od  10. rujna 2022. , dostavljamo vam<text:s/></text:span><text:span text:style-name="T291">odgovor iz nadležnost podružnice Zrinjevac koja upravlja kompostanom.</text:span><text:span text:style-name="T292"><text:line-break/></text:span><text:span text:style-name="T293">Tehnološki proces na kompostani Prudinec odvija se prema Elaboratu za gospodarenje otpadom važeće Dozvole za obavljanje djelatnosti, kojim su propisane procesne tehnike kojih se pridržav</text:span><text:span text:style-name="T294">amo tijekom vođenja procesa.</text:span><text:span text:style-name="T295"><text:line-break/></text:span><text:span text:style-name="T296">Kao obveznici Okolišne dozvole, dužni smo u propisanim intervalima (dnevni/tjedni) provoditi mjerenja procesnih parametara, koji ostaju kao trajni zapisi.</text:span><text:span text:style-name="T297"><text:line-break/></text:span><text:span text:style-name="T298">Također smo obavezni od strane ovlaštene tvrtke, provesti i dva specijal</text:span><text:span text:style-name="T299">na mjerenja karakterističnih mirisa sa kompostane i zonu njihova širenja.</text:span><text:span text:style-name="T300"><text:line-break/></text:span><text:span text:style-name="T301">Tretiranje kompostnih hrpi u intenzivnoj fazi kompostiranja efektivnim mikroorganizmima koje se provodi od lipnja, odrazilo se je povoljno na spomenuta mjerenja, te ćemo,  premda nem</text:span><text:span text:style-name="T302">amo procesnu obavezu, uvesti to kao standardni postupak.</text:span><text:span text:style-name="T303"><text:line-break/></text:span><text:span text:style-name="T304">Nabava strojeva kroz Interventnu mjeru je u završnoj fazi.</text:span><text:span text:style-name="T305"><text:line-break/></text:span><text:span text:style-name="T306">Isporučena je drobilica biootpada, a isporuka stroja za aeriranje kompostnih hrpi i sita<text:s/></text:span><text:soft-page-break/><text:span text:style-name="T307">očekuje se krajem rujna.</text:span><text:span text:style-name="T308"><text:line-break/></text:span><text:span text:style-name="T309">Isporuka vjetroseparatora<text:s/></text:span><text:span text:style-name="T310">predviđena je za sredinu listopada.</text:span><text:span text:style-name="T311"><text:line-break/></text:span><text:span text:style-name="T312">Po prispijeću sva četiri stroja, pristupit će se propisanoj obuci za rad i ishođenju dozvola za rad sa njima, te se finalno očekuje njihov rad na kompostani Jakuševac najkasnije do prosinca 2022.</text:span><text:span text:style-name="T313"><text:line-break/></text:span><text:span text:style-name="T314">Spomenutog dana, 05.09.2</text:span><text:span text:style-name="T315">022. na kompostani su se odvijale uobičajene aktivnosti i nije bilo zastoja u procesu koji bi mogao rezultirati širenjem neugodnih mirisa sa kompostane.</text:span><text:span text:style-name="T316"><text:line-break/></text:span><text:span text:style-name="T317"><text:line-break/></text:span><text:span text:style-name="T318">S poštovanjem,</text:span></text:p>
      <text:p text:style-name="P319"><text:span text:style-name="T320"> </text:span></text:p>
      <text:p text:style-name="P321"><text:span text:style-name="T322"> </text:span></text:p>
      <text:p text:style-name="P323"><text:span text:style-name="T324">Katarina Lemić, dipl.ing.</text:span></text:p>
      <text:p text:style-name="P325"><text:span text:style-name="T326">Služba za komercijalne poslove</text:span></text:p>
      <text:p text:style-name="P327"><text:span text:style-name="T328">Ured Voditelja Podružnice</text:span></text:p>
      <text:p text:style-name="P329"> </text:p>
      <text:p text:style-name="P330"><text:line-break/></text:p>
      <text:list text:style-name="LFO10" text:continue-numbering="true">
        <text:list-item>
          <text:p text:style-name="P331">Vijeće Mjesnog odbora Jakuševec jednoglasno donosi </text:p>
        </text:list-item>
      </text:list>
      <text:p text:style-name="P332"/>
      <text:p text:style-name="P333"><text:span text:style-name="T334">ZAKLJUČAK</text:span></text:p>
      <text:p text:style-name="P335"><text:span text:style-name="T336">o traženju rješenja</text:span><text:span text:style-name="T337"><text:s/>za sprečavanje širenja buke izvan ograda SOC-a </text:span></text:p>
      <text:list text:style-name="LFO12" text:continue-numbering="true">
        <text:list-item>
          <text:list>
            <text:list-item>
              <text:p text:style-name="P338"><text:span text:style-name="T339">Vijeće Mjesnog odbora Jakuševec raspravljalo je o rješenju za sprečavanje širenja buke izvan ograda SOC-a.</text:span></text:p>
            </text:list-item>
          </text:list>
        </text:list-item>
      </text:list>
      <text:p text:style-name="P340"/>
      <text:list text:style-name="LFO12" text:continue-numbering="true">
        <text:list-item>
          <text:list>
            <text:list-item>
              <text:p text:style-name="P341"><text:span text:style-name="T342">Vijeće mjesnog odbora traži informaciju o mjerenju jačine buke koju čine drobilice i rješenje kako bi se smanjila<text:s/></text:span><text:span text:style-name="T343">razina te iste buke na postrojenjima drobilica zbog povećanog broja pritužbi mještana i povećanog broja drobilica.</text:span></text:p>
            </text:list-item>
          </text:list>
        </text:list-item>
      </text:list>
      <text:p text:style-name="P344"/>
      <text:p text:style-name="P345"><text:span text:style-name="T346">3. Ovaj Zaključak dostavlja se<text:s/></text:span><text:span text:style-name="T347">Gradskoj četvrti Novi Zagreb-istok, Gradskom uredu za mjesnu</text:span></text:p>
      <text:p text:style-name="P348"><text:span text:style-name="T349"><text:s text:c="4"/></text:span><text:span text:style-name="T350">Samoupravu, civilnu zaštitu i sigurnost, Uredu</text:span><text:span text:style-name="T351"><text:s/></text:span><text:span text:style-name="T352">gradonačelnika, Zagrebačkom Holdingu,</text:span></text:p>
      <text:p text:style-name="P353"><text:span text:style-name="T354"><text:s text:c="4"/></text:span><text:span text:style-name="T355">podružnici Čistoća, Zagrebačkom Holdingu,podružnici Zrinjevac.</text:span></text:p>
      <text:p text:style-name="P356"/>
      <text:p text:style-name="P357"><text:span text:style-name="T358">ZAKLJUČAK</text:span></text:p>
      <text:p text:style-name="P359">o traženju<text:s/>rješenje za sprečavanje širenja prašine izvan ograda SOC-a</text:p>
      <text:p text:style-name="P360"/>
      <text:p text:style-name="P361">1.<text:s text:c="2"/>Vijeće Mjesnog odbora Jakuševec traži rješenje za sprečavanje širenja prašine izvan ograda</text:p>
      <text:p text:style-name="P362"><text:s text:c="3"/><text:s/><text:s/>SOC-a. </text:p>
      <text:p text:style-name="P363"/>
      <text:p text:style-name="P364">2.<text:s text:c="2"/>Vijeće mjesnog odbora je svjesno da druge lokacije trenutno nema, ali isto tako traži da, čim se</text:p>
      <text:p text:style-name="P365"><text:s text:c="5"/>osigura nova lokacija, odnosno krene u izgradnju CGO, da<text:s/>se drobilice izmjeste. Do tad <text:s/>VMO</text:p>
      <text:p text:style-name="P366"><text:span text:style-name="T367"><text:s/></text:span><text:span text:style-name="T368"><text:s text:c="4"/></text:span><text:span text:style-name="T369">traži da se nađe rješenje</text:span><text:span text:style-name="T370"><text:s/>za sprečavanje širenja prašine izvan ograda SOC-a</text:span><text:span text:style-name="T371">.</text:span><text:span text:style-name="T372"><text:s/></text:span><text:span text:style-name="T373">Na tribini ŠTO</text:span></text:p>
      <text:p text:style-name="P374"><text:s/><text:s text:c="5"/>SOC<text:s/>RADI NA JAKUŠEVCU? održanoj 21. ožujka. 2022<text:s/>u MO Zapruđe,  upoznati smo da</text:p>
      <text:soft-page-break/>
      <text:p text:style-name="P375"><text:s text:c="5"/>će se<text:s/>problem rješavati na način postave prskalica/sprinklera koji će smanjiti razinu širenja</text:p>
      <text:p text:style-name="P376"><text:s text:c="2"/><text:s/><text:s text:c="2"/>štetne<text:s/>prašine<text:s/>s navedenog postrojenja, no moguće je da to nije rezultiralo dovoljnim učinkom</text:p>
      <text:p text:style-name="P377"><text:s text:c="4"/><text:s/>na<text:s/>emisiju prašine koja smeta okolnom stanovništvu.</text:p>
      <text:p text:style-name="P378"/>
      <text:p text:style-name="P379"><text:span text:style-name="T380">3</text:span><text:span text:style-name="T381">.</text:span><text:span text:style-name="T382"><text:s/></text:span><text:span text:style-name="T383">Ovaj Zaključak<text:s/></text:span><text:span text:style-name="T384">dostavlja</text:span><text:span text:style-name="T385"><text:s/>se</text:span><text:span text:style-name="T386"><text:s/></text:span><text:span text:style-name="T387">Gradskoj četvrti Novi Zagreb-istok, Gradskom uredu za mjesnu</text:span></text:p>
      <text:p text:style-name="P388"><text:span text:style-name="T389"><text:s/></text:span><text:span text:style-name="T390"><text:s text:c="3"/></text:span><text:span text:style-name="T391">Sa</text:span><text:span text:style-name="T392">moupravu, civilnu zaštitu i sigurnost, Uredu</text:span><text:span text:style-name="T393"><text:s/></text:span><text:span text:style-name="T394">gradonačelnika,<text:s/></text:span><text:span text:style-name="T395">Zagrebačkom Holdingu,</text:span></text:p>
      <text:p text:style-name="P396"><text:span text:style-name="T397"><text:s text:c="3"/></text:span><text:span text:style-name="T398"><text:s/>podružnici Čistoća, Zagrebačkom Holdingu,podružnici Zrinjevac.</text:span></text:p>
      <text:p text:style-name="P399"/>
      <text:p text:style-name="P400"/>
      <text:p text:style-name="P401"/>
      <text:p text:style-name="P402"><text:span text:style-name="T403">ZAKLJUČAK</text:span></text:p>
      <text:p text:style-name="P404"><text:span text:style-name="T405">kojim se predlaže zahtjev Zagrebačkom Holdingu dd, izradu studije utjecaja na okoliš i traži se izvještavanje o<text:s/></text:span><text:span text:style-name="T406">mjerama koje su poduzete i koje se provode za smanjenje negativnih utjecaja odlagališta otpada Jakuševec / Prudinec</text:span></text:p>
      <text:p text:style-name="P407"><text:span text:style-name="T408"><text:line-break/></text:span><text:span text:style-name="T409"><text:line-break/></text:span></text:p>
      <text:p text:style-name="P410">1.<text:s/>Predsjednica VMO i potpredsjednica VGČ skreću pozornost da je sumnja, da Studija utjecaja</text:p>
      <text:p text:style-name="P411"><text:s text:c="3"/><text:s/>na okoliš ne postoji neosnovana, jer Studija je<text:s/>uz dozvole za rad SOC-a sastavni dio uvjeta da</text:p>
      <text:p text:style-name="P412"><text:s text:c="4"/>je rad<text:s/>SOC-a legalan.</text:p>
      <text:p text:style-name="Normal"><text:s/></text:p>
      <text:p text:style-name="P413">2.<text:s/>Vijeće<text:s/>mjesnog odbora želi svojim upitima otvoriti put informacijama o mjerama koje se</text:p>
      <text:p text:style-name="P414"><text:s text:c="4"/><text:s/><text:span text:style-name="T415">poduzimaju za smanjenje negativnih utjecaja odlagališta i cijelog postrojenja na Prudincu te</text:span></text:p>
      <text:p text:style-name="P416"><text:s text:c="2"/><text:s/><text:s/>što se<text:s/>dešava sa dovezenim onečišćenim biootpadom koj je predmet velikog broja upita</text:p>
      <text:p text:style-name="P417"><text:s text:c="3"/><text:s/>građana zbog<text:s/>povećanog smrada.</text:p>
      <text:p text:style-name="P418"/>
      <text:p text:style-name="P419"><text:span text:style-name="T420">3.</text:span><text:span text:style-name="T421"><text:s/></text:span><text:span text:style-name="T422">Ovaj Zaključak</text:span><text:span text:style-name="T423"><text:s/></text:span><text:span text:style-name="T424">dostavlja</text:span><text:span text:style-name="T425"><text:s/>se</text:span><text:span text:style-name="T426"><text:s/></text:span><text:span text:style-name="T427">Gradskoj četvrti Novi Zagreb-istok, Gradskom uredu za mje</text:span><text:span text:style-name="T428">snu</text:span></text:p>
      <text:p text:style-name="P429"><text:span text:style-name="T430"><text:s/></text:span><text:span text:style-name="T431"><text:s text:c="3"/></text:span><text:span text:style-name="T432">S</text:span><text:span text:style-name="T433">a</text:span><text:span text:style-name="T434">moupravu, civilnu zaštitu i sigurnost, Uredu</text:span><text:span text:style-name="T435"><text:s/></text:span><text:span text:style-name="T436">gradonačelnika,<text:s/></text:span><text:span text:style-name="T437">Zagrebačkom Holdingu,</text:span></text:p>
      <text:p text:style-name="P438"><text:span text:style-name="T439"><text:s text:c="3"/></text:span><text:span text:style-name="T440"><text:s/>podružnici Čistoća, Zagrebačkom Holdingu,</text:span><text:span text:style-name="T441">podružnici Zrinjevac.</text:span></text:p>
      <text:p text:style-name="P442"/>
      <text:p text:style-name="P443"><text:span text:style-name="T444">Ad. 10. Pitanja, prijedlozi i obavijesti</text:span></text:p>
      <text:list text:style-name="LFO14" text:continue-numbering="true">
        <text:list-item>
          <text:p text:style-name="P445">Vijećnica Bedeković prijavljuje da su začepljeni šahtovi u Ulici Gata 13; šahtovi su uslijed povećanih količina padalina bilo vidno začepljeni te je isto potrebno prijaviti.</text:p>
        </text:list-item>
        <text:list-item>
          <text:p text:style-name="P446">Predsjednica Vijeća i potpredsjednica gradske četvrti Novi Zagreb – Istok najavljuju: „Javnu tribina o novom modelu naplate otpada - KUC Travno, 3.10.2022. u 18 sati.“</text:p>
        </text:list-item>
        <text:list-item>
          <text:p text:style-name="P447">Na<text:s/>groblju Jakuševec više nema dostupnih grobnih mjesta ta je povodom toga Vijećnica Bedeković inicirala sastanak sa voditeljem Podružnice Gradska groblja.</text:p>
        </text:list-item>
      </text:list>
      <text:p text:style-name="P448"/>
      <text:p text:style-name="P449"/>
      <text:p text:style-name="P450"/>
      <text:soft-page-break/>
      <text:p text:style-name="P451"><text:span text:style-name="T452"> Budući da više nitko ne traži riječ predsjednica Vijeća zaključuje sjednicu.</text:span></text:p>
      <text:p text:style-name="P453"><text:span text:style-name="T454"> </text:span></text:p>
      <text:p text:style-name="P455"><text:span text:style-name="T456">Dovršeno u 18:25 sati.</text:span></text:p>
      <text:p text:style-name="P457"><text:span text:style-name="T458">Prilog: </text:span></text:p>
      <text:list text:style-name="LFO15" text:continue-numbering="true">
        <text:list-item>
          <text:p text:style-name="P459">UPU ODRA II KPP_ODLUKA_2022</text:p>
        </text:list-item>
        <text:list-item>
          <text:p text:style-name="P460">Dopis VGČ - UPU Odra II_01092022</text:p>
        </text:list-item>
        <text:list-item>
          <text:p text:style-name="P461">Program održavanja_dopis VGČ</text:p>
        </text:list-item>
        <text:list-item>
          <text:p text:style-name="P462">Program građenja_dopis VGČ</text:p>
        </text:list-item>
        <text:list-item>
          <text:p text:style-name="P463">Izmjene i dopune Programa građenja 2022_rujan 2022_obrazloženje</text:p>
        </text:list-item>
        <text:list-item>
          <text:p text:style-name="P464">Izmjene i dopune Programa građenja u  2022._ rujan 2022 </text:p>
        </text:list-item>
        <text:list-item>
          <text:p text:style-name="P465">Zahtjev<text:s/>za jednokratno korištenje prostora Mjesne samouprave Udruge umirovljenika Jakuševec- Hrelić</text:p>
        </text:list-item>
        <text:list-item>
          <text:p text:style-name="P466"><text:span text:style-name="T467">Zahtjev za povremenim korištenjem prostora Mjesne samouprave za radionicu „Glazbene početnice“ u organizaciji Marije Ostrugač Jugec, mag.mus. i Igora Jugec, mag. mu</text:span><text:span text:style-name="T468">s.</text:span><text:span text:style-name="T469"> </text:span></text:p>
        </text:list-item>
        <text:list-item>
          <text:p text:style-name="P470">Zahtjev za jednokratno korištenje prostora mjesne samouprave za potrebe Sportske udruge Jakuševec</text:p>
        </text:list-item>
        <text:list-item>
          <text:p text:style-name="P471">Zahtjev za jednokratno korištenje prostora mjesne samouprave za potrebe DVD Jakuševec</text:p>
        </text:list-item>
        <text:list-item>
          <text:p text:style-name="P472">Zahtjev za jednokratno korištenje prostora mjesne samouprave za potrebe Udruge žena Jakuševec</text:p>
        </text:list-item>
        <text:list-item>
          <text:p text:style-name="P473"> Prijedlozi  zaključka  za točku  dnevnog  reda:  Gospodarenje otpadom u Jakuševcu, Renata Bedeković</text:p>
        </text:list-item>
      </text:list>
      <text:p text:style-name="P474"/>
      <text:p text:style-name="P475"><text:span text:style-name="T476">KLASA: </text:span><text:span text:style-name="T477">024-08/22-003/1952</text:span></text:p>
      <text:p text:style-name="P478"><text:span text:style-name="T479">URBROJ: </text:span><text:span text:style-name="T480">251-13-11-9-22-2</text:span></text:p>
      <text:p text:style-name="P481"><text:span text:style-name="T482"> </text:span></text:p>
      <text:p text:style-name="P483"><text:span text:style-name="T484">Zagreb, 29</text:span><text:span text:style-name="T485">.<text:s/></text:span><text:span text:style-name="T486">rujna</text:span><text:span text:style-name="T487"><text:s/>2022. godine</text:span></text:p>
      <text:p text:style-name="P488"><text:span text:style-name="T489"> </text:span></text:p>
      <text:p text:style-name="P490"><text:span text:style-name="T491"> 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Zapisničarka: </text:span></text:p>
            <text:p text:style-name="P499"><text:span text:style-name="T500">Dorotea Picek</text:span></text:p>
          </table:table-cell>
          <table:table-cell table:style-name="TableCell501">
            <text:p text:style-name="P502"/>
            <text:p text:style-name="P503"/>
            <text:p text:style-name="P504"><text:span text:style-name="T505">Pre</text:span><text:span text:style-name="T506">dsjednica Vijeća Mjesnog odbora<text:s/></text:span><text:span text:style-name="T507">Jakuševec: </text:span></text:p>
            <text:p text:style-name="P508"><text:span text:style-name="T509">Silvija Mrkonjić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JA MRKONJIĆ</meta:initial-creator>
    <dc:creator>Albert Sliško</dc:creator>
    <meta:creation-date>2022-10-14T08:00:00Z</meta:creation-date>
    <dc:date>2022-10-14T09:36:00Z</dc:date>
    <meta:print-date>2022-10-14T08:42:00Z</meta:print-date>
    <meta:template xlink:href="Normal" xlink:type="simple"/>
    <meta:editing-cycles>4</meta:editing-cycles>
    <meta:editing-duration>PT3540S</meta:editing-duration>
    <meta:document-statistic meta:page-count="9" meta:paragraph-count="30" meta:word-count="2295" meta:character-count="15353" meta:row-count="109" meta:non-whitespace-character-count="13088"/>
  </office:meta>
</office:document-meta>
</file>