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0.4923in">
        <style:tab-stops/>
      </style:paragraph-properties>
    </style:style>
    <style:style style:name="P3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4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" style:parent-style-name="Normal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</office:automatic-styles>
  <office:body>
    <office:text text:use-soft-page-breaks="true">
      <text:p text:style-name="P1"><text:tab/><text:tab/><text:tab/><text:tab/><text:s text:c="14"/>ZAPISNIK</text:p>
      <text:p text:style-name="Standard"><text:s text:c="38"/>sa 6. sjednice Vijeća Mjesnog odbora Dubec</text:p>
      <text:p text:style-name="Standard"><text:tab/><text:tab/><text:tab/><text:tab/><text:s text:c="4"/>održane dana 23.11.2021.</text:p>
      <text:p text:style-name="Standard"><text:s text:c="10"/>u objektu mjesne samouprave <text:s/>Dubec, Rudolfa Ivankovića 34. s početkom u 18:30 sati.</text:p>
      <text:p text:style-name="Standard"/>
      <text:p text:style-name="Standard">Nazočni članovi Vijeća:Ante Kolobara, Davor Zebec, Slavica Mišetić, Dario Marić, Mirela</text:p>
      <text:p text:style-name="Standard"><text:s text:c="38"/>Žumberac, Neven Ivak i Ivančica Vranješević Ištvanić.</text:p>
      <text:p text:style-name="Standard"/>
      <text:p text:style-name="Standard">Predsjedava: Ante Kolobara, predsjednik Vijeća</text:p>
      <text:p text:style-name="Standard">Zapisnik vodi: Davor Zebec, potpredsjednik Vijeća</text:p>
      <text:p text:style-name="Standard"/>
      <text:p text:style-name="Standard">Predsjednik Vijeća pozdravlja nazočne članova Vijeća i zahvaljuje na nazočnosti.</text:p>
      <text:p text:style-name="Standard"/>
      <text:p text:style-name="Standard">Predsjednik konstatira da je nazočno 7 od ukupno 7 članova Vijeća, što znači da Vijeće može pravovaljano odlučivati, te otvara 6. sjednicu Vijeća Mjesnog odbora.</text:p>
      <text:p text:style-name="Standard"/>
      <text:p text:style-name="Standard">Bez rasprave, jednoglasno Vijeće prihvaća tekst zapisnika sa 5. sjednice Vijeća Mjesnog odbora održane 19. listopada 2021. godine.</text:p>
      <text:p text:style-name="Standard"/>
      <text:p text:style-name="Standard">Na prijedlog predsjednika, Vijeće prihvaća dopunu dnevnog reda i jednoglasno utvrđuje</text:p>
      <text:p text:style-name="Standard"/>
      <text:p text:style-name="Standard"/>
      <text:p text:style-name="Standard"><text:tab/><text:tab/><text:tab/><text:tab/><text:s text:c="4"/>D N E V N I <text:s text:c="2"/>R E D</text:p>
      <text:p text:style-name="Standard"/>
      <text:p text:style-name="Standard">1. Prijedlog Zaključka o izmjeni Financijskog plana Mjesnog odbora Dubec za 2021. -</text:p>
      <text:p text:style-name="Standard"><text:s text:c="4"/>donošenje zaključka;</text:p>
      <text:p text:style-name="Standard">2. Zahtjev za ugradnju/izgradnju centralnog grijanja u zgradu mjesne samouprave<text:s/>(mjesnog odbora)</text:p>
      <text:p text:style-name="Standard"><text:s text:c="4"/>Dubec, - donošenje zaključka;</text:p>
      <text:p text:style-name="Standard">3. Zahtjev za ugradnju/instaliranje vanjske rasvjete na sportskim terenima Osnovne škole „Antun</text:p>
      <text:p text:style-name="Standard"><text:s text:c="4"/>Mihanović” Dubec, - donošenje zaključka;</text:p>
      <text:p text:style-name="Standard">4. Zahtjev za povremeno korištenje prostora mjesne samouprave u<text:s/>Zagrebu, Ulica Rudolfa</text:p>
      <text:p text:style-name="Standard"><text:s text:c="4"/>Ivankovića br.34, - donošenje zaključka;</text:p>
      <text:p text:style-name="Standard">5. Pokretanje/obnavljanje postupka za utvrđivanje vlasništva nad zemljištem i građevinska dozvola</text:p>
      <text:p text:style-name="Standard">6. Pitanja, prijedlozi i obavijesti.</text:p>
      <text:p text:style-name="Standard"/>
      <text:p text:style-name="Standard"/>
      <text:p text:style-name="Standard">AD 1. Prijedlog Zaključka o izmjeni Financijskog plana Mjesnog odbora Dubec za 2021. godinu,</text:p>
      <text:p text:style-name="Standard"><text:s text:c="11"/>predsjednik Vijeća Mjesnog odbora obrazložio je i otvorio raspravu.</text:p>
      <text:p text:style-name="Standard"><text:s text:c="11"/>Nakon rasprave Vijeće Mjesnog odbora jednoglasno donosi</text:p>
      <text:p text:style-name="Standard"/>
      <text:p text:style-name="Standard"><text:tab/><text:tab/><text:tab/><text:tab/><text:s text:c="6"/>Z a k l j u č a k</text:p>
      <text:p text:style-name="Standard"><text:s text:c="11"/></text:p>
      <text:p text:style-name="Standard"><text:tab/>Prihvaća se izmjena i dopuna Financijskog plana Mjesnog odbora Dubec za 2021. godinu.</text:p>
      <text:p text:style-name="Standard"/>
      <text:p text:style-name="Standard">AD 2. <text:s/>Zahtjev za ugradnju/izgradnju centralnog grijanja u zgradu mjesne samouprave (mjesnog</text:p>
      <text:p text:style-name="Standard"><text:s text:c="12"/>odbora) Dubec, <text:s/>nakon rasprave članova Vijeća, Vijeće jednoglasno donosi</text:p>
      <text:p text:style-name="Standard"/>
      <text:p text:style-name="Standard"><text:tab/><text:tab/><text:tab/><text:tab/><text:s text:c="7"/>Z a k<text:s/>l j u č a k</text:p>
      <text:p text:style-name="Standard"/>
      <text:p text:style-name="Standard"><text:s text:c="13"/>upućuje se <text:s/>Gradskoj četvrti Gornja Dubrava zahtjev za instaliranje centralnog grijanja u</text:p>
      <text:p text:style-name="Standard"><text:s text:c="13"/>zgradu mjesne samouprave Dubec, ulica Rudolfa Ivankovića 34. u 2022. godini. Zahtjev sa</text:p>
      <text:p text:style-name="Standard"><text:s text:c="13"/>obrazloženjem u privitku<text:s/>zapisnika.</text:p>
      <text:soft-page-break/>
      <text:p text:style-name="Standard">AD. 3. Zahtjev za ugradnju/instaliranje vanjske rasvjete na sportskim terenima Osnovne škole</text:p>
      <text:p text:style-name="Standard"><text:s text:c="12"/>„Antun Mihanović” Dubec, nakon rasprave Vijeće Mjesnog odbora Dubec <text:s/>donosi</text:p>
      <text:p text:style-name="Standard"><text:s text:c="12"/>jednoglasno</text:p>
      <text:p text:style-name="Standard"><text:s/></text:p>
      <text:p text:style-name="Standard"><text:tab/><text:tab/><text:tab/><text:tab/><text:tab/><text:s/>Z a k l j u č a k</text:p>
      <text:p text:style-name="Standard"/>
      <text:p text:style-name="Standard"><text:tab/>upućuje se<text:s/>zahtjev Gradskoj četvrti Gornja Dubrava za ugradnju/instaliranje vanjske rasvjete</text:p>
      <text:p text:style-name="Standard"><text:tab/>na sportskim terenima Osnovne škole „Antun Mihanović” Dubec u 2022. godini. Zahtjev sa</text:p>
      <text:p text:style-name="Standard"><text:s text:c="12"/>obrazloženjem <text:s/>privitku zapisnika.</text:p>
      <text:p text:style-name="Standard"/>
      <text:p text:style-name="Standard">AD 4. <text:s/>Zahtjev za povremeno korištenje<text:s/>prostora mjesne samouprave u Zagrebu, ulica Rudolfa</text:p>
      <text:p text:style-name="Standard"><text:s text:c="11"/>Ivankovića 34.- donošenje zaključka;</text:p>
      <text:p text:style-name="Standard"><text:tab/>Gopođa Karla Kvesić putem stručnih službi Gradske četvrti podnijela je zahtjev za</text:p>
      <text:p text:style-name="Standard"><text:s text:c="11"/>korištenje prostora u terminu 19. studenog 2021 godine od<text:s/>20,00 do 23,00 sata. U dogovoru</text:p>
      <text:p text:style-name="P2">sa Gradskom četvrti Gornja Dubrava, predsjednik je odobrio korištenje prostora, obzirom da <text:s text:c="14"/>je termin bio slobodan. <text:s text:c="26"/></text:p>
      <text:p text:style-name="Standard"><text:s text:c="11"/>Vijeće Mjesnog odbora prihvatilo je pozitivno izvješće predsjednika Mjesnog odbor Dubec i</text:p>
      <text:p text:style-name="Standard"><text:s text:c="11"/>potvrdilo to Zaključkom.</text:p>
      <text:p text:style-name="Standard"/>
      <text:p text:style-name="Standard">AD. 5. Pokretanje/obnavljanje postupka za utvrđivanje vlasništva nad zemljištem i građevinska</text:p>
      <text:p text:style-name="Standard"><text:s text:c="11"/>dozvola. - donošenje zaključka;</text:p>
      <text:p text:style-name="Standard"><text:tab/>Predsjednik Vijeća Mjesnog odbora Dubec obavijestio je Vijeće Mjesnog odbora da nam je</text:p>
      <text:p text:style-name="Standard"><text:s text:c="12"/>upućena pismena Predmet:</text:p>
      <text:p text:style-name="Standard"><text:s text:c="11"/>„Energetska obnova zgrada javne namjene” za razdoblje 2022.-2025. - traži se očitovanje.</text:p>
      <text:p text:style-name="Standard"><text:tab/>Obzirom da se tražilo pravovremeno očitovanje, predsjednik je pročitao očitovanje koje je</text:p>
      <text:p text:style-name="Standard"><text:s text:c="11"/>29.10.2021. godine uputio Gradskoj četvrti Gornja Dubrava.</text:p>
      <text:p text:style-name="Standard"><text:tab/>Nakon rasprave Vijeće usvaja očitovanje i donosi</text:p>
      <text:p text:style-name="Standard"/>
      <text:p text:style-name="Standard"><text:tab/><text:tab/><text:tab/><text:tab/><text:tab/>Z a k l j u č a k</text:p>
      <text:p text:style-name="Standard"/>
      <text:p text:style-name="Standard"><text:tab/>traži se od stručnih službi Grada Zagreba putem Gradske četvrt Gornja Dubrava da ponovo</text:p>
      <text:p text:style-name="Standard"><text:s text:c="11"/>pokrene postupak za utvrđivanje vlasništva nad zemljištem na kojoj je objekt u ulici Rudolfa</text:p>
      <text:p text:style-name="Standard"><text:s text:c="11"/>Ivankovića 34. u Dupcu izgrađen i da se izda građevinska dozvola za izgrađeni objekt.</text:p>
      <text:p text:style-name="Standard"/>
      <text:p text:style-name="Standard">AD. 6. Pitanja, prijedlozi i obavijesti,</text:p>
      <text:p text:style-name="Standard"><text:tab/>Predsjednik Vijeća je obavijestio Vijeće o upućenom očitovanju o Prijemnicima (TV i radio)</text:p>
      <text:p text:style-name="Standard"><text:s text:c="12"/>starog tipa, radi nepotrebne plaćanja pretplate.</text:p>
      <text:p text:style-name="Standard"><text:tab/>Na ime Saše Živkovića e-mail:<text:a xlink:href="mailto:sasa.zivkovic@zagreb.hr" office:target-frame-name="_top" xlink:show="replace">sasa.zivkovic@zagreb.hr</text:a>. Odgovorio sam da nismo imali ni</text:p>
      <text:p text:style-name="Standard"><text:s text:c="11"/>TV ni radio prijemnika.</text:p>
      <text:p text:style-name="Standard"><text:tab/>Knjižnica Dubec zatražila je korištenje prostora u prostorijama mjesne samouprave Dubec u</text:p>
      <text:p text:style-name="Standard"><text:s text:c="11"/>neodređeno vrijeme i bez naknade.</text:p>
      <text:p text:style-name="Standard"><text:tab/>Odlukom Gradske Skupštine taksativno je utvrđeno tko i kada može koristiti prostor mjesne</text:p>
      <text:p text:style-name="Standard"><text:s text:c="11"/>samouprave. Među navedene ne spada Knjižnica Dubec. Zahtjev knjižnici nije odobren.</text:p>
      <text:p text:style-name="Standard"><text:s text:c="11"/></text:p>
      <text:p text:style-name="Standard">Privitak: Zahtjev za ugradnju/izgradnju instalacija</text:p>
      <text:p text:style-name="Standard"><text:s text:c="15"/>Energetska obnova zgrada javne namjene</text:p>
      <text:p text:style-name="Standard"/>
      <text:p text:style-name="Standard">Završeno u 19:45 sati. U Zagrebu 23.11.2021.</text:p>
      <text:p text:style-name="Standard"/>
      <text:p text:style-name="Standard"/>
      <text:p text:style-name="P3">KLASA:026-02/21-002/2182</text:p>
      <text:p text:style-name="P4">URBROJ:251-06-11-504-21-1</text:p>
      <text:p text:style-name="P5">Zagreb, 17. studenog 2021.</text:p>
      <text:p text:style-name="Standard"/>
      <text:p text:style-name="Standard"/>
      <text:p text:style-name="Standard">Zapisnik sastavio:<text:tab/><text:tab/><text:tab/><text:tab/><text:tab/><text:tab/>Predsjednik Vijeća Mjesnog odbora:</text:p>
      <text:p text:style-name="Standard">Davor Zebec<text:s/><text:tab/><text:tab/><text:tab/><text:tab/><text:tab/><text:tab/><text:tab/><text:s text:c="12"/>Ante Kolobara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avor</meta:initial-creator>
    <dc:creator>Ana-Marija Karatović</dc:creator>
    <meta:creation-date>2021-11-30T07:27:00Z</meta:creation-date>
    <dc:date>2022-04-06T09:20:00Z</dc:date>
    <meta:template xlink:href="Normal.dotm" xlink:type="simple"/>
    <meta:editing-cycles>3</meta:editing-cycles>
    <meta:editing-duration>PT300S</meta:editing-duration>
    <meta:document-statistic meta:page-count="3" meta:paragraph-count="10" meta:word-count="820" meta:character-count="5485" meta:row-count="38" meta:non-whitespace-character-count="4675"/>
  </office:meta>
</office:document-meta>
</file>