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5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6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7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8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9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0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2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3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35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36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3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P4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6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47" style:parent-style-name="Standard" style:family="paragraph">
      <style:paragraph-properties fo:text-align="justify" fo:line-height="115%" fo:margin-left="0.25in" fo:margin-right="-0.0645in">
        <style:tab-stops/>
      </style:paragraph-properties>
      <style:text-properties fo:font-size="11pt" style:font-size-asian="11pt" style:font-size-complex="11pt"/>
    </style:style>
    <style:style style:name="P48" style:parent-style-name="ListParagraph" style:list-style-name="LFO20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49" style:parent-style-name="ListParagraph" style:list-style-name="LFO20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5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1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2" style:parent-style-name="Standard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63" style:parent-style-name="ListParagraph" style:list-style-name="LFO21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64" style:parent-style-name="ListParagraph" style:list-style-name="LFO21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65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66" style:parent-style-name="ListParagraph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6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6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6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7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7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78" style:parent-style-name="Standard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79" style:parent-style-name="ListParagraph" style:list-style-name="LFO22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80" style:parent-style-name="ListParagraph" style:list-style-name="LFO22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8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right="-0.0645in"/>
      <style:text-properties fo:font-size="11pt" style:font-size-asian="11pt" style:font-size-complex="11pt"/>
    </style:style>
    <style:style style:name="P8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8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0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91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92" style:parent-style-name="Standard" style:family="paragraph">
      <style:paragraph-properties fo:text-align="justify" fo:line-height="115%" fo:margin-left="0.5in" fo:margin-right="-0.0645in">
        <style:tab-stops/>
      </style:paragraph-properties>
      <style:text-properties style:font-weight-complex="bold" fo:font-size="11pt" style:font-size-asian="11pt" style:font-size-complex="11pt"/>
    </style:style>
    <style:style style:name="P93" style:parent-style-name="ListParagraph" style:list-style-name="LFO23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94" style:parent-style-name="ListParagraph" style:list-style-name="LFO23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95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5in" fo:margin-right="-0.0645in">
        <style:tab-stops/>
      </style:paragraph-properties>
      <style:text-properties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5in" fo:margin-right="-0.0645in">
        <style:tab-stops/>
      </style:paragraph-properties>
      <style:text-properties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9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0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7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08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09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1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2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3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4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5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6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7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8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19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20" style:parent-style-name="ListParagraph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121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12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23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12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2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T12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2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2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3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3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32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33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34" style:parent-style-name="ListParagraph" style:list-style-name="LFO25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35" style:parent-style-name="ListParagraph" style:list-style-name="LFO25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136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37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13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3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T14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4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4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4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4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46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47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48" style:parent-style-name="ListParagraph" style:list-style-name="LFO26" style:family="paragraph">
      <style:paragraph-properties fo:widows="2" fo:orphans="2" fo:text-align="justify" style:vertical-align="auto" fo:line-height="115%" fo:margin-right="-0.0013in"/>
      <style:text-properties style:font-name-complex="Times New Roman" style:font-weight-complex="bold" fo:color="#000000" fo:font-size="11pt" style:font-size-asian="11pt" style:font-size-complex="11pt" fo:hyphenate="true"/>
    </style:style>
    <style:style style:name="P149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1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2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margin-left="0.5in" fo:margin-right="-0.0013in">
        <style:tab-stops/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7" style:parent-style-name="ListParagraph" style:list-style-name="LFO26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158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159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160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61" style:parent-style-name="Standard" style:family="paragraph">
      <style:paragraph-properties fo:text-align="justify" fo:line-height="115%" fo:margin-right="-0.0645in"/>
      <style:text-properties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63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64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6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6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6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7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71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7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7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7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7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7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7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8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8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8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3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4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8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8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8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9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9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9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3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4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5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6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7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8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99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0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1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2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3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4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5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6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7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8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09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0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1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2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3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4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5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6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217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8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1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2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3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4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5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6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7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8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2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3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3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232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name="P233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name="P234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name="TableColumn236" style:family="table-column">
      <style:table-column-properties style:column-width="2.1034in" style:use-optimal-column-width="false"/>
    </style:style>
    <style:style style:name="TableColumn237" style:family="table-column">
      <style:table-column-properties style:column-width="0.5034in" style:use-optimal-column-width="false"/>
    </style:style>
    <style:style style:name="TableColumn238" style:family="table-column">
      <style:table-column-properties style:column-width="0.5479in" style:use-optimal-column-width="false"/>
    </style:style>
    <style:style style:name="TableColumn239" style:family="table-column">
      <style:table-column-properties style:column-width="0.5486in" style:use-optimal-column-width="false"/>
    </style:style>
    <style:style style:name="TableColumn240" style:family="table-column">
      <style:table-column-properties style:column-width="0.5479in" style:use-optimal-column-width="false"/>
    </style:style>
    <style:style style:name="TableColumn241" style:family="table-column">
      <style:table-column-properties style:column-width="0.5486in" style:use-optimal-column-width="false"/>
    </style:style>
    <style:style style:name="TableColumn242" style:family="table-column">
      <style:table-column-properties style:column-width="0.5486in" style:use-optimal-column-width="false"/>
    </style:style>
    <style:style style:name="TableColumn243" style:family="table-column">
      <style:table-column-properties style:column-width="0.5479in" style:use-optimal-column-width="false"/>
    </style:style>
    <style:style style:name="Table235" style:family="table">
      <style:table-properties style:width="5.8965in" fo:margin-left="-0.0208in" table:align="left"/>
    </style:style>
    <style:style style:name="TableRow244" style:family="table-row">
      <style:table-row-properties style:min-row-height="0.4034in" style:use-optimal-row-height="false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59" style:family="table-row">
      <style:table-row-properties style:min-row-height="0.2013in" style:use-optimal-row-height="false"/>
    </style:style>
    <style:style style:name="TableCell260" style:family="table-cell">
      <style:table-cell-properties fo:border="none" style:writing-mode="lr-tb" fo:padding-top="0in" fo:padding-left="0.0208in" fo:padding-bottom="0in" fo:padding-right="0.0208in"/>
    </style:style>
    <style:style style:name="P26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76" style:family="table-row">
      <style:table-row-properties style:min-row-height="0.4034in" style:use-optimal-row-height="false"/>
    </style:style>
    <style:style style:name="TableCell2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27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8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93" style:family="table-row">
      <style:table-row-properties style:min-row-height="0.3416in" style:use-optimal-row-height="false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10" style:family="table-row">
      <style:table-row-properties style:min-row-height="0.3833in" style:use-optimal-row-height="false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27" style:family="table-row">
      <style:table-row-properties style:min-row-height="0.4236in" style:use-optimal-row-height="false"/>
    </style:style>
    <style:style style:name="TableCell328" style:family="table-cell">
      <style:table-cell-properties fo:border="0.0104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44" style:family="table-row">
      <style:table-row-properties style:min-row-height="0.3715in" style:use-optimal-row-height="false"/>
    </style:style>
    <style:style style:name="TableCell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widows="2" fo:orphans="2" style:text-autospace="none" style:vertical-align="auto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fo:hyphenate="true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9" style:family="table-cell">
      <style:table-cell-properties fo:border="0.0104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61" style:family="table-row">
      <style:table-row-properties style:min-row-height="0.3715in" style:use-optimal-row-height="false"/>
    </style:style>
    <style:style style:name="TableCell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4" style:family="table-cell">
      <style:table-cell-properties fo:border="0.0104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6" style:family="table-cell">
      <style:table-cell-properties fo:border="0.0104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0" style:family="table-cell">
      <style:table-cell-properties fo:border="0.0104in solid #000000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78" style:family="table-row">
      <style:table-row-properties style:min-row-height="0.3715in" style:use-optimal-row-height="false"/>
    </style:style>
    <style:style style:name="TableCell379" style:family="table-cell">
      <style:table-cell-properties fo:border="0.0104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widows="2" fo:orphans="2" style:text-autospace="none" style:vertical-align="auto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fo:hyphenate="true"/>
    </style:style>
    <style:style style:name="TableCell381" style:family="table-cell">
      <style:table-cell-properties fo:border="0.0104in solid #000000" style:writing-mode="lr-tb" fo:padding-top="0in" fo:padding-left="0.0208in" fo:padding-bottom="0in" fo:padding-right="0.0208in"/>
    </style:style>
    <style:style style:name="P38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fo:hyphenate="true"/>
    </style:style>
    <style:style style:name="TableCell3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9" style:family="table-cell">
      <style:table-cell-properties fo:border="0.0104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95" style:family="table-row">
      <style:table-row-properties style:min-row-height="0.2013in" style:use-optimal-row-height="false"/>
    </style:style>
    <style:style style:name="TableCell396" style:family="table-cell">
      <style:table-cell-properties fo:border="none" style:writing-mode="lr-tb" fo:padding-top="0in" fo:padding-left="0.0208in" fo:padding-bottom="0in" fo:padding-right="0.0208in"/>
    </style:style>
    <style:style style:name="P39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98" style:family="table-cell">
      <style:table-cell-properties fo:border="none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0" style:family="table-cell">
      <style:table-cell-properties fo:border="none" style:writing-mode="lr-tb" fo:padding-top="0in" fo:padding-left="0.0208in" fo:padding-bottom="0in" fo:padding-right="0.0208in"/>
    </style:style>
    <style:style style:name="P40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2" style:family="table-cell">
      <style:table-cell-properties fo:border="none" style:writing-mode="lr-tb" fo:padding-top="0in" fo:padding-left="0.0208in" fo:padding-bottom="0in" fo:padding-right="0.0208in"/>
    </style:style>
    <style:style style:name="P40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4" style:family="table-cell">
      <style:table-cell-properties fo:border="none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6" style:family="table-cell">
      <style:table-cell-properties fo:border="none" style:writing-mode="lr-tb" fo:padding-top="0in" fo:padding-left="0.0208in" fo:padding-bottom="0in" fo:padding-right="0.0208in"/>
    </style:style>
    <style:style style:name="P40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8" style:family="table-cell">
      <style:table-cell-properties fo:border="none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10" style:family="table-cell">
      <style:table-cell-properties fo:border="none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412" style:family="table-row">
      <style:table-row-properties style:min-row-height="0.2013in" style:use-optimal-row-height="false"/>
    </style:style>
    <style:style style:name="TableCell413" style:family="table-cell">
      <style:table-cell-properties fo:border="none" style:writing-mode="lr-tb" fo:padding-top="0in" fo:padding-left="0.0208in" fo:padding-bottom="0in" fo:padding-right="0.0208in"/>
    </style:style>
    <style:style style:name="P414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415" style:family="table-cell">
      <style:table-cell-properties fo:border="none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17" style:family="table-cell">
      <style:table-cell-properties fo:border="none" style:writing-mode="lr-tb" fo:padding-top="0in" fo:padding-left="0.0208in" fo:padding-bottom="0in" fo:padding-right="0.0208in"/>
    </style:style>
    <style:style style:name="P41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23" style:family="table-cell">
      <style:table-cell-properties fo:border="none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429" style:family="table-row">
      <style:table-row-properties style:min-row-height="0.2013in" style:use-optimal-row-height="false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446" style:family="table-row">
      <style:table-row-properties style:min-row-height="0.2013in" style:use-optimal-row-height="false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463" style:family="table-row">
      <style:table-row-properties style:min-row-height="0.2013in" style:use-optimal-row-height="false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478" style:family="table-row">
      <style:table-row-properties style:min-row-height="0.2013in" style:use-optimal-row-height="false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P495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name="TableColumn497" style:family="table-column">
      <style:table-column-properties style:column-width="2.1034in" style:use-optimal-column-width="false"/>
    </style:style>
    <style:style style:name="TableColumn498" style:family="table-column">
      <style:table-column-properties style:column-width="0.5034in" style:use-optimal-column-width="false"/>
    </style:style>
    <style:style style:name="TableColumn499" style:family="table-column">
      <style:table-column-properties style:column-width="0.5479in" style:use-optimal-column-width="false"/>
    </style:style>
    <style:style style:name="TableColumn500" style:family="table-column">
      <style:table-column-properties style:column-width="0.5486in" style:use-optimal-column-width="false"/>
    </style:style>
    <style:style style:name="TableColumn501" style:family="table-column">
      <style:table-column-properties style:column-width="0.5479in" style:use-optimal-column-width="false"/>
    </style:style>
    <style:style style:name="Table496" style:family="table">
      <style:table-properties style:width="4.2513in" fo:margin-left="-0.0208in" table:align="left"/>
    </style:style>
    <style:style style:name="TableRow502" style:family="table-row">
      <style:table-row-properties style:min-row-height="0.2013in" style:use-optimal-row-height="false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" style:family="paragraph">
      <style:text-properties style:font-name="Calibri" style:font-name-complex="Calibri" fo:color="#000000" style:letter-kerning="false" fo:font-size="10pt" style:font-size-asian="10pt" style:font-size-complex="10pt" fo:language="hr" fo:country="HR" fo:hyphenate="true"/>
    </style:style>
    <style:style style:name="TableCell505" style:family="table-cell">
      <style:table-cell-properties fo:border="none" style:writing-mode="lr-tb" fo:padding-top="0in" fo:padding-left="0.0208in" fo:padding-bottom="0in" fo:padding-right="0.0208in"/>
    </style:style>
    <style:style style:name="P50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fo:language="hr" fo:country="HR" fo:hyphenate="true"/>
    </style:style>
    <style:style style:name="TableCell507" style:family="table-cell">
      <style:table-cell-properties fo:border="none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fo:language="hr" fo:country="HR" fo:hyphenate="true"/>
    </style:style>
    <style:style style:name="TableCell509" style:family="table-cell">
      <style:table-cell-properties fo:border="none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fo:language="hr" fo:country="HR" fo:hyphenate="true"/>
    </style:style>
    <style:style style:name="TableCell511" style:family="table-cell">
      <style:table-cell-properties fo:border="none" style:writing-mode="lr-tb" fo:padding-top="0in" fo:padding-left="0.0208in" fo:padding-bottom="0in" fo:padding-right="0.0208in"/>
    </style:style>
    <style:style style:name="P51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fo:language="hr" fo:country="HR" fo:hyphenate="true"/>
    </style:style>
    <style:style style:name="P513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3-003/1974</text:p>
      <text:p text:style-name="P11">Urbroj: 251-13-11-16/001-23-3</text:p>
      <text:p text:style-name="P12">Zagreb, 26. listopad <text:s/>2023.</text:p>
      <text:p text:style-name="P13">Z A P I S N I K</text:p>
      <text:p text:style-name="P14"/>
      <text:p text:style-name="P15">sa 29. sjednice Vijeća Mjesnog odbora „Silvije Strahimir Kranjčević“, održane 28. rujna 2023. godine, s početkom u 19.00 sati, u prostorijama Mjesnog odbora „Silvije Strahimir Kranjčević“, Ulica Silvija Strahimira Kranjčevića 4a.</text:p>
      <text:p text:style-name="P16">Nazočni članovi Vijeća Mjesnog odbora: Lana Vukovinski, Bojana Buntak, Laila Gumhalter Malić, Darko Džinić</text:p>
      <text:p text:style-name="P17">Nenazočni članovi<text:bookmark-start text:name="_Hlk129347278"/><text:s/>Vijeća: Damjan Geber; Velimir Mrkonjić</text:p>
      <text:p text:style-name="P18"><text:bookmark-end text:name="_Hlk129347278"/></text:p>
      <text:p text:style-name="P19">Predsjednica Vijeća Mjesnog odbora<text:s/>utvrđuje da je na sjednici prisutno 4 od ukupno 7 članova Vijeća, te da Vijeće može pravovaljano raspravljati i odlučivati.</text:p>
      <text:p text:style-name="P20"/>
      <text:p text:style-name="P21">Predsjednica Vijeća daje zapisnik sa 28. sjednice na verifikaciju. Otvara raspravu, zaključuje raspravu. Budući da nema primjedaba<text:s/>na zapisnik, predsjednica Vijeća daje isti na glasovanje, te konstatira da je zapisnik sa 28. sjednice prihvaćen JEDNOGLASNO.</text:p>
      <text:p text:style-name="P22"/>
      <text:p text:style-name="P23">Predsjednica predlaže</text:p>
      <text:p text:style-name="P24">D n e v n i <text:s text:c="2"/>r e d</text:p>
      <text:p text:style-name="P25"/>
      <text:list text:style-name="LFO19" text:continue-numbering="true">
        <text:list-item>
          <text:p text:style-name="P26">Prijedlog zaključka za Plan potreba za aktivnostima, programima i projektima unapređenja kvalitete života građana u 2024.</text:p>
        </text:list-item>
        <text:list-item>
          <text:p text:style-name="P27">Prijedlog zaključka o održavanju programa „Sport za sve“ u prostoru mjesne samouprave „Silvije Strahimir Kranjčević“ u 2024.</text:p>
        </text:list-item>
        <text:list-item>
          <text:p text:style-name="P28">Prijedlog zaključka o uvrštavanju zelene površine na raskrižju Čakovečke ulice i Križovljanske<text:s/>ulice (dio k.č. 1954/19 k.o. Trešnjevka) <text:s/>u redovno održavanje Zagrebačkog holdinga d. o. o. Podružnice Zrinjevac</text:p>
        </text:list-item>
        <text:list-item>
          <text:p text:style-name="P29"><text:bookmark-start text:name="_Hlk149646945"/>Prijedlog zaključka o postavljanju prometnog ogledala ispred kolnog ulaza u Novoj cesti 62 i 64, o trošku suvlasnika</text:p>
        </text:list-item>
        <text:list-item>
          <text:p text:style-name="P30"><text:bookmark-end text:name="_Hlk149646945"/>Prijedlog zaključka o prijedlogu akcija za Plan komunalnih aktivnosti Gradske četvrti Trešnjevka – sjever za 2024.</text:p>
        </text:list-item>
        <text:list-item>
          <text:p text:style-name="P31">Prijedlog zaključka o uklanjanju „zelenog otoka“ na raskrižju Čakovečke ulice, Klenovničke ulice i Gotalovečke ulice</text:p>
        </text:list-item>
        <text:list-item>
          <text:p text:style-name="P32">Aktualna problematika</text:p>
        </text:list-item>
        <text:list-item>
          <text:p text:style-name="P33">Pitanja, prijedlozi i<text:s/>obavijesti</text:p>
        </text:list-item>
      </text:list>
      <text:p text:style-name="P34"/>
      <text:p text:style-name="P35"><text:bookmark-start text:name="_Hlk528589383"/>koji je prihvaćen JEDNOGLASNO.</text:p>
      <text:p text:style-name="P36"><text:tab/><text:bookmark-end text:name="_Hlk528589383"/></text:p>
      <text:p text:style-name="P37"><text:span text:style-name="T38">Ad. 1<text:s/></text:span><text:span text:style-name="T39">Prijedlog zaključka za Plan potreba za aktivnostima, programima i projektima unapređenja kvalitete života građana u 2024.</text:span></text:p>
      <text:p text:style-name="P40"/>
      <text:p text:style-name="P41">Predsjednica izvješćuje o temi rasprave. Predsjednica otvara raspravu, u kojoj<text:s/>sudjeluju svi članovi Vijeća.<text:s/></text:p>
      <text:p text:style-name="P42">Predsjednica zaključuje raspravu i daje na glasovanje prijedlog zaključka.</text:p>
      <text:p text:style-name="P43"/>
      <text:p text:style-name="P44">Vijeće Mjesnog odbora JEDNOGLASNO donosi</text:p>
      <text:p text:style-name="P45"/>
      <text:p text:style-name="P46">Z A K LJ U Č A K</text:p>
      <text:p text:style-name="P47"/>
      <text:list text:style-name="LFO20" text:continue-numbering="true">
        <text:list-item>
          <text:p text:style-name="P48">Vijeće Mjesnog odbora „Silvije Strahimir Kranjčević“ planira osigurati sredstva u ukupnom<text:s/>iznosu od 4.000,00 € za Plan potreba za aktivnostima, programima i projektima unapređenja kvalitete života građana u 2024. godini.</text:p>
        </text:list-item>
        <text:list-item>
          <text:p text:style-name="P49"><text:span text:style-name="T50">Ovaj Zaključak dostavlja se Vijeću Gradske četvrti Trešnjevka - sjever.</text:span></text:p>
        </text:list-item>
      </text:list>
      <text:p text:style-name="P51"/>
      <text:p text:style-name="P52"><text:bookmark-start text:name="_Hlk144818403"/><text:span text:style-name="T53">Ad. 2 <text:s/></text:span><text:bookmark-end text:name="_Hlk144818403"/><text:span text:style-name="T54">Prijedlog zaključka o održavanju programa „S</text:span><text:span text:style-name="T55">port za sve“ u prostoru mjesne samouprave „Silvije Strahimir Kranjčević“ u 2024.</text:span></text:p>
      <text:p text:style-name="P56"/>
      <text:p text:style-name="P57"><text:bookmark-start text:name="_Hlk144818498"/>Predsjednica izvješćuje o temi rasprave. Predsjednica otvara raspravu, u kojoj sudjeluju svi članovi Vijeća.<text:s/></text:p>
      <text:p text:style-name="P58">Predsjednica zaključuje raspravu i daje na glasovanje prijedlog<text:s/>zaključka.</text:p>
      <text:p text:style-name="P59">Vijeće Mjesnog odbora JEDNOGLASNO donosi</text:p>
      <text:p text:style-name="P60"/>
      <text:p text:style-name="P61">Z A K LJ U Č A K</text:p>
      <text:p text:style-name="P62"><text:bookmark-end text:name="_Hlk144818498"/></text:p>
      <text:list text:style-name="LFO21" text:continue-numbering="true">
        <text:list-item>
          <text:p text:style-name="P63">Vijeće Mjesnog odbora „Silvije Strahimir Kranjčević“ predlaže da se u 2024., program „Sport za sve“ održava u prostoru mjesne samouprave MO „Silvije Strahimir Kranjčević“, Ulica Silvija<text:s/>Strahimira Kranjčevića 4a.</text:p>
        </text:list-item>
        <text:list-item>
          <text:p text:style-name="P64"><text:span text:style-name="T65">Ovaj Zaključak dostavlja se Vijeću Gradske četvrti Trešnjevka - sjever.</text:span></text:p>
        </text:list-item>
      </text:list>
      <text:p text:style-name="P66"><text:span text:style-name="T67"><text:s text:c="6"/></text:span></text:p>
      <text:p text:style-name="P68"><text:bookmark-start text:name="_Hlk144818547"/><text:span text:style-name="T69">Ad. 3<text:s/></text:span><text:bookmark-end text:name="_Hlk144818547"/><text:span text:style-name="T70">Prijedlog zaključka o uvrštavanju zelene površine na raskrižju Čakovečke ulice i Križovljanske ulice (dio k.č. 1954/19 k.o. Trešnjevka) <text:s/>u redo</text:span><text:span text:style-name="T71">vno održavanje Zagrebačkog holdinga d. o. o. Podružnice Zrinjevac</text:span></text:p>
      <text:p text:style-name="P72"/>
      <text:p text:style-name="P73"><text:bookmark-start text:name="_Hlk144818685"/>Predsjednica izvješćuje o temi rasprave. Predsjednica otvara raspravu, u kojoj sudjeluju svi članovi Vijeća.<text:s/></text:p>
      <text:p text:style-name="P74">Predsjednica zaključuje raspravu i daje na glasovanje prijedlog zaključka.</text:p>
      <text:p text:style-name="P75">Vijeće Mjesnog odbora JEDNOGLASNO donosi</text:p>
      <text:p text:style-name="P76"/>
      <text:p text:style-name="P77">Z A K LJ U Č A K</text:p>
      <text:p text:style-name="P78"><text:bookmark-end text:name="_Hlk144818685"/></text:p>
      <text:list text:style-name="LFO22" text:continue-numbering="true">
        <text:list-item>
          <text:p text:style-name="P79">Vijeće Mjesnog odbora „Silvije Strahimir Kranjčević“ predlaže da se zelena površina na raskrižju Čakovečke ulice i Križovljanske ulice (dio k. č. 1954/19 k.o. Trešnjevka) uvrsti u redovno održavanje Zagrebačkog holdinga d.o.o. Podružnice Zrinjevac.</text:p>
        </text:list-item>
        <text:list-item>
          <text:p text:style-name="P80"><text:span text:style-name="T81">Ovaj Zaključak dostavlja se Vijeću Gradske četvrti Trešnjevka - sjever.</text:span></text:p>
        </text:list-item>
      </text:list>
      <text:p text:style-name="P82"/>
      <text:p text:style-name="P83"><text:bookmark-start text:name="_Hlk144818745"/><text:span text:style-name="T84">Ad. 4<text:s/></text:span><text:bookmark-end text:name="_Hlk144818745"/><text:span text:style-name="T85">Prijedlog zaključka o postavljanju prometnog ogledala ispred kolnog ulaza u Novoj cesti 62 i 64, o trošku suvlasnika</text:span></text:p>
      <text:p text:style-name="P86"/>
      <text:p text:style-name="P87"><text:bookmark-start text:name="_Hlk144818793"/>Predsjednica izvješćuje o temi rasprave. Predsjednica otvara raspravu, u kojoj sudjeluju svi članovi Vijeća.<text:s/></text:p>
      <text:p text:style-name="P88">Predsjednica zaključuje raspravu i daje na glasovanje prijedlog zaključka.</text:p>
      <text:p text:style-name="P89">Vijeće Mjesnog odbora JEDNOGLASNO donosi</text:p>
      <text:p text:style-name="P90"/>
      <text:p text:style-name="P91">Z A K LJ U Č A K</text:p>
      <text:p text:style-name="P92"><text:bookmark-end text:name="_Hlk144818793"/></text:p>
      <text:list text:style-name="LFO23" text:continue-numbering="true">
        <text:list-item>
          <text:p text:style-name="P93">Vijeće Mjesnog<text:s/>odbora „Silvije Strahimir Kranjčević“ suglasno je s postavljanjem prometnog ogledala ispred kolnog ulaza u Novoj cesti 62 i 64, o trošku suvlasnika.</text:p>
        </text:list-item>
        <text:list-item>
          <text:p text:style-name="P94"><text:span text:style-name="T95">Ovaj Zaključak dostavlja se Vijeću Gradske četvrti Trešnjevka - sjever.</text:span></text:p>
        </text:list-item>
      </text:list>
      <text:p text:style-name="P96"/>
      <text:p text:style-name="P97"/>
      <text:p text:style-name="P98"/>
      <text:p text:style-name="P99"><text:span text:style-name="T100">Ad. 5</text:span><text:span text:style-name="T101"><text:s/>Prijedlog zaključka o<text:s/></text:span><text:span text:style-name="T102">prijedlogu akcija za Plan komunalnih aktivnosti Gradske četvrti Trešnjevka – sjever za 2024.</text:span></text:p>
      <text:p text:style-name="P103"/>
      <text:p text:style-name="P104"><text:bookmark-start text:name="_Hlk147482895"/>Predsjednica izvješćuje o temi rasprave. Predsjednica otvara raspravu, u kojoj sudjeluju svi članovi Vijeća.<text:s/></text:p>
      <text:p text:style-name="P105">Predsjednica zaključuje raspravu i daje na glasovanje prijedlog zaključka.</text:p>
      <text:p text:style-name="P106">Vijeće Mjesnog odbora JEDNOGLASNO donosi</text:p>
      <text:p text:style-name="P107"/>
      <text:p text:style-name="P108">Z A K LJ U Č A K</text:p>
      <text:p text:style-name="P109"><text:bookmark-end text:name="_Hlk147482895"/></text:p>
      <text:p text:style-name="P110"><text:s text:c="11"/>1.Vijeće Mjesnog odbora „Silvije Strahimir Kranjčević“ predlaže akcije za Plan komunalnih aktivnosti Gradske četvrti Trešnjevka – sjever za 2024.:</text:p>
      <text:list text:style-name="LFO24" text:continue-numbering="true">
        <text:list-item>
          <text:p text:style-name="P111">Trakošćanska<text:s/>ulica, ispred ulaza u Dječji vrtić Trešnjevka i Osnovnu školu kralja Tomislava, postavljanje 1 klupe;</text:p>
        </text:list-item>
        <text:list-item>
          <text:p text:style-name="P112">Krapinska ulica, šetnica, postavljanje 1 klupe;</text:p>
        </text:list-item>
        <text:list-item>
          <text:p text:style-name="P113">Munjarski put, istočni dio zelene površine, postavljanje 1 klupe;</text:p>
        </text:list-item>
        <text:list-item>
          <text:p text:style-name="P114">raskrižje Trakošćanske ulice i Ulice Silvija Strahimira Kranjčevića, postavljanje 2 klupe i 2 žardinjere;</text:p>
        </text:list-item>
        <text:list-item>
          <text:p text:style-name="P115">Trešnjevački trg, sadnja stabala u postojeće kazete;</text:p>
        </text:list-item>
        <text:list-item>
          <text:p text:style-name="P116">Nova cesta, zelena površina, kod ograde Osnovne škole kralja Tomislava, sadnja stabala;</text:p>
        </text:list-item>
        <text:list-item>
          <text:p text:style-name="P117">Ulica Huga Badalića kod k. br. 17, sadnja stabala<text:s/>u postojeću kazetu;</text:p>
        </text:list-item>
        <text:list-item>
          <text:p text:style-name="P118">raskrižje Čakovečke ulice i Križovljanske ulice, sadnja stabala, postavljanje 1 klupe;</text:p>
        </text:list-item>
        <text:list-item>
          <text:p text:style-name="P119">raskrižje Tratinske ulice i Ulice Silvija Strahimira Kranjčevića, sadnja stabla u postojeći ružičnjak.</text:p>
        </text:list-item>
      </text:list>
      <text:p text:style-name="P120"><text:span text:style-name="T121">2.Ovaj Zaključak dostavlja se Vijeću Gradske<text:s/></text:span><text:span text:style-name="T122">četvrti Trešnjevka - sjever.</text:span></text:p>
      <text:p text:style-name="P123"><text:s/></text:p>
      <text:p text:style-name="P124"><text:span text:style-name="T125">Ad. 6</text:span><text:span text:style-name="T126"><text:s text:c="2"/>Prijedlog zaključka o uklanjanju „zelenog otoka“ na raskrižju Čakovečke ulice, Klenovničke ulice i Gotalovečke ulice</text:span></text:p>
      <text:p text:style-name="P127"/>
      <text:p text:style-name="P128"><text:bookmark-start text:name="_Hlk147482986"/>Predsjednica izvješćuje o temi rasprave. Predsjednica otvara raspravu, u kojoj sudjeluju svi članovi<text:s/>Vijeća.<text:s/></text:p>
      <text:p text:style-name="P129">Predsjednica zaključuje raspravu i daje na glasovanje prijedlog zaključka.</text:p>
      <text:p text:style-name="P130">Vijeće Mjesnog odbora JEDNOGLASNO donosi</text:p>
      <text:p text:style-name="P131"/>
      <text:p text:style-name="P132">Z A K LJ U Č A K</text:p>
      <text:p text:style-name="P133"><text:bookmark-end text:name="_Hlk147482986"/></text:p>
      <text:list text:style-name="LFO25" text:continue-numbering="true">
        <text:list-item>
          <text:p text:style-name="P134">Vijeće Mjesnog odbora „Silvije Strahimir Kranjčević“ predlaže uklanjanje „zelenog otoka“ na raskrižju Čakovečke<text:s/>ulice, Klenovničke ulice i Gotalovečke ulice, do pronalaženja bolje lokacije i ugradnje polupodzemnih spremnika.</text:p>
        </text:list-item>
        <text:list-item>
          <text:p text:style-name="P135"><text:span text:style-name="T136">Ovaj Zaključak dostavlja se Vijeću Gradske četvrti Trešnjevka - sjever.</text:span></text:p>
        </text:list-item>
      </text:list>
      <text:p text:style-name="P137"/>
      <text:p text:style-name="P138"><text:span text:style-name="T139">Ad. 7<text:s/></text:span><text:span text:style-name="T140">Aktualna problematika</text:span></text:p>
      <text:p text:style-name="P141"/>
      <text:p text:style-name="P142">Predsjednica izvješćuje o temi rasprave.<text:s/>Predsjednica otvara raspravu, u kojoj sudjeluju svi članovi Vijeća.<text:s/></text:p>
      <text:p text:style-name="P143">Predsjednica zaključuje raspravu i daje na glasovanje prijedlog zaključka.</text:p>
      <text:p text:style-name="P144">Vijeće Mjesnog odbora JEDNOGLASNO donosi</text:p>
      <text:p text:style-name="P145"/>
      <text:p text:style-name="P146">Z A K LJ U Č A K</text:p>
      <text:p text:style-name="P147"/>
      <text:list text:style-name="LFO26" text:continue-numbering="true">
        <text:list-item>
          <text:p text:style-name="P148">Vijeće Mjesnog odbora „Silvije Strahimir Kranjčević“ osniva:</text:p>
        </text:list-item>
      </text:list>
      <text:p text:style-name="P149">Povjerenstvo za mapiranje lokacija „divljih“ parkirališnih mjesta.</text:p>
      <text:p text:style-name="P150">U Povjerenstvo se imenuju:</text:p>
      <text:p text:style-name="P151">Lana Vukovinski</text:p>
      <text:p text:style-name="P152">Laila Gumhalter Malić</text:p>
      <text:p text:style-name="P153">Bojana Buntak.</text:p>
      <text:p text:style-name="P154"/>
      <text:soft-page-break/>
      <text:p text:style-name="P155">Povjerenstvo utvrđuje lokacije „divljih“ parkirališnih mjesta, kao i lokacija za potencijalno nova<text:s/>parkirališta.</text:p>
      <text:p text:style-name="P156">Povjerenstvo izvješćuje Vijeće Mjesnog odbora o poduzetim aktivnostima, najkasnije do veljače 2024.</text:p>
      <text:list text:style-name="LFO26" text:continue-numbering="true">
        <text:list-item>
          <text:p text:style-name="P157"><text:span text:style-name="T158">Ovaj Zaključak dostavlja se Vijeću Gradske četvrti Trešnjevka - sjever.</text:span></text:p>
        </text:list-item>
      </text:list>
      <text:p text:style-name="P159"/>
      <text:p text:style-name="P160">Ad. 8. Pitanja, prijedlozi i obavijesti</text:p>
      <text:p text:style-name="P161"/>
      <text:p text:style-name="P162">Budući da nema pitanja, prijedloga i obavijesti, predsjednica Vijeća zaključuje sjednicu.</text:p>
      <text:p text:style-name="P163"/>
      <text:p text:style-name="P164">Sjednica završena u 18,40 sati.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31"/></text:span><text:span text:style-name="T173">Predsjednica</text:span></text:p>
      <text:p text:style-name="P174"><text:span text:style-name="T175"><text:s text:c="8"/></text:span><text:span text:style-name="T176">Zabilježila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0"/>Vijeća Mjesnog odbora</text:span></text:p>
      <text:p text:style-name="P183"><text:s text:c="2"/>„ Silvije Strahimir <text:s/>Kranjčević“ <text:s text:c="3"/></text:p>
      <text:p text:style-name="P184"><text:s text:c="3"/></text:p>
      <text:p text:style-name="P185"><text:span text:style-name="T186"><text:s/></text:span><text:span text:style-name="T187"><text:s text:c="3"/>Lana</text:span><text:span text:style-name="T188"><text:s/>Vukovinski <text:s text:c="7"/></text:span><text:span text:style-name="T189"><text:s text:c="53"/></text:span><text:span text:style-name="T190"><text:s text:c="13"/></text:span><text:span text:style-name="T191"><text:tab/><text:s/>Lana Vukovinski, v. r.</text:span><text:span text:style-name="T192"><text:s text:c="9"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Prilog: izvješće o glasanju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Izvješće o glasanju na 29. sjednici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Članovi Vijeća</text:p>
          </table:table-cell>
          <table:table-cell table:style-name="TableCell279">
            <text:p text:style-name="P280">Točka<text:s/>1.</text:p>
          </table:table-cell>
          <table:table-cell table:style-name="TableCell281">
            <text:p text:style-name="P282">Točka 2.</text:p>
          </table:table-cell>
          <table:table-cell table:style-name="TableCell283">
            <text:p text:style-name="P284">Točka 3.<text:s/></text:p>
          </table:table-cell>
          <table:table-cell table:style-name="TableCell285">
            <text:p text:style-name="P286">Točka 4.<text:s/></text:p>
          </table:table-cell>
          <table:table-cell table:style-name="TableCell287">
            <text:p text:style-name="P288">Točka 5.<text:s/></text:p>
          </table:table-cell>
          <table:table-cell table:style-name="TableCell289">
            <text:p text:style-name="P290">Točka 6.</text:p>
          </table:table-cell>
          <table:table-cell table:style-name="TableCell291">
            <text:p text:style-name="P292">Točka 7.</text:p>
          </table:table-cell>
        </table:table-row>
        <table:table-row table:style-name="TableRow293">
          <table:table-cell table:style-name="TableCell294">
            <text:p text:style-name="P295">LANA VUKOVINSKI</text:p>
          </table:table-cell>
          <table:table-cell table:style-name="TableCell296">
            <text:p text:style-name="P297">+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+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+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+</text:p>
          </table:table-cell>
        </table:table-row>
        <table:table-row table:style-name="TableRow310">
          <table:table-cell table:style-name="TableCell311">
            <text:p text:style-name="P312">BOJANA BUNTAK</text:p>
          </table:table-cell>
          <table:table-cell table:style-name="TableCell313">
            <text:p text:style-name="P314">+</text:p>
          </table:table-cell>
          <table:table-cell table:style-name="TableCell315">
            <text:p text:style-name="P316">+</text:p>
          </table:table-cell>
          <table:table-cell table:style-name="TableCell317">
            <text:p text:style-name="P318">+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+</text:p>
          </table:table-cell>
          <table:table-cell table:style-name="TableCell323">
            <text:p text:style-name="P324">+</text:p>
          </table:table-cell>
          <table:table-cell table:style-name="TableCell325">
            <text:p text:style-name="P326">+</text:p>
          </table:table-cell>
        </table:table-row>
        <table:table-row table:style-name="TableRow327">
          <table:table-cell table:style-name="TableCell328">
            <text:p text:style-name="P329">DARKO DŽINIĆ</text:p>
          </table:table-cell>
          <table:table-cell table:style-name="TableCell330">
            <text:p text:style-name="P331">+</text:p>
          </table:table-cell>
          <table:table-cell table:style-name="TableCell332">
            <text:p text:style-name="P333">+</text:p>
          </table:table-cell>
          <table:table-cell table:style-name="TableCell334">
            <text:p text:style-name="P335">+</text:p>
          </table:table-cell>
          <table:table-cell table:style-name="TableCell336">
            <text:p text:style-name="P337">+</text:p>
          </table:table-cell>
          <table:table-cell table:style-name="TableCell338">
            <text:p text:style-name="P339">+</text:p>
          </table:table-cell>
          <table:table-cell table:style-name="TableCell340">
            <text:p text:style-name="P341">+</text:p>
          </table:table-cell>
          <table:table-cell table:style-name="TableCell342">
            <text:p text:style-name="P343">+</text:p>
          </table:table-cell>
        </table:table-row>
        <table:table-row table:style-name="TableRow344">
          <table:table-cell table:style-name="TableCell345">
            <text:p text:style-name="P346">DAMJAN GEBER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LAILA GUMHALTER MALIĆ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>+</text:p>
          </table:table-cell>
          <table:table-cell table:style-name="TableCell368">
            <text:p text:style-name="P369">+</text:p>
          </table:table-cell>
          <table:table-cell table:style-name="TableCell370">
            <text:p text:style-name="P371">+</text:p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>+</text:p>
          </table:table-cell>
        </table:table-row>
        <table:table-row table:style-name="TableRow378">
          <table:table-cell table:style-name="TableCell379">
            <text:p text:style-name="P380">VELIMIR MRKONJI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* <text:s/>ZA= <text:s/>+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 text:c="4"/>PROTIV= <text:s/>—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 text:c="4"/>SUZDRŽAN= <text:s/>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 text:c="4"/>NIJE PRISUTAN= prekrižiti ime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-asian="Times New Roman"/>
    </style:style>
    <style:style style:name="WW_CharLFO21LVL1" style:family="text">
      <style:text-properties style:font-name-asian="Times New Roman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3-11-07T08:06:00Z</dc:date>
    <meta:print-date>2023-06-20T07:46:00Z</meta:print-date>
    <meta:template xlink:href="Normal" xlink:type="simple"/>
    <meta:editing-cycles>76</meta:editing-cycles>
    <meta:editing-duration>PT29340S</meta:editing-duration>
    <meta:document-statistic meta:page-count="5" meta:paragraph-count="16" meta:word-count="1262" meta:character-count="8446" meta:row-count="60" meta:non-whitespace-character-count="7200"/>
  </office:meta>
</office:document-meta>
</file>