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7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4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4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5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8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style:font-size-complex="12pt" fo:hyphenate="true"/>
    </style:style>
    <style:style style:name="P29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style:font-size-complex="12pt" fo:hyphenate="true"/>
    </style:style>
    <style:style style:name="P30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style:font-size-complex="12pt" fo:hyphenate="true"/>
    </style:style>
    <style:style style:name="P31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style:font-size-complex="12pt" fo:hyphenate="true"/>
    </style:style>
    <style:style style:name="P32" style:parent-style-name="Standard" style:list-style-name="LFO19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 fo:margin-left="0.8145in">
        <style:tab-stops/>
      </style:paragraph-properties>
    </style:style>
    <style:style style:name="P34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fo:language="hr" fo:country="HR"/>
    </style:style>
    <style:style style:name="P35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6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3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8" style:parent-style-name="DefaultParagraphFont" style:family="text">
      <style:text-properties style:font-name-complex="Times New Roman" fo:font-weight="bold" style:font-weight-asian="bold"/>
    </style:style>
    <style:style style:name="T39" style:parent-style-name="DefaultParagraphFont" style:family="text">
      <style:text-properties style:font-name-complex="Times New Roman" fo:font-weight="bold" style:font-weight-asian="bold"/>
    </style:style>
    <style:style style:name="P40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 fo:hyphenate="true"/>
    </style:style>
    <style:style style:name="P4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5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46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47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48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49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50" style:parent-style-name="Standard" style:family="paragraph">
      <style:paragraph-properties fo:text-align="justify" fo:line-height="115%" fo:margin-left="0.25in" fo:margin-right="-0.0645in">
        <style:tab-stops/>
      </style:paragraph-properties>
      <style:text-properties fo:font-size="11pt" style:font-size-asian="11pt" style:font-size-complex="11pt"/>
    </style:style>
    <style:style style:name="P51" style:parent-style-name="Normal" style:list-style-name="LFO20" style:family="paragraph">
      <style:paragraph-properties fo:widows="2" fo:orphans="2" fo:text-align="justify" style:vertical-align="auto" fo:line-height="115%" fo:margin-right="-0.0013in"/>
      <style:text-properties style:font-name-asian="Times New Roman" style:font-name-complex="Times New Roman" style:font-weight-complex="bold" fo:color="#000000" style:letter-kerning="false" fo:language="hr" fo:country="HR" fo:hyphenate="true"/>
    </style:style>
    <style:style style:name="P52" style:parent-style-name="Normal" style:family="paragraph">
      <style:paragraph-properties fo:widows="2" fo:orphans="2" style:vertical-align="auto" fo:line-height="115%" fo:margin-right="-0.0013in"/>
      <style:text-properties style:font-name-asian="Times New Roman" style:font-name-complex="Times New Roman" fo:font-weight="bold" style:font-weight-asian="bold" style:font-weight-complex="bold" fo:color="#000000" style:letter-kerning="false" fo:language="hr" fo:country="HR" fo:hyphenate="true"/>
    </style:style>
    <style:style style:name="P53" style:parent-style-name="Normal" style:list-style-name="LFO20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54" style:parent-style-name="DefaultParagraphFont" style:family="text">
      <style:text-properties style:font-name-asian="Times New Roman" style:font-name-complex="Times New Roman" fo:color="#000000" style:letter-kerning="false" fo:language="hr" fo:country="HR"/>
    </style:style>
    <style:style style:name="T55" style:parent-style-name="DefaultParagraphFont" style:family="text">
      <style:text-properties style:font-name-asian="Times New Roman" style:font-name-complex="Times New Roman" fo:color="#000000" style:letter-kerning="false" fo:language="hr" fo:country="HR"/>
    </style:style>
    <style:style style:name="P56" style:parent-style-name="Norma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57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5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-complex="Times New Roman" fo:font-weight="bold" style:font-weight-asian="bold"/>
    </style:style>
    <style:style style:name="P60" style:parent-style-name="Normal" style:family="paragraph">
      <style:paragraph-properties fo:widows="2" fo:orphans="2"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true"/>
    </style:style>
    <style:style style:name="P6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5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66" style:parent-style-name="Standard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67" style:parent-style-name="Normal" style:list-style-name="LFO21" style:family="paragraph">
      <style:paragraph-properties fo:widows="2" fo:orphans="2" fo:text-align="justify" style:vertical-align="auto" fo:line-height="115%" fo:margin-right="-0.0013in"/>
      <style:text-properties style:font-name-asian="Times New Roman" style:font-name-complex="Times New Roman" style:font-weight-complex="bold" fo:color="#000000" style:letter-kerning="false" fo:language="hr" fo:country="HR" fo:hyphenate="true"/>
    </style:style>
    <style:style style:name="P68" style:parent-style-name="Normal" style:family="paragraph">
      <style:paragraph-properties fo:widows="2" fo:orphans="2" style:vertical-align="auto" fo:line-height="115%" fo:margin-right="-0.0013in"/>
      <style:text-properties style:font-name-asian="Times New Roman" style:font-name-complex="Times New Roman" fo:font-weight="bold" style:font-weight-asian="bold" style:font-weight-complex="bold" fo:color="#000000" style:letter-kerning="false" fo:language="hr" fo:country="HR" fo:hyphenate="true"/>
    </style:style>
    <style:style style:name="P69" style:parent-style-name="Normal" style:list-style-name="LFO21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70" style:parent-style-name="DefaultParagraphFont" style:family="text">
      <style:text-properties style:font-name-asian="Times New Roman" style:font-name-complex="Times New Roman" fo:color="#000000" style:letter-kerning="false" fo:language="hr" fo:country="HR"/>
    </style:style>
    <style:style style:name="P71" style:parent-style-name="Normal" style:family="paragraph">
      <style:paragraph-properties fo:widows="2" fo:orphans="2" fo:text-align="center" style:vertical-align="auto" fo:line-height="115%" fo:margin-right="-0.0013in"/>
      <style:text-properties style:font-name-asian="Times New Roman" style:font-name-complex="Times New Roman" fo:font-weight="bold" style:font-weight-asian="bold" style:font-weight-complex="bold" fo:color="#000000" style:letter-kerning="false" fo:language="hr" fo:country="HR" fo:hyphenate="true"/>
    </style:style>
    <style:style style:name="P72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7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-complex="Times New Roman" fo:font-weight="bold" style:font-weight-asian="bold"/>
    </style:style>
    <style:style style:name="P75" style:parent-style-name="Normal" style:family="paragraph">
      <style:paragraph-properties fo:widows="2" fo:orphans="2" fo:text-align="justify" style:vertical-align="auto" fo:line-height="115%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 fo:hyphenate="true"/>
    </style:style>
    <style:style style:name="P76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7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1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82" style:parent-style-name="Standard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84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86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87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88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89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90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91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92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93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94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95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96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97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98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9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0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0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02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03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04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05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106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109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110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1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11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1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1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15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17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18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119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121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22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23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124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25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26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27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28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12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3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3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32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33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34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35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136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37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138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39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40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141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42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43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44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45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146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4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4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49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50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51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52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153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155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156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57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158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59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60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61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62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16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6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65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66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67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68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69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170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71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172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73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74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175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76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77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78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79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18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8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8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83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84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85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86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87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188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189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90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191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92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193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194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95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96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197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98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19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0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0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02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203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204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205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206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07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208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09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210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11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12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13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14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215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16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1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18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219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220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221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222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23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224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25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226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27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28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29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30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31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32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33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23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35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36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37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238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239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240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241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42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243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44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45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246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47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48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49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50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25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5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5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54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255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256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257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258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59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260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61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62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263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64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65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66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67" style:parent-style-name="ListParagraph" style:list-style-name="LFO22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26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6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7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71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72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73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74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275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language="hr" fo:country="HR" style:language-asian="hr" style:country-asian="HR" fo:hyphenate="true"/>
    </style:style>
    <style:style style:name="P276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277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78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279" style:parent-style-name="DefaultParagraphFont" style:family="text">
      <style:text-properties style:font-name-asian="Times New Roman" style:font-name-complex="Times New Roman" fo:font-weight="bold" style:font-weight-asian="bold" style:letter-kerning="false" fo:language="hr" fo:country="HR" style:language-asian="hr" style:country-asian="HR"/>
    </style:style>
    <style:style style:name="T280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T281" style:parent-style-name="DefaultParagraphFont" style:family="text">
      <style:text-properties style:font-name-asian="Times New Roman" style:font-name-complex="Times New Roman" style:letter-kerning="false" fo:language="hr" fo:country="HR" style:language-asian="hr" style:country-asian="HR"/>
    </style:style>
    <style:style style:name="P282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83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84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85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286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8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8" style:parent-style-name="DefaultParagraphFont" style:family="text">
      <style:text-properties style:font-name-complex="Times New Roman" fo:font-weight="bold" style:font-weight-asian="bold"/>
    </style:style>
    <style:style style:name="P289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fo:hyphenate="true"/>
    </style:style>
    <style:style style:name="P29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9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9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293" style:parent-style-name="Normal" style:family="paragraph">
      <style:paragraph-properties fo:widows="2" fo:orphans="2" fo:text-align="center" style:vertical-align="auto" fo:line-height="115%" fo:margin-right="-0.0013in"/>
      <style:text-properties style:font-name-asian="Times New Roman" style:font-name-complex="Times New Roman" fo:font-weight="bold" style:font-weight-asian="bold" style:font-weight-complex="bold" fo:color="#000000" style:letter-kerning="false" fo:language="hr" fo:country="HR" fo:hyphenate="true"/>
    </style:style>
    <style:style style:name="P294" style:parent-style-name="Normal" style:family="paragraph">
      <style:paragraph-properties fo:widows="2" fo:orphans="2" fo:text-align="center" style:vertical-align="auto" fo:line-height="115%" fo:margin-right="-0.0013in"/>
      <style:text-properties style:font-name-asian="Times New Roman" style:font-name-complex="Times New Roman" fo:font-weight="bold" style:font-weight-asian="bold" style:font-weight-complex="bold" fo:color="#000000" style:letter-kerning="false" fo:language="hr" fo:country="HR" fo:hyphenate="true"/>
    </style:style>
    <style:style style:name="P295" style:parent-style-name="Normal" style:family="paragraph">
      <style:paragraph-properties fo:widows="2" fo:orphans="2" style:vertical-align="auto" fo:line-height="115%" fo:margin-right="-0.0013in"/>
      <style:text-properties style:font-name-asian="Times New Roman" style:font-name-complex="Times New Roman" fo:font-weight="bold" style:font-weight-asian="bold" style:font-weight-complex="bold" fo:color="#000000" style:letter-kerning="false" fo:language="hr" fo:country="HR" fo:hyphenate="true"/>
    </style:style>
    <style:style style:name="P296" style:parent-style-name="Normal" style:list-style-name="LFO23" style:family="paragraph">
      <style:paragraph-properties fo:widows="2" fo:orphans="2" fo:text-align="justify" style:vertical-align="auto" fo:line-height="115%" fo:margin-right="-0.0013in"/>
      <style:text-properties style:font-name-asian="Times New Roman" style:font-name-complex="Times New Roman" style:font-weight-complex="bold" fo:color="#000000" style:letter-kerning="false" fo:language="hr" fo:country="HR" fo:hyphenate="true"/>
    </style:style>
    <style:style style:name="P297" style:parent-style-name="Normal" style:list-style-name="LFO23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298" style:parent-style-name="DefaultParagraphFont" style:family="text">
      <style:text-properties style:font-name-asian="Times New Roman" style:font-name-complex="Times New Roman" fo:color="#000000" style:letter-kerning="false" fo:language="hr" fo:country="HR"/>
    </style:style>
    <style:style style:name="T299" style:parent-style-name="DefaultParagraphFont" style:family="text">
      <style:text-properties style:font-name-asian="Times New Roman" style:font-name-complex="Times New Roman" fo:color="#000000" style:letter-kerning="false" fo:language="hr" fo:country="HR"/>
    </style:style>
    <style:style style:name="P30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0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0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0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0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05" style:parent-style-name="Standard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306" style:parent-style-name="Normal" style:family="paragraph">
      <style:paragraph-properties fo:widows="2" fo:orphans="2" fo:text-align="center" style:vertical-align="auto" fo:line-height="115%" fo:margin-right="-0.0013in"/>
      <style:text-properties style:font-name-asian="Times New Roman" style:font-name-complex="Times New Roman" fo:font-weight="bold" style:font-weight-asian="bold" style:font-weight-complex="bold" fo:color="#000000" style:letter-kerning="false" fo:language="hr" fo:country="HR" fo:hyphenate="true"/>
    </style:style>
    <style:style style:name="P307" style:parent-style-name="Normal" style:family="paragraph">
      <style:paragraph-properties fo:widows="2" fo:orphans="2" style:vertical-align="auto" fo:line-height="115%" fo:margin-right="-0.0013in"/>
      <style:text-properties style:font-name-asian="Times New Roman" style:font-name-complex="Times New Roman" fo:font-weight="bold" style:font-weight-asian="bold" style:font-weight-complex="bold" fo:color="#000000" style:letter-kerning="false" fo:language="hr" fo:country="HR" fo:hyphenate="true"/>
    </style:style>
    <style:style style:name="P308" style:parent-style-name="Normal" style:list-style-name="LFO24" style:family="paragraph">
      <style:paragraph-properties fo:widows="2" fo:orphans="2" fo:text-align="justify" style:vertical-align="auto" fo:line-height="115%" fo:margin-right="-0.0013in"/>
      <style:text-properties style:font-name-asian="Times New Roman" style:font-name-complex="Times New Roman" style:font-weight-complex="bold" fo:color="#000000" style:letter-kerning="false" fo:language="hr" fo:country="HR" fo:hyphenate="true"/>
    </style:style>
    <style:style style:name="P309" style:parent-style-name="Normal" style:list-style-name="LFO24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310" style:parent-style-name="DefaultParagraphFont" style:family="text">
      <style:text-properties style:font-name-asian="Times New Roman" style:font-name-complex="Times New Roman" fo:color="#000000" style:letter-kerning="false" fo:language="hr" fo:country="HR"/>
    </style:style>
    <style:style style:name="P311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12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13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14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15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16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17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18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19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20" style:parent-style-name="Normal" style:family="paragraph">
      <style:paragraph-properties fo:widows="2" fo:orphans="2" fo:text-align="justify" fo:line-height="115%" fo:margin-right="-0.0645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321" style:parent-style-name="Standard" style:family="paragraph">
      <style:paragraph-properties fo:text-align="justify" fo:line-height="115%" fo:margin-right="-0.0645in"/>
      <style:text-properties fo:font-size="11pt" style:font-size-asian="11pt" style:font-size-complex="11pt"/>
    </style:style>
    <style:style style:name="P322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323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324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325" style:parent-style-name="Normal" style:family="paragraph">
      <style:paragraph-properties fo:text-align="justify" fo:line-height="115%"/>
    </style:style>
    <style:style style:name="T32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2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2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29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30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31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32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33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34" style:parent-style-name="Normal" style:family="paragraph">
      <style:paragraph-properties fo:text-align="justify" fo:line-height="115%"/>
    </style:style>
    <style:style style:name="T33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3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3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3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3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4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4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42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43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44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45" style:parent-style-name="Normal" style:family="paragraph">
      <style:paragraph-properties fo:line-height="115%"/>
    </style:style>
    <style:style style:name="T34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4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4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4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5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51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52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53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54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55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56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357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58" style:parent-style-name="Normal" style:family="paragraph">
      <style:paragraph-properties fo:break-before="page"/>
      <style:text-properties style:font-name-complex="Times New Roman" fo:font-weight="bold" style:font-weight-asian="bold" fo:font-size="11pt" style:font-size-asian="11pt" style:font-size-complex="11pt" fo:language="hr" fo:country="HR" fo:hyphenate="true"/>
    </style:style>
    <style:style style:name="P359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60" style:parent-style-name="Normal" style:family="paragraph">
      <style:text-properties style:font-name-complex="Times New Roman" fo:font-weight="bold" style:font-weight-asian="bold" fo:font-size="10pt" style:font-size-asian="10pt" style:font-size-complex="10pt" fo:language="hr" fo:country="HR"/>
    </style:style>
    <style:style style:name="TableColumn362" style:family="table-column">
      <style:table-column-properties style:column-width="1.0652in"/>
    </style:style>
    <style:style style:name="TableColumn363" style:family="table-column">
      <style:table-column-properties style:column-width="0.4888in"/>
    </style:style>
    <style:style style:name="TableColumn364" style:family="table-column">
      <style:table-column-properties style:column-width="0.4881in"/>
    </style:style>
    <style:style style:name="TableColumn365" style:family="table-column">
      <style:table-column-properties style:column-width="0.4881in"/>
    </style:style>
    <style:style style:name="TableColumn366" style:family="table-column">
      <style:table-column-properties style:column-width="0.4881in"/>
    </style:style>
    <style:style style:name="TableColumn367" style:family="table-column">
      <style:table-column-properties style:column-width="0.4881in"/>
    </style:style>
    <style:style style:name="TableColumn368" style:family="table-column">
      <style:table-column-properties style:column-width="0.4881in"/>
    </style:style>
    <style:style style:name="TableColumn369" style:family="table-column">
      <style:table-column-properties style:column-width="0.4881in"/>
    </style:style>
    <style:style style:name="TableColumn370" style:family="table-column">
      <style:table-column-properties style:column-width="0.4881in"/>
    </style:style>
    <style:style style:name="TableColumn371" style:family="table-column">
      <style:table-column-properties style:column-width="0.4881in"/>
    </style:style>
    <style:style style:name="TableColumn372" style:family="table-column">
      <style:table-column-properties style:column-width="0.4944in"/>
    </style:style>
    <style:style style:name="TableColumn373" style:family="table-column">
      <style:table-column-properties style:column-width="0.4881in"/>
    </style:style>
    <style:style style:name="TableColumn374" style:family="table-column">
      <style:table-column-properties style:column-width="0.4881in"/>
    </style:style>
    <style:style style:name="TableColumn375" style:family="table-column">
      <style:table-column-properties style:column-width="0.4881in"/>
    </style:style>
    <style:style style:name="TableColumn376" style:family="table-column">
      <style:table-column-properties style:column-width="0.4909in"/>
    </style:style>
    <style:style style:name="TableColumn377" style:family="table-column">
      <style:table-column-properties style:column-width="0.018in"/>
    </style:style>
    <style:style style:name="Table361" style:family="table">
      <style:table-properties style:width="7.9173in" fo:margin-left="-0.4868in" table:align="left"/>
    </style:style>
    <style:style style:name="TableRow378" style:family="table-row">
      <style:table-row-properties style:min-row-height="0.3118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381" style:family="table-row">
      <style:table-row-properties style:min-row-height="0.1548in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Row414" style:family="table-row">
      <style:table-row-properties style:min-row-height="0.3118in"/>
    </style:style>
    <style:style style:name="TableCell415" style:family="table-cell">
      <style:table-cell-properties fo:border-top="0.0069in solid #000000" fo:border-left="0.0069in solid #000000" fo:border-bottom="none" fo:border-right="0.0069in solid #000000" fo:background-color="#D9E1F2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447" style:family="table-row">
      <style:table-row-properties style:min-row-height="0.2652in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480" style:family="table-row">
      <style:table-row-properties style:min-row-height="0.296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513" style:family="table-row">
      <style:table-row-properties style:min-row-height="0.32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546" style:family="table-row">
      <style:table-row-properties style:min-row-height="0.287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579" style:family="table-row">
      <style:table-row-properties style:min-row-height="0.287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612" style:family="table-row">
      <style:table-row-properties style:min-row-height="0.2875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Row645" style:family="table-row">
      <style:table-row-properties style:min-row-height="0.1548in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Row678" style:family="table-row">
      <style:table-row-properties style:min-row-height="0.1548in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Row711" style:family="table-row">
      <style:table-row-properties style:min-row-height="0.1548in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Row744" style:family="table-row">
      <style:table-row-properties style:min-row-height="0.1548in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hr" fo:country="HR" style:language-asian="hr" style:country-asian="HR" fo:hyphenate="true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hr" fo:country="HR" style:language-asian="hr" style:country-asian="HR" fo:hyphenate="true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Row777" style:family="table-row">
      <style:table-row-properties style:min-row-height="0.1548in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hr" fo:country="HR" style:language-asian="hr" style:country-asian="HR" fo:hyphenate="true"/>
    </style:style>
    <style:style style:name="P7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hr" fo:country="HR" style:language-asian="hr" style:country-asian="HR" fo:hyphenate="true"/>
    </style:style>
    <style:style style:name="P7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hr" fo:country="HR" style:language-asian="hr" style:country-asian="HR" fo:hyphenate="true"/>
    </style:style>
    <style:style style:name="P7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fo:language="hr" fo:country="HR" style:language-asian="hr" style:country-asian="HR" fo:hyphenate="true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P811" style:parent-style-name="Normal" style:family="paragraph">
      <style:text-properties style:font-name-complex="Times New Roman" fo:font-weight="bold" style:font-weight-asian="bold" fo:font-size="10pt" style:font-size-asian="10pt" style:font-size-complex="10pt" fo:language="hr" fo:country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2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4-08/23-003/2199</text:p>
      <text:p text:style-name="P11">Urbroj: 251-13-11-16/001-23-3</text:p>
      <text:p text:style-name="P12">Zagreb, 23. studeni <text:s/>2023.</text:p>
      <text:p text:style-name="P13">Z A P I S N I K</text:p>
      <text:p text:style-name="P14"/>
      <text:p text:style-name="P15">sa 30. sjednice Vijeća Mjesnog odbora „Silvije Strahimir Kranjčević“, održane 23. studenog 2023. godine, s početkom u 19.00 sati, u prostorijama Mjesnog odbora „Silvije Strahimir Kranjčević“, Ulica Silvija Strahimira Kranjčevića 4a.</text:p>
      <text:p text:style-name="P16">Nazočni članovi Vijeća Mjesnog odbora: Lana Vukovinski, Bojana Buntak, Laila Gumhalter Malić, Darko Džinić</text:p>
      <text:p text:style-name="P17">Nenazočni članovi<text:bookmark-start text:name="_Hlk129347278"/><text:s/>Vijeća: Damjan Geber; Velimir Mrkonjić</text:p>
      <text:p text:style-name="P18"><text:bookmark-end text:name="_Hlk129347278"/></text:p>
      <text:p text:style-name="P19">Predsjednica Vijeća Mjesnog odbora<text:s/>utvrđuje da je na sjednici prisutno 6 od ukupno 7 članova Vijeća, te da Vijeće može pravovaljano raspravljati i odlučivati.</text:p>
      <text:p text:style-name="P20"/>
      <text:p text:style-name="P21">Predsjednica Vijeća daje zapisnik sa 29. sjednice na verifikaciju. Otvara raspravu, zaključuje raspravu. Budući da nema primjedaba<text:s/>na zapisnik, predsjednica Vijeća daje isti na glasovanje, te konstatira da je zapisnik sa 29. sjednice prihvaćen JEDNOGLASNO.</text:p>
      <text:p text:style-name="P22"/>
      <text:p text:style-name="P23">Predsjednica predlaže skidanje 1. i 2. točke dnevnog reda. Otvara raspravu, zaključuje raspravu.</text:p>
      <text:p text:style-name="P24"/>
      <text:p text:style-name="P25">Predsjednica predlaže novi<text:s/></text:p>
      <text:p text:style-name="P26">D n<text:s/>e v n i <text:s text:c="2"/>r e d</text:p>
      <text:p text:style-name="P27"/>
      <text:list text:style-name="LFO19" text:continue-numbering="true">
        <text:list-item>
          <text:p text:style-name="P28"><text:bookmark-start text:name="_Hlk528589383"/>Prijedlog zaključka o uspostavljanju uzdignute pješačke plohe u Ulici Zvonimira Rihtmana u zoni raskrižja s Trakošćanskom ulicom</text:p>
        </text:list-item>
        <text:list-item>
          <text:p text:style-name="P29">Prijedlog zaključka o statusu sudskog procesa oko prostora mjesne samouprave MO „Silvije Strahimir Kranjčević“</text:p>
        </text:list-item>
        <text:list-item>
          <text:p text:style-name="P30">Prijedlog zaključaka za povremeno korištenje prostora</text:p>
        </text:list-item>
        <text:list-item>
          <text:p text:style-name="P31">Aktualna problematika</text:p>
        </text:list-item>
        <text:list-item>
          <text:p text:style-name="P32">Pitanja, prijedlozi i obavijesti</text:p>
        </text:list-item>
      </text:list>
      <text:p text:style-name="P33"/>
      <text:p text:style-name="P34">koji je prihvaćen JEDNOGLASNO.</text:p>
      <text:p text:style-name="P35"><text:tab/><text:bookmark-end text:name="_Hlk528589383"/></text:p>
      <text:p text:style-name="P36"><text:span text:style-name="T37">Ad. 1<text:s/></text:span><text:span text:style-name="T38">Prijedlog zaključka o uspostavljanju uzdignute pješačke plohe u Ulici Zvonimira Rihtmana u zoni raskrižja</text:span><text:span text:style-name="T39"><text:s/>s Trakošćanskom ulicom</text:span></text:p>
      <text:p text:style-name="P40"/>
      <text:p text:style-name="P41">Predsjednica izvješćuje o temi rasprave. Predsjednica otvara raspravu, u kojoj sudjeluju svi članovi Vijeća.<text:s/></text:p>
      <text:p text:style-name="P42">Predsjednica zaključuje raspravu i daje na glasovanje prijedlog zaključka.</text:p>
      <text:p text:style-name="P43"/>
      <text:p text:style-name="P44">Vijeće Mjesnog odbora JEDNOGLASNO donosi</text:p>
      <text:p text:style-name="P45"/>
      <text:p text:style-name="P46"/>
      <text:p text:style-name="P47"/>
      <text:p text:style-name="P48"/>
      <text:p text:style-name="P49">Z A K LJ U Č A K</text:p>
      <text:p text:style-name="P50"/>
      <text:list text:style-name="LFO20" text:continue-numbering="true">
        <text:list-item>
          <text:p text:style-name="P51">Vijeće Mjesnog odbora „Silvije Strahimir Kranjčević“ predlaže uspostavljanje uzdignute pješačke plohe u Ulici Zvonimira Rihtmana, u zoni raskrižja sa Trakošćanskom ulicom, na mjestu postojećeg pješačkog prijelaza.</text:p>
        </text:list-item>
      </text:list>
      <text:p text:style-name="P52"/>
      <text:list text:style-name="LFO20" text:continue-numbering="true">
        <text:list-item>
          <text:p text:style-name="P53"><text:span text:style-name="T54">Ovaj Zaključak<text:s/></text:span><text:span text:style-name="T55">dostavlja se Vijeću Gradske četvrti Trešnjevka - sjever.</text:span></text:p>
        </text:list-item>
      </text:list>
      <text:p text:style-name="P56"/>
      <text:p text:style-name="P57"><text:bookmark-start text:name="_Hlk144818403"/><text:span text:style-name="T58">Ad. 2<text:s/></text:span><text:bookmark-end text:name="_Hlk144818403"/><text:span text:style-name="T59">Prijedlog zaključka o statusu sudskog procesa oko prostora mjesne samouprave MO „Silvije Strahimir Kranjčević“</text:span></text:p>
      <text:p text:style-name="P60"/>
      <text:p text:style-name="P61"><text:bookmark-start text:name="_Hlk144818498"/>Predsjednica izvješćuje o temi rasprave. Predsjednica otvara raspravu, u kojoj sudjeluju svi članovi Vijeća.<text:s/></text:p>
      <text:p text:style-name="P62">Predsjednica zaključuje raspravu i daje na glasovanje prijedlog zaključka.</text:p>
      <text:p text:style-name="P63">Vijeće Mjesnog odbora JEDNOGLASNO donosi</text:p>
      <text:p text:style-name="P64"/>
      <text:p text:style-name="P65">Z A K LJ U Č A K</text:p>
      <text:p text:style-name="P66"><text:bookmark-end text:name="_Hlk144818498"/></text:p>
      <text:list text:style-name="LFO21" text:continue-numbering="true">
        <text:list-item>
          <text:p text:style-name="P67"><text:bookmark-start text:name="_Hlk144818547"/>Vijeće Mjesnog odbora „Silvije Strahimir Kranjčević“ traži od Gradskog ureda za upravljanje<text:s/>imovinom i stanovanje, očitovanje o statusu sudskog spora za prostor mjesne samouprave MO „Silvije Strahimir Kranjčević“, Zagreb, Ulica Silvija Strahimira Kranjčevića 4a, (zidani objekt) radi iseljenja gosp. Mladena Radana, iz prostora mjesne samouprave.</text:p>
        </text:list-item>
      </text:list>
      <text:p text:style-name="P68"/>
      <text:list text:style-name="LFO21" text:continue-numbering="true">
        <text:list-item>
          <text:p text:style-name="P69"><text:span text:style-name="T70">Ovaj Zaključak dostavlja se Vijeću Gradske četvrti Trešnjevka - sjever.</text:span></text:p>
        </text:list-item>
      </text:list>
      <text:p text:style-name="P71"/>
      <text:p text:style-name="P72"><text:span text:style-name="T73">Ad. 3<text:s/></text:span><text:bookmark-end text:name="_Hlk144818547"/><text:span text:style-name="T74">Prijedlog zaključaka za povremeno korištenje prostora</text:span></text:p>
      <text:p text:style-name="P75"/>
      <text:list text:style-name="LFO22" text:continue-numbering="true">
        <text:list-item>
          <text:p text:style-name="P76"><text:bookmark-start text:name="_Hlk144818685"/>Zahtjev VW Buba kluba Zagreb</text:p>
        </text:list-item>
      </text:list>
      <text:p text:style-name="P77">Predsjednica izvješćuje o temi rasprave. Predsjednica otvara raspravu, u kojoj sudjeluju svi<text:s/>članovi Vijeća.<text:s/></text:p>
      <text:p text:style-name="P78">Predsjednica zaključuje raspravu i daje na glasovanje prijedloe zaključka.</text:p>
      <text:p text:style-name="P79">Vijeće Mjesnog odbora JEDNOGLASNO donosi</text:p>
      <text:p text:style-name="P80"/>
      <text:p text:style-name="P81">Z A K LJ U Č A K</text:p>
      <text:p text:style-name="P82"><text:bookmark-end text:name="_Hlk144818685"/></text:p>
      <text:p text:style-name="P83"><text:bookmark-start text:name="_Hlk144818745"/><text:span text:style-name="T84">1.<text:s/></text:span><text:span text:style-name="T85">VW BUBA KLUBU ZAGREB<text:s/></text:span><text:span text:style-name="T86">iz Zagreba, Ulica Silvija Strahimira Kranjčevića 4A, koji zastupa Zvonimir Ivan</text:span><text:span text:style-name="T87">ček, odobrava se povremeno korištenje prostora u objektu Mjesne samouprave „Silvije Strahimir Kranjčević“, Zagreb, Ulica Silvija Strahimira Kranjčevića 4A, dvorane u montažnom objektu i uredske prostorije br. 1, u terminu petkom u vremenu od 20.00 do 22.00</text:span><text:span text:style-name="T88"><text:s/>sata i teče od 1. prosinca 2023. godine do 30. studenog 2024. godine.</text:span></text:p>
      <text:p text:style-name="P89">2. Prostor iz točke 1. ovog Zaključka, koristit će VW BUBA KLUB ZAGREB, bez naknade.</text:p>
      <text:p text:style-name="P90">3. VW BUBA KLUB ZAGREB obvezuje se postupati s pažnjom dobrog gospodara u korištenju prostora.</text:p>
      <text:p text:style-name="P91">4. O<text:s/>povremenom korištenju prostora iz točke 1. ovog Zaključka, Gradski ured za mjesnu samoupravu, promet, civilnu zaštitu i sigurnost izdati će Odobrenje o korištenju, a u skladu s ovim Zaključkom.</text:p>
      <text:p text:style-name="P92"/>
      <text:p text:style-name="P93"/>
      <text:p text:style-name="P94"/>
      <text:p text:style-name="P95"/>
      <text:p text:style-name="P96"/>
      <text:p text:style-name="P97"/>
      <text:list text:style-name="LFO22" text:continue-numbering="true">
        <text:list-item>
          <text:p text:style-name="P98">Zahtjev Auto kluba „Delta Timing“ Zagreb</text:p>
        </text:list-item>
      </text:list>
      <text:p text:style-name="P99">Predsjednica<text:s/>izvješćuje o temi rasprave. Predsjednica otvara raspravu, u kojoj sudjeluju svi članovi Vijeća.<text:s/></text:p>
      <text:p text:style-name="P100">Predsjednica zaključuje raspravu i daje na glasovanje prijedloe zaključka.</text:p>
      <text:p text:style-name="P101">Vijeće Mjesnog odbora JEDNOGLASNO donosi</text:p>
      <text:p text:style-name="P102"/>
      <text:p text:style-name="P103">ZAKLJUČAK</text:p>
      <text:p text:style-name="P104"/>
      <text:p text:style-name="P105"><text:span text:style-name="T106">1.<text:s/></text:span><text:span text:style-name="T107">AUTO KLUBU „DELTA TIMING“ ZA</text:span><text:span text:style-name="T108">GREB<text:s/></text:span><text:span text:style-name="T109">iz Zagreba, Poljana Zvonimira Dražića 8, koji zastupa Sanja Čikeš, ne odobrava se povremeno korištenje prostora mjesne samouprave MO „Silvije Strahimir Kranjčević“, Zagreb, Ulica Silvija Strahimira Kranjčevića 4a.</text:span></text:p>
      <text:p text:style-name="P110"/>
      <text:list text:style-name="LFO22" text:continue-numbering="true">
        <text:list-item>
          <text:p text:style-name="P111">Zahtjev Domovinskog pokreta</text:p>
        </text:list-item>
      </text:list>
      <text:p text:style-name="P112">Predsjednica izvješćuje o temi rasprave. Predsjednica otvara raspravu, u kojoj sudjeluju svi članovi Vijeća.<text:s/></text:p>
      <text:p text:style-name="P113">Predsjednica zaključuje raspravu i daje na glasovanje prijedloe zaključka.</text:p>
      <text:p text:style-name="P114">Vijeće Mjesnog odbora JEDNOGLASNO donosi</text:p>
      <text:p text:style-name="P115"/>
      <text:p text:style-name="P116">ZAKLJUČAK</text:p>
      <text:p text:style-name="P117"/>
      <text:p text:style-name="P118"><text:span text:style-name="T119">1.<text:s/></text:span><text:span text:style-name="T120">DOMOVINSKOM POKRETU<text:s/></text:span><text:span text:style-name="T121">iz<text:s/></text:span><text:span text:style-name="T122">Zagreba, Vlaška ulica 81F, kojeg zastupa Valerije Bagadur, odobrava se povremeno korištenje prostora u objektu Mjesne samouprave „Silvije Strahimir Kranjčević“, Zagreb, Ulica Silvija Strahimira Kranjčevića 4A, uredske prostorije br. 3 u montažnom objektu,<text:s/></text:span><text:span text:style-name="T123">u terminu srijedom u vremenu od 17.00 do 20.00 sati i teče od 1. prosinca 2023. godine do 30. studenog 2024. godine.</text:span></text:p>
      <text:p text:style-name="P124">2. Prostor iz točke 1. ovog Zaključka, koristit će DOMOVINSKI POKRET, bez naknade.</text:p>
      <text:p text:style-name="P125">3. DOMOVINSKI POKRET obvezuje se postupati s pažnjom<text:s/>dobrog gospodara u korištenju prostora.</text:p>
      <text:p text:style-name="P126">4. O povremenom korištenju prostora iz točke 1. ovog Zaključka, Gradski ured za mjesnu samoupravu, promet, civilnu zaštitu i sigurnost izdati će Odobrenje o korištenju, a u skladu s ovim Zaključkom.</text:p>
      <text:p text:style-name="P127"/>
      <text:list text:style-name="LFO22" text:continue-numbering="true">
        <text:list-item>
          <text:p text:style-name="P128">Zahtjev Gerontološkog centra „Trešnjevka“ – programa podrške u lokalnoj zajednici</text:p>
        </text:list-item>
      </text:list>
      <text:p text:style-name="P129">Predsjednica izvješćuje o temi rasprave. Predsjednica otvara raspravu, u kojoj sudjeluju svi članovi Vijeća.<text:s/></text:p>
      <text:p text:style-name="P130">Predsjednica zaključuje raspravu i daje na glasovanje prijedloe zaključka.</text:p>
      <text:p text:style-name="P131">Vijeće Mjesnog odbora JEDNOGLASNO donosi</text:p>
      <text:p text:style-name="P132"/>
      <text:p text:style-name="P133">ZAKLJUČAK</text:p>
      <text:p text:style-name="P134"/>
      <text:p text:style-name="P135"><text:span text:style-name="T136">1.<text:s/></text:span><text:span text:style-name="T137">GERONTOLOŠKOM CENTRU „TREŠNJEVKA“ – program podrške u lokalnoj zajednici<text:s/></text:span><text:span text:style-name="T138">iz Zagreba, Trg Slavoljuba Penkale 1, kojeg zastupa Antonija Baković Curkovečki, odobrava se povremeno korištenje prostora u objektu</text:span><text:span text:style-name="T139"><text:s/>Mjesne samouprave „Silvije Strahimir Kranjčević“, Zagreb, Ulica Silvija Strahimira Kranjčevića 4A, dvorane u zidanom objektu, u terminima ponedjeljkom i četvrtkom u vremenu od 10.00 do 12.00 sati i teče od 1. prosinca 2023. godine do 30. studenog 2024. go</text:span><text:span text:style-name="T140">dine.</text:span></text:p>
      <text:p text:style-name="P141">2. Prostor iz točke 1. ovog Zaključka, koristit će GERONTOLOŠKI CENTAR „TREŠNJEVKA“ – program podrške u lokalnoj zajednici, bez naknade.</text:p>
      <text:p text:style-name="P142">3. GERONTOLOŠKI CENTAR „TREŠNJEVKA“ – program podrške u lokalnoj zajednici, obvezuje se postupati s pažnjom dobrog gospodara u korištenju prostora.</text:p>
      <text:soft-page-break/>
      <text:p text:style-name="P143">4. O povremenom korištenju prostora iz točke 1. ovog Zaključka, Gradski ured za mjesnu samoupravu, promet, civilnu zaštitu i sigurnost izdati će Odobrenje o korištenju, a u skladu s ovim Zaključkom.</text:p>
      <text:p text:style-name="P144"/>
      <text:list text:style-name="LFO22" text:continue-numbering="true">
        <text:list-item>
          <text:p text:style-name="P145">Zahtjev Gospel zbor<text:s/>Sunce</text:p>
        </text:list-item>
      </text:list>
      <text:p text:style-name="P146">Predsjednica izvješćuje o temi rasprave. Predsjednica otvara raspravu, u kojoj sudjeluju svi članovi Vijeća.<text:s/></text:p>
      <text:p text:style-name="P147">Predsjednica zaključuje raspravu i daje na glasovanje prijedloe zaključka.</text:p>
      <text:p text:style-name="P148">Vijeće Mjesnog odbora JEDNOGLASNO donosi</text:p>
      <text:p text:style-name="P149"/>
      <text:p text:style-name="P150">ZAKLJUČAK</text:p>
      <text:p text:style-name="P151"/>
      <text:p text:style-name="P152"><text:span text:style-name="T153">1.<text:s/></text:span><text:span text:style-name="T154">GOSPEL<text:s/></text:span><text:span text:style-name="T155">ZBORU SUNCE<text:s/></text:span><text:span text:style-name="T156">iz Zagreba, Ulica Silvija Strahimira Kranjčevića 4A, koji zastupa Danijela Stojaković, odobrava se povremeno korištenje prostora u objektu Mjesne samouprave „Silvije Strahimir Kranjčević“, Zagreb, Ulica Silvija Strahimira Kranjčevića 4A, dvoran</text:span><text:span text:style-name="T157">e u zidanom objektu i uredske prostorije br. 6, u terminima utorkom u vremenu od 19.00 do 21.00 sat i četvrtkom u vremenu od 20.00 do 22.00 sata i teče od 1. prosinca 2023. godine do 30. studenog 2024. godine.</text:span></text:p>
      <text:p text:style-name="P158">2. Prostor iz točke 1. ovog Zaključka, koristit će GOSPEL ZBOR SUNCE, bez naknade.</text:p>
      <text:p text:style-name="P159">3. GOSPEL ZBOR SUNCE obvezuje se postupati s pažnjom dobrog gospodara u korištenju prostora.</text:p>
      <text:p text:style-name="P160">4. O povremenom korištenju prostora iz točke 1. ovog Zaključka, Gradski ured za mjesnu samoupravu, promet, civilnu zaštitu i sigurnost izdati će Odobrenje o korištenju, a u skladu s ovim Zaključkom.</text:p>
      <text:p text:style-name="P161"/>
      <text:list text:style-name="LFO22" text:continue-numbering="true">
        <text:list-item>
          <text:p text:style-name="P162">Zahtjev Hrvatske demokratske zajednice</text:p>
        </text:list-item>
      </text:list>
      <text:p text:style-name="P163">Predsjednica izvješćuje o temi rasprave. Predsjednica otvara raspravu, u kojoj sudjeluju svi članovi Vijeća.<text:s/></text:p>
      <text:p text:style-name="P164">Predsjednica zaključuje raspravu<text:s/>i daje na glasovanje prijedloe zaključka.</text:p>
      <text:p text:style-name="P165">Vijeće Mjesnog odbora JEDNOGLASNO donosi</text:p>
      <text:p text:style-name="P166"/>
      <text:p text:style-name="P167">ZAKLJUČAK</text:p>
      <text:p text:style-name="P168"/>
      <text:p text:style-name="P169"><text:span text:style-name="T170">1.<text:s/></text:span><text:span text:style-name="T171">HRVATSKOJ DEMOKRATSKOJ ZAJEDNICI<text:s/></text:span><text:span text:style-name="T172">iz Zagreba, Trg žrtava fašizma 4, koji zastupa Danijela Blažanović, odobrava se povremeno korištenje prostora u objektu Mjesn</text:span><text:span text:style-name="T173">e samouprave „Silvije Strahimir Kranjčević“, Zagreb, Ulica Silvija Strahimira Kranjčevića 4A, korištenje uredske prostorije broj 3 u montažnom objektu, u terminu četvrtkom u vremenu od 18.00 do 21.30 sati i teče od 1. prosinca 2023. godine do 30. studenog<text:s/></text:span><text:span text:style-name="T174">2024. godine.</text:span></text:p>
      <text:p text:style-name="P175">2. Prostor iz točke 1. ovog Zaključka, koristit će HRVATSKA DEMOKRATSKA ZAJEDNICA, bez naknade.</text:p>
      <text:p text:style-name="P176">3. HRVATSKA DEMOKRATSKA ZAJEDNICA obvezuje se postupati s pažnjom dobrog gospodara u korištenju prostora.</text:p>
      <text:p text:style-name="P177">4. O povremenom korištenju prostora iz<text:s/>točke 1. ovog Zaključka, Gradski ured za mjesnu samoupravu, promet, civilnu zaštitu i sigurnost izdati će Odobrenje o korištenju, a u skladu s ovim Zaključkom.</text:p>
      <text:p text:style-name="P178"/>
      <text:list text:style-name="LFO22" text:continue-numbering="true">
        <text:list-item>
          <text:p text:style-name="P179">Zahtjev Sportsko rekreativnog društva „Maher“</text:p>
        </text:list-item>
      </text:list>
      <text:p text:style-name="P180">Predsjednica izvješćuje o temi rasprave. Predsjednica otvara raspravu, u kojoj sudjeluju svi članovi Vijeća.<text:s/></text:p>
      <text:p text:style-name="P181">Predsjednica zaključuje raspravu i daje na glasovanje prijedloe zaključka.</text:p>
      <text:p text:style-name="P182">Vijeće Mjesnog odbora JEDNOGLASNO donosi</text:p>
      <text:p text:style-name="P183"/>
      <text:p text:style-name="P184"/>
      <text:p text:style-name="P185"/>
      <text:soft-page-break/>
      <text:p text:style-name="P186">ZAKLJUČAK</text:p>
      <text:p text:style-name="P187"/>
      <text:p text:style-name="P188"><text:span text:style-name="T189">1.<text:s/></text:span><text:span text:style-name="T190">SPORTSKO REKREATIVNOM DRUŠTVU „MAHER“<text:s/></text:span><text:span text:style-name="T191">iz Zagreba, Ulica August</text:span><text:span text:style-name="T192">a Šenoe 32, kojeg zastupa Maja Hećimović, odobrava se povremeno korištenje prostora u objektu Mjesne samouprave „Silvije Strahimir Kranjčević“, Zagreb, Ulica Silvija Strahimira Kranjčevića 4A, dvorane u montažnom objektu, u terminima utorkom i četvrtkom u<text:s/></text:span><text:span text:style-name="T193">vremenu od 18.30 do 19.30 sati i dvorane u zidanom objektu u terminu subotom u vremenu od 10.00 do 11.00 sati i teče od 1. prosinca 2023. godine do 30. studenog 2024. godine.</text:span></text:p>
      <text:p text:style-name="P194">2. Prostor iz točke 1. ovog Zaključka, koristit će SPORTSKO REKREATIVNO DRUŠTVO „MAHER“, bez naknade.</text:p>
      <text:p text:style-name="P195">3. SPORTSKO REKREATIVNO DRUŠTVO „MAHER“ obvezuje se postupati s pažnjom dobrog gospodara u korištenju prostora.</text:p>
      <text:p text:style-name="P196">4. O povremenom korištenju prostora iz točke 1. ovog Zaključka, Gradski ured za mjesnu samoupravu, promet, civilnu zaštitu<text:s/>i sigurnost izdati će Odobrenje o korištenju, a u skladu s ovim Zaključkom.</text:p>
      <text:p text:style-name="P197"/>
      <text:list text:style-name="LFO22" text:continue-numbering="true">
        <text:list-item>
          <text:p text:style-name="P198">Zahtjev Socijaldemokratske partije</text:p>
        </text:list-item>
      </text:list>
      <text:p text:style-name="P199">Predsjednica izvješćuje o temi rasprave. Predsjednica otvara raspravu, u kojoj sudjeluju svi članovi Vijeća.<text:s/></text:p>
      <text:p text:style-name="P200">Predsjednica zaključuje raspravu i<text:s/>daje na glasovanje prijedloe zaključka.</text:p>
      <text:p text:style-name="P201">Vijeće Mjesnog odbora JEDNOGLASNO donosi</text:p>
      <text:p text:style-name="P202"/>
      <text:p text:style-name="P203">ZAKLJUČAK</text:p>
      <text:p text:style-name="P204"/>
      <text:p text:style-name="P205"><text:span text:style-name="T206">1.<text:s/></text:span><text:span text:style-name="T207">SOCIJALDEMOKRATSKOJ PARTIJI<text:s/></text:span><text:span text:style-name="T208">iz Zagreba, Trg Drage Iblera 9, koju zastupa Mirjana Šimac, odobrava se povremeno korištenje prostora u objektu Mjesne samouprave<text:s/></text:span><text:span text:style-name="T209">„Silvije Strahimir Kranjčević“, Zagreb, Ulica Silvija Strahimira Kranjčevića 4A, uredske prostorije br. 3 u montažnom objektu, u terminu utorkom u vremenu od 18.00 do 21.00 sat i teče od 1. prosinca 2023. godine do 30. studenog 2024. godine.</text:span></text:p>
      <text:p text:style-name="P210">2. Prostor iz<text:s/>točke 1. ovog Zaključka, koristit će SOCIJALDEMOKRATSKA PARTIJA, bez naknade.</text:p>
      <text:p text:style-name="P211">3. SOCIJALDEMOKRATSKA PARTIJA obvezuje se postupati s pažnjom dobrog gospodara u korištenju prostora.</text:p>
      <text:p text:style-name="P212">4. O povremenom korištenju prostora iz točke 1. ovog Zaključka, Gradski ured<text:s/>za mjesnu samoupravu, promet, civilnu zaštitu i sigurnost izdati će Odobrenje o korištenju, a u skladu s ovim Zaključkom.</text:p>
      <text:p text:style-name="P213"/>
      <text:list text:style-name="LFO22" text:continue-numbering="true">
        <text:list-item>
          <text:p text:style-name="P214">Zahtjev Zagreb je naš!</text:p>
        </text:list-item>
      </text:list>
      <text:p text:style-name="P215">Predsjednica izvješćuje o temi rasprave. Predsjednica otvara raspravu, u kojoj sudjeluju svi članovi Vijeća.<text:s/></text:p>
      <text:p text:style-name="P216">Predsjednica zaključuje raspravu i daje na glasovanje prijedloe zaključka.</text:p>
      <text:p text:style-name="P217">Vijeće Mjesnog odbora JEDNOGLASNO donosi</text:p>
      <text:p text:style-name="P218"/>
      <text:p text:style-name="P219">ZAKLJUČAK</text:p>
      <text:p text:style-name="P220"/>
      <text:p text:style-name="P221"><text:span text:style-name="T222">1.<text:s/></text:span><text:span text:style-name="T223">ZAGREBU JE NAŠ!<text:s/></text:span><text:span text:style-name="T224">iz Zagreba, Ulica Matije Valjavca 8, koji zastupa Lana Vukovinski, odobrava se povremeno korištenje prostora</text:span><text:span text:style-name="T225"><text:s/>u objektu Mjesne samouprave „Silvije Strahimir Kranjčević“, Zagreb, Ulica Silvija Strahimira Kranjčevića 4A, dvorane u zidanom objektu, u terminu četvrtkom u vremenu od 17.00 do 20.00 sati i teče od 1. prosinca 2023. godine do 30. studenog 2024. godine.</text:span></text:p>
      <text:p text:style-name="P226">2. Prostor iz točke 1. ovog Zaključka, koristit će ZAGREB JE NAŠ!, bez naknade.</text:p>
      <text:p text:style-name="P227"/>
      <text:p text:style-name="P228"/>
      <text:p text:style-name="P229"/>
      <text:p text:style-name="P230">3. ZAGREB JE NAŠ! obvezuje se postupati s pažnjom dobrog gospodara u korištenju prostora.</text:p>
      <text:p text:style-name="P231">4. O povremenom korištenju prostora iz točke 1. ovog Zaključka, Gradski ured za mjesnu samoupravu, promet, civilnu zaštitu i sigurnost izdati će Odobrenje o korištenju, a u skladu s ovim Zaključkom.</text:p>
      <text:p text:style-name="P232"/>
      <text:list text:style-name="LFO22" text:continue-numbering="true">
        <text:list-item>
          <text:p text:style-name="P233">Zahtjev Udruge plesača „Zagrebački čageri“</text:p>
        </text:list-item>
      </text:list>
      <text:p text:style-name="P234">Predsjednica izvješćuje o temi rasprave. Predsjednica otvara raspravu, u kojoj sudjeluju svi<text:s/>članovi Vijeća.<text:s/></text:p>
      <text:p text:style-name="P235">Predsjednica zaključuje raspravu i daje na glasovanje prijedloe zaključka.</text:p>
      <text:p text:style-name="P236">Vijeće Mjesnog odbora JEDNOGLASNO donosi</text:p>
      <text:p text:style-name="P237"/>
      <text:p text:style-name="P238">ZAKLJUČAK</text:p>
      <text:p text:style-name="P239"/>
      <text:p text:style-name="P240"><text:span text:style-name="T241">1.<text:s/></text:span><text:span text:style-name="T242">UDRUZI PLESAČA „ZAGREBAČKI ČAGERI“<text:s/></text:span><text:span text:style-name="T243">iz Zagreba, Vivodinska 40, koju zastupa Mato Koščević, odobrava se povrem</text:span><text:span text:style-name="T244">eno korištenje prostora u objektu Mjesne samouprave „Silvije Strahimir Kranjčević“, Zagreb, Ulica Silvija Strahimira Kranjčevića 4A, dvorane u zidanom objektu, u terminu ponedjeljkom i petkom u vremenu od 20.00 do 22.00 sata i teče od 1. prosinca 2023. god</text:span><text:span text:style-name="T245">ine do 30. studenog 2024. godine.</text:span></text:p>
      <text:p text:style-name="P246">2. Prostor iz točke 1. ovog Zaključka, koristit će UDRUGA PLESAČA „ZAGREBAČKI ČAGERI“, bez naknade.</text:p>
      <text:p text:style-name="P247">3. UDRUGA PLESAČA „ZAGREBAČKI ČAGERI“ obvezuje se postupati s pažnjom dobrog gospodara u korištenju prostora.</text:p>
      <text:p text:style-name="P248">4. O povremenom korištenju prostora iz točke 1. ovog Zaključka, Gradski ured za mjesnu samoupravu, promet, civilnu zaštitu i sigurnost izdati će Odobrenje o korištenju, a u skladu s ovim Zaključkom.</text:p>
      <text:p text:style-name="P249"/>
      <text:list text:style-name="LFO22" text:continue-numbering="true">
        <text:list-item>
          <text:p text:style-name="P250">Zahtjev Udruge Herbal Medika</text:p>
        </text:list-item>
      </text:list>
      <text:p text:style-name="P251">Predsjednica izvješćuje o temi rasprave. Predsjednica otvara raspravu, u kojoj sudjeluju svi članovi Vijeća.<text:s/></text:p>
      <text:p text:style-name="P252">Predsjednica zaključuje raspravu i daje na glasovanje prijedloe zaključka.</text:p>
      <text:p text:style-name="P253">Vijeće Mjesnog odbora JEDNOGLASNO donosi</text:p>
      <text:p text:style-name="P254"/>
      <text:p text:style-name="P255">ZAKLJUČAK</text:p>
      <text:p text:style-name="P256"/>
      <text:p text:style-name="P257"><text:span text:style-name="T258">1.<text:s/></text:span><text:span text:style-name="T259">UDRUZI HERBAL MEDIKA<text:s/></text:span><text:span text:style-name="T260">iz Zagreba, Ulica Ivana Broza<text:s/></text:span><text:span text:style-name="T261">38/1, koju zastupa Branka Radmilović Kadribašić, odobrava se povremeno korištenje prostora u objektu Mjesne samouprave „Silvije Strahimir Kranjčević“, Zagreb, Ulica Silvija Strahimira Kranjčevića 4A, dvorane u zidanom objektu, u terminu srijedom u vremenu<text:s/></text:span><text:span text:style-name="T262">od 10.00 do 14.00 sati i teče od 1. prosinca 2023. godine do 30. studenog 2024. godine.</text:span></text:p>
      <text:p text:style-name="P263">2. Prostor iz točke 1. ovog Zaključka, koristit će UDRUGA HERBAL MEDIKA, bez naknade</text:p>
      <text:p text:style-name="P264">3. UDRUGA HERBAL MEDIKA obvezuje se postupati s pažnjom dobrog gospodara u<text:s/>korištenju prostora.</text:p>
      <text:p text:style-name="P265">4. O povremenom korištenju prostora iz točke 1. ovog Zaključka, Gradski ured za mjesnu samoupravu, promet, civilnu zaštitu i sigurnost izdati će Odobrenje o korištenju, a u skladu s ovim Zaključkom.</text:p>
      <text:p text:style-name="P266"/>
      <text:list text:style-name="LFO22" text:continue-numbering="true">
        <text:list-item>
          <text:p text:style-name="P267">Zahtjev Matice umirovljenika</text:p>
        </text:list-item>
      </text:list>
      <text:p text:style-name="P268">Predsjednica izvješćuje o temi rasprave. Predsjednica otvara raspravu, u kojoj sudjeluju svi članovi Vijeća.<text:s/></text:p>
      <text:p text:style-name="P269">Predsjednica zaključuje raspravu i daje na glasovanje prijedloe zaključka.</text:p>
      <text:p text:style-name="P270">Vijeće Mjesnog odbora JEDNOGLASNO donosi</text:p>
      <text:p text:style-name="P271"/>
      <text:p text:style-name="P272"/>
      <text:p text:style-name="P273"/>
      <text:p text:style-name="P274">ZAKLJUČAK</text:p>
      <text:p text:style-name="P275"/>
      <text:p text:style-name="P276"><text:span text:style-name="T277">1.<text:s/></text:span><text:span text:style-name="T278">MATICI UMIROVLJENIK</text:span><text:span text:style-name="T279">A „TREŠNJEVKA“<text:s/></text:span><text:span text:style-name="T280">iz Zagreba, Ulica Silvija Strahimira Kranjčevića 4, koju zastupa Vesna Antić, odobrava se povremeno korištenje prostora u objektu Mjesne samouprave „Silvije Strahimir Kranjčević“, Zagreb, Ulica Silvija Strahimira Kranjčevića 4A, dvorane u<text:s/></text:span><text:span text:style-name="T281">zidanom objektu i uredske prostorije br. 2 u montažnom objektu, u terminima srijedom u vremenu od 17.00 do 21.00 sat i subotom u vremenu od 15.00 do 20.00 sati i teče od 1. prosinca 2023. godine do 30. studenog 2024. godine.</text:span></text:p>
      <text:p text:style-name="P282">2. Prostor iz točke 1. ovog Zaključka, koristit će MATICA UMIROVLJENIKA „TREŠNJEVKA“, bez naknade.</text:p>
      <text:p text:style-name="P283">3. MATICA UMIROVLJENIKA „TREŠNJEVKA“ obvezuje se postupati s pažnjom dobrog gospodara u korištenju prostora.</text:p>
      <text:p text:style-name="P284">4. O povremenom korištenju prostora iz točke 1. ovog Zaključka, Gradski ured za<text:s/>mjesnu samoupravu, promet, civilnu zaštitu i sigurnost izdati će Odobrenje o korištenju, a u skladu s ovim Zaključkom.</text:p>
      <text:p text:style-name="P285"/>
      <text:p text:style-name="P286"><text:span text:style-name="T287">Ad. 4<text:s/></text:span><text:bookmark-start text:name="_Hlk144818793"/><text:bookmark-end text:name="_Hlk144818745"/><text:span text:style-name="T288">Aktualna problematika</text:span></text:p>
      <text:p text:style-name="P289"/>
      <text:p text:style-name="P290">Predsjednica izvješćuje o temi rasprave. Predsjednica otvara raspravu, u kojoj sudjeluju svi članovi Vijeća.<text:s/></text:p>
      <text:p text:style-name="P291">Predsjednica zaključuje raspravu i daje na glasovanje prijedlog zaključka.</text:p>
      <text:p text:style-name="P292">Vijeće Mjesnog odbora JEDNOGLASNO donosi</text:p>
      <text:p text:style-name="P293"><text:bookmark-end text:name="_Hlk144818793"/></text:p>
      <text:p text:style-name="P294">ZAKLJUČAK</text:p>
      <text:p text:style-name="P295"/>
      <text:list text:style-name="LFO23" text:continue-numbering="true">
        <text:list-item>
          <text:p text:style-name="P296">Vijeće Mjesnog odbora „Silvije Strahimir Kranjčević“ traži od Zagrebačkog holdinga d. o. o. Podružnice Zrinjevac, uklanjanje<text:s/>zaštitnih metalnih ograda oko šest stabala u drvoredu na Trakošćanskoj ulici ispred Crkve Sv. Josipa, jer su stabla prerasla postojeće ograde i više nemaju mjesta za daljnje širenje, što je dovelo do oštećenja kore stabala.</text:p>
        </text:list-item>
        <text:list-item>
          <text:p text:style-name="P297"><text:span text:style-name="T298">Ovaj Zaključak dostavlja se Vij</text:span><text:span text:style-name="T299">eću Gradske četvrti Trešnjevka - sjever.</text:span></text:p>
        </text:list-item>
      </text:list>
      <text:p text:style-name="P300"/>
      <text:p text:style-name="P301"/>
      <text:p text:style-name="P302">Predsjednica izvješćuje o temi rasprave. Predsjednica otvara raspravu, u kojoj sudjeluju svi članovi Vijeća.<text:s/></text:p>
      <text:p text:style-name="P303">Predsjednica zaključuje raspravu i daje na glasovanje prijedlog zaključka.</text:p>
      <text:p text:style-name="P304">Vijeće Mjesnog odbora<text:s/>JEDNOGLASNO donosi</text:p>
      <text:p text:style-name="P305"/>
      <text:p text:style-name="P306">ZAKLJUČAK</text:p>
      <text:p text:style-name="P307"/>
      <text:list text:style-name="LFO24" text:continue-numbering="true">
        <text:list-item>
          <text:p text:style-name="P308">Vijeće Mjesnog odbora „Silvije Strahimir Kranjčević“ traži od Gradskog ureda za mjesnu samoupravu, promet, civilnu zaštitu i sigurnost Sektora za promet, donošenje rješenja o iscrtavanju natpisa „Škola“ na kolniku u Trakošćanskoj ulici i Novoj cesti, kako bi vozači bili upozoreni da dolaze u zonu gdje se kreću djeca.</text:p>
        </text:list-item>
        <text:list-item>
          <text:p text:style-name="P309"><text:span text:style-name="T310">Ovaj Zaključak dostavlja se Vijeću Gradske četvrti Trešnjevka - sjever.</text:span></text:p>
        </text:list-item>
      </text:list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Ad. 5. Pitanja, prijedlozi i obavijesti</text:p>
      <text:p text:style-name="P321"/>
      <text:p text:style-name="P322">Budući da nema pitanja, prijedloga i<text:s/>obavijesti, predsjednica Vijeća zaključuje sjednicu.</text:p>
      <text:p text:style-name="P323"/>
      <text:p text:style-name="P324">Sjednica završena u 18,40 sati.</text:p>
      <text:p text:style-name="P325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text:s text:c="31"/></text:span><text:span text:style-name="T333">Predsjednica</text:span></text:p>
      <text:p text:style-name="P334"><text:span text:style-name="T335"><text:s text:c="8"/></text:span><text:span text:style-name="T336">Zabilježila: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text:s text:c="10"/>Vijeća Mjesnog odbora</text:span></text:p>
      <text:p text:style-name="P343"><text:s text:c="2"/>„ Silvije Strahimir <text:s/>Kranjčević“ <text:s text:c="3"/></text:p>
      <text:p text:style-name="P344"><text:s text:c="3"/></text:p>
      <text:p text:style-name="P345"><text:span text:style-name="T346"><text:s/></text:span><text:span text:style-name="T347"><text:s text:c="3"/>Lana<text:s/></text:span><text:span text:style-name="T348">Vukovinski <text:s text:c="7"/></text:span><text:span text:style-name="T349"><text:s text:c="66"/></text:span><text:span text:style-name="T350"><text:tab/><text:s/>Lana Vukovinski, v. r. <text:s text:c="8"/></text:span></text:p>
      <text:p text:style-name="P351"/>
      <text:p text:style-name="P352"/>
      <text:p text:style-name="P353"/>
      <text:p text:style-name="P354"/>
      <text:p text:style-name="P355"/>
      <text:p text:style-name="P356">Prilog: izvješće o glasanju</text:p>
      <text:p text:style-name="P357"/>
      <text:p text:style-name="P358"/>
      <text:p text:style-name="P359"><text:line-break/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16">
            <text:p text:style-name="P380">Izvješće o glasanju na 30. sjedn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Članovi Vijeća</text:p>
          </table:table-cell>
          <table:table-cell table:style-name="TableCell417">
            <text:p text:style-name="P418">Točka 1.</text:p>
          </table:table-cell>
          <table:table-cell table:style-name="TableCell419">
            <text:p text:style-name="P420">Točka 2.</text:p>
          </table:table-cell>
          <table:table-cell table:style-name="TableCell421">
            <text:p text:style-name="P422">Točka 3.a<text:s/></text:p>
          </table:table-cell>
          <table:table-cell table:style-name="TableCell423">
            <text:p text:style-name="P424">Točka 3.b<text:s/></text:p>
          </table:table-cell>
          <table:table-cell table:style-name="TableCell425">
            <text:p text:style-name="P426">Točka 3.c</text:p>
          </table:table-cell>
          <table:table-cell table:style-name="TableCell427">
            <text:p text:style-name="P428">Točka 3.b</text:p>
          </table:table-cell>
          <table:table-cell table:style-name="TableCell429">
            <text:p text:style-name="P430">Točka 3.e</text:p>
          </table:table-cell>
          <table:table-cell table:style-name="TableCell431">
            <text:p text:style-name="P432">Točka 3.f</text:p>
          </table:table-cell>
          <table:table-cell table:style-name="TableCell433">
            <text:p text:style-name="P434">Točka 3.g</text:p>
          </table:table-cell>
          <table:table-cell table:style-name="TableCell435">
            <text:p text:style-name="P436">Točka 3.h</text:p>
          </table:table-cell>
          <table:table-cell table:style-name="TableCell437">
            <text:p text:style-name="P438">Točka 3.i<text:s/></text:p>
          </table:table-cell>
          <table:table-cell table:style-name="TableCell439">
            <text:p text:style-name="P440">Točka 3.j</text:p>
          </table:table-cell>
          <table:table-cell table:style-name="TableCell441">
            <text:p text:style-name="P442">Točka 3.k</text:p>
          </table:table-cell>
          <table:table-cell table:style-name="TableCell443">
            <text:p text:style-name="P444">Točka 3.l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LANA VUKOVINSKI</text:p>
          </table:table-cell>
          <table:table-cell table:style-name="TableCell450">
            <text:p text:style-name="P451">+</text:p>
          </table:table-cell>
          <table:table-cell table:style-name="TableCell452">
            <text:p text:style-name="P453">+</text:p>
          </table:table-cell>
          <table:table-cell table:style-name="TableCell454">
            <text:p text:style-name="P455">+</text:p>
          </table:table-cell>
          <table:table-cell table:style-name="TableCell456">
            <text:p text:style-name="P457">+</text:p>
          </table:table-cell>
          <table:table-cell table:style-name="TableCell458">
            <text:p text:style-name="P459">+</text:p>
          </table:table-cell>
          <table:table-cell table:style-name="TableCell460">
            <text:p text:style-name="P461">+</text:p>
          </table:table-cell>
          <table:table-cell table:style-name="TableCell462">
            <text:p text:style-name="P463">+</text:p>
          </table:table-cell>
          <table:table-cell table:style-name="TableCell464">
            <text:p text:style-name="P465">+</text:p>
          </table:table-cell>
          <table:table-cell table:style-name="TableCell466">
            <text:p text:style-name="P467">+</text:p>
          </table:table-cell>
          <table:table-cell table:style-name="TableCell468">
            <text:p text:style-name="P469">+</text:p>
          </table:table-cell>
          <table:table-cell table:style-name="TableCell470">
            <text:p text:style-name="P471">+</text:p>
          </table:table-cell>
          <table:table-cell table:style-name="TableCell472">
            <text:p text:style-name="P473">+</text:p>
          </table:table-cell>
          <table:table-cell table:style-name="TableCell474">
            <text:p text:style-name="P475">+</text:p>
          </table:table-cell>
          <table:table-cell table:style-name="TableCell476">
            <text:p text:style-name="P477">+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BOJANA BUNTAK</text:p>
          </table:table-cell>
          <table:table-cell table:style-name="TableCell483">
            <text:p text:style-name="P484">+</text:p>
          </table:table-cell>
          <table:table-cell table:style-name="TableCell485">
            <text:p text:style-name="P486">+</text:p>
          </table:table-cell>
          <table:table-cell table:style-name="TableCell487">
            <text:p text:style-name="P488">+</text:p>
          </table:table-cell>
          <table:table-cell table:style-name="TableCell489">
            <text:p text:style-name="P490">+</text:p>
          </table:table-cell>
          <table:table-cell table:style-name="TableCell491">
            <text:p text:style-name="P492">+</text:p>
          </table:table-cell>
          <table:table-cell table:style-name="TableCell493">
            <text:p text:style-name="P494">+</text:p>
          </table:table-cell>
          <table:table-cell table:style-name="TableCell495">
            <text:p text:style-name="P496">+</text:p>
          </table:table-cell>
          <table:table-cell table:style-name="TableCell497">
            <text:p text:style-name="P498">+</text:p>
          </table:table-cell>
          <table:table-cell table:style-name="TableCell499">
            <text:p text:style-name="P500">+</text:p>
          </table:table-cell>
          <table:table-cell table:style-name="TableCell501">
            <text:p text:style-name="P502">+</text:p>
          </table:table-cell>
          <table:table-cell table:style-name="TableCell503">
            <text:p text:style-name="P504">+</text:p>
          </table:table-cell>
          <table:table-cell table:style-name="TableCell505">
            <text:p text:style-name="P506">+</text:p>
          </table:table-cell>
          <table:table-cell table:style-name="TableCell507">
            <text:p text:style-name="P508">+</text:p>
          </table:table-cell>
          <table:table-cell table:style-name="TableCell509">
            <text:p text:style-name="P510">+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DARKO DŽINIĆ</text:p>
          </table:table-cell>
          <table:table-cell table:style-name="TableCell516">
            <text:p text:style-name="P517">+</text:p>
          </table:table-cell>
          <table:table-cell table:style-name="TableCell518">
            <text:p text:style-name="P519">+</text:p>
          </table:table-cell>
          <table:table-cell table:style-name="TableCell520">
            <text:p text:style-name="P521">+</text:p>
          </table:table-cell>
          <table:table-cell table:style-name="TableCell522">
            <text:p text:style-name="P523">+</text:p>
          </table:table-cell>
          <table:table-cell table:style-name="TableCell524">
            <text:p text:style-name="P525">+</text:p>
          </table:table-cell>
          <table:table-cell table:style-name="TableCell526">
            <text:p text:style-name="P527">+</text:p>
          </table:table-cell>
          <table:table-cell table:style-name="TableCell528">
            <text:p text:style-name="P529">+</text:p>
          </table:table-cell>
          <table:table-cell table:style-name="TableCell530">
            <text:p text:style-name="P531">+</text:p>
          </table:table-cell>
          <table:table-cell table:style-name="TableCell532">
            <text:p text:style-name="P533">+</text:p>
          </table:table-cell>
          <table:table-cell table:style-name="TableCell534">
            <text:p text:style-name="P535">+</text:p>
          </table:table-cell>
          <table:table-cell table:style-name="TableCell536">
            <text:p text:style-name="P537">+</text:p>
          </table:table-cell>
          <table:table-cell table:style-name="TableCell538">
            <text:p text:style-name="P539">+</text:p>
          </table:table-cell>
          <table:table-cell table:style-name="TableCell540">
            <text:p text:style-name="P541">+</text:p>
          </table:table-cell>
          <table:table-cell table:style-name="TableCell542">
            <text:p text:style-name="P543">+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DAMJAN<text:s/>GEBER</text:p>
          </table:table-cell>
          <table:table-cell table:style-name="TableCell549">
            <text:p text:style-name="P550">+</text:p>
          </table:table-cell>
          <table:table-cell table:style-name="TableCell551">
            <text:p text:style-name="P552">+</text:p>
          </table:table-cell>
          <table:table-cell table:style-name="TableCell553">
            <text:p text:style-name="P554">+</text:p>
          </table:table-cell>
          <table:table-cell table:style-name="TableCell555">
            <text:p text:style-name="P556">+</text:p>
          </table:table-cell>
          <table:table-cell table:style-name="TableCell557">
            <text:p text:style-name="P558">+</text:p>
          </table:table-cell>
          <table:table-cell table:style-name="TableCell559">
            <text:p text:style-name="P560">+</text:p>
          </table:table-cell>
          <table:table-cell table:style-name="TableCell561">
            <text:p text:style-name="P562">+</text:p>
          </table:table-cell>
          <table:table-cell table:style-name="TableCell563">
            <text:p text:style-name="P564">+</text:p>
          </table:table-cell>
          <table:table-cell table:style-name="TableCell565">
            <text:p text:style-name="P566">+</text:p>
          </table:table-cell>
          <table:table-cell table:style-name="TableCell567">
            <text:p text:style-name="P568">+</text:p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>+</text:p>
          </table:table-cell>
          <table:table-cell table:style-name="TableCell573">
            <text:p text:style-name="P574">+</text:p>
          </table:table-cell>
          <table:table-cell table:style-name="TableCell575">
            <text:p text:style-name="P576">+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LAILA GUMHALTER MALIĆ</text:p>
          </table:table-cell>
          <table:table-cell table:style-name="TableCell582">
            <text:p text:style-name="P583">+</text:p>
          </table:table-cell>
          <table:table-cell table:style-name="TableCell584">
            <text:p text:style-name="P585">+</text:p>
          </table:table-cell>
          <table:table-cell table:style-name="TableCell586">
            <text:p text:style-name="P587">+</text:p>
          </table:table-cell>
          <table:table-cell table:style-name="TableCell588">
            <text:p text:style-name="P589">+</text:p>
          </table:table-cell>
          <table:table-cell table:style-name="TableCell590">
            <text:p text:style-name="P591">+</text:p>
          </table:table-cell>
          <table:table-cell table:style-name="TableCell592">
            <text:p text:style-name="P593">+</text:p>
          </table:table-cell>
          <table:table-cell table:style-name="TableCell594">
            <text:p text:style-name="P595">+</text:p>
          </table:table-cell>
          <table:table-cell table:style-name="TableCell596">
            <text:p text:style-name="P597">+</text:p>
          </table:table-cell>
          <table:table-cell table:style-name="TableCell598">
            <text:p text:style-name="P599">+</text:p>
          </table:table-cell>
          <table:table-cell table:style-name="TableCell600">
            <text:p text:style-name="P601">+</text:p>
          </table:table-cell>
          <table:table-cell table:style-name="TableCell602">
            <text:p text:style-name="P603">+</text:p>
          </table:table-cell>
          <table:table-cell table:style-name="TableCell604">
            <text:p text:style-name="P605">+</text:p>
          </table:table-cell>
          <table:table-cell table:style-name="TableCell606">
            <text:p text:style-name="P607">+</text:p>
          </table:table-cell>
          <table:table-cell table:style-name="TableCell608">
            <text:p text:style-name="P609">+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VELIMIR MRKONJIĆ</text:p>
          </table:table-cell>
          <table:table-cell table:style-name="TableCell615">
            <text:p text:style-name="P616">+</text:p>
          </table:table-cell>
          <table:table-cell table:style-name="TableCell617">
            <text:p text:style-name="P618">+</text:p>
          </table:table-cell>
          <table:table-cell table:style-name="TableCell619">
            <text:p text:style-name="P620">+</text:p>
          </table:table-cell>
          <table:table-cell table:style-name="TableCell621">
            <text:p text:style-name="P622">+</text:p>
          </table:table-cell>
          <table:table-cell table:style-name="TableCell623">
            <text:p text:style-name="P624">+</text:p>
          </table:table-cell>
          <table:table-cell table:style-name="TableCell625">
            <text:p text:style-name="P626">+</text:p>
          </table:table-cell>
          <table:table-cell table:style-name="TableCell627">
            <text:p text:style-name="P628">+</text:p>
          </table:table-cell>
          <table:table-cell table:style-name="TableCell629">
            <text:p text:style-name="P630">+</text:p>
          </table:table-cell>
          <table:table-cell table:style-name="TableCell631">
            <text:p text:style-name="P632">+</text:p>
          </table:table-cell>
          <table:table-cell table:style-name="TableCell633">
            <text:p text:style-name="P634">+</text:p>
          </table:table-cell>
          <table:table-cell table:style-name="TableCell635">
            <text:p text:style-name="P636">+</text:p>
          </table:table-cell>
          <table:table-cell table:style-name="TableCell637">
            <text:p text:style-name="P638">+</text:p>
          </table:table-cell>
          <table:table-cell table:style-name="TableCell639">
            <text:p text:style-name="P640">+</text:p>
          </table:table-cell>
          <table:table-cell table:style-name="TableCell641">
            <text:p text:style-name="P642">+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* <text:s/>ZA= <text:s/>+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 text:c="4"/>PROTIV= <text:s/>—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 text:c="4"/>SUZDRŽAN= 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<text:s text:c="4"/></text:p>
            <text:p text:style-name="P780"><text:s text:c="4"/>NIJE<text:s/>PRISUTAN=<text:s/></text:p>
            <text:p text:style-name="P781"><text:s text:c="4"/>prekrižiti ime</text:p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-asian="Times New Roman"/>
    </style:style>
    <style:style style:name="WW_CharLFO21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Ivan Ćota</dc:creator>
    <meta:creation-date>2022-12-06T09:30:00Z</meta:creation-date>
    <dc:date>2023-12-18T11:24:00Z</dc:date>
    <meta:print-date>2023-12-07T13:36:00Z</meta:print-date>
    <meta:template xlink:href="Normal" xlink:type="simple"/>
    <meta:editing-cycles>92</meta:editing-cycles>
    <meta:editing-duration>PT34500S</meta:editing-duration>
    <meta:document-statistic meta:page-count="9" meta:paragraph-count="36" meta:word-count="2737" meta:character-count="18307" meta:row-count="130" meta:non-whitespace-character-count="15606"/>
  </office:meta>
</office:document-meta>
</file>