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margin-left="0.4923in">
        <style:tab-stops/>
      </style:paragraph-properties>
      <style:text-properties fo:font-weight="bold" style:font-weight-asian="bold" style:font-weight-complex="bold"/>
    </style:style>
    <style:style style:name="P12" style:parent-style-name="ListParagraph" style:family="paragraph">
      <style:paragraph-properties style:vertical-align="auto"/>
      <style:text-properties fo:hyphenate="true"/>
    </style:style>
    <style:style style:name="T13" style:parent-style-name="DefaultParagraphFont" style:family="text">
      <style:text-properties style:font-name-asian="Calibri" style:font-name-complex="Times New Roman" fo:color="#201F1E" style:letter-kerning="false" style:language-asian="en" style:country-asian="US" style:language-complex="ar" style:country-complex="SA"/>
    </style:style>
    <style:style style:name="P14" style:parent-style-name="Normal" style:family="paragraph">
      <style:paragraph-properties fo:text-align="justify" style:vertical-align="auto" fo:margin-bottom="0.1111in" fo:line-height="100%"/>
      <style:text-properties fo:hyphenate="true"/>
    </style:style>
    <style:style style:name="T15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6" style:parent-style-name="DefaultParagraphFont" style:family="text">
      <style:text-properties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17" style:parent-style-name="DefaultParagraphFont" style:family="text">
      <style:text-properties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18" style:parent-style-name="Normal" style:family="paragraph">
      <style:paragraph-properties fo:text-align="justify" style:vertical-align="auto" fo:margin-bottom="0.1111in" fo:line-height="100%"/>
      <style:text-properties fo:hyphenate="true"/>
    </style:style>
    <style:style style:name="T19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0" style:parent-style-name="DefaultParagraphFont" style:family="text">
      <style:text-properties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21" style:parent-style-name="Normal" style:family="paragraph">
      <style:paragraph-properties fo:text-align="justify" style:vertical-align="auto" fo:margin-bottom="0.1111in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2" style:parent-style-name="Normal" style:family="paragraph">
      <style:paragraph-properties fo:text-align="justify" style:vertical-align="auto" fo:margin-bottom="0.1111in" fo:line-height="102%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3" style:parent-style-name="Normal" style:family="paragraph">
      <style:paragraph-properties fo:text-align="justify" style:vertical-align="auto" fo:margin-bottom="0.1111in" fo:line-height="102%" fo:margin-left="0.6895in" fo:text-indent="-0.1895in">
        <style:tab-stops/>
      </style:paragraph-properties>
      <style:text-properties fo:hyphenate="true"/>
    </style:style>
    <style:style style:name="T24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5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6" style:parent-style-name="DefaultParagraphFont" style:family="text">
      <style:text-properties style:font-name-asian="Calibri" style:font-name-complex="Times New Roman" fo:color="#FF0000" style:letter-kerning="false" style:language-asian="en" style:country-asian="US" style:language-complex="ar" style:country-complex="SA"/>
    </style:style>
    <style:style style:name="T27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8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9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0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1" style:parent-style-name="Normal" style:family="paragraph">
      <style:paragraph-properties fo:text-align="justify" style:vertical-align="auto" fo:margin-bottom="0.1111in" fo:line-height="102%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2" style:parent-style-name="Normal" style:family="paragraph">
      <style:paragraph-properties fo:text-align="justify" style:vertical-align="auto" fo:line-height="103%" fo:margin-left="0.6888in" fo:text-indent="-0.1888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3" style:parent-style-name="Normal" style:family="paragraph">
      <style:paragraph-properties fo:text-align="justify" style:vertical-align="auto" fo:line-height="103%" fo:margin-left="0.6888in" fo:text-indent="-0.1888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4" style:parent-style-name="Normal" style:family="paragraph">
      <style:paragraph-properties fo:text-align="justify" style:vertical-align="auto" fo:margin-bottom="0.1111in" fo:line-height="102%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5" style:parent-style-name="Normal" style:family="paragraph">
      <style:paragraph-properties fo:text-align="justify" style:vertical-align="auto" fo:margin-bottom="0.1111in" fo:line-height="102%" fo:margin-left="0.5in">
        <style:tab-stops/>
      </style:paragraph-properties>
      <style:text-properties fo:hyphenate="true"/>
    </style:style>
    <style:style style:name="T36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7" style:parent-style-name="Normal" style:family="paragraph">
      <style:paragraph-properties fo:text-align="justify" style:vertical-align="auto" fo:margin-bottom="0.1111in" fo:line-height="102%" fo:margin-left="0.5in">
        <style:tab-stops/>
      </style:paragraph-properties>
      <style:text-properties fo:hyphenate="true"/>
    </style:style>
    <style:style style:name="T38" style:parent-style-name="DefaultParagraphFont" style:family="text">
      <style:text-properties style:font-name-asian="Calibri" style:font-name-complex="Times New Roman" fo:color="#FF0000" style:letter-kerning="false" style:language-asian="en" style:country-asian="US" style:language-complex="ar" style:country-complex="SA"/>
    </style:style>
    <style:style style:name="T39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0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1" style:parent-style-name="Normal" style:family="paragraph">
      <style:paragraph-properties fo:text-align="justify" style:vertical-align="auto" fo:margin-bottom="0.1111in" fo:line-height="102%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" style:parent-style-name="Normal" style:family="paragraph">
      <style:paragraph-properties fo:text-align="justify" style:vertical-align="auto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3" style:parent-style-name="Normal" style:family="paragraph">
      <style:paragraph-properties fo:text-align="justify" style:vertical-align="auto" fo:margin-bottom="0.1111in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4" style:parent-style-name="Normal" style:family="paragraph">
      <style:paragraph-properties fo:text-align="justify" style:vertical-align="auto" fo:margin-bottom="0.1111in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5" style:parent-style-name="Normal" style:family="paragraph">
      <style:paragraph-properties fo:text-align="justify" style:vertical-align="auto" fo:margin-bottom="0.1111in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6" style:parent-style-name="Normal" style:family="paragraph">
      <style:paragraph-properties fo:text-align="justify" style:vertical-align="auto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7" style:parent-style-name="Normal" style:family="paragraph">
      <style:paragraph-properties fo:text-align="justify" style:vertical-align="auto" fo:margin-bottom="0.1111in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8" style:parent-style-name="Normal" style:family="paragraph">
      <style:paragraph-properties fo:text-align="justify" style:vertical-align="auto" fo:margin-bottom="0.1111in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9" style:parent-style-name="Normal" style:family="paragraph">
      <style:paragraph-properties fo:text-align="justify" style:vertical-align="auto" fo:margin-bottom="0.1111in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0" style:parent-style-name="Normal" style:family="paragraph">
      <style:paragraph-properties fo:text-align="justify" style:vertical-align="auto" fo:margin-bottom="0.1111in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1" style:parent-style-name="Normal" style:family="paragraph">
      <style:paragraph-properties fo:text-align="justify" style:vertical-align="auto" fo:margin-bottom="0.1111in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2" style:parent-style-name="Normal" style:family="paragraph">
      <style:paragraph-properties fo:text-align="justify" style:vertical-align="auto" fo:margin-bottom="0.1111in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3" style:parent-style-name="Normal" style:family="paragraph">
      <style:paragraph-properties fo:text-align="justify" style:vertical-align="auto" fo:margin-bottom="0.1111in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4" style:parent-style-name="Normal" style:family="paragraph">
      <style:paragraph-properties fo:text-align="justify" style:vertical-align="auto" fo:margin-bottom="0.1111in" fo:line-height="102%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5" style:parent-style-name="Normal" style:family="paragraph">
      <style:paragraph-properties fo:text-align="justify" style:vertical-align="auto" fo:line-height="102%" fo:margin-left="0.7875in" fo:text-indent="-0.28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" style:parent-style-name="Normal" style:family="paragraph">
      <style:paragraph-properties fo:text-align="justify" style:vertical-align="auto" fo:line-height="102%" fo:margin-left="0.7875in" fo:text-indent="-0.28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7" style:parent-style-name="Normal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" style:parent-style-name="Normal" style:family="paragraph">
      <style:paragraph-properties fo:text-align="justify" style:vertical-align="auto"/>
      <style:text-properties fo:hyphenate="true"/>
    </style:style>
    <style:style style:name="T59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0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1" style:parent-style-name="DefaultParagraphFont" style:family="text">
      <style:text-properties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P62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3" style:parent-style-name="Normal" style:family="paragraph">
      <style:paragraph-properties fo:text-align="justify" style:vertical-align="auto"/>
      <style:text-properties fo:hyphenate="true"/>
    </style:style>
    <style:style style:name="T64" style:parent-style-name="DefaultParagraphFont" style:family="text">
      <style:text-properties style:font-name-asian="Calibri" style:font-name-complex="Times New Roman" fo:color="#201F1E" style:letter-kerning="false" fo:background-color="#FFFFFF" style:language-asian="en" style:country-asian="US" style:language-complex="ar" style:country-complex="SA"/>
    </style:style>
    <style:style style:name="T65" style:parent-style-name="DefaultParagraphFont" style:family="text">
      <style:text-properties style:font-name-asian="Calibri" style:font-name-complex="Times New Roman" fo:color="#201F1E" style:letter-kerning="false" fo:background-color="#FFFFFF" style:language-asian="en" style:country-asian="US" style:language-complex="ar" style:country-complex="SA"/>
    </style:style>
    <style:style style:name="P66" style:parent-style-name="Normal" style:family="paragraph">
      <style:paragraph-properties fo:text-align="justify" style:vertical-align="auto" fo:margin-bottom="0.1111in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7" style:parent-style-name="Normal" style:family="paragraph">
      <style:paragraph-properties style:vertical-align="auto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68" style:parent-style-name="Normal" style:family="paragraph">
      <style:paragraph-properties style:vertical-align="auto"/>
      <style:text-properties fo:hyphenate="true"/>
    </style:style>
    <style:style style:name="T6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Calibri" style:font-name-complex="Times New Roman" fo:font-weight="bold" style:font-weight-asian="bold" fo:color="#201F1E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71" style:parent-style-name="DefaultParagraphFont" style:family="text">
      <style:text-properties style:font-name-asian="Calibri" style:font-name-complex="Times New Roman" fo:font-weight="bold" style:font-weight-asian="bold" fo:color="#201F1E" style:letter-kerning="false" style:language-asian="en" style:country-asian="US" style:language-complex="ar" style:country-complex="SA"/>
    </style:style>
    <style:style style:name="P72" style:parent-style-name="Normal" style:family="paragraph">
      <style:paragraph-properties style:vertical-align="auto"/>
      <style:text-properties fo:hyphenate="true"/>
    </style:style>
    <style:style style:name="T73" style:parent-style-name="DefaultParagraphFont" style:family="text">
      <style:text-properties style:font-name-asian="Calibri" style:font-name-complex="Times New Roman" fo:font-weight="bold" style:font-weight-asian="bold" fo:color="#201F1E" style:letter-kerning="false" style:language-asian="en" style:country-asian="US" style:language-complex="ar" style:country-complex="SA"/>
    </style:style>
    <style:style style:name="T74" style:parent-style-name="DefaultParagraphFont" style:family="text">
      <style:text-properties style:font-name-asian="Calibri" style:font-name-complex="Times New Roman" fo:font-weight="bold" style:font-weight-asian="bold" fo:color="#201F1E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75" style:parent-style-name="DefaultParagraphFont" style:family="text">
      <style:text-properties fo:color="#222222"/>
    </style:style>
    <style:style style:name="T76" style:parent-style-name="DefaultParagraphFont" style:family="text">
      <style:text-properties fo:color="#222222"/>
    </style:style>
    <style:style style:name="P77" style:parent-style-name="Standard" style:family="paragraph">
      <style:text-properties fo:color="#222222"/>
    </style:style>
    <style:style style:name="P78" style:parent-style-name="Standard" style:family="paragraph">
      <style:text-properties fo:color="#222222"/>
    </style:style>
    <style:style style:name="P79" style:parent-style-name="Standard" style:family="paragraph">
      <style:text-properties fo:color="#222222"/>
    </style:style>
    <style:style style:name="P80" style:parent-style-name="Normal" style:family="paragraph">
      <style:paragraph-properties fo:text-align="center" style:vertical-align="auto" fo:margin-left="1.5in" fo:margin-right="1.3784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style:language-asian="hr" style:country-asian="HR" style:language-complex="ar" style:country-complex="SA" fo:hyphenate="true"/>
    </style:style>
    <style:style style:name="P81" style:parent-style-name="Normal" style:family="paragraph">
      <style:paragraph-properties fo:text-align="center" style:vertical-align="auto" fo:margin-left="1.5in" fo:margin-right="1.3784in">
        <style:tab-stops/>
      </style:paragraph-properties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 fo:hyphenate="true"/>
    </style:style>
    <style:style style:name="P82" style:parent-style-name="Normal" style:family="paragraph">
      <style:paragraph-properties fo:text-align="center" style:vertical-align="auto" fo:margin-left="1.5in" fo:margin-right="1.3784in">
        <style:tab-stops/>
      </style:paragraph-properties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 fo:hyphenate="true"/>
    </style:style>
    <style:style style:name="P83" style:parent-style-name="Normal" style:family="paragraph">
      <style:paragraph-properties fo:text-align="justify" style:vertical-align="auto" fo:text-indent="0.4916in"/>
      <style:text-properties fo:hyphenate="true"/>
    </style:style>
    <style:style style:name="T84" style:parent-style-name="DefaultParagraphFont" style:family="text">
      <style:text-properties style:font-name-asian="Times New Roman" style:font-name-complex="Times New Roman" fo:font-weight="bold" style:font-weight-asian="bold" fo:color="#000000" style:letter-kerning="false" style:language-asian="hr" style:country-asian="HR" style:language-complex="ar" style:country-complex="SA"/>
    </style:style>
    <style:style style:name="T85" style:parent-style-name="DefaultParagraphFont" style:family="text">
      <style:text-properties style:font-name-asian="Times New Roman" style:font-name-complex="Times New Roman" fo:color="#000000" style:letter-kerning="false" style:language-asian="hr" style:country-asian="HR" style:language-complex="ar" style:country-complex="SA"/>
    </style:style>
    <style:style style:name="T86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87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88" style:parent-style-name="Normal" style:family="paragraph">
      <style:paragraph-properties fo:text-align="justify" style:vertical-align="auto" fo:text-indent="0.4895in"/>
      <style:text-properties fo:hyphenate="true"/>
    </style:style>
    <style:style style:name="T89" style:parent-style-name="DefaultParagraphFont" style:family="text">
      <style:text-properties style:font-name-asian="Times New Roman" style:font-name-complex="Times New Roman" fo:font-weight="bold" style:font-weight-asian="bold" fo:color="#000000" style:letter-kerning="false" style:language-asian="hr" style:country-asian="HR" style:language-complex="ar" style:country-complex="SA"/>
    </style:style>
    <style:style style:name="T90" style:parent-style-name="DefaultParagraphFont" style:family="text">
      <style:text-properties style:font-name-asian="Times New Roman" style:font-name-complex="Times New Roman" fo:color="#000000" style:letter-kerning="false" style:language-asian="hr" style:country-asian="HR" style:language-complex="ar" style:country-complex="SA"/>
    </style:style>
    <style:style style:name="P91" style:parent-style-name="Normal" style:family="paragraph">
      <style:paragraph-properties style:vertical-align="auto" fo:text-indent="0.4895in"/>
      <style:text-properties fo:hyphenate="true"/>
    </style:style>
    <style:style style:name="T92" style:parent-style-name="DefaultParagraphFont" style:family="text">
      <style:text-properties style:font-name-asian="Times New Roman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93" style:parent-style-name="DefaultParagraphFont" style:family="text"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94" style:parent-style-name="DefaultParagraphFont" style:family="text"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95" style:parent-style-name="Normal" style:family="paragraph">
      <style:paragraph-properties style:vertical-align="auto" fo:text-indent="0.4895in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P96" style:parent-style-name="Normal" style:family="paragraph">
      <style:paragraph-properties fo:text-indent="0.4916in"/>
    </style:style>
    <style:style style:name="T97" style:parent-style-name="DefaultParagraphFont" style:family="text">
      <style:text-properties fo:font-style="italic" style:font-style-asian="italic"/>
    </style:style>
    <style:style style:name="P98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fo:color="#222222"/>
    </style:style>
    <style:style style:name="T100" style:parent-style-name="DefaultParagraphFont" style:family="text">
      <style:text-properties fo:color="#222222"/>
    </style:style>
    <style:style style:name="P101" style:parent-style-name="Standard" style:family="paragraph">
      <style:text-properties fo:color="#222222"/>
    </style:style>
    <style:style style:name="P102" style:parent-style-name="Standard" style:family="paragraph">
      <style:text-properties fo:color="#222222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5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6" style:parent-style-name="Normal" style:family="paragraph">
      <style:paragraph-properties fo:text-align="justify" style:vertical-align="auto" fo:line-height="102%" fo:margin-right="0.096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7" style:parent-style-name="ListParagraph" style:family="paragraph">
      <style:paragraph-properties fo:text-align="justify" style:vertical-align="auto" fo:line-height="102%"/>
      <style:text-properties fo:hyphenate="true"/>
    </style:style>
    <style:style style:name="T108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109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110" style:parent-style-name="DefaultParagraphFont" style:family="text">
      <style:text-properties style:font-name-asian="Times New Roman" style:font-name-complex="Times New Roman" fo:color="#000000" style:letter-kerning="false" style:language-asian="hr" style:country-asian="HR" style:language-complex="ar" style:country-complex="SA"/>
    </style:style>
    <style:style style:name="P111" style:parent-style-name="Normal" style:family="paragraph">
      <style:paragraph-properties fo:text-align="justify" style:vertical-align="auto" fo:line-height="102%" fo:margin-right="0.1965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222222"/>
    </style:style>
    <style:style style:name="P115" style:parent-style-name="Standard" style:family="paragraph">
      <style:text-properties fo:color="#222222"/>
    </style:style>
    <style:style style:name="P116" style:parent-style-name="Standard" style:family="paragraph">
      <style:text-properties fo:color="#222222"/>
    </style:style>
    <style:style style:name="P117" style:parent-style-name="Standard" style:family="paragraph">
      <style:text-properties fo:color="#222222"/>
    </style:style>
    <style:style style:name="P118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19" style:parent-style-name="Standard" style:family="paragraph">
      <style:text-properties fo:color="#222222"/>
    </style:style>
    <style:style style:name="P120" style:parent-style-name="Normal" style:family="paragraph">
      <style:paragraph-properties fo:text-align="justify" style:vertical-align="auto" fo:line-height="102%" fo:margin-right="-0.000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1" style:parent-style-name="Normal" style:family="paragraph">
      <style:paragraph-properties fo:text-align="justify" style:vertical-align="auto" fo:line-height="102%"/>
      <style:text-properties fo:hyphenate="true"/>
    </style:style>
    <style:style style:name="T122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123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124" style:parent-style-name="Normal" style:family="paragraph">
      <style:paragraph-properties fo:text-align="justify" style:vertical-align="auto" fo:line-height="102%"/>
      <style:text-properties style:font-name-asian="Times New Roman" style:font-name-complex="Times New Roman" fo:color="#000000" style:letter-kerning="false" style:language-asian="hr" style:country-asian="HR" style:language-complex="ar" style:country-complex="SA" fo:hyphenate="true"/>
    </style:style>
    <style:style style:name="P125" style:parent-style-name="Normal" style:family="paragraph">
      <style:paragraph-properties fo:text-align="justify" style:vertical-align="auto" fo:line-height="102%" fo:margin-right="0.1965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26" style:parent-style-name="Standard" style:family="paragraph">
      <style:text-properties fo:color="#222222"/>
    </style:style>
    <style:style style:name="P12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P131" style:parent-style-name="Standard" style:family="paragraph">
      <style:paragraph-properties fo:margin-bottom="0.0833in" fo:margin-left="0.1972in" fo:text-indent="-0.1972in">
        <style:tab-stops/>
      </style:paragraph-properties>
    </style:style>
    <style:style style:name="T13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222222"/>
    </style:style>
    <style:style style:name="P134" style:parent-style-name="Standard" style:family="paragraph">
      <style:text-properties fo:color="#222222"/>
    </style:style>
    <style:style style:name="P135" style:parent-style-name="Standard" style:family="paragraph">
      <style:text-properties fo:color="#222222"/>
    </style:style>
    <style:style style:name="P136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37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8" style:parent-style-name="Normal" style:family="paragraph">
      <style:paragraph-properties fo:text-align="justify" style:vertical-align="auto" fo:line-height="102%" fo:margin-left="0.2479in" fo:margin-right="0.098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9" style:parent-style-name="Normal" style:family="paragraph">
      <style:paragraph-properties fo:text-align="justify" style:vertical-align="auto" fo:line-height="102%" fo:margin-left="0.2479in" fo:margin-right="0.098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40" style:parent-style-name="Normal" style:family="paragraph">
      <style:paragraph-properties fo:text-align="justify" style:vertical-align="auto" fo:line-height="102%"/>
      <style:text-properties fo:hyphenate="true"/>
    </style:style>
    <style:style style:name="T141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42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143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144" style:parent-style-name="Normal" style:family="paragraph">
      <style:paragraph-properties fo:text-align="justify" style:vertical-align="auto" fo:line-height="102%"/>
      <style:text-properties fo:hyphenate="true"/>
    </style:style>
    <style:style style:name="T145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146" style:parent-style-name="Normal" style:family="paragraph">
      <style:paragraph-properties fo:text-align="justify" style:vertical-align="auto" fo:line-height="102%" fo:margin-right="0.1965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47" style:parent-style-name="Normal" style:family="paragraph">
      <style:paragraph-properties fo:text-align="justify" style:vertical-align="auto" fo:line-height="102%" fo:margin-right="0.1965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48" style:parent-style-name="Normal" style:family="paragraph">
      <style:paragraph-properties fo:text-align="justify" style:vertical-align="auto" fo:line-height="102%" fo:margin-right="0.1965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49" style:parent-style-name="Normal" style:family="paragraph">
      <style:paragraph-properties fo:text-align="justify" style:vertical-align="auto" fo:line-height="102%" fo:margin-right="0.1965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5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1" style:parent-style-name="Standard" style:family="paragraph">
      <style:text-properties fo:color="#222222"/>
    </style:style>
    <style:style style:name="P152" style:parent-style-name="Standard" style:family="paragraph">
      <style:text-properties fo:color="#222222"/>
    </style:style>
    <style:style style:name="T153" style:parent-style-name="DefaultParagraphFont" style:family="text">
      <style:text-properties fo:color="#222222"/>
    </style:style>
    <style:style style:name="T154" style:parent-style-name="DefaultParagraphFont" style:family="text">
      <style:text-properties fo:color="#222222"/>
    </style:style>
    <style:style style:name="P155" style:parent-style-name="Standard" style:family="paragraph">
      <style:text-properties fo:color="#222222"/>
    </style:style>
    <style:style style:name="P156" style:parent-style-name="Standard" style:family="paragraph">
      <style:text-properties fo:color="#222222"/>
    </style:style>
    <style:style style:name="P157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58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59" style:parent-style-name="Normal" style:family="paragraph">
      <style:paragraph-properties fo:text-align="justify" style:vertical-align="auto" fo:line-height="102%" fo:margin-left="0.25in" fo:margin-right="0.096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0" style:parent-style-name="Normal" style:family="paragraph">
      <style:paragraph-properties fo:text-align="justify" style:vertical-align="auto" fo:line-height="102%" fo:margin-left="0.25in">
        <style:tab-stops/>
      </style:paragraph-properties>
      <style:text-properties fo:hyphenate="true"/>
    </style:style>
    <style:style style:name="T161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162" style:parent-style-name="Normal" style:family="paragraph">
      <style:paragraph-properties fo:text-align="justify" style:vertical-align="auto" fo:line-height="102%" fo:margin-left="0.25in" fo:margin-right="0.1965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63" style:parent-style-name="Normal" style:family="paragraph">
      <style:paragraph-properties fo:text-align="justify" fo:margin-bottom="0.1111in" fo:line-height="102%"/>
    </style:style>
    <style:style style:name="T16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66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67" style:parent-style-name="DefaultParagraphFont" style:family="text">
      <style:text-properties fo:color="#222222"/>
    </style:style>
    <style:style style:name="P168" style:parent-style-name="Standard" style:family="paragraph">
      <style:text-properties fo:color="#222222"/>
    </style:style>
    <style:style style:name="P169" style:parent-style-name="Standard" style:family="paragraph">
      <style:text-properties fo:color="#222222"/>
    </style:style>
    <style:style style:name="P170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71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2" style:parent-style-name="Normal" style:family="paragraph">
      <style:paragraph-properties fo:text-align="justify" style:vertical-align="auto" fo:line-height="102%" fo:margin-left="0.2479in" fo:margin-right="0.096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3" style:parent-style-name="Normal" style:family="paragraph">
      <style:paragraph-properties fo:text-align="justify" style:vertical-align="auto" fo:line-height="102%" fo:margin-left="0.2479in">
        <style:tab-stops/>
      </style:paragraph-properties>
      <style:text-properties fo:hyphenate="true"/>
    </style:style>
    <style:style style:name="T174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175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176" style:parent-style-name="Normal" style:family="paragraph">
      <style:paragraph-properties fo:text-align="justify" style:vertical-align="auto" fo:line-height="102%" fo:margin-left="0.2479in" fo:margin-right="0.1965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77" style:parent-style-name="Normal" style:family="paragraph">
      <style:paragraph-properties fo:text-align="justify" fo:line-height="102%"/>
    </style:style>
    <style:style style:name="T17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80" style:parent-style-name="DefaultParagraphFont" style:family="text">
      <style:text-properties fo:color="#222222"/>
    </style:style>
    <style:style style:name="T181" style:parent-style-name="DefaultParagraphFont" style:family="text">
      <style:text-properties fo:color="#222222"/>
    </style:style>
    <style:style style:name="P182" style:parent-style-name="Standard" style:family="paragraph">
      <style:text-properties fo:color="#222222"/>
    </style:style>
    <style:style style:name="P183" style:parent-style-name="Standard" style:family="paragraph">
      <style:text-properties fo:color="#222222"/>
    </style:style>
    <style:style style:name="P184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85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6" style:parent-style-name="Normal" style:family="paragraph">
      <style:paragraph-properties fo:text-align="justify" style:vertical-align="auto" fo:line-height="102%" fo:margin-left="0.25in" fo:margin-right="0.096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7" style:parent-style-name="Normal" style:family="paragraph">
      <style:paragraph-properties fo:text-align="justify" style:vertical-align="auto" fo:line-height="102%" fo:margin-left="0.25in">
        <style:tab-stops/>
      </style:paragraph-properties>
      <style:text-properties fo:hyphenate="true"/>
    </style:style>
    <style:style style:name="T188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189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190" style:parent-style-name="Normal" style:family="paragraph">
      <style:paragraph-properties fo:text-align="justify" style:vertical-align="auto" fo:margin-bottom="0.1111in" fo:line-height="102%" fo:margin-left="0.25in" fo:margin-right="0.1965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91" style:parent-style-name="Normal" style:family="paragraph">
      <style:paragraph-properties fo:text-align="justify" fo:line-height="102%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92" style:parent-style-name="Normal" style:family="paragraph">
      <style:paragraph-properties fo:text-align="justify" fo:line-height="102%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93" style:parent-style-name="DefaultParagraphFont" style:family="text">
      <style:text-properties fo:color="#222222"/>
    </style:style>
    <style:style style:name="T194" style:parent-style-name="DefaultParagraphFont" style:family="text">
      <style:text-properties fo:color="#222222"/>
    </style:style>
    <style:style style:name="P195" style:parent-style-name="Standard" style:family="paragraph">
      <style:text-properties fo:color="#222222"/>
    </style:style>
    <style:style style:name="P196" style:parent-style-name="Standard" style:family="paragraph">
      <style:text-properties fo:color="#222222"/>
    </style:style>
    <style:style style:name="P197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98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9" style:parent-style-name="Normal" style:family="paragraph">
      <style:paragraph-properties fo:text-align="justify" style:vertical-align="auto" fo:margin-bottom="0.1111in" fo:line-height="102%" fo:margin-left="0.25in" fo:margin-right="0.096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00" style:parent-style-name="Normal" style:family="paragraph">
      <style:paragraph-properties fo:text-align="justify" style:vertical-align="auto" fo:margin-left="0.5in" fo:margin-right="0.0965in" fo:text-indent="0.4833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01" style:parent-style-name="Normal" style:family="paragraph">
      <style:paragraph-properties fo:text-align="justify" style:vertical-align="auto" fo:margin-left="0.5in" fo:margin-right="0.0965in" fo:text-indent="0.4833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02" style:parent-style-name="Normal" style:family="paragraph">
      <style:paragraph-properties fo:text-align="justify" style:vertical-align="auto" fo:margin-left="0.5in" fo:margin-right="0.096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03" style:parent-style-name="Normal" style:family="paragraph">
      <style:paragraph-properties fo:text-align="justify" style:vertical-align="auto" fo:line-height="102%" fo:margin-left="0.25in" fo:margin-right="0.096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04" style:parent-style-name="Normal" style:family="paragraph">
      <style:paragraph-properties fo:text-align="justify" style:vertical-align="auto" fo:margin-bottom="0.1111in" fo:line-height="102%" fo:margin-left="0.25in" fo:margin-right="0.1965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05" style:parent-style-name="Normal" style:family="paragraph">
      <style:paragraph-properties fo:text-align="justify" style:vertical-align="auto" fo:line-height="102%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06" style:parent-style-name="Normal" style:family="paragraph">
      <style:paragraph-properties fo:text-align="justify" style:vertical-align="auto" fo:margin-bottom="0.1111in" fo:line-height="102%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T207" style:parent-style-name="DefaultParagraphFont" style:family="text">
      <style:text-properties fo:color="#222222"/>
    </style:style>
    <style:style style:name="P208" style:parent-style-name="Standard" style:family="paragraph">
      <style:text-properties fo:color="#222222"/>
    </style:style>
    <style:style style:name="P209" style:parent-style-name="Standard" style:family="paragraph">
      <style:text-properties fo:color="#222222"/>
    </style:style>
    <style:style style:name="P210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11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12" style:parent-style-name="Normal" style:family="paragraph">
      <style:paragraph-properties fo:text-align="justify" style:vertical-align="auto" fo:line-height="102%" fo:margin-left="0.25in" fo:margin-right="0.096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13" style:parent-style-name="Normal" style:family="paragraph">
      <style:paragraph-properties fo:text-align="justify" style:vertical-align="auto" fo:line-height="102%" fo:margin-left="0.25in">
        <style:tab-stops/>
      </style:paragraph-properties>
      <style:text-properties fo:hyphenate="true"/>
    </style:style>
    <style:style style:name="T214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215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216" style:parent-style-name="Normal" style:family="paragraph">
      <style:paragraph-properties fo:text-align="justify" style:vertical-align="auto" fo:line-height="102%" fo:margin-left="0.25in" fo:margin-right="0.1965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17" style:parent-style-name="Normal" style:family="paragraph">
      <style:paragraph-properties fo:text-align="justify" style:vertical-align="auto" fo:margin-bottom="0.1111in" fo:line-height="102%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T218" style:parent-style-name="DefaultParagraphFont" style:family="text">
      <style:text-properties fo:color="#222222"/>
    </style:style>
    <style:style style:name="P219" style:parent-style-name="Standard" style:family="paragraph">
      <style:text-properties fo:color="#222222"/>
    </style:style>
    <style:style style:name="P220" style:parent-style-name="Standard" style:family="paragraph">
      <style:text-properties fo:color="#222222"/>
    </style:style>
    <style:style style:name="P221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22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23" style:parent-style-name="Normal" style:family="paragraph">
      <style:paragraph-properties fo:text-align="justify" style:vertical-align="auto" fo:line-height="102%" fo:margin-left="0.25in" fo:margin-right="0.096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24" style:parent-style-name="Normal" style:family="paragraph">
      <style:paragraph-properties fo:text-align="justify" style:vertical-align="auto" fo:line-height="102%" fo:margin-left="0.25in">
        <style:tab-stops/>
      </style:paragraph-properties>
      <style:text-properties fo:hyphenate="true"/>
    </style:style>
    <style:style style:name="T225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226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227" style:parent-style-name="Normal" style:family="paragraph">
      <style:paragraph-properties fo:text-align="justify" style:vertical-align="auto" fo:margin-bottom="0.1111in" fo:line-height="102%" fo:margin-left="0.25in" fo:margin-right="0.1965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28" style:parent-style-name="Normal" style:family="paragraph">
      <style:paragraph-properties fo:text-align="justify" style:vertical-align="auto" fo:margin-bottom="0.1111in" fo:line-height="102%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T229" style:parent-style-name="DefaultParagraphFont" style:family="text">
      <style:text-properties fo:color="#222222"/>
    </style:style>
    <style:style style:name="T230" style:parent-style-name="DefaultParagraphFont" style:family="text">
      <style:text-properties fo:color="#222222"/>
    </style:style>
    <style:style style:name="P231" style:parent-style-name="Standard" style:family="paragraph">
      <style:text-properties fo:color="#222222"/>
    </style:style>
    <style:style style:name="P232" style:parent-style-name="Standard" style:family="paragraph">
      <style:text-properties fo:color="#222222"/>
    </style:style>
    <style:style style:name="P233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34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35" style:parent-style-name="Normal" style:family="paragraph">
      <style:paragraph-properties fo:text-align="justify" style:vertical-align="auto" fo:line-height="102%" fo:margin-left="0.25in" fo:margin-right="0.096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36" style:parent-style-name="Normal" style:family="paragraph">
      <style:paragraph-properties fo:text-align="justify" style:vertical-align="auto" fo:line-height="102%" fo:margin-left="0.25in">
        <style:tab-stops/>
      </style:paragraph-properties>
      <style:text-properties fo:hyphenate="true"/>
    </style:style>
    <style:style style:name="T237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238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239" style:parent-style-name="Normal" style:family="paragraph">
      <style:paragraph-properties fo:text-align="justify" style:vertical-align="auto" fo:margin-bottom="0.1111in" fo:line-height="102%" fo:margin-left="0.25in" fo:margin-right="0.1965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40" style:parent-style-name="Normal" style:family="paragraph">
      <style:paragraph-properties fo:text-align="justify" style:vertical-align="auto" fo:line-height="102%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T241" style:parent-style-name="DefaultParagraphFont" style:family="text">
      <style:text-properties fo:color="#222222"/>
    </style:style>
    <style:style style:name="P242" style:parent-style-name="Standard" style:family="paragraph">
      <style:text-properties fo:color="#222222"/>
    </style:style>
    <style:style style:name="P243" style:parent-style-name="Standard" style:family="paragraph">
      <style:text-properties fo:color="#222222"/>
    </style:style>
    <style:style style:name="P244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45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46" style:parent-style-name="Normal" style:family="paragraph">
      <style:paragraph-properties fo:text-align="justify" style:vertical-align="auto" fo:line-height="102%" fo:margin-left="0.25in" fo:margin-right="0.096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47" style:parent-style-name="Normal" style:family="paragraph">
      <style:paragraph-properties fo:text-align="justify" style:vertical-align="auto" fo:line-height="102%" fo:margin-left="0.25in">
        <style:tab-stops/>
      </style:paragraph-properties>
      <style:text-properties fo:hyphenate="true"/>
    </style:style>
    <style:style style:name="T248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249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250" style:parent-style-name="Normal" style:family="paragraph">
      <style:paragraph-properties fo:text-align="justify" style:vertical-align="auto" fo:margin-right="0.096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51" style:parent-style-name="Normal" style:family="paragraph">
      <style:paragraph-properties fo:text-align="justify" style:vertical-align="auto" fo:line-height="102%" fo:margin-left="0.25in" fo:margin-right="0.1965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52" style:parent-style-name="Normal" style:family="paragraph">
      <style:paragraph-properties fo:text-align="justify" style:vertical-align="auto" fo:margin-bottom="0.1111in" fo:line-height="102%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T253" style:parent-style-name="DefaultParagraphFont" style:family="text">
      <style:text-properties fo:color="#222222"/>
    </style:style>
    <style:style style:name="T254" style:parent-style-name="DefaultParagraphFont" style:family="text">
      <style:text-properties fo:color="#222222"/>
    </style:style>
    <style:style style:name="P255" style:parent-style-name="Standard" style:family="paragraph">
      <style:text-properties fo:color="#222222"/>
    </style:style>
    <style:style style:name="P256" style:parent-style-name="Standard" style:family="paragraph">
      <style:text-properties fo:color="#222222"/>
    </style:style>
    <style:style style:name="P257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58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59" style:parent-style-name="Normal" style:family="paragraph">
      <style:paragraph-properties fo:text-align="justify" style:vertical-align="auto" fo:line-height="102%" fo:margin-left="0.25in" fo:margin-right="0.096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60" style:parent-style-name="Normal" style:family="paragraph">
      <style:paragraph-properties fo:text-align="justify" style:vertical-align="auto" fo:line-height="102%" fo:margin-left="0.25in">
        <style:tab-stops/>
      </style:paragraph-properties>
      <style:text-properties fo:hyphenate="true"/>
    </style:style>
    <style:style style:name="T261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262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263" style:parent-style-name="Normal" style:family="paragraph">
      <style:paragraph-properties fo:text-align="justify" style:vertical-align="auto" fo:line-height="102%" fo:margin-left="0.25in" fo:margin-right="0.1965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64" style:parent-style-name="Normal" style:family="paragraph">
      <style:paragraph-properties fo:text-align="justify" style:vertical-align="auto" fo:margin-bottom="0.1111in" fo:line-height="102%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T265" style:parent-style-name="DefaultParagraphFont" style:family="text">
      <style:text-properties fo:color="#222222"/>
    </style:style>
    <style:style style:name="P266" style:parent-style-name="Standard" style:family="paragraph">
      <style:text-properties fo:color="#222222"/>
    </style:style>
    <style:style style:name="P267" style:parent-style-name="Standard" style:family="paragraph">
      <style:text-properties fo:color="#222222"/>
    </style:style>
    <style:style style:name="P268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69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0" style:parent-style-name="Normal" style:family="paragraph">
      <style:paragraph-properties fo:text-align="justify" style:vertical-align="auto" fo:margin-bottom="0.1666in" fo:line-height="102%" fo:margin-left="0.25in" fo:margin-right="0.096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1" style:parent-style-name="Normal" style:family="paragraph">
      <style:paragraph-properties fo:text-align="justify" style:vertical-align="auto" fo:margin-bottom="0.1111in" fo:line-height="102%" fo:margin-left="0.25in" fo:margin-right="0.1965in">
        <style:tab-stops/>
      </style:paragraph-properties>
      <style:text-properties fo:hyphenate="true"/>
    </style:style>
    <style:style style:name="T272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273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274" style:parent-style-name="Normal" style:family="paragraph">
      <style:paragraph-properties fo:text-align="justify" style:vertical-align="auto" fo:margin-bottom="0.1111in" fo:line-height="102%" fo:margin-left="0.25in" fo:margin-right="0.1965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75" style:parent-style-name="Normal" style:family="paragraph">
      <style:paragraph-properties fo:text-align="justify" style:vertical-align="auto" fo:margin-bottom="0.1111in" fo:line-height="102%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T276" style:parent-style-name="DefaultParagraphFont" style:family="text">
      <style:text-properties fo:color="#222222"/>
    </style:style>
    <style:style style:name="P277" style:parent-style-name="Standard" style:family="paragraph">
      <style:text-properties fo:color="#222222"/>
    </style:style>
    <style:style style:name="P278" style:parent-style-name="Standard" style:family="paragraph">
      <style:text-properties fo:color="#222222"/>
    </style:style>
    <style:style style:name="P279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80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81" style:parent-style-name="Normal" style:family="paragraph">
      <style:paragraph-properties fo:text-align="justify" style:vertical-align="auto" fo:margin-bottom="0.1111in" fo:line-height="102%" fo:margin-left="0.25in" fo:margin-right="0.096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82" style:parent-style-name="Normal" style:family="paragraph">
      <style:paragraph-properties fo:text-align="justify" style:vertical-align="auto" fo:margin-left="0.5in" fo:margin-right="0.096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83" style:parent-style-name="Normal" style:family="paragraph">
      <style:paragraph-properties fo:text-align="justify" style:vertical-align="auto" fo:line-height="102%" fo:margin-left="0.25in">
        <style:tab-stops/>
      </style:paragraph-properties>
      <style:text-properties fo:hyphenate="true"/>
    </style:style>
    <style:style style:name="T284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285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286" style:parent-style-name="Normal" style:family="paragraph">
      <style:paragraph-properties fo:text-align="justify" style:vertical-align="auto" fo:margin-bottom="0.1111in" fo:line-height="102%" fo:margin-left="0.25in" fo:margin-right="0.1965in">
        <style:tab-stops/>
      </style:paragraph-properties>
      <style:text-properties fo:hyphenate="true"/>
    </style:style>
    <style:style style:name="T287" style:parent-style-name="DefaultParagraphFont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288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89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90" style:parent-style-name="DefaultParagraphFont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P291" style:parent-style-name="Normal" style:family="paragraph">
      <style:paragraph-properties fo:text-align="justify" style:vertical-align="auto" fo:margin-bottom="0.1111in" fo:line-height="102%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T292" style:parent-style-name="DefaultParagraphFont" style:family="text">
      <style:text-properties fo:color="#222222"/>
    </style:style>
    <style:style style:name="P293" style:parent-style-name="Standard" style:family="paragraph">
      <style:text-properties fo:color="#222222"/>
    </style:style>
    <style:style style:name="P294" style:parent-style-name="Standard" style:family="paragraph">
      <style:text-properties fo:color="#222222"/>
    </style:style>
    <style:style style:name="P295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96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97" style:parent-style-name="Normal" style:family="paragraph">
      <style:paragraph-properties fo:text-align="justify" style:vertical-align="auto" fo:line-height="102%" fo:margin-left="0.25in" fo:margin-right="0.096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98" style:parent-style-name="Normal" style:family="paragraph">
      <style:paragraph-properties fo:text-align="justify" style:vertical-align="auto" fo:line-height="102%" fo:margin-left="0.25in">
        <style:tab-stops/>
      </style:paragraph-properties>
      <style:text-properties fo:hyphenate="true"/>
    </style:style>
    <style:style style:name="T299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300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301" style:parent-style-name="Normal" style:family="paragraph">
      <style:paragraph-properties fo:text-align="justify" style:vertical-align="auto" fo:line-height="102%" fo:margin-left="0.25in" fo:margin-right="0.1965in">
        <style:tab-stops/>
      </style:paragraph-properties>
      <style:text-properties fo:hyphenate="true"/>
    </style:style>
    <style:style style:name="T302" style:parent-style-name="DefaultParagraphFont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303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04" style:parent-style-name="DefaultParagraphFont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P305" style:parent-style-name="Normal" style:family="paragraph">
      <style:paragraph-properties fo:text-align="justify" style:vertical-align="auto" fo:margin-bottom="0.1111in" fo:line-height="102%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T306" style:parent-style-name="DefaultParagraphFont" style:family="text">
      <style:text-properties fo:color="#222222"/>
    </style:style>
    <style:style style:name="P307" style:parent-style-name="Standard" style:family="paragraph">
      <style:text-properties fo:color="#222222"/>
    </style:style>
    <style:style style:name="P308" style:parent-style-name="Standard" style:family="paragraph">
      <style:text-properties fo:color="#222222"/>
    </style:style>
    <style:style style:name="P309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10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11" style:parent-style-name="Normal" style:family="paragraph">
      <style:paragraph-properties fo:text-align="justify" style:vertical-align="auto" fo:line-height="102%" fo:margin-left="0.25in" fo:margin-right="0.096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12" style:parent-style-name="Normal" style:family="paragraph">
      <style:paragraph-properties fo:text-align="justify" style:vertical-align="auto" fo:line-height="102%" fo:margin-left="0.25in">
        <style:tab-stops/>
      </style:paragraph-properties>
      <style:text-properties fo:hyphenate="true"/>
    </style:style>
    <style:style style:name="T313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314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315" style:parent-style-name="Normal" style:family="paragraph">
      <style:paragraph-properties fo:text-align="justify" style:vertical-align="auto" fo:margin-bottom="0.1111in" fo:line-height="102%" fo:margin-left="0.25in" fo:margin-right="0.1965in">
        <style:tab-stops/>
      </style:paragraph-properties>
      <style:text-properties fo:hyphenate="true"/>
    </style:style>
    <style:style style:name="T316" style:parent-style-name="DefaultParagraphFont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317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18" style:parent-style-name="DefaultParagraphFont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319" style:parent-style-name="DefaultParagraphFont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P320" style:parent-style-name="Normal" style:family="paragraph">
      <style:paragraph-properties fo:text-align="justify" style:vertical-align="auto" fo:margin-bottom="0.1111in" fo:line-height="102%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T321" style:parent-style-name="DefaultParagraphFont" style:family="text">
      <style:text-properties fo:color="#222222"/>
    </style:style>
    <style:style style:name="P322" style:parent-style-name="Standard" style:family="paragraph">
      <style:text-properties fo:color="#222222"/>
    </style:style>
    <style:style style:name="P323" style:parent-style-name="Standard" style:family="paragraph">
      <style:text-properties fo:color="#222222"/>
    </style:style>
    <style:style style:name="P324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25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26" style:parent-style-name="Normal" style:family="paragraph">
      <style:paragraph-properties fo:text-align="justify" style:vertical-align="auto" fo:line-height="102%" fo:margin-left="0.25in" fo:margin-right="0.096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27" style:parent-style-name="Normal" style:family="paragraph">
      <style:paragraph-properties fo:text-align="justify" style:vertical-align="auto" fo:line-height="102%" fo:margin-left="0.25in">
        <style:tab-stops/>
      </style:paragraph-properties>
      <style:text-properties fo:hyphenate="true"/>
    </style:style>
    <style:style style:name="T328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329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330" style:parent-style-name="Normal" style:family="paragraph">
      <style:paragraph-properties fo:text-align="justify" style:vertical-align="auto" fo:line-height="102%" fo:margin-left="0.25in">
        <style:tab-stops/>
      </style:paragraph-properties>
      <style:text-properties fo:hyphenate="true"/>
    </style:style>
    <style:style style:name="T331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332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333" style:parent-style-name="Normal" style:family="paragraph">
      <style:paragraph-properties fo:text-align="justify" style:vertical-align="auto" fo:margin-bottom="0.1111in" fo:line-height="102%" fo:margin-left="0.25in" fo:margin-right="0.1965in">
        <style:tab-stops/>
      </style:paragraph-properties>
      <style:text-properties fo:hyphenate="true"/>
    </style:style>
    <style:style style:name="T334" style:parent-style-name="DefaultParagraphFont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335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36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37" style:parent-style-name="DefaultParagraphFont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P338" style:parent-style-name="Normal" style:family="paragraph">
      <style:paragraph-properties fo:text-align="justify" style:vertical-align="auto" fo:margin-bottom="0.1111in" fo:line-height="102%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339" style:parent-style-name="Normal" style:family="paragraph">
      <style:paragraph-properties fo:text-align="justify" style:vertical-align="auto" fo:margin-bottom="0.1111in" fo:line-height="102%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T340" style:parent-style-name="DefaultParagraphFont" style:family="text">
      <style:text-properties fo:color="#222222"/>
    </style:style>
    <style:style style:name="T341" style:parent-style-name="DefaultParagraphFont" style:family="text">
      <style:text-properties fo:color="#222222"/>
    </style:style>
    <style:style style:name="P342" style:parent-style-name="Standard" style:family="paragraph">
      <style:text-properties fo:color="#222222"/>
    </style:style>
    <style:style style:name="P343" style:parent-style-name="Standard" style:family="paragraph">
      <style:text-properties fo:color="#222222"/>
    </style:style>
    <style:style style:name="P344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45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46" style:parent-style-name="Normal" style:family="paragraph">
      <style:paragraph-properties fo:text-align="justify" style:vertical-align="auto" fo:margin-bottom="0.1111in" fo:line-height="102%" fo:margin-left="0.25in" fo:margin-right="0.096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47" style:parent-style-name="Normal" style:family="paragraph">
      <style:paragraph-properties fo:text-align="justify" style:vertical-align="auto" fo:margin-bottom="0.1111in" fo:line-height="102%" fo:margin-left="0.25in">
        <style:tab-stops/>
      </style:paragraph-properties>
      <style:text-properties fo:hyphenate="true"/>
    </style:style>
    <style:style style:name="T348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349" style:parent-style-name="Normal" style:family="paragraph">
      <style:paragraph-properties fo:text-align="justify" style:vertical-align="auto" fo:margin-bottom="0.1111in" fo:line-height="102%" fo:margin-left="0.25in" fo:margin-right="0.1965in">
        <style:tab-stops/>
      </style:paragraph-properties>
      <style:text-properties fo:hyphenate="true"/>
    </style:style>
    <style:style style:name="T350" style:parent-style-name="DefaultParagraphFont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351" style:parent-style-name="DefaultParagraphFont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352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53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54" style:parent-style-name="DefaultParagraphFont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P355" style:parent-style-name="Normal" style:family="paragraph">
      <style:paragraph-properties fo:text-align="justify" style:vertical-align="auto" fo:line-height="102%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T356" style:parent-style-name="DefaultParagraphFont" style:family="text">
      <style:text-properties fo:color="#222222"/>
    </style:style>
    <style:style style:name="P357" style:parent-style-name="Standard" style:family="paragraph">
      <style:text-properties fo:color="#222222"/>
    </style:style>
    <style:style style:name="P358" style:parent-style-name="Standard" style:family="paragraph">
      <style:text-properties fo:color="#222222"/>
    </style:style>
    <style:style style:name="P359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60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1" style:parent-style-name="Normal" style:family="paragraph">
      <style:paragraph-properties fo:text-align="justify" style:vertical-align="auto" fo:line-height="102%" fo:margin-left="0.25in" fo:margin-right="0.096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2" style:parent-style-name="Normal" style:family="paragraph">
      <style:paragraph-properties fo:text-align="justify" style:vertical-align="auto" fo:line-height="102%" fo:margin-left="0.25in">
        <style:tab-stops/>
      </style:paragraph-properties>
      <style:text-properties fo:hyphenate="true"/>
    </style:style>
    <style:style style:name="T363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364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365" style:parent-style-name="Normal" style:family="paragraph">
      <style:paragraph-properties fo:text-align="justify" style:vertical-align="auto" fo:margin-bottom="0.1111in" fo:line-height="102%" fo:margin-left="0.25in" fo:margin-right="0.1965in">
        <style:tab-stops/>
      </style:paragraph-properties>
      <style:text-properties fo:hyphenate="true"/>
    </style:style>
    <style:style style:name="T366" style:parent-style-name="DefaultParagraphFont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367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68" style:parent-style-name="DefaultParagraphFont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P369" style:parent-style-name="Normal" style:family="paragraph">
      <style:paragraph-properties fo:text-align="justify" style:vertical-align="auto" fo:line-height="100%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370" style:parent-style-name="Normal" style:family="paragraph">
      <style:paragraph-properties fo:text-align="justify" style:vertical-align="auto"/>
      <style:text-properties fo:hyphenate="true"/>
    </style:style>
    <style:style style:name="T37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73" style:parent-style-name="DefaultParagraphFont" style:family="text">
      <style:text-properties style:font-name-asian="Calibri" style:font-name-complex="Times New Roman" fo:font-weight="bold" style:font-weight-asian="bold" style:font-style-complex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74" style:parent-style-name="DefaultParagraphFont" style:family="text">
      <style:text-properties fo:color="#222222"/>
    </style:style>
    <style:style style:name="P375" style:parent-style-name="Standard" style:family="paragraph">
      <style:text-properties fo:color="#222222"/>
    </style:style>
    <style:style style:name="P376" style:parent-style-name="Standard" style:family="paragraph">
      <style:text-properties fo:color="#222222"/>
    </style:style>
    <style:style style:name="P377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78" style:parent-style-name="Normal" style:family="paragraph">
      <style:paragraph-properties style:text-autospace="none" fo:text-align="center" style:vertical-align="auto" fo:margin-left="0.7875in" fo:margin-right="0.7868in">
        <style:tab-stops/>
      </style:paragraph-properties>
      <style:text-properties fo:hyphenate="true"/>
    </style:style>
    <style:style style:name="T379" style:parent-style-name="DefaultParagraphFont" style:family="text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380" style:parent-style-name="DefaultParagraphFont" style:family="text">
      <style:text-properties style:font-name-asian="Calibri" style:font-name-complex="Times New Roman" fo:font-weight="bold" style:font-weight-asian="bold" style:font-style-complex="italic" fo:color="#000000" style:letter-kerning="false" style:language-asian="en" style:country-asian="US" style:language-complex="ar" style:country-complex="SA"/>
    </style:style>
    <style:style style:name="P381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2" style:parent-style-name="Normal" style:family="paragraph">
      <style:paragraph-properties fo:text-align="justify" style:vertical-align="auto" fo:line-height="102%" fo:margin-left="0.25in" fo:margin-right="0.0965in">
        <style:tab-stops/>
      </style:paragraph-properties>
      <style:text-properties fo:hyphenate="true"/>
    </style:style>
    <style:style style:name="T383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84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85" style:parent-style-name="DefaultParagraphFont" style:family="text">
      <style:text-properties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P386" style:parent-style-name="Normal" style:family="paragraph">
      <style:paragraph-properties fo:text-align="justify" style:vertical-align="auto" fo:line-height="102%" fo:margin-left="0.25in" fo:margin-right="0.0965in">
        <style:tab-stops/>
      </style:paragraph-properties>
      <style:text-properties fo:hyphenate="true"/>
    </style:style>
    <style:style style:name="T387" style:parent-style-name="DefaultParagraphFont" style:family="text">
      <style:text-properties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P388" style:parent-style-name="Normal" style:family="paragraph">
      <style:paragraph-properties fo:text-align="justify" style:vertical-align="auto" fo:line-height="102%" fo:margin-left="0.25in" fo:margin-right="0.0965in">
        <style:tab-stops/>
      </style:paragraph-properties>
      <style:text-properties fo:hyphenate="true"/>
    </style:style>
    <style:style style:name="T389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90" style:parent-style-name="DefaultParagraphFont" style:family="text">
      <style:text-properties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P391" style:parent-style-name="Normal" style:family="paragraph">
      <style:paragraph-properties fo:text-align="justify" style:vertical-align="auto" fo:margin-bottom="0.1111in" fo:line-height="102%" fo:margin-left="0.25in" fo:margin-right="0.1965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92" style:parent-style-name="Normal" style:family="paragraph">
      <style:paragraph-properties fo:text-align="justify" style:vertical-align="auto"/>
      <style:text-properties fo:hyphenate="true"/>
    </style:style>
    <style:style style:name="T393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94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95" style:parent-style-name="DefaultParagraphFont" style:family="text">
      <style:text-properties fo:color="#222222"/>
    </style:style>
    <style:style style:name="P396" style:parent-style-name="Standard" style:family="paragraph">
      <style:text-properties fo:color="#222222"/>
    </style:style>
    <style:style style:name="P397" style:parent-style-name="Standard" style:family="paragraph">
      <style:text-properties fo:color="#222222"/>
    </style:style>
    <style:style style:name="P398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99" style:parent-style-name="Normal" style:family="paragraph">
      <style:paragraph-properties style:text-autospace="none" fo:text-align="center" style:vertical-align="auto" fo:margin-left="0.7875in" fo:margin-right="0.7868in">
        <style:tab-stops/>
      </style:paragraph-properties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 fo:hyphenate="true"/>
    </style:style>
    <style:style style:name="P400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1" style:parent-style-name="Normal" style:family="paragraph">
      <style:paragraph-properties fo:text-align="justify" style:vertical-align="auto" fo:line-height="103%" fo:margin-right="0.096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2" style:parent-style-name="Normal" style:family="paragraph">
      <style:paragraph-properties fo:text-align="justify" style:vertical-align="auto" fo:line-height="103%" fo:margin-right="0.096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3" style:parent-style-name="Normal" style:family="paragraph">
      <style:paragraph-properties fo:text-align="justify" style:vertical-align="auto" fo:line-height="103%" fo:margin-right="0.096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4" style:parent-style-name="Normal" style:family="paragraph">
      <style:paragraph-properties fo:text-align="justify" style:vertical-align="auto" fo:line-height="103%" fo:margin-right="0.096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5" style:parent-style-name="Normal" style:family="paragraph">
      <style:paragraph-properties fo:text-align="justify" style:vertical-align="auto" fo:margin-bottom="0.1111in" fo:line-height="103%" fo:margin-right="0.1965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406" style:parent-style-name="ListParagraph" style:family="paragraph">
      <style:text-properties fo:color="#201F1E" fo:background-color="#FFFFFF"/>
    </style:style>
    <style:style style:name="P407" style:parent-style-name="Normal" style:family="paragraph">
      <style:paragraph-properties fo:text-align="justify" style:vertical-align="auto" fo:margin-bottom="0.1111in" fo:line-height="103%" fo:margin-right="0.1965in"/>
      <style:text-properties fo:hyphenate="true"/>
    </style:style>
    <style:style style:name="T408" style:parent-style-name="DefaultParagraphFont" style:family="text">
      <style:text-properties fo:font-weight="bold" style:font-weight-asian="bold" fo:color="#201F1E" fo:background-color="#FFFFFF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fo:font-weight="bold" style:font-weight-asian="bold" fo:color="#201F1E" fo:background-color="#FFFFFF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fo:color="#222222"/>
    </style:style>
    <style:style style:name="P411" style:parent-style-name="Standard" style:family="paragraph">
      <style:text-properties fo:color="#222222"/>
    </style:style>
    <style:style style:name="P412" style:parent-style-name="Standard" style:family="paragraph">
      <style:text-properties fo:color="#222222"/>
    </style:style>
    <style:style style:name="P413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414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415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416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417" style:parent-style-name="Normal" style:family="paragraph">
      <style:paragraph-properties fo:text-align="justify" style:vertical-align="auto" fo:margin-right="0.0965in"/>
      <style:text-properties fo:hyphenate="true"/>
    </style:style>
    <style:style style:name="T418" style:parent-style-name="DefaultParagraphFont" style:family="text">
      <style:text-properties style:font-name-asian="Calibri" style:font-name-complex="Times New Roman"/>
    </style:style>
    <style:style style:name="P419" style:parent-style-name="Normal" style:family="paragraph">
      <style:paragraph-properties fo:text-align="justify" style:vertical-align="auto" fo:margin-left="0.4472in" fo:margin-right="0.0965in">
        <style:tab-stops/>
      </style:paragraph-properties>
      <style:text-properties style:font-name-asian="Calibri" style:font-name-complex="Times New Roman" fo:hyphenate="true"/>
    </style:style>
    <style:style style:name="P420" style:parent-style-name="Normal" style:family="paragraph">
      <style:paragraph-properties fo:text-align="justify" style:vertical-align="auto" fo:margin-left="0.4472in" fo:margin-right="0.0965in">
        <style:tab-stops/>
      </style:paragraph-properties>
      <style:text-properties style:font-name-asian="Calibri" style:font-name-complex="Times New Roman" fo:hyphenate="true"/>
    </style:style>
    <style:style style:name="P421" style:parent-style-name="Normal" style:family="paragraph">
      <style:paragraph-properties fo:text-align="justify" style:vertical-align="auto" fo:margin-left="0.4472in" fo:margin-right="0.1965in">
        <style:tab-stops/>
      </style:paragraph-properties>
      <style:text-properties style:font-name-asian="Times New Roman" style:font-name-complex="Times New Roman" fo:hyphenate="true"/>
    </style:style>
    <style:style style:name="P422" style:parent-style-name="Normal" style:family="paragraph">
      <style:paragraph-properties fo:text-align="justify" style:vertical-align="auto" fo:margin-bottom="0.1111in" fo:line-height="103%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423" style:parent-style-name="Normal" style:family="paragraph">
      <style:paragraph-properties fo:text-align="justify" style:vertical-align="auto" fo:margin-bottom="0.1388in" fo:line-height="115%" fo:margin-right="0.1965in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</office:automatic-styles>
  <office:body>
    <office:text text:use-soft-page-breaks="true">
      <text:p text:style-name="P1">ZAPISNIK</text:p>
      <text:p text:style-name="P2"/>
      <text:p text:style-name="P3">3. sjednice Vijeća Mjesnog odbora Prečko, 20.8.2021., u prostorijama Mjesnog odbora Prečko, Prečko 2a, s početkom u 18:00 sati</text:p>
      <text:p text:style-name="Standard"/>
      <text:p text:style-name="P4">NAZOČNI ČLANOVI VIJEĆA:</text:p>
      <text:p text:style-name="Standard">Miro Bašić, Vildana<text:s/>Botonjić, Dominik Gluhinić, Biserka Kopčok, Irena Kolbas, Marko Palada, Nenad Stepinac, <text:s/>Branka Štrkalj i Ivana Tolić</text:p>
      <text:p text:style-name="Standard">Nenazočni članovi: Tonkica Marić i Mirjana Sporiš</text:p>
      <text:p text:style-name="Standard">Predsjedava Vildana Botonjić, predsjednica Vijeća</text:p>
      <text:p text:style-name="Standard">Zapisnik vodi Marko Palada, član Vijeća</text:p>
      <text:p text:style-name="Standard"/>
      <text:p text:style-name="P5">Predsjednica konstatira da je nazočno 9 od 11 članova Vijeća, što znači da Vijeće može pravovaljano odlučivati te otvara 3. sjednicu Vijeća Mjesnog odbora Prečko.</text:p>
      <text:p text:style-name="P6"/>
      <text:p text:style-name="P7">Vijeće jednoglasno prihvaća tekst Zapisnika 2. sjednice Vijeća održane 7. srpnja 2021. bez izmjena.</text:p>
      <text:p text:style-name="P8"/>
      <text:p text:style-name="P9">Na prijedlog predsjednice Vijeće jednoglasno utvrđuje:</text:p>
      <text:p text:style-name="Standard"/>
      <text:p text:style-name="P10">DNEVNI RED</text:p>
      <text:p text:style-name="P11"/>
      <text:list text:style-name="LFO1" text:continue-numbering="true">
        <text:list-item>
          <text:p text:style-name="P12"><text:span text:style-name="T13">Prijedlog Zaključka o mirovanju mandata članici Vijeća i početku obnašanja dužnosti zamjenika članice Vijeća</text:span></text:p>
        </text:list-item>
        <text:list-item>
          <text:p text:style-name="P14"><text:span text:style-name="T15">Skrb o prostorima mjesne samouprave –<text:s/></text:span><text:span text:style-name="T16">donošenje zaključka o davanju</text:span><text:span text:style-name="T17"><text:s/>prijedloga</text:span></text:p>
        </text:list-item>
        <text:list-item>
          <text:p text:style-name="P18"><text:span text:style-name="T19">Imenovanje članova školskih odbora –<text:s/></text:span><text:span text:style-name="T20">donošenje zaključka o davanju prijedloga</text:span></text:p>
        </text:list-item>
        <text:list-item>
          <text:p text:style-name="P21">Uređivanje područja Mjesnog odbora Prečko po zahtjevu predsjednice Vijeća Vildane Botonjić:</text:p>
        </text:list-item>
      </text:list>
      <text:p text:style-name="P22"><text:tab/>a) <text:s/>Pregled stabala u Jarnovićevoj ulici,</text:p>
      <text:p text:style-name="P23"><text:span text:style-name="T24"><text:tab/></text:span><text:span text:style-name="T25"><text:tab/>b)</text:span><text:span text:style-name="T26"><text:s/></text:span><text:span text:style-name="T27">Uklanjanje stupića u<text:s/></text:span><text:span text:style-name="T28">Jarnovićevoj ulici od k. br. 1 do križanja s Ulicom Dore <text:s text:c="4"/></text:span><text:span text:style-name="T29"><text:line-break/></text:span><text:span text:style-name="T30"><text:s text:c="12"/>Pejačević,</text:span></text:p>
      <text:p text:style-name="P31"><text:tab/>c) <text:s/>Upuštanje nogostupa na istočnoj strani Dobronićeve ulice na križanju s<text:s/><text:tab/><text:tab/><text:s text:c="5"/>Jarnovićevom ulicom,</text:p>
      <text:p text:style-name="P32"><text:tab/><text:tab/>d) Uklanjanje svih postavljenih stupića na zelenoj površini istočne i zapadne strane<text:tab/><text:s text:c="8"/></text:p>
      <text:p text:style-name="P33"><text:s text:c="17"/>križanja Dobronićeve ulice i Jarnovićeve ulice,</text:p>
      <text:p text:style-name="P34"><text:tab/>e) Čišćenje i uređivanje pješačkih pothodnika ispod Ulice Ivana Matetića<text:s/></text:p>
      <text:p text:style-name="P35"><text:span text:style-name="T36"><text:s text:c="16"/>Ronjgova:</text:span></text:p>
      <text:p text:style-name="P37"><text:span text:style-name="T38"><text:tab/><text:s text:c="7"/></text:span><text:span text:style-name="T39">– istočnog: koji spaja ulicu Dekanići i Ulicu Lovre M</text:span><text:span text:style-name="T40">atačića i<text:s/></text:span></text:p>
      <text:p text:style-name="P41"><text:tab/><text:s text:c="7"/>– zapadnog: kod Osnovne škole Nikola Tesla, koji spaja Tavankutsku ulicu.</text:p>
      <text:list text:style-name="LFO1" text:continue-numbering="true">
        <text:list-item>
          <text:p text:style-name="P42">Uređivanje Jarnovićeve ulice kod k. br. 17 po zahtjevu predsjednice Vijeća Vildane Botonjić:</text:p>
        </text:list-item>
      </text:list>
      <text:list text:style-name="LFO2" text:continue-numbering="true">
        <text:list-item>
          <text:p text:style-name="P43">Uklanjanje reklamnog panoa na zelenoj površini u Jarnovićevoj ulici<text:s/>kod k. br. 17,</text:p>
        </text:list-item>
        <text:list-item>
          <text:p text:style-name="P44">Sadnja drvoreda na zelenoj površini uz istočni nogostup od Jarnovićeve ulice <text:s/>k. br. 17 do k. br. 17k,<text:s/></text:p>
        </text:list-item>
        <text:list-item>
          <text:p text:style-name="P45">Postava prometnog ogledala na istočnoj strani nogostupa kod stambenog objekta u Jarnovićevoj ulici 17c i 17k zapadno<text:s/></text:p>
        </text:list-item>
      </text:list>
      <text:list text:style-name="LFO1" text:continue-numbering="true">
        <text:list-item>
          <text:p text:style-name="P46">Uspostava novih parkirališnih mjesta u Jarnovićevoj ulici kod k. br. 17 po zahtjevu Mirjane Đurić</text:p>
        </text:list-item>
        <text:list-item>
          <text:p text:style-name="P47">Uređenje ulice Vrbje od k. br. 78 do Petrovaradinske ulice po zahtjevu Ivana Adžije</text:p>
        </text:list-item>
        <text:list-item>
          <text:p text:style-name="P48">Uređenje kolnog prilaza objektima u Beethovenovoj ulici 22 i 24, na k.č.br. 5698/5 k.o. Vrapče, po zahtjevu Ante Kitanovića</text:p>
        </text:list-item>
        <text:list-item>
          <text:p text:style-name="P49">Regulacija prometa u mirovanju u Ulici Josipa Hatzea – južno od tržnice Prečko po zahtjevu Katarine Bošnjak</text:p>
        </text:list-item>
        <text:list-item>
          <text:p text:style-name="P50">Sanacija rupa na nogostupu na adresi Slavenskoga ulica 14 po zahtjevu Stjepane Zorko</text:p>
        </text:list-item>
        <text:list-item>
          <text:p text:style-name="P51">Regulacija prometa u mirovanju u<text:s/>Ulici Branimira Sakača 7 po zahtjevu Kristine Jež</text:p>
        </text:list-item>
        <text:list-item>
          <text:p text:style-name="P52">Postava uspornika i prometne signalizacije u Ulici Josipa Hatzea po zahtjevu Irene Isomure</text:p>
        </text:list-item>
        <text:list-item>
          <text:p text:style-name="P53">Uređenje područja Mjesnog odbora Prečko po prijedlozima Marka Sikirice:</text:p>
        </text:list-item>
      </text:list>
      <text:p text:style-name="P54"><text:tab/>a) <text:s/>Postava semafora u ulici Dekanići kod<text:s/>Osnovne škole Prečko,</text:p>
      <text:p text:style-name="P55"><text:tab/><text:tab/>b) <text:s/>Postava betonskog stola za stolni tenis u Parku Emila Cosseta i tartan staze<text:s/><text:tab/></text:p>
      <text:p text:style-name="P56"><text:s text:c="17"/>oko parka</text:p>
      <text:list text:style-name="LFO1" text:continue-numbering="true">
        <text:list-item>
          <text:p text:style-name="P57">Davanje mišljenja na materijale dostavljene temeljem članka 86. stavka 2. Statuta Grada Zagreba:</text:p>
        </text:list-item>
      </text:list>
      <text:list text:style-name="LFO3">
        <text:list-item text:start-value="1">
          <text:list>
            <text:list-item text:start-value="1">
              <text:p text:style-name="P58"><text:span text:style-name="T59">Prijedlog odluke o<text:s/></text:span><text:span text:style-name="T60">izmjeni<text:s/></text:span><text:span text:style-name="T61">Odluke o naknadi predsjednicima, potpredsjednicima i članova vijeća gradskih četvrti i vijeća mjesnih odbora,<text:s/></text:span></text:p>
            </text:list-item>
            <text:list-item>
              <text:p text:style-name="P62">Nacrt prijedloga odluke o izmjenama i dopunama Odluke o davanju u zakup i na drugo korištenje površina javne namjene.<text:s/></text:p>
            </text:list-item>
            <text:list-item>
              <text:p text:style-name="P63"><text:span text:style-name="T64">Prijedlog zaključk</text:span><text:span text:style-name="T65">a o podizanju Spomenika slovenskom pjesniku dr. Francu Prešernu</text:span></text:p>
            </text:list-item>
          </text:list>
        </text:list-item>
      </text:list>
      <text:list text:style-name="LFO1" text:continue-numbering="true">
        <text:list-item>
          <text:p text:style-name="P66">Pitanja, prijedlozi i obavijesti</text:p>
        </text:list-item>
      </text:list>
      <text:p text:style-name="P67"/>
      <text:p text:style-name="P68"><text:span text:style-name="T69">Ad.1.<text:s/></text:span><text:span text:style-name="T70">Prijedlog Zaključka o mirovanju mandata članici Vijeća i početku obnašanja dužnosti</text:span><text:span text:style-name="T71"><text:s/></text:span></text:p>
      <text:p text:style-name="P72"><text:span text:style-name="T73"><text:s text:c="11"/></text:span><text:span text:style-name="T74">zamjenika članice Vijeća</text:span></text:p>
      <text:p text:style-name="Standard"><text:span text:style-name="T75">Članovi Vijeća primili su<text:s/></text:span><text:span text:style-name="T76">pisani materijal uz poziv.</text:span></text:p>
      <text:p text:style-name="P77">U raspravi sudjeluju svi članovi Vijeća.</text:p>
      <text:p text:style-name="P78">Nakon rasprave Vijeće jednoglasno donosi</text:p>
      <text:p text:style-name="P79"/>
      <text:p text:style-name="P80">ZAKLJUČAK</text:p>
      <text:p text:style-name="P81">o mirovanju mandata članici Vijeća i početku obnašanja dužnosti zamjenice članice Vijeća</text:p>
      <text:p text:style-name="P82"/>
      <text:p text:style-name="P83"><text:span text:style-name="T84">1.</text:span><text:span text:style-name="T85"><text:s/></text:span><text:span text:style-name="T86">Prihvaća se Izvješće Mandatnog povjerenstva</text:span><text:span text:style-name="T87"><text:s/>o mirovanju mandata članici Vijeća Tihani Ležaić Paitz i početku obnašanja dužnosti zamjenice članice Vijeća.</text:span></text:p>
      <text:p text:style-name="P88"><text:span text:style-name="T89">2.</text:span><text:span text:style-name="T90"><text:s/>Dana 19. kolovoza 2021., Irena Kolbas započinje s obnašanjem dužnosti zamjenice članice Vijeća.</text:span></text:p>
      <text:p text:style-name="P91"><text:span text:style-name="T92">3.<text:s/></text:span><text:span text:style-name="T93">Ovaj će zaključak biti objavljen na<text:s/></text:span><text:span text:style-name="T94">oglasnoj ploči u sjedištu Mjesnog odbora Prečko.</text:span></text:p>
      <text:p text:style-name="P95"/>
      <text:p text:style-name="P96">/<text:span text:style-name="T97">Potpisani tekst prisege članice Vijeća prilaže se spisu./</text:span></text:p>
      <text:p text:style-name="Standard"/>
      <text:p text:style-name="P98">Ad.2. Skrb o prostorima mjesne samouprave – donošenje zaključka o davanju prijedloga</text:p>
      <text:p text:style-name="P99"/>
      <text:soft-page-break/>
      <text:p text:style-name="Standard"><text:span text:style-name="T100">Članovi Vijeća primili su pisani materijal uz poziv.</text:span></text:p>
      <text:p text:style-name="P101">U<text:s/>raspravi sudjeluju svi članovi Vijeća.</text:p>
      <text:p text:style-name="P102">Nakon rasprave Vijeće jednoglasno donosi</text:p>
      <text:p text:style-name="P103"/>
      <text:p text:style-name="P104">Z A K LJ U Č A K</text:p>
      <text:p text:style-name="P105"/>
      <text:list text:style-name="LFO5" text:continue-numbering="true">
        <text:list-item>
          <text:p text:style-name="P106">Vijeće Mjesnog odbora Prečko razmatralo je obavijest Gradskog ureda za mjesnu samoupravu vezano za skrb o prostorima mjesne samouprave.</text:p>
        </text:list-item>
        <text:list-item>
          <text:p text:style-name="P107"><text:span text:style-name="T108">Vijeće smatra da pros</text:span><text:span text:style-name="T109">tor Mjesnog odbora Prečko obzirom na veličinu prostora i broj korisnika ima potrebe za domarskim poslovima te predlaže da se<text:s/></text:span><text:span text:style-name="T110">domaru, gospodinu Mladenu Vahčiću, produži ugovor do 31. prosinca 2021.</text:span></text:p>
        </text:list-item>
        <text:list-item>
          <text:p text:style-name="P111">Ovaj zaključak dostavlja se Gradskom uredu za mjesnu<text:s/>samoupravu i Vijeću Gradske četvrti Trešnjevka – jug.</text:p>
        </text:list-item>
      </text:list>
      <text:p text:style-name="P112"/>
      <text:p text:style-name="P113">Ad.3.Imenovanje članova školskih odbora – donošenje zaključka o davanju prijedloga</text:p>
      <text:p text:style-name="Standard"><text:span text:style-name="T114">Članovi Vijeća primili su materijal uz poziv.</text:span></text:p>
      <text:p text:style-name="P115">U raspravi sudjeluju svi članovi Vijeća.</text:p>
      <text:p text:style-name="P116">Nakon rasprave Vijeće jednoglasno donosi</text:p>
      <text:p text:style-name="P117"><text:tab/><text:tab/><text:tab/><text:tab/><text:tab/></text:p>
      <text:p text:style-name="P118">Z A K LJ U Č A K</text:p>
      <text:p text:style-name="P119"/>
      <text:list text:style-name="LFO6" text:continue-numbering="true">
        <text:list-item>
          <text:p text:style-name="P120">Vijeće Mjesnog odbora Prečko razmatralo je zahtjev gradonačelnika kojim se traži prijedlog imenovanja članova školskih odbora.</text:p>
        </text:list-item>
        <text:list-item>
          <text:p text:style-name="P121"><text:span text:style-name="T122">Vijeće za članicu Školskog odbora Osnovne škole Nikola Tesla predlaže predsjednicu Vijeća<text:s/></text:span><text:span text:style-name="T123">Vildanu Botonjić.</text:span></text:p>
        </text:list-item>
        <text:list-item>
          <text:p text:style-name="P124">Vijeće za članicu Školskog odbora Osnovne škole Prečko predlaže potpredsjednicu Vijeća Biserku Kopčok.</text:p>
        </text:list-item>
        <text:list-item>
          <text:p text:style-name="P125">Ovaj zaključak dostavlja se Gradskom uredu za obrazovanje i Gradskom uredu za mjesnu samoupravu.</text:p>
        </text:list-item>
      </text:list>
      <text:p text:style-name="P126"/>
      <text:p text:style-name="P127">Ad.4.Uređivanje područja Mjesnog odbora Prečko po zahtjevu predsjednice Vijeća Vildane<text:s/></text:p>
      <text:p text:style-name="Standard"><text:span text:style-name="T128"><text:s text:c="9"/></text:span><text:span text:style-name="T129">Botonjić:</text:span></text:p>
      <text:p text:style-name="P130"/>
      <text:p text:style-name="P131"><text:span text:style-name="T132">a) Pregled stabala u Jarnovićevoj ulici</text:span></text:p>
      <text:p text:style-name="Standard"><text:span text:style-name="T133">Članovi Vijeća primili su pisani materijal uz poziv.</text:span></text:p>
      <text:p text:style-name="P134">U raspravi sudjeluju svi članovi Vijeća.</text:p>
      <text:p text:style-name="P135">Nakon rasprave Vijeće jednoglasno donosi</text:p>
      <text:p text:style-name="Standard"/>
      <text:p text:style-name="P136">Z A K LJ<text:s/>U Č A K</text:p>
      <text:p text:style-name="P137"/>
      <text:p text:style-name="P138">1.Vijeće Mjesnog odbora Prečko razmatralo je prijedlog predsjednice Vijeća Mjesnog odbora<text:s/></text:p>
      <text:p text:style-name="P139"><text:s/>Prečko Vildane Botonjić o potrebi pregleda stabala u Jarnovićevoj ulici.</text:p>
      <text:p text:style-name="P140"><text:span text:style-name="T141"><text:s text:c="7"/>2.</text:span><text:span text:style-name="T142">Vijeće je suglasno s prijedlogom, te traži stručno mišljenje Gradskog<text:s/></text:span><text:span text:style-name="T143">ureda za prostorno ure-</text:span></text:p>
      <text:p text:style-name="P144"><text:span text:style-name="T145"><text:s text:c="7"/>đenje, izgradnju Grada, graditeljstvo, komunalne poslove i promet, Odsjeka za zelene površine.</text:span></text:p>
      <text:p text:style-name="P146"><text:s text:c="7"/>3.Ovaj zaključak dostavlja se Gradskom uredu za prostorno uređenje, izgradnju Grada, gradi</text:p>
      <text:p text:style-name="P147"><text:s text:c="7"/>teljstvo, komunalne poslove i promet, Odsjeku za zelene površine, Gradskom uredu za mjesnu</text:p>
      <text:p text:style-name="P148"><text:s text:c="7"/>samoupravu i Vijeću Gradske četvrti Trešnjevka – jug.</text:p>
      <text:p text:style-name="P149"/>
      <text:p text:style-name="P150">b)Uklanjanje stupića u Jarnovićevoj ulici kod k.br.1 do križanja s Ulicom Dore Pejačević</text:p>
      <text:p text:style-name="P151"/>
      <text:p text:style-name="P152"/>
      <text:soft-page-break/>
      <text:p text:style-name="Standard"><text:span text:style-name="T153">Članovi Vijeća primili su pisani materi</text:span><text:span text:style-name="T154">jal uz poziv.</text:span></text:p>
      <text:p text:style-name="P155">U raspravi sudjeluju svi članovi Vijeća.</text:p>
      <text:p text:style-name="P156">Nakon rasprave Vijeće jednoglasno donosi</text:p>
      <text:p text:style-name="Standard"/>
      <text:p text:style-name="P157">Z A K LJ U Č A K</text:p>
      <text:p text:style-name="P158"/>
      <text:p text:style-name="P159">1. Vijeće Mjesnog odbora Prečko razmatralo je prijedlog predsjednice Vijeća Mjesnog odbora Prečko Vildane Botonjić o uklanjanju stupića u<text:s/>Jarnovićevoj ulici od k.br.1 do križanja s Ulicom Dore Pejačević.</text:p>
      <text:p text:style-name="P160"><text:span text:style-name="T161">2.Vijeće je suglasno s prijedlogom te traži stručno mišljenje Gradskog ureda za prostorno uređenje, izgradnju Grada, graditeljstvo, komunalne poslove i promet, Odsjeka za zelene površine.</text:span></text:p>
      <text:p text:style-name="P162">3.Ovaj zaključak dostavlja se Gradskom uredu za prostorno uređenje, izgradnju Grada, graditeljstvo, komunalne poslove i promet, Odsjeku za zelene površine, Gradskom uredu za mjesnu samoupravu i Vijeću Gradske četvrti Trešnjevka – jug.</text:p>
      <text:p text:style-name="Standard"/>
      <text:p text:style-name="P163"><text:span text:style-name="T164">c)</text:span><text:span text:style-name="T165"><text:s/>Upuštanje nogostu</text:span><text:span text:style-name="T166">pa na istočnoj strani Dobronićeve ulice na križanju s Jarnovićevom ulicom</text:span></text:p>
      <text:p text:style-name="Standard"><text:span text:style-name="T167">Članovi Vijeća primili su pisani materijal uz poziv.</text:span></text:p>
      <text:p text:style-name="P168">U raspravi sudjeluju svi članovi Vijeća.</text:p>
      <text:p text:style-name="P169">Nakon rasprave Vijeće jednoglasno donosi</text:p>
      <text:p text:style-name="Standard"/>
      <text:p text:style-name="P170">Z A K LJ U Č A K</text:p>
      <text:p text:style-name="P171"/>
      <text:p text:style-name="P172">1.Vijeće Mjesnog odbora Prečko razmatralo je prijedlog predsjednice Vijeća Mjesnog odbora Prečko Vildane Botonjić o potrebi upuštanja nogostupa na istočnoj strani Dobronićeve ulice na križanju s Jarnovićevom ulicom.</text:p>
      <text:p text:style-name="P173"><text:span text:style-name="T174">2.Vijeće je suglasno s prijedlogom te traži stručno mišljenje Gradsk</text:span><text:span text:style-name="T175">og ureda za prostorno uređenje, izgradnju Grada, graditeljstvo, komunalne poslove i promet, Sektora za promet.</text:span></text:p>
      <text:p text:style-name="P176">3.Ovaj zaključak dostavlja se Gradskom uredu za prostorno uređenje, izgradnju Grada, graditeljstvo, komunalne poslove i promet – Sektoru za promet, Gradskom uredu za mjesnu samoupravu i Vijeću Gradske četvrti Trešnjevka – jug.</text:p>
      <text:p text:style-name="Standard"/>
      <text:p text:style-name="P177"><text:span text:style-name="T178">d)</text:span><text:span text:style-name="T179"><text:s/>Uklanjanje svih postavljenih stupića na zelenoj površini istočne i zapadne strane križanja Dobronićeve ulice i Jarnovićeve ulice</text:span></text:p>
      <text:p text:style-name="Standard"><text:span text:style-name="T180">Članovi Vijeća primili su pisani<text:s/></text:span><text:span text:style-name="T181">materijal uz poziv.</text:span></text:p>
      <text:p text:style-name="P182">U raspravi sudjeluju svi članovi Vijeća.</text:p>
      <text:p text:style-name="P183">Nakon rasprave Vijeće jednoglasno donosi</text:p>
      <text:p text:style-name="Standard"/>
      <text:p text:style-name="P184">Z A K LJ U Č A K</text:p>
      <text:p text:style-name="P185"/>
      <text:p text:style-name="P186">1.Vijeće Mjesnog odbora Prečko razmatralo je prijedlog predsjednice Vijeća Mjesnog odbora Prečko Vildane Botonjić o uklanjanju svih postavljenih stupića na zelenoj površini istočne strane križanja Dobronićeve ulice i Jarnovićeve ulice.</text:p>
      <text:p text:style-name="P187"><text:span text:style-name="T188">2.Vijeće je suglasno s prijedlogom te traži stručno mišljenje Gradskog ureda za prostorno uređenje, izgradnju Grada, graditeljstvo, komunalne poslove i pro</text:span><text:span text:style-name="T189">met, Odsjeka za zelene površine.</text:span></text:p>
      <text:p text:style-name="P190">3.Ovaj zaključak dostavlja se Gradskom uredu za prostorno uređenje, izgradnju Grada, graditeljstvo, komunalne poslove i promet, Odsjeku za zelene površine, Gradskom uredu za mjesnu samoupravu i Vijeću Gradske četvrti<text:s/>Trešnjevka – jug.</text:p>
      <text:p text:style-name="Standard"/>
      <text:p text:style-name="Standard"/>
      <text:p text:style-name="Standard"/>
      <text:p text:style-name="Standard"/>
      <text:p text:style-name="Standard"/>
      <text:p text:style-name="P191">e)Čišćenje i uređivanje pješačkih pothodnika ispod Ulice Ivana Matetića Ronjgova:<text:s/></text:p>
      <text:p text:style-name="P192">-istočnog: koji spaja ulicu Dekanići i Ulicu Lovre Matačića i zapadnog: kod Osnovne škole Nikola Tesla, koji spaja Tavankutsku ulicu</text:p>
      <text:p text:style-name="Standard"><text:span text:style-name="T193">Članovi Vijeća pr</text:span><text:span text:style-name="T194">imili su pisani materijal uz poziv.</text:span></text:p>
      <text:p text:style-name="P195">U raspravi sudjeluju svi članovi Vijeća.</text:p>
      <text:p text:style-name="P196">Nakon rasprave Vijeće jednoglasno donosi</text:p>
      <text:p text:style-name="Standard"/>
      <text:p text:style-name="P197">Z A K LJ U Č A K</text:p>
      <text:p text:style-name="P198"/>
      <text:p text:style-name="P199">1.Vijeće Mjesnog odbora Prečko razmatralo je prijedlog predsjednice Vijeća Mjesnog odbora Prečko Vildane Botonjić o<text:s/>čišćenju i uređivanju pješačkih pothodnika ispod Ulice Ivana Matetića Ronjgova:<text:s/></text:p>
      <text:p text:style-name="P200">a) istočnog - koji spaja ulicu Dekanići i Ulicu Lovre Matačića i</text:p>
      <text:p text:style-name="P201">b) zapadnog - kod Osnovne škole Nikola Tesla koji spaja Tavankutsku ulicu.</text:p>
      <text:p text:style-name="P202"/>
      <text:p text:style-name="P203">2.Vijeće traži očitovanje Zagrebačkog holdinga d.o.o.- Podružnice Čistoća o mogućnosti čišćenja te očitovanje Gradskog ureda za prostorno uređenje, izgradnju Grada, graditeljstvo, komunalne poslove i promet, Sektora za građenje komunalne infrastrukture i održavanje javnoprometnih površina,<text:s/>javnih objekata i javne rasvjete o mogućnosti uređivanja predmetnih površina.</text:p>
      <text:p text:style-name="P204">3.Ovaj zaključak dostavlja se Zagrebačkom holdingu d.o.o. - Podružnici Čistoća, Gradskom uredu za prostorno uređenje, izgradnju Grada, graditeljstvo, komunalne poslove i promet<text:s/>– Sektoru za građenje komunalne infrastrukture i održavanje javnoprometnih površina, Gradskom uredu za mjesnu samoupravu i Vijeću Gradske četvrti Trešnjevka – jug.</text:p>
      <text:p text:style-name="Standard"/>
      <text:p text:style-name="P205">Ad.5.Uređivanje Jarnovićeve ulice kod k. br. 17 po zahtjevu predsjednice Vijeća Vildane Botonjić:</text:p>
      <text:p text:style-name="Standard"/>
      <text:p text:style-name="P206">a)Uklanjanje reklamnog panoa na zelenoj površini u Jarnovićevoj ulici kod k. br. 17,</text:p>
      <text:p text:style-name="Standard"><text:span text:style-name="T207">Članovi Vijeća primili su pisani materijal uz poziv.</text:span></text:p>
      <text:p text:style-name="P208">U raspravi sudjeluju svi članovi Vijeća.</text:p>
      <text:p text:style-name="P209">Nakon rasprave Vijeće jednoglasno donosi</text:p>
      <text:p text:style-name="Standard"/>
      <text:p text:style-name="P210">Z A K LJ U Č A K</text:p>
      <text:p text:style-name="P211"/>
      <text:p text:style-name="P212">1.Vijeće<text:s/>Mjesnog odbora Prečko razmatralo je prijedlog predsjednice Vijeća Mjesnog odbora Prečko Vildane Botonjić o uklanjanju reklamnog panoa na zelenoj površini u Jarnovićevoj ulici kod k.br.17.</text:p>
      <text:p text:style-name="P213"><text:span text:style-name="T214">2.Vijeće je suglasno s prijedlogom te traži očitovanje Gradskog ured</text:span><text:span text:style-name="T215">u za prostorno uređenje, izgradnju Grada, graditeljstvo, komunalne poslove i promet, Sektor za komunalno i prometno redarstvo, Odjel komunalnog redarstva, o mogućnosti uklanjanja reklamnog panoa na predmetnoj lokaciji.</text:span></text:p>
      <text:p text:style-name="P216">3.Ovaj zaključak dostavlja se Gradskom uredu za prostorno uređenje, izgradnju Grada, graditeljstvo, komunalne poslove i promet, Sektoru za komunalno i prometno redarstvo - Odjelu za komunalno redarstvo, Gradskom uredu za mjesnu samoupravu, Vijeću Gradske četvrti Trešnjevka – jug.</text:p>
      <text:p text:style-name="Standard"/>
      <text:p text:style-name="Standard"/>
      <text:p text:style-name="Standard"/>
      <text:soft-page-break/>
      <text:p text:style-name="P217">b)Sadnja<text:s/>drvoreda na zelenoj površini uz istočni nogostup od Jarnovićeve ulice <text:s/>k.br.17 do k.br.17k</text:p>
      <text:p text:style-name="Standard"><text:span text:style-name="T218">Članovi Vijeća primili su pisani materijal uz poziv.</text:span></text:p>
      <text:p text:style-name="P219">U raspravi sudjeluju svi članovi Vijeća.</text:p>
      <text:p text:style-name="P220">Nakon rasprave Vijeće jednoglasno donosi</text:p>
      <text:p text:style-name="Standard"/>
      <text:p text:style-name="P221">Z A K LJ U Č A K</text:p>
      <text:p text:style-name="P222"/>
      <text:p text:style-name="P223">1.Vijeće<text:s/>Mjesnog odbora Prečko razmatralo je prijedlog predsjednice Vijeća Mjesnog odbora Prečko Vildane Botonjić o sadnji drvoreda na zelenoj površini uz istočni nogostup od Jarnovićeve ulice k.br.17. do k.br.17k.</text:p>
      <text:p text:style-name="P224"><text:span text:style-name="T225">2.Vijeće je suglasno s prijedlogom te traži stručn</text:span><text:span text:style-name="T226">o mišljenje Gradskog ureda za prostorno uređenje, izgradnju Grada, graditeljstvo, komunalne poslove i promet, Odsjeka za zelene površine.</text:span></text:p>
      <text:p text:style-name="P227">3.Ovaj zaključak dostavlja se Gradskom uredu za prostorno uređenje, izgradnju Grada, graditeljstvo, komunalne poslove<text:s/>i promet, Odsjeku za zelene površine, Gradskom uredu za mjesnu samoupravu i Vijeću Gradske četvrti Trešnjevka – jug.</text:p>
      <text:p text:style-name="Standard"/>
      <text:p text:style-name="P228">c)Postava prometnog ogledala na istočnoj strani nogostupa kod stambenog objekta u Jarnovićevoj ulici 17c i 17k zapadno<text:s/></text:p>
      <text:p text:style-name="Standard"><text:span text:style-name="T229">Članovi Vijeća pri</text:span><text:span text:style-name="T230">mili su pisani materijal uz poziv.</text:span></text:p>
      <text:p text:style-name="P231">U raspravi sudjeluju svi članovi Vijeća.</text:p>
      <text:p text:style-name="P232">Nakon rasprave Vijeće jednoglasno donosi</text:p>
      <text:p text:style-name="Standard"/>
      <text:p text:style-name="P233">Z A K LJ U Č A K</text:p>
      <text:p text:style-name="P234"/>
      <text:p text:style-name="P235">1.Vijeće Mjesnog odbora Prečko razmatralo je prijedlog predsjednice Vijeća Mjesnog odbora Prečko Vildane Botonjić o potrebi postave prometnog ogledala na istočnoj strani nogostupa kod stambenog objekta u Jarnovićevoj ulici 17c i 17k.</text:p>
      <text:p text:style-name="P236"><text:span text:style-name="T237">2.Vijeće je suglasno s prijedlogom te traži stručno mišljenje Gradskog ureda za prostorno uređenje, izgradnju Grada, graditeljstvo, komunalne<text:s/></text:span><text:span text:style-name="T238">poslove i promet, Sektora za promet o potrebi postavljanja prometnog ogledala na predmetnoj lokaciji.</text:span></text:p>
      <text:p text:style-name="P239">3.Ovaj zaključak dostavlja se Gradskom uredu za prostorno uređenje, izgradnju Grada, graditeljstvo, komunalne poslove i promet, Sektoru za promet, Gradskom uredu za mjesnu samoupravu i Vijeću Gradske četvrti Trešnjevka – jug.</text:p>
      <text:p text:style-name="P240">Ad.6.Uspostava novih parkirališnih mjesta u Jarnovićevoj ulici kod k. br. 17 po zahtjevu Mirjane Đurić</text:p>
      <text:p text:style-name="Standard"><text:span text:style-name="T241">Članovi Vijeća primili su pisani materijal uz poziv.</text:span></text:p>
      <text:p text:style-name="P242">U raspravi sudjeluju svi<text:s/>članovi Vijeća.</text:p>
      <text:p text:style-name="P243">Nakon rasprave Vijeće jednoglasno donosi</text:p>
      <text:p text:style-name="Standard"/>
      <text:p text:style-name="P244">Z A K LJ U Č A K</text:p>
      <text:p text:style-name="P245"/>
      <text:p text:style-name="P246">1.Vijeće Mjesnog odbora Prečko razmatralo je prijedlog Mirjane Đurić o uspostavi novih parkirališnih mjesta u Jarnovićevoj ulici kod k.br. 17.</text:p>
      <text:p text:style-name="P247"><text:span text:style-name="T248">2.Vijeće je suglasno s prijedlogom i<text:s/></text:span><text:span text:style-name="T249">traži stručno mišljenje Gradskog ureda za prostorno uređenje, izgradnju Grada, graditeljstvo, komunalne poslove i promet, Sektora za promet.</text:span></text:p>
      <text:p text:style-name="P250"/>
      <text:soft-page-break/>
      <text:p text:style-name="P251">3.Ovaj zaključak dostavlja se Mirjani Đurić, Gradskom uredu za prostorno uređenje, izgradnju Grada, graditeljstvo,<text:s/>komunalne poslove i promet, Sektoru za promet, Gradskom uredu za mjesnu samoupravu <text:s/>i Vijeću Gradske četvrti Trešnjevka – jug.</text:p>
      <text:p text:style-name="Standard"/>
      <text:p text:style-name="P252">Ad.7.Uređenje ulice Vrbje od k. br. 78 do Petrovaradinske ulice po zahtjevu Ivana Adžije</text:p>
      <text:p text:style-name="Standard"><text:span text:style-name="T253">Članovi Vijeća primili su pisani mater</text:span><text:span text:style-name="T254">ijal uz poziv.</text:span></text:p>
      <text:p text:style-name="P255">U raspravi sudjeluju svi članovi Vijeća.</text:p>
      <text:p text:style-name="P256">Nakon rasprave Vijeće jednoglasno donosi</text:p>
      <text:p text:style-name="Standard"/>
      <text:p text:style-name="P257">Z A K LJ U Č A K</text:p>
      <text:p text:style-name="P258"/>
      <text:p text:style-name="P259">1.Vijeće Mjesnog odbora Prečko razmatralo je prijedlog Ivana Adžije o uređenju ulice Vrbje od k.br.78 do Petrovaradinske ulice.</text:p>
      <text:p text:style-name="P260"><text:span text:style-name="T261">2.Vijeće je<text:s/></text:span><text:span text:style-name="T262">suglasno s prijedlogom te će ga uvrstiti u plan projekata za nadolazeći period.</text:span></text:p>
      <text:p text:style-name="P263">3.Ovaj zaključak dostavlja se Ivanu Adžiji, Gradskom uredu za mjesnu samoupravu i Vijeću Gradske četvrti Trešnjevka – jug.</text:p>
      <text:p text:style-name="Standard"/>
      <text:p text:style-name="P264">Ad.8.Uređenje kolnog prilaza objektima u<text:s/>Beethovenovoj ulici 22 i 24, na k.č.br. 5698/5 k.o. Vrapče, po zahtjevu Ante Kitanovića</text:p>
      <text:p text:style-name="Standard"><text:span text:style-name="T265">Članovi Vijeća primili su pisani materijal uz poziv.</text:span></text:p>
      <text:p text:style-name="P266">U raspravi sudjeluju svi članovi Vijeća.</text:p>
      <text:p text:style-name="P267">Nakon rasprave Vijeće jednoglasno donosi</text:p>
      <text:p text:style-name="Standard"/>
      <text:p text:style-name="P268">Z A K LJ U Č A K</text:p>
      <text:p text:style-name="P269"/>
      <text:p text:style-name="P270">1.Vijeće Mjesnog odbora Prečko razmatralo je prijedlog Ante Kitanovića o uređenju kolnog prilaza objektima u Beethovenovoj ulici k.br. 22 i k.br.24.</text:p>
      <text:p text:style-name="P271"><text:span text:style-name="T272">2.Vijeće traži očitovanje Gradskog ureda za prostorno uređenje, izgradnju Grada, graditeljstvo, komunalne poslove i prome</text:span><text:span text:style-name="T273">t o predmetnom zahtjevu o mogućnosti realizacije istog obzirom da Vijeće Mjesnog odbora raspolaže skromnim i ograničenim sredstvima te postoje mnogi sigurnosni problemi u kvartu čije je rješavanje prioritetno.</text:span></text:p>
      <text:p text:style-name="P274">3.Ovaj zaključak dostavlja se Anti Kitanoviću,<text:s/>Gradskom uredu za prostorno uređenje, izgradnju Grada, graditeljstvo, komunalne poslove i promet, Gradskom uredu za mjesnu samoupravu i Vijeću Gradske četvrti Trešnjevka – jug.</text:p>
      <text:p text:style-name="Standard"/>
      <text:p text:style-name="P275">Ad.9.Regulacija prometa u mirovanju u Ulici Josipa Hatzea – južno od tržnice<text:s/>Prečko po zahtjevu Katarine Bošnjak</text:p>
      <text:p text:style-name="Standard"><text:span text:style-name="T276">Članovi Vijeća primili su pisani materijal uz poziv.</text:span></text:p>
      <text:p text:style-name="P277">U raspravi sudjeluju svi članovi Vijeća.</text:p>
      <text:p text:style-name="P278">Nakon rasprave Vijeće jednoglasno donosi</text:p>
      <text:p text:style-name="Standard"/>
      <text:p text:style-name="P279">Z A K LJ U Č A K</text:p>
      <text:p text:style-name="P280"/>
      <text:p text:style-name="P281">1.Vijeće Mjesnog odbora Prečko razmatralo je prijedlog Katarine Bošnjak za regulaciju prometa u mirovanju u Ulici Josipa Hatzea - južno od tržnice Prečko.</text:p>
      <text:p text:style-name="P282"/>
      <text:soft-page-break/>
      <text:p text:style-name="P283"><text:span text:style-name="T284">2.Vijeće traži stručno mišljenje Gradskog ureda za prostorno uređenje, izgradnju Grada, graditeljstvo, komunalne poslove i promet, Sektora za promet, te da se pojača<text:s/></text:span><text:span text:style-name="T285">nadzor prometnih redara.</text:span></text:p>
      <text:p text:style-name="P286"><text:span text:style-name="T287">3.Ovaj zaključak dostavlja se Katarini Bošnjak,<text:s/></text:span><text:span text:style-name="T288">Gradskom uredu za prostorno uređenje, izgradnju Grada, graditeljstvo, komunalne poslove i promet, Sektoru za promet i Sektoru za komunalno i prometno redarstvo, Gradskom uredu za<text:s/></text:span><text:span text:style-name="T289">mjesnu samoupravu<text:s/></text:span><text:span text:style-name="T290">i Vijeću Gradske četvrti Trešnjevka – jug.</text:span></text:p>
      <text:p text:style-name="P291">Ad.10.Sanacija rupa na nogostupu na adresi Slavenskoga ulica 14 po zahtjevu Stjepane Zorko</text:p>
      <text:p text:style-name="Standard"><text:span text:style-name="T292">Članovi Vijeća primili su pisani materijal uz poziv.</text:span></text:p>
      <text:p text:style-name="P293">U raspravi sudjeluju svi članovi Vijeća.</text:p>
      <text:p text:style-name="P294">Nakon<text:s/>rasprave Vijeće jednoglasno donosi</text:p>
      <text:p text:style-name="Standard"/>
      <text:p text:style-name="P295">Z A K LJ U Č A K</text:p>
      <text:p text:style-name="P296"/>
      <text:p text:style-name="P297">1.Vijeće Mjesnog odbora Prečko razmatralo je prijedlog Stjepane Zorko o sanaciji rupa na nogostupu na adresi Slavenskoga 14.</text:p>
      <text:p text:style-name="P298"><text:span text:style-name="T299">2.Vijeće je suglasno s prijedlogom te predlaže da Gradski ured za mjesnu samo</text:span><text:span text:style-name="T300">upravu što hitnije sanira rupe na nogostupu u ulici Slavenskoga od k.br.2 do k.br.14.</text:span></text:p>
      <text:p text:style-name="P301"><text:span text:style-name="T302">3.Ovaj zaključak dostavlja se Stjepani Zorko,<text:s/></text:span><text:span text:style-name="T303">Gradskom uredu za mjesnu samoupravu</text:span><text:span text:style-name="T304"><text:s/>i Vijeću Gradske četvrti Trešnjevka – jug.</text:span></text:p>
      <text:p text:style-name="Standard"/>
      <text:p text:style-name="P305">Ad.11.Regulacija prometa u mirovanju u Ulici<text:s/>Branimira Sakača 7 po zahtjevu Kristine Jež</text:p>
      <text:p text:style-name="Standard"><text:span text:style-name="T306">Članovi Vijeća primili su pisani materijal uz poziv.</text:span></text:p>
      <text:p text:style-name="P307">U raspravi sudjeluju svi članovi Vijeća.</text:p>
      <text:p text:style-name="P308">Nakon rasprave Vijeće jednoglasno donosi</text:p>
      <text:p text:style-name="Standard"/>
      <text:p text:style-name="P309">Z A K LJ U Č A K</text:p>
      <text:p text:style-name="P310"/>
      <text:p text:style-name="P311">1.Vijeće Mjesnog odbora Prečko razmatralo je prijedlog<text:s/>Kristine Jež o regulaciji prometa u mirovanju u Ulici Branimira Sakača 7.</text:p>
      <text:p text:style-name="P312"><text:span text:style-name="T313">2.Vijeće traži stručno mišljenje Gradskog ureda za prostorno uređenje, izgradnju Grada, graditeljstvo, komunalne poslove i promet, Sektora za promet vezano za mogućnost uspostave nov</text:span><text:span text:style-name="T314">ih javnih parkirališnih mjesta na predmetnoj adresi.</text:span></text:p>
      <text:p text:style-name="P315"><text:span text:style-name="T316">3.Ovaj zaključak dostavlja se Kristini Jež,<text:s/></text:span><text:span text:style-name="T317">Gradskom uredu za prostorno uređenje, izgradnju Grada, graditeljstvo, komunalne poslove i promet, Sektoru za promet, Gradskom uredu za mjesnu samoupravu<text:s/></text:span><text:span text:style-name="T318">i<text:s/></text:span><text:span text:style-name="T319">Vijeću Gradske četvrti Trešnjevka – jug.</text:span></text:p>
      <text:p text:style-name="Standard"/>
      <text:p text:style-name="P320">Ad.12.Postava uspornika i prometne signalizacije u Ulici Josipa Hatzea po zahtjevu Irene Isomure</text:p>
      <text:p text:style-name="Standard"><text:span text:style-name="T321">Članovi Vijeća primili su pisani materijal uz poziv.</text:span></text:p>
      <text:p text:style-name="P322">U raspravi sudjeluju svi članovi Vijeća.</text:p>
      <text:p text:style-name="P323">Nakon rasprave Vijeće jednoglasno donosi</text:p>
      <text:p text:style-name="Standard"/>
      <text:p text:style-name="P324">Z A K LJ U Č A K</text:p>
      <text:p text:style-name="P325"/>
      <text:p text:style-name="P326">1.Vijeće Mjesnog odbora Prečko zaprimilo je podnesak Irene Isomure za postavu uspornika i dodatne prometne signalizacije u Ulici Josipa Hatzea.</text:p>
      <text:p text:style-name="P327"><text:span text:style-name="T328">2.Vijeće traži očitovanje Gradskog ureda za prostorno uređenje, izgradnju G</text:span><text:span text:style-name="T329">rada, graditeljstvo, komunalne poslove i promet, vezano za prijedlog izgradnje uzdignutih pješačkih ploha KLASA: 340-08/20-002/1369; URBROJ: 251-13-41-1/001/20-2 od 16. prosinca 2020. na koji je Vijeće već dalo pozitivno mišljenje.</text:span></text:p>
      <text:soft-page-break/>
      <text:p text:style-name="P330"><text:span text:style-name="T331">3.Vijeće je suglasno s p</text:span><text:span text:style-name="T332">redmetnim prijedlogom te traži stručno mišljenje vezano za dodatnu prometnu signalizaciju.</text:span></text:p>
      <text:p text:style-name="P333"><text:span text:style-name="T334">4.Ovaj zaključak dostavlja se Ireni Isamura,<text:s/></text:span><text:span text:style-name="T335">Gradskom uredu za prostorno uređenje, izgradnju Grada, graditeljstvo, komunalne poslove i promet - Sektoru za promet, Gr</text:span><text:span text:style-name="T336">adskom uredu za mjesnu samoupravu<text:s/></text:span><text:span text:style-name="T337">i Vijeću Gradske četvrti Trešnjevka – jug.</text:span></text:p>
      <text:p text:style-name="Standard"/>
      <text:p text:style-name="P338">Ad.13.Uređenje područja Mjesnog odbora Prečko po prijedlozima Marka Sikirice:</text:p>
      <text:p text:style-name="P339">a)Postava semafora u ulici Dekanići kod Osnovne škole Prečko</text:p>
      <text:p text:style-name="Standard"><text:span text:style-name="T340">Članovi Vijeća primili su pisani<text:s/></text:span><text:span text:style-name="T341">materijal uz poziv.</text:span></text:p>
      <text:p text:style-name="P342">U raspravi sudjeluju svi članovi Vijeća.</text:p>
      <text:p text:style-name="P343">Nakon rasprave Vijeće jednoglasno donosi</text:p>
      <text:p text:style-name="Standard"/>
      <text:p text:style-name="P344">Z A K LJ U Č A K</text:p>
      <text:p text:style-name="P345"/>
      <text:p text:style-name="P346">1.Vijeće Mjesnog odbora Prečko razmatralo je prijedlog Marka Sikirice o postavi semafora u ulici Dekanići kod Osnovne škole Prečko.</text:p>
      <text:p text:style-name="P347"><text:span text:style-name="T348">2.Vijeće traži procjenu rizika te moguće prometno rješenje Gradskog ureda za prostorno uređenje, izgradnju Grada, graditeljstvo, komunalne poslove i promet, Sektora za promet vezano za postavu semafora na predmetnoj lokaciji.</text:span></text:p>
      <text:p text:style-name="P349"><text:span text:style-name="T350">3.Ovaj zaključak dostavlja se<text:s/></text:span><text:span text:style-name="T351">Marku Sikirici,<text:s/></text:span><text:span text:style-name="T352">Gradskom uredu za prostorno uređenje, izgradnju<text:s/></text:span><text:span text:style-name="T353">Grada, graditeljstvo, komunalne poslove i promet, Sektoru za promet, Gradskom uredu za mjesnu samoupravu<text:s/></text:span><text:span text:style-name="T354">i Vijeću Gradske četvrti Trešnjevka – jug.</text:span></text:p>
      <text:p text:style-name="Standard"/>
      <text:p text:style-name="P355">b)Postava betonskog stola za stolni tenis u<text:s/>Parku Emila Cosseta i tartan staze oko parka</text:p>
      <text:p text:style-name="Standard"><text:span text:style-name="T356">Članovi Vijeća primili su pisani materijal uz poziv.</text:span></text:p>
      <text:p text:style-name="P357">U raspravi sudjeluju svi članovi Vijeća.</text:p>
      <text:p text:style-name="P358">Nakon rasprave Vijeće jednoglasno donosi</text:p>
      <text:p text:style-name="Standard"/>
      <text:p text:style-name="P359">Z A K LJ U Č A K</text:p>
      <text:p text:style-name="P360"/>
      <text:p text:style-name="P361">1.Vijeće Mjesnog odbora Prečko razmatralo je prijedlog Marka Sikirice o postavljanju betonskog stola za stolni tenis u Parku Emila Cosseta i tartan staze oko parka.</text:p>
      <text:p text:style-name="P362"><text:span text:style-name="T363">2.Vijeće je suglasno da se postavi betonski stol za stolni tenis i tartan staza oko parka u Parku Emila Cosseta te će se isto uvrstiti u plan za<text:s/></text:span><text:span text:style-name="T364">naredno razdoblje.</text:span></text:p>
      <text:p text:style-name="P365"><text:span text:style-name="T366">3.Ovaj zaključak dostavlja se Marku Sikirici, Gradskom uredu za mjesnu samoupravu</text:span><text:span text:style-name="T367"><text:s/></text:span><text:span text:style-name="T368">i Vijeću Gradske četvrti Trešnjevka – jug.</text:span></text:p>
      <text:p text:style-name="Standard"/>
      <text:p text:style-name="P369">Ad.14.Davanje mišljenja na materijale dostavljene temeljem članka 86. stavka 2. Statuta Grada Zagreba:</text:p>
      <text:p text:style-name="Standard"/>
      <text:p text:style-name="P370"><text:span text:style-name="T371">a)</text:span><text:span text:style-name="T372">Prijedlog odluke o izmjeni<text:s/></text:span><text:span text:style-name="T373">Odluke o naknadi predsjednicima, potpredsjednicima i članova vijeća gradskih četvrti i vijeća mjesnih odbora</text:span></text:p>
      <text:p text:style-name="Standard"><text:span text:style-name="T374">Članovi Vijeća primili su pisani materijal uz poziv.</text:span></text:p>
      <text:p text:style-name="P375">U raspravi sudjeluju svi članovi Vijeća.</text:p>
      <text:p text:style-name="P376">Nakon rasprave uz 8 glasova ZA i 1 SUZDRŽAN Vijeće donosi</text:p>
      <text:p text:style-name="Standard"/>
      <text:p text:style-name="Standard"/>
      <text:p text:style-name="Standard"/>
      <text:soft-page-break/>
      <text:p text:style-name="P377">Z A K LJ U Č A K</text:p>
      <text:p text:style-name="P378"><text:span text:style-name="T379">o davanju mišljenja na Prijedlog odluke o izmjeni<text:s/></text:span><text:span text:style-name="T380">Odluke o naknadi predsjednicima, potpredsjednicima i članovima vijeća gradskih četvrti i vijeća mjesnih odbora</text:span></text:p>
      <text:p text:style-name="P381"/>
      <text:p text:style-name="P382"><text:span text:style-name="T383">1.Vijeće Mjesnog odbora Prečko razmatralo je</text:span><text:span text:style-name="T384"><text:s/>Prijedlog odluke o izmjeni<text:s/></text:span><text:span text:style-name="T385">Odluke o naknadi<text:s/></text:span></text:p>
      <text:p text:style-name="P386"><text:span text:style-name="T387"><text:s text:c="3"/>predsjednicima, potpredsjednicima i članovima vijeća gradskih četvrti i vijeća mjesnih odbora.</text:span></text:p>
      <text:p text:style-name="P388"><text:span text:style-name="T389">2.Vijeće daje pozitivno mišljenje na predmetni Prijedlog</text:span><text:span text:style-name="T390">.</text:span></text:p>
      <text:p text:style-name="P391">3.Ovaj zaključak dostavlja se Vijeću Gradske četvrti<text:s/>Trešnjevka – jug.</text:p>
      <text:p text:style-name="Standard"/>
      <text:p text:style-name="P392"><text:span text:style-name="T393">b)Nacrt prijedloga odluke o izmjenama i dopunama Odluke o davanju u zakup i na drugo korištenje površina javne namjene</text:span><text:span text:style-name="T394"><text:s/></text:span></text:p>
      <text:p text:style-name="Standard"><text:span text:style-name="T395">Članovi Vijeća primili su pisani materijal uz poziv.</text:span></text:p>
      <text:p text:style-name="P396">U raspravi sudjeluju svi članovi Vijeća.</text:p>
      <text:p text:style-name="P397">Nakon rasprave uz 8 glasova ZA i 1 SUZDRŽAN Vijeće donosi</text:p>
      <text:p text:style-name="Standard"/>
      <text:p text:style-name="P398">Z A K LJ U Č A K</text:p>
      <text:p text:style-name="P399">o davanju mišljenja na Nacrt prijedloga odluke o izmjenama i dopunama Odluke o davanju u zakup i na drugo korištenje površina javne namjene<text:s/></text:p>
      <text:p text:style-name="P400"/>
      <text:list text:style-name="LFO7" text:continue-numbering="true">
        <text:list-item>
          <text:p text:style-name="P401">Vijeće Mjesnog odbora Prečko <text:s/>razmatralo je Nacrt prijedloga<text:s/>odluke o izmjenama i dopunama Odluke o davanju u zakup i na drugo korištenje površina javne namjene.</text:p>
        </text:list-item>
        <text:list-item>
          <text:p text:style-name="P402">Vijeće daje pozitivno mišljenje na predmetni Nacrt prijedloga odluke o izmjenama i dopunama Odluke o davanju u zakup i na drugo korištenje površina javne namjene uz prijedlog za strožim definiranjem kriterija dodjele javnog prostora u komercijalne svrhe (za potrebe ugostitelja, trgovaca i sl.) jer postojeći nisu dovoljno strogi.</text:p>
        </text:list-item>
        <text:list-item>
          <text:p text:style-name="P403">Vijeće predlaže da se ne produljuju izdana Rješenja o korištenju javnih površina<text:s/>u komercijalne svrhe niti izdaju nova na mjestima gdje ugostiteljske terase ometaju pješački ili biciklistički promet, a osobito ne tamo gdje smanjuju preglednost uz pješačke prijelaze ili prekidaju i ometaju već postojeće biciklističke staze.</text:p>
        </text:list-item>
        <text:list-item>
          <text:p text:style-name="P404">Vijeće će rado sudjelovati u raspravi na navedenu temu i doprinijeti konkretnim primjerima i prijedlozima za rješavanje problema.</text:p>
        </text:list-item>
        <text:list-item>
          <text:p text:style-name="P405">Ovaj zaključak dostavlja se Vijeću Gradske četvrti Trešnjevka – jug.</text:p>
        </text:list-item>
      </text:list>
      <text:p text:style-name="P406"/>
      <text:p text:style-name="P407"><text:span text:style-name="T408">c)Prijedlog zaključka o podizanju Spomenika slovenskom pjesniku dr.</text:span><text:span text:style-name="T409"><text:s/>Francu Prešernu</text:span></text:p>
      <text:p text:style-name="Standard"><text:span text:style-name="T410">Članovi Vijeća primili su pisani materijal uz poziv.</text:span></text:p>
      <text:p text:style-name="P411">U raspravi sudjeluju svi članovi Vijeća.</text:p>
      <text:p text:style-name="P412">Nakon rasprave uz 8 glasova ZA i 1 SUZDRŽAN Vijeće donosi</text:p>
      <text:p text:style-name="Standard"/>
      <text:p text:style-name="P413">ZAKLJUČAK</text:p>
      <text:p text:style-name="P414">o davanju mišljenja na prijedlog zaključka o podizanju<text:s/></text:p>
      <text:p text:style-name="P415">Spomenika slovenskom<text:s/>pjesniku dr. Francu Prešernu</text:p>
      <text:p text:style-name="P416"/>
      <text:list text:style-name="LFO8" text:continue-numbering="true">
        <text:list-item>
          <text:p text:style-name="P417"><text:span text:style-name="T418">Vijeće Mjesnog odbora Prečko razmatralo je Prijedlog zaključka o podizanju Spomenika slovenskom pjesniku dr. Francu Prešernu.</text:span></text:p>
        </text:list-item>
        <text:list-item>
          <text:p text:style-name="P419"><text:s/>Vijeće daje pozitivno mišljenje na predmetni Prijedlog zaključka o podizanju Spomenika <text:s/></text:p>
        </text:list-item>
      </text:list>
      <text:p text:style-name="P420"><text:s/>slovenskom pjesniku dr. Francu Prešernu.</text:p>
      <text:list text:style-name="LFO8" text:continue-numbering="true">
        <text:list-item>
          <text:p text:style-name="P421"><text:s/>Ovaj zaključak dostavlja se Vijeću Gradske četvrti Trešnjevka – jug.</text:p>
        </text:list-item>
      </text:list>
      <text:p text:style-name="Standard"/>
      <text:soft-page-break/>
      <text:p text:style-name="P422">15.Pitanja, prijedlozi i obavijesti</text:p>
      <text:p text:style-name="P423">Budući da više nitko ne traži riječ, predsjednica konstatira da je dnevni red iscrpljen i zaključuje sjednicu.</text:p>
      <text:p text:style-name="Standard">Dovršeno u 20:15sati.</text:p>
      <text:p text:style-name="Standard"/>
      <text:p text:style-name="Standard">KLASA:026-02/21-002/1421</text:p>
      <text:p text:style-name="Standard">URBROJ:251-06-11-1505-21-5</text:p>
      <text:p text:style-name="Standard">U Zagrebu, 20. kolovoza 2021.</text:p>
      <text:p text:style-name="Standard"/>
      <text:p text:style-name="Standard">Zapisnik sastavio:<text:tab/><text:tab/><text:tab/><text:tab/><text:tab/><text:s text:c="28"/>Predsjednica<text:s/></text:p>
      <text:p text:style-name="Standard">Marko Palada <text:s text:c="72"/><text:s text:c="7"/>Vijeća Mjesnog odbora</text:p>
      <text:p text:style-name="Standard"><text:tab/><text:tab/><text:tab/><text:tab/><text:tab/><text:tab/><text:tab/><text:s text:c="32"/>Prečko</text:p>
      <text:p text:style-name="Standard"><text:tab/><text:tab/><text:tab/><text:tab/><text:tab/><text:tab/><text:tab/><text:tab/><text:tab/><text:s/>Vildana Botonj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style style:name="WW_CharLFO3LVL2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Varga</meta:initial-creator>
    <dc:creator>Natalija Varga</dc:creator>
    <meta:creation-date>2021-07-09T05:29:00Z</meta:creation-date>
    <dc:date>2021-09-08T05:46:00Z</dc:date>
    <meta:template xlink:href="Normal" xlink:type="simple"/>
    <meta:editing-cycles>101</meta:editing-cycles>
    <meta:editing-duration>PT11160S</meta:editing-duration>
    <meta:document-statistic meta:page-count="11" meta:paragraph-count="49" meta:word-count="3693" meta:character-count="24699" meta:row-count="175" meta:non-whitespace-character-count="21055"/>
  </office:meta>
</office:document-meta>
</file>