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 fo:font-weight="bold" style:font-weight-asian="bold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T8" style:parent-style-name="DefaultParagraphFont" style:family="text">
      <style:text-properties style:font-name-complex="Times New Roman" fo:font-weight="bold" style:font-weight-asian="bold"/>
    </style:style>
    <style:style style:name="T9" style:parent-style-name="DefaultParagraphFont" style:family="text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-complex="Times New Roman"/>
    </style:style>
    <style:style style:name="T17" style:parent-style-name="DefaultParagraphFont" style:family="text"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ListParagraph" style:family="paragraph">
      <style:paragraph-properties fo:text-align="justify" style:vertical-align="auto" fo:line-height="115%"/>
      <style:text-properties style:font-size-complex="12pt" fo:hyphenate="true"/>
    </style:style>
    <style:style style:name="P26" style:parent-style-name="ListParagraph" style:family="paragraph">
      <style:paragraph-properties fo:text-align="justify" style:vertical-align="auto" fo:line-height="115%"/>
      <style:text-properties style:font-size-complex="12pt" fo:hyphenate="true"/>
    </style:style>
    <style:style style:name="P27" style:parent-style-name="Normal" style:family="paragraph">
      <style:paragraph-properties fo:text-align="justify" style:vertical-align="auto" fo:line-height="100%"/>
      <style:text-properties style:font-name-asian="Calibri" style:language-asian="en" style:country-asian="US" fo:hyphenate="true"/>
    </style:style>
    <style:style style:name="P28" style:parent-style-name="Normal" style:family="paragraph">
      <style:paragraph-properties fo:text-align="justify" style:vertical-align="auto" fo:line-height="100%"/>
      <style:text-properties style:font-name-asian="Calibri" style:language-asian="en" style:country-asian="US" fo:hyphenate="true"/>
    </style:style>
    <style:style style:name="P29" style:parent-style-name="ListParagraph" style:family="paragraph">
      <style:paragraph-properties fo:text-align="justify" style:vertical-align="auto" fo:margin-bottom="0.1388in" fo:line-height="115%"/>
      <style:text-properties fo:hyphenate="tru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ListParagraph" style:family="paragraph">
      <style:paragraph-properties fo:text-align="justify" style:vertical-align="auto" fo:line-height="115%"/>
      <style:text-properties style:font-size-complex="12pt" fo:hyphenate="true"/>
    </style:style>
    <style:style style:name="P33" style:parent-style-name="ListParagraph" style:family="paragraph">
      <style:paragraph-properties fo:text-align="justify" style:vertical-align="auto" fo:margin-bottom="0.1388in" fo:line-height="115%"/>
      <style:text-properties style:font-size-complex="12pt" fo:hyphenate="true"/>
    </style:style>
    <style:style style:name="P34" style:parent-style-name="ListParagraph" style:family="paragraph">
      <style:paragraph-properties fo:text-align="justify" style:vertical-align="auto" fo:line-height="115%"/>
      <style:text-properties style:font-size-complex="12pt" fo:hyphenate="true"/>
    </style:style>
    <style:style style:name="P35" style:parent-style-name="ListParagraph" style:family="paragraph">
      <style:paragraph-properties fo:text-align="justify" style:vertical-align="auto" fo:line-height="115%"/>
      <style:text-properties style:font-size-complex="12pt" fo:hyphenate="true"/>
    </style:style>
    <style:style style:name="P36" style:parent-style-name="ListParagraph" style:family="paragraph">
      <style:paragraph-properties fo:text-align="justify" style:vertical-align="auto" fo:margin-bottom="0.1388in" fo:line-height="115%"/>
      <style:text-properties style:font-size-complex="12pt" fo:hyphenate="true"/>
    </style:style>
    <style:style style:name="P37" style:parent-style-name="ListParagraph" style:family="paragraph">
      <style:paragraph-properties fo:text-align="justify" style:vertical-align="auto" fo:margin-bottom="0.1388in" fo:line-height="115%"/>
      <style:text-properties style:font-size-complex="12pt" fo:hyphenate="true"/>
    </style:style>
    <style:style style:name="P38" style:parent-style-name="ListParagraph" style:family="paragraph">
      <style:paragraph-properties fo:text-align="justify" style:vertical-align="auto" fo:margin-bottom="0.1388in" fo:line-height="115%"/>
      <style:text-properties style:font-size-complex="12pt" fo:hyphenate="true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ListParagraph" style:family="paragraph">
      <style:paragraph-properties fo:text-align="justify" style:vertical-align="auto"/>
      <style:text-properties style:font-size-complex="12pt" fo:hyphenate="true"/>
    </style:style>
    <style:style style:name="P42" style:parent-style-name="Normal" style:family="paragraph">
      <style:paragraph-properties fo:text-align="justify" style:vertical-align="auto"/>
      <style:text-properties style:font-name-asian="Calibri" fo:hyphenate="true"/>
    </style:style>
    <style:style style:name="P43" style:parent-style-name="Normal" style:family="paragraph">
      <style:paragraph-properties fo:text-align="justify" style:vertical-align="auto"/>
      <style:text-properties style:font-name-asian="Calibri" fo:hyphenate="true"/>
    </style:style>
    <style:style style:name="P44" style:parent-style-name="ListParagraph" style:family="paragraph">
      <style:paragraph-properties fo:text-align="justify" style:vertical-align="auto" fo:line-height="115%"/>
      <style:text-properties fo:hyphenate="true"/>
    </style:style>
    <style:style style:name="T45" style:parent-style-name="DefaultParagraphFont" style:family="text">
      <style:text-properties style:font-size-complex="12pt"/>
    </style:style>
    <style:style style:name="P46" style:parent-style-name="ListParagraph" style:family="paragraph">
      <style:paragraph-properties fo:text-align="justify" style:vertical-align="auto" fo:margin-bottom="0.1388in"/>
      <style:text-properties style:font-size-complex="12pt" fo:hyphenate="true"/>
    </style:style>
    <style:style style:name="P47" style:parent-style-name="ListParagraph" style:family="paragraph">
      <style:paragraph-properties fo:text-align="justify" style:vertical-align="auto" fo:margin-bottom="0.1388in"/>
      <style:text-properties style:font-size-complex="12pt" fo:hyphenate="true"/>
    </style:style>
    <style:style style:name="P48" style:parent-style-name="ListParagraph" style:family="paragraph">
      <style:paragraph-properties fo:text-align="justify" style:vertical-align="auto" fo:margin-bottom="0.1388in" fo:line-height="115%"/>
      <style:text-properties style:font-size-complex="12pt" fo:hyphenate="true"/>
    </style:style>
    <style:style style:name="P49" style:parent-style-name="ListParagraph" style:family="paragraph">
      <style:paragraph-properties fo:text-align="justify" style:vertical-align="auto" fo:margin-bottom="0.1388in" fo:line-height="115%"/>
      <style:text-properties style:font-size-complex="12pt" fo:hyphenate="true"/>
    </style:style>
    <style:style style:name="P50" style:parent-style-name="ListParagraph" style:family="paragraph">
      <style:paragraph-properties fo:text-align="justify" style:vertical-align="auto" fo:margin-bottom="0.1388in" fo:line-height="115%"/>
      <style:text-properties style:font-size-complex="12pt" fo:hyphenate="true"/>
    </style:style>
    <style:style style:name="P51" style:parent-style-name="ListParagraph" style:family="paragraph">
      <style:paragraph-properties fo:text-align="justify" style:vertical-align="auto" fo:margin-bottom="0.1388in" fo:line-height="115%"/>
      <style:text-properties style:font-size-complex="12pt" fo:hyphenate="true"/>
    </style:style>
    <style:style style:name="P52" style:parent-style-name="ListParagraph" style:family="paragraph">
      <style:paragraph-properties fo:text-align="justify" style:vertical-align="auto" fo:margin-bottom="0.1388in" fo:line-height="115%"/>
      <style:text-properties fo:hyphenate="true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vertical-align="auto" fo:line-height="101%"/>
      <style:text-properties fo:hyphenate="true"/>
    </style:style>
    <style:style style:name="T55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6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7" style:parent-style-name="Normal" style:family="paragraph">
      <style:paragraph-properties style:vertical-align="auto" fo:line-height="101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" style:parent-style-name="Normal" style:family="paragraph">
      <style:paragraph-properties style:vertical-align="auto" fo:line-height="101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" style:parent-style-name="Normal" style:family="paragraph">
      <style:paragraph-properties style:vertical-align="auto" fo:line-height="101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" style:parent-style-name="Normal" style:family="paragraph">
      <style:paragraph-properties fo:text-align="center" style:vertical-align="auto" fo:margin-bottom="0.1111in" fo:line-height="104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1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6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6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6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8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0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1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73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74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5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7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9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1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4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5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8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8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9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1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4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5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9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2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03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0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6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07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0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1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1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1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13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14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1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1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7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18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1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1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2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3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2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6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27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2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9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3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2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33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3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5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3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8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39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4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1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4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44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45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4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7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4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9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5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1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5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3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5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6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5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58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59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6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62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6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4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6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67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68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6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71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7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3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7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5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76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7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8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7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80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8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8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83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84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8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8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87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18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89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9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91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9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93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9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9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96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9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98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9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0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01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202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0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0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05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206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0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0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09" style:parent-style-name="Normal" style:family="paragraph">
      <style:paragraph-properties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T210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1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12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1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14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1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1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17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1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19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2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22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24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2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27" style:parent-style-name="Normal" style:family="paragraph">
      <style:paragraph-properties fo:text-align="justify" style:vertical-align="auto"/>
      <style:text-properties fo:hyphenate="true"/>
    </style:style>
    <style:style style:name="T228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2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30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3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32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3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4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5" style:parent-style-name="Normal" style:family="paragraph">
      <style:paragraph-properties fo:text-align="justify" style:vertical-align="auto"/>
      <style:text-properties fo:hyphenate="true"/>
    </style:style>
    <style:style style:name="T236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3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38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3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0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1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2" style:parent-style-name="Normal" style:family="paragraph">
      <style:paragraph-properties fo:text-align="justify" style:vertical-align="auto"/>
      <style:text-properties fo:hyphenate="true"/>
    </style:style>
    <style:style style:name="T243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4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6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7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8" style:parent-style-name="Normal" style:family="paragraph">
      <style:paragraph-properties fo:text-align="justify" style:vertical-align="auto"/>
      <style:text-properties fo:hyphenate="true"/>
    </style:style>
    <style:style style:name="T249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5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1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5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53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4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5" style:parent-style-name="Normal" style:family="paragraph">
      <style:paragraph-properties fo:text-align="justify" style:vertical-align="auto"/>
      <style:text-properties fo:hyphenate="true"/>
    </style:style>
    <style:style style:name="T256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5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8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5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60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1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2" style:parent-style-name="Normal" style:family="paragraph">
      <style:paragraph-properties fo:text-align="justify" style:vertical-align="auto"/>
      <style:text-properties fo:hyphenate="true"/>
    </style:style>
    <style:style style:name="T263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6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5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6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67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8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9" style:parent-style-name="Normal" style:family="paragraph">
      <style:paragraph-properties fo:text-align="justify" style:vertical-align="auto"/>
      <style:text-properties fo:hyphenate="true"/>
    </style:style>
    <style:style style:name="T270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7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72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3" style:parent-style-name="Normal" style:family="paragraph">
      <style:paragraph-properties fo:text-align="justify" style:vertical-align="auto"/>
      <style:text-properties fo:hyphenate="true"/>
    </style:style>
    <style:style style:name="T27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5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7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77" style:parent-style-name="Normal" style:family="paragraph">
      <style:paragraph-properties fo:text-align="justify" style:vertical-align="auto"/>
      <style:text-properties fo:hyphenate="true"/>
    </style:style>
    <style:style style:name="T27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9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81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8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84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5" style:parent-style-name="Normal" style:family="paragraph">
      <style:paragraph-properties fo:text-align="justify" style:vertical-align="auto"/>
      <style:text-properties fo:hyphenate="true"/>
    </style:style>
    <style:style style:name="T286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8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88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9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0" style:parent-style-name="Normal" style:family="paragraph">
      <style:paragraph-properties style:vertical-align="auto"/>
      <style:text-properties fo:hyphenate="true"/>
    </style:style>
    <style:style style:name="T291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9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93" style:parent-style-name="Normal" style:family="paragraph">
      <style:paragraph-properties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4" style:parent-style-name="Normal" style:family="paragraph">
      <style:paragraph-properties style:vertical-align="auto"/>
      <style:text-properties fo:hyphenate="true"/>
    </style:style>
    <style:style style:name="T29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96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9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9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99" style:parent-style-name="Normal" style:family="paragraph">
      <style:paragraph-properties style:vertical-align="auto"/>
      <style:text-properties fo:hyphenate="true"/>
    </style:style>
    <style:style style:name="T300" style:parent-style-name="DefaultParagraphFont" style:family="text">
      <style:text-properties style:font-name-asian="Calibri" style:font-name-complex="Times New Roman" style:font-weight-complex="bold" fo:color="#222222" style:letter-kerning="false" style:language-asian="en" style:country-asian="US" style:language-complex="ar" style:country-complex="SA"/>
    </style:style>
    <style:style style:name="T301" style:parent-style-name="DefaultParagraphFont" style:family="text">
      <style:text-properties style:font-name-asian="Calibri" style:font-name-complex="Times New Roman" fo:font-weight="bold" style:font-weight-asian="bold" style:font-weight-complex="bold" fo:color="#222222" style:letter-kerning="false" style:language-asian="en" style:country-asian="US" style:language-complex="ar" style:country-complex="SA"/>
    </style:style>
    <style:style style:name="T302" style:parent-style-name="DefaultParagraphFont" style:family="text">
      <style:text-properties style:font-name-asian="Calibri" style:font-name-complex="Times New Roman" style:font-weight-complex="bold" fo:color="#222222" style:letter-kerning="false" style:language-asian="en" style:country-asian="US" style:language-complex="ar" style:country-complex="SA"/>
    </style:style>
    <style:style style:name="P303" style:parent-style-name="Normal" style:family="paragraph">
      <style:paragraph-properties style:vertical-align="auto"/>
      <style:text-properties fo:hyphenate="true"/>
    </style:style>
    <style:style style:name="T304" style:parent-style-name="DefaultParagraphFont" style:family="text">
      <style:text-properties style:font-name-asian="Calibri" style:font-name-complex="Times New Roman" style:font-weight-complex="bold" fo:color="#222222" style:letter-kerning="false" style:language-asian="en" style:country-asian="US" style:language-complex="ar" style:country-complex="SA"/>
    </style:style>
    <style:style style:name="T305" style:parent-style-name="DefaultParagraphFont" style:family="text">
      <style:text-properties style:font-name-asian="Calibri" style:font-name-complex="Times New Roman" fo:font-weight="bold" style:font-weight-asian="bold" style:font-weight-complex="bold" fo:color="#222222" style:letter-kerning="false" style:language-asian="en" style:country-asian="US" style:language-complex="ar" style:country-complex="SA"/>
    </style:style>
    <style:style style:name="T306" style:parent-style-name="DefaultParagraphFont" style:family="text">
      <style:text-properties style:font-name-asian="Calibri" style:font-name-complex="Times New Roman" style:font-weight-complex="bold" fo:color="#222222" style:letter-kerning="false" style:language-asian="en" style:country-asian="US" style:language-complex="ar" style:country-complex="SA"/>
    </style:style>
    <style:style style:name="P307" style:parent-style-name="Normal" style:family="paragraph">
      <style:paragraph-properties style:vertical-align="auto"/>
      <style:text-properties style:font-name-asian="Calibri" style:font-name-complex="Times New Roman" style:font-weight-complex="bold" fo:color="#222222" style:letter-kerning="false" style:language-asian="en" style:country-asian="US" style:language-complex="ar" style:country-complex="SA" fo:hyphenate="true"/>
    </style:style>
    <style:style style:name="P308" style:parent-style-name="Standard" style:family="paragraph">
      <style:text-properties style:font-name-complex="Times New Roman"/>
    </style:style>
    <style:style style:name="P309" style:parent-style-name="Normal" style:family="paragraph">
      <style:paragraph-properties fo:text-align="justify" style:vertical-align="auto" fo:line-height="115%"/>
      <style:text-properties fo:hyphenate="true"/>
    </style:style>
    <style:style style:name="T310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style:vertical-align="auto"/>
      <style:text-properties fo:hyphenate="true"/>
    </style:style>
    <style:style style:name="T313" style:parent-style-name="DefaultParagraphFont" style:family="text">
      <style:text-properties style:font-name-complex="Times New Roman" fo:color="#222222"/>
    </style:style>
    <style:style style:name="P314" style:parent-style-name="Standard" style:family="paragraph">
      <style:text-properties style:font-name-complex="Times New Roman" fo:color="#222222"/>
    </style:style>
    <style:style style:name="P315" style:parent-style-name="Standard" style:family="paragraph">
      <style:text-properties style:font-name-complex="Times New Roman" fo:color="#222222"/>
    </style:style>
    <style:style style:name="P316" style:parent-style-name="Standard" style:family="paragraph">
      <style:text-properties style:font-name-complex="Times New Roman" fo:font-weight="bold" style:font-weight-asian="bold" style:font-weight-complex="bold"/>
    </style:style>
    <style:style style:name="P317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8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9" style:parent-style-name="Normal" style:family="paragraph">
      <style:paragraph-properties fo:text-align="justify" style:vertical-align="auto" fo:line-height="102%" fo:margin-left="0.4958in" fo:margin-right="0.0965in" fo:text-indent="-0.2479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0" style:parent-style-name="Normal" style:family="paragraph">
      <style:paragraph-properties fo:text-align="justify" style:vertical-align="auto" fo:line-height="102%" fo:margin-left="0.4958in" fo:text-indent="-0.2479in">
        <style:tab-stops/>
      </style:paragraph-properties>
      <style:text-properties fo:hyphenate="true"/>
    </style:style>
    <style:style style:name="T321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322" style:parent-style-name="Normal" style:family="paragraph">
      <style:paragraph-properties fo:text-align="justify" style:vertical-align="auto" fo:line-height="102%" fo:margin-left="0.4958in" fo:margin-right="0.1965in" fo:text-indent="-0.2479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23" style:parent-style-name="Standard" style:family="paragraph">
      <style:text-properties style:font-name-complex="Times New Roman" fo:font-weight="bold" style:font-weight-asian="bold" style:font-weight-complex="bold"/>
    </style:style>
    <style:style style:name="P324" style:parent-style-name="Normal" style:family="paragraph">
      <style:paragraph-properties fo:text-align="justify" style:vertical-align="auto" fo:line-height="100%"/>
      <style:text-properties fo:hyphenate="true"/>
    </style:style>
    <style:style style:name="T325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328" style:parent-style-name="DefaultParagraphFon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329" style:parent-style-name="Normal" style:family="paragraph">
      <style:paragraph-properties fo:text-align="justify" style:vertical-align="auto" fo:line-height="115%"/>
      <style:text-properties fo:hyphenate="true"/>
    </style:style>
    <style:style style:name="T330" style:parent-style-name="DefaultParagraphFont" style:family="text">
      <style:text-properties style:font-name-complex="Times New Roman" fo:color="#222222"/>
    </style:style>
    <style:style style:name="P331" style:parent-style-name="Standard" style:family="paragraph">
      <style:text-properties style:font-name-complex="Times New Roman" fo:color="#222222"/>
    </style:style>
    <style:style style:name="P332" style:parent-style-name="Standard" style:family="paragraph">
      <style:text-properties style:font-name-complex="Times New Roman" fo:color="#222222"/>
    </style:style>
    <style:style style:name="P333" style:parent-style-name="Standard" style:family="paragraph">
      <style:text-properties style:font-name-complex="Times New Roman" fo:color="#222222"/>
    </style:style>
    <style:style style:name="P334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35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36" style:parent-style-name="Normal" style:family="paragraph">
      <style:paragraph-properties fo:text-align="justify" style:vertical-align="auto" fo:line-height="115%" fo:margin-left="0.3937in">
        <style:tab-stops/>
      </style:paragraph-properties>
      <style:text-properties fo:hyphenate="true"/>
    </style:style>
    <style:style style:name="T33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38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339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40" style:parent-style-name="Normal" style:family="paragraph">
      <style:paragraph-properties fo:text-align="justify" style:vertical-align="auto" fo:line-height="115%" fo:margin-left="0.3937in">
        <style:tab-stops/>
      </style:paragraph-properties>
      <style:text-properties fo:hyphenate="true"/>
    </style:style>
    <style:style style:name="T34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42" style:parent-style-name="Normal" style:family="paragraph">
      <style:paragraph-properties fo:text-align="justify" style:vertical-align="auto" fo:line-height="103%" fo:margin-right="0.1972in" fo:background-color="#FFFFFF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3" style:parent-style-name="Normal" style:family="paragraph">
      <style:paragraph-properties fo:text-align="justify" style:vertical-align="auto" fo:line-height="103%" fo:margin-right="0.1972in" fo:background-color="#FFFFFF"/>
      <style:text-properties fo:hyphenate="true"/>
    </style:style>
    <style:style style:name="T34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45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346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347" style:parent-style-name="Normal" style:family="paragraph">
      <style:paragraph-properties fo:text-align="justify" style:vertical-align="auto" fo:margin-right="0.1972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48" style:parent-style-name="Normal" style:family="paragraph">
      <style:paragraph-properties fo:text-align="justify" style:vertical-align="auto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49" style:parent-style-name="Normal" style:family="paragraph">
      <style:paragraph-properties fo:text-align="justify" style:vertical-align="auto" fo:line-height="100%"/>
      <style:text-properties fo:hyphenate="true"/>
    </style:style>
    <style:style style:name="T350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353" style:parent-style-name="Normal" style:family="paragraph">
      <style:paragraph-properties fo:text-align="justify" style:vertical-align="auto" fo:line-height="115%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354" style:parent-style-name="Normal" style:family="paragraph">
      <style:paragraph-properties fo:text-align="justify" style:vertical-align="auto" fo:line-height="115%"/>
      <style:text-properties fo:hyphenate="true"/>
    </style:style>
    <style:style style:name="T355" style:parent-style-name="DefaultParagraphFont" style:family="text">
      <style:text-properties style:font-name-complex="Times New Roman" fo:color="#222222"/>
    </style:style>
    <style:style style:name="P356" style:parent-style-name="Standard" style:family="paragraph">
      <style:text-properties style:font-name-complex="Times New Roman" fo:color="#222222"/>
    </style:style>
    <style:style style:name="P357" style:parent-style-name="Standard" style:family="paragraph">
      <style:text-properties style:font-name-complex="Times New Roman" fo:color="#222222"/>
    </style:style>
    <style:style style:name="P358" style:parent-style-name="Standard" style:family="paragraph">
      <style:text-properties style:font-name-complex="Times New Roman"/>
    </style:style>
    <style:style style:name="P359" style:parent-style-name="Normal" style:family="paragraph">
      <style:paragraph-properties fo:text-align="center" fo:margin-left="0.9847in" fo:margin-right="0.984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360" style:parent-style-name="Normal" style:family="paragraph">
      <style:paragraph-properties fo:text-align="center" fo:margin-left="0.9847in" fo:margin-right="0.984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361" style:parent-style-name="Normal" style:family="paragraph">
      <style:paragraph-properties fo:text-align="justify" style:vertical-align="auto" fo:line-height="102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2" style:parent-style-name="ListParagraph" style:family="paragraph">
      <style:paragraph-properties fo:text-align="justify" style:vertical-align="auto" fo:margin-right="0.3937in"/>
      <style:text-properties fo:hyphenate="true"/>
    </style:style>
    <style:style style:name="T36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64" style:parent-style-name="ListParagraph" style:family="paragraph">
      <style:paragraph-properties fo:text-align="justify" style:vertical-align="auto" fo:margin-left="0.4472in" fo:margin-right="0.393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5" style:parent-style-name="Normal" style:family="paragraph">
      <style:paragraph-properties fo:text-align="justify" style:vertical-align="auto" fo:margin-left="0.3937in" fo:margin-right="0.0965in" fo:text-indent="-0.1965in">
        <style:tab-stops/>
      </style:paragraph-properties>
      <style:text-properties fo:hyphenate="true"/>
    </style:style>
    <style:style style:name="T36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67" style:parent-style-name="Normal" style:family="paragraph">
      <style:paragraph-properties fo:text-align="justify" style:vertical-align="auto" fo:margin-right="0.1965in" fo:text-indent="0.4923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68" style:parent-style-name="Normal" style:family="paragraph">
      <style:paragraph-properties fo:text-align="justify" style:vertical-align="auto" fo:line-height="115%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369" style:parent-style-name="Normal" style:family="paragraph">
      <style:paragraph-properties fo:text-align="justify" style:vertical-align="auto" fo:line-height="115%"/>
      <style:text-properties fo:hyphenate="true"/>
    </style:style>
    <style:style style:name="T370" style:parent-style-name="DefaultParagraphFont" style:family="text">
      <style:text-properties style:font-name-complex="Times New Roman" fo:color="#222222"/>
    </style:style>
    <style:style style:name="P371" style:parent-style-name="Standard" style:family="paragraph">
      <style:text-properties style:font-name-complex="Times New Roman" fo:color="#222222"/>
    </style:style>
    <style:style style:name="P372" style:parent-style-name="Standard" style:family="paragraph">
      <style:text-properties style:font-name-complex="Times New Roman" fo:color="#222222"/>
    </style:style>
    <style:style style:name="P373" style:parent-style-name="Normal" style:family="paragraph">
      <style:paragraph-properties fo:text-align="justify" style:vertical-align="auto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74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6" style:parent-style-name="Normal" style:family="paragraph">
      <style:paragraph-properties fo:text-align="justify" style:vertical-align="auto" fo:margin-left="0.3944in" fo:margin-right="0.0986in" fo:text-indent="-0.1972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7" style:parent-style-name="Normal" style:family="paragraph">
      <style:paragraph-properties fo:text-align="justify" style:vertical-align="auto" fo:margin-left="0.3944in" fo:margin-right="0.0986in" fo:text-indent="-0.1972in">
        <style:tab-stops/>
      </style:paragraph-properties>
      <style:text-properties fo:hyphenate="true"/>
    </style:style>
    <style:style style:name="T37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7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80" style:parent-style-name="Normal" style:family="paragraph">
      <style:paragraph-properties fo:text-align="justify" style:vertical-align="auto" fo:margin-left="0.3944in" fo:margin-right="0.0986in" fo:text-indent="-0.1972in">
        <style:tab-stops/>
      </style:paragraph-properties>
      <style:text-properties fo:hyphenate="true"/>
    </style:style>
    <style:style style:name="T38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82" style:parent-style-name="Normal" style:family="paragraph">
      <style:paragraph-properties fo:text-align="justify" style:vertical-align="auto" fo:margin-right="0.1965in" fo:text-indent="0.4923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83" style:parent-style-name="Normal" style:family="paragraph">
      <style:paragraph-properties fo:text-align="justify" style:vertical-align="auto" fo:line-height="115%"/>
      <style:text-properties fo:hyphenate="true"/>
    </style:style>
    <style:style style:name="T384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85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text-align="justify" style:vertical-align="auto" fo:line-height="115%"/>
      <style:text-properties fo:hyphenate="true"/>
    </style:style>
    <style:style style:name="T388" style:parent-style-name="DefaultParagraphFont" style:family="text">
      <style:text-properties style:font-name-complex="Times New Roman" fo:color="#222222"/>
    </style:style>
    <style:style style:name="P389" style:parent-style-name="Standard" style:family="paragraph">
      <style:text-properties style:font-name-complex="Times New Roman" fo:color="#222222"/>
    </style:style>
    <style:style style:name="P390" style:parent-style-name="Standard" style:family="paragraph">
      <style:text-properties style:font-name-complex="Times New Roman" fo:color="#222222"/>
    </style:style>
    <style:style style:name="P391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392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3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4" style:parent-style-name="Normal" style:family="paragraph">
      <style:paragraph-properties fo:text-align="justify" style:vertical-align="auto" fo:margin-left="0.3944in" fo:margin-right="0.0986in" fo:text-indent="-0.1972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5" style:parent-style-name="Normal" style:family="paragraph">
      <style:paragraph-properties fo:text-align="justify" style:vertical-align="auto" fo:margin-left="0.3944in" fo:margin-right="0.0986in" fo:text-indent="-0.1972in">
        <style:tab-stops/>
      </style:paragraph-properties>
      <style:text-properties fo:hyphenate="true"/>
    </style:style>
    <style:style style:name="T39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99" style:parent-style-name="Normal" style:family="paragraph">
      <style:paragraph-properties fo:text-align="justify" style:vertical-align="auto" fo:margin-left="0.3944in" fo:margin-right="0.0986in" fo:text-indent="-0.1972in">
        <style:tab-stops/>
      </style:paragraph-properties>
      <style:text-properties fo:hyphenate="true"/>
    </style:style>
    <style:style style:name="T40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01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02" style:parent-style-name="Normal" style:family="paragraph">
      <style:paragraph-properties fo:text-align="justify" style:vertical-align="auto" fo:line-height="115%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403" style:parent-style-name="Normal" style:family="paragraph">
      <style:paragraph-properties fo:text-align="justify" style:vertical-align="auto" fo:line-height="115%"/>
      <style:text-properties fo:hyphenate="true"/>
    </style:style>
    <style:style style:name="T404" style:parent-style-name="DefaultParagraphFont" style:family="text">
      <style:text-properties style:font-name-complex="Times New Roman" fo:color="#222222"/>
    </style:style>
    <style:style style:name="T405" style:parent-style-name="DefaultParagraphFont" style:family="text">
      <style:text-properties style:font-name-complex="Times New Roman" fo:color="#222222"/>
    </style:style>
    <style:style style:name="P406" style:parent-style-name="Standard" style:family="paragraph">
      <style:text-properties style:font-name-complex="Times New Roman" fo:color="#222222"/>
    </style:style>
    <style:style style:name="P407" style:parent-style-name="Standard" style:family="paragraph">
      <style:text-properties style:font-name-complex="Times New Roman" fo:color="#222222"/>
    </style:style>
    <style:style style:name="P408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09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10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1" style:parent-style-name="Normal" style:family="paragraph">
      <style:paragraph-properties fo:text-align="justify" style:vertical-align="auto" fo:margin-left="0.3944in" fo:margin-right="0.0965in" fo:text-indent="-0.1972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2" style:parent-style-name="Normal" style:family="paragraph">
      <style:paragraph-properties fo:text-align="justify" style:vertical-align="auto" fo:margin-left="0.3944in" fo:text-indent="-0.1972in">
        <style:tab-stops/>
      </style:paragraph-properties>
      <style:text-properties fo:hyphenate="true"/>
    </style:style>
    <style:style style:name="T413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414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415" style:parent-style-name="Normal" style:family="paragraph">
      <style:paragraph-properties fo:text-align="justify" style:vertical-align="auto" fo:margin-left="0.3944in" fo:margin-right="0.0965in" fo:text-indent="-0.1972in">
        <style:tab-stops/>
      </style:paragraph-properties>
      <style:text-properties fo:hyphenate="true"/>
    </style:style>
    <style:style style:name="T41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17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18" style:parent-style-name="Normal" style:family="paragraph">
      <style:paragraph-properties fo:text-align="justify" style:vertical-align="auto" fo:line-height="115%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419" style:parent-style-name="Normal" style:family="paragraph">
      <style:paragraph-properties fo:text-align="justify" style:vertical-align="auto" fo:line-height="115%"/>
      <style:text-properties fo:hyphenate="true"/>
    </style:style>
    <style:style style:name="T420" style:parent-style-name="DefaultParagraphFont" style:family="text">
      <style:text-properties style:font-name-complex="Times New Roman" fo:color="#222222"/>
    </style:style>
    <style:style style:name="P421" style:parent-style-name="Standard" style:family="paragraph">
      <style:text-properties style:font-name-complex="Times New Roman" fo:color="#222222"/>
    </style:style>
    <style:style style:name="P422" style:parent-style-name="Standard" style:family="paragraph">
      <style:text-properties style:font-name-complex="Times New Roman" fo:color="#222222"/>
    </style:style>
    <style:style style:name="P423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24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2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6" style:parent-style-name="Normal" style:family="paragraph">
      <style:paragraph-properties fo:text-align="justify" style:vertical-align="auto" fo:margin-left="0.3937in" fo:margin-right="0.0965in" fo:text-indent="-0.1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7" style:parent-style-name="Normal" style:family="paragraph">
      <style:paragraph-properties fo:text-align="justify" style:vertical-align="auto" fo:margin-left="0.3937in" fo:margin-right="0.0965in" fo:text-indent="-0.1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8" style:parent-style-name="Normal" style:family="paragraph">
      <style:paragraph-properties fo:text-align="justify" style:vertical-align="auto" fo:margin-left="0.3937in" fo:margin-right="0.0965in" fo:text-indent="-0.1965in">
        <style:tab-stops/>
      </style:paragraph-properties>
      <style:text-properties fo:hyphenate="true"/>
    </style:style>
    <style:style style:name="T42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3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31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32" style:parent-style-name="Normal" style:family="paragraph">
      <style:paragraph-properties fo:text-align="justify" style:vertical-align="auto" fo:line-height="115%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433" style:parent-style-name="Normal" style:family="paragraph">
      <style:paragraph-properties fo:text-align="justify" style:vertical-align="auto" fo:line-height="115%"/>
      <style:text-properties fo:hyphenate="true"/>
    </style:style>
    <style:style style:name="T434" style:parent-style-name="DefaultParagraphFont" style:family="text">
      <style:text-properties style:font-name-complex="Times New Roman" fo:color="#222222"/>
    </style:style>
    <style:style style:name="P435" style:parent-style-name="Standard" style:family="paragraph">
      <style:text-properties style:font-name-complex="Times New Roman" fo:color="#222222"/>
    </style:style>
    <style:style style:name="P436" style:parent-style-name="Standard" style:family="paragraph">
      <style:text-properties style:font-name-complex="Times New Roman" fo:color="#222222"/>
    </style:style>
    <style:style style:name="P437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38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39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0" style:parent-style-name="Normal" style:family="paragraph">
      <style:paragraph-properties fo:text-align="justify" style:vertical-align="auto" fo:line-height="102%" fo:margin-right="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1" style:parent-style-name="Normal" style:family="paragraph">
      <style:paragraph-properties fo:text-align="justify" style:vertical-align="auto" fo:line-height="102%" fo:margin-right="0.0986in"/>
      <style:text-properties fo:hyphenate="true"/>
    </style:style>
    <style:style style:name="T442" style:parent-style-name="DefaultParagraphFon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43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444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45" style:parent-style-name="ListParagraph" style:family="paragraph">
      <style:paragraph-properties fo:text-align="justify" style:vertical-align="auto" fo:margin-right="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6" style:parent-style-name="ListParagraph" style:family="paragraph">
      <style:paragraph-properties fo:text-align="justify" style:vertical-align="auto" fo:margin-left="0.4472in" fo:margin-right="0.0986in">
        <style:tab-stops/>
      </style:paragraph-properties>
      <style:text-properties fo:hyphenate="true"/>
    </style:style>
    <style:style style:name="T44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48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49" style:parent-style-name="Normal" style:family="paragraph">
      <style:paragraph-properties fo:text-align="justify" style:vertical-align="auto" fo:line-height="115%"/>
      <style:text-properties fo:hyphenate="true"/>
    </style:style>
    <style:style style:name="T4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text-align="justify" style:vertical-align="auto" fo:line-height="115%"/>
      <style:text-properties fo:hyphenate="true"/>
    </style:style>
    <style:style style:name="T453" style:parent-style-name="DefaultParagraphFont" style:family="text">
      <style:text-properties style:font-name-complex="Times New Roman" fo:color="#222222"/>
    </style:style>
    <style:style style:name="P454" style:parent-style-name="Standard" style:family="paragraph">
      <style:text-properties style:font-name-complex="Times New Roman" fo:color="#222222"/>
    </style:style>
    <style:style style:name="P455" style:parent-style-name="Standard" style:family="paragraph">
      <style:text-properties style:font-name-complex="Times New Roman" fo:color="#222222"/>
    </style:style>
    <style:style style:name="P456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57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58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9" style:parent-style-name="Normal" style:family="paragraph">
      <style:paragraph-properties fo:text-align="justify" style:vertical-align="auto" fo:margin-left="0.3944in" fo:margin-right="0.0965in" fo:text-indent="-0.1972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0" style:parent-style-name="Normal" style:family="paragraph">
      <style:paragraph-properties fo:text-align="justify" style:vertical-align="auto" fo:margin-left="0.3944in" fo:text-indent="-0.1972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461" style:parent-style-name="Normal" style:family="paragraph">
      <style:paragraph-properties fo:text-align="justify" style:vertical-align="auto" fo:margin-left="0.3944in" fo:margin-right="0.0965in" fo:text-indent="-0.1972in">
        <style:tab-stops/>
      </style:paragraph-properties>
      <style:text-properties fo:hyphenate="true"/>
    </style:style>
    <style:style style:name="T46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63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64" style:parent-style-name="Normal" style:family="paragraph">
      <style:paragraph-properties fo:text-align="justify" style:vertical-align="auto" fo:line-height="115%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465" style:parent-style-name="Normal" style:family="paragraph">
      <style:paragraph-properties fo:text-align="justify" style:vertical-align="auto" fo:line-height="115%"/>
      <style:text-properties fo:hyphenate="true"/>
    </style:style>
    <style:style style:name="T466" style:parent-style-name="DefaultParagraphFont" style:family="text">
      <style:text-properties style:font-name-complex="Times New Roman" fo:color="#222222"/>
    </style:style>
    <style:style style:name="P467" style:parent-style-name="Standard" style:family="paragraph">
      <style:text-properties style:font-name-complex="Times New Roman" fo:color="#222222"/>
    </style:style>
    <style:style style:name="P468" style:parent-style-name="Standard" style:family="paragraph">
      <style:text-properties style:font-name-complex="Times New Roman" fo:color="#222222"/>
    </style:style>
    <style:style style:name="P469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70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71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2" style:parent-style-name="Normal" style:family="paragraph">
      <style:paragraph-properties fo:text-align="justify" style:vertical-align="auto" fo:margin-left="0.3944in" fo:margin-right="0.0965in" fo:text-indent="-0.1972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3" style:parent-style-name="Normal" style:family="paragraph">
      <style:paragraph-properties fo:text-align="justify" style:vertical-align="auto" fo:margin-left="0.3944in" fo:text-indent="-0.1972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474" style:parent-style-name="Normal" style:family="paragraph">
      <style:paragraph-properties fo:text-align="justify" style:vertical-align="auto" fo:margin-left="0.3944in" fo:text-indent="-0.1972in">
        <style:tab-stops/>
      </style:paragraph-properties>
      <style:text-properties fo:hyphenate="true"/>
    </style:style>
    <style:style style:name="T475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476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77" style:parent-style-name="Normal" style:family="paragraph">
      <style:paragraph-properties fo:text-align="justify" style:vertical-align="auto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478" style:parent-style-name="Normal" style:family="paragraph">
      <style:paragraph-properties fo:text-align="justify" style:vertical-align="auto"/>
      <style:text-properties style:font-name-asian="Calibri" fo:font-weight="bold" style:font-weight-asian="bold" style:text-underline-type="single" style:text-underline-style="solid" style:text-underline-width="auto" style:text-underline-mode="continuous" fo:hyphenate="true"/>
    </style:style>
    <style:style style:name="P479" style:parent-style-name="Normal" style:family="paragraph">
      <style:paragraph-properties fo:text-align="justify" style:vertical-align="auto" fo:line-height="115%"/>
      <style:text-properties fo:hyphenate="true"/>
    </style:style>
    <style:style style:name="T480" style:parent-style-name="DefaultParagraphFont" style:family="text">
      <style:text-properties style:font-name-complex="Times New Roman" fo:color="#222222"/>
    </style:style>
    <style:style style:name="P481" style:parent-style-name="Standard" style:family="paragraph">
      <style:text-properties style:font-name-complex="Times New Roman" fo:color="#222222"/>
    </style:style>
    <style:style style:name="P482" style:parent-style-name="Standard" style:family="paragraph">
      <style:text-properties style:font-name-complex="Times New Roman" fo:color="#222222"/>
    </style:style>
    <style:style style:name="P483" style:parent-style-name="Standard" style:family="paragraph">
      <style:text-properties style:font-name-complex="Times New Roman" fo:color="#222222"/>
    </style:style>
    <style:style style:name="P484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8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6" style:parent-style-name="Normal" style:family="paragraph">
      <style:paragraph-properties fo:text-align="justify" style:vertical-align="auto" fo:margin-bottom="0.0833in" fo:margin-left="0.3944in" fo:margin-right="0.0965in" fo:text-indent="-0.1972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7" style:parent-style-name="Normal" style:family="paragraph">
      <style:paragraph-properties fo:text-align="justify" fo:margin-left="0.3944in" fo:text-indent="-0.1972in">
        <style:tab-stops/>
      </style:paragraph-properties>
    </style:style>
    <style:style style:name="T48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89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490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91" style:parent-style-name="Normal" style:family="paragraph">
      <style:paragraph-properties fo:text-align="justify" style:vertical-align="auto" fo:margin-left="0.3944in" fo:text-indent="-0.1972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492" style:parent-style-name="Normal" style:family="paragraph">
      <style:paragraph-properties fo:text-align="justify" style:vertical-align="auto" fo:margin-left="0.3944in" fo:text-indent="-0.1972in">
        <style:tab-stops/>
      </style:paragraph-properties>
      <style:text-properties fo:hyphenate="true"/>
    </style:style>
    <style:style style:name="P493" style:parent-style-name="Normal" style:family="paragraph">
      <style:paragraph-properties fo:text-align="justify" style:vertical-align="auto"/>
      <style:text-properties style:font-name-asian="Calibri" fo:font-weight="bold" style:font-weight-asian="bold" style:text-underline-type="single" style:text-underline-style="solid" style:text-underline-width="auto" style:text-underline-mode="continuous" fo:hyphenate="true"/>
    </style:style>
    <style:style style:name="P494" style:parent-style-name="Normal" style:family="paragraph">
      <style:paragraph-properties fo:text-align="justify" style:vertical-align="auto" fo:line-height="115%"/>
      <style:text-properties fo:hyphenate="true"/>
    </style:style>
    <style:style style:name="T495" style:parent-style-name="DefaultParagraphFont" style:family="text">
      <style:text-properties style:font-name-complex="Times New Roman" fo:color="#222222"/>
    </style:style>
    <style:style style:name="T496" style:parent-style-name="DefaultParagraphFont" style:family="text">
      <style:text-properties style:font-name-complex="Times New Roman" fo:color="#222222"/>
    </style:style>
    <style:style style:name="P497" style:parent-style-name="Standard" style:family="paragraph">
      <style:text-properties style:font-name-complex="Times New Roman" fo:color="#222222"/>
    </style:style>
    <style:style style:name="P498" style:parent-style-name="Standard" style:family="paragraph">
      <style:text-properties style:font-name-complex="Times New Roman" fo:color="#222222"/>
    </style:style>
    <style:style style:name="P499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00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01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2" style:parent-style-name="Normal" style:family="paragraph">
      <style:paragraph-properties fo:text-align="justify" style:vertical-align="auto" fo:margin-left="0.3944in" fo:margin-right="0.0965in" fo:text-indent="-0.1972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3" style:parent-style-name="Normal" style:family="paragraph">
      <style:paragraph-properties fo:text-align="justify" fo:margin-left="0.3944in" fo:text-indent="-0.1972in">
        <style:tab-stops/>
      </style:paragraph-properties>
    </style:style>
    <style:style style:name="T50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05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06" style:parent-style-name="Normal" style:family="paragraph">
      <style:paragraph-properties fo:text-align="justify" style:vertical-align="auto" fo:margin-left="0.3944in" fo:text-indent="-0.1972in">
        <style:tab-stops/>
      </style:paragraph-properties>
      <style:text-properties fo:hyphenate="true"/>
    </style:style>
    <style:style style:name="T507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508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509" style:parent-style-name="Normal" style:family="paragraph">
      <style:paragraph-properties fo:text-align="justify" style:vertical-align="auto" fo:line-height="115%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10" style:parent-style-name="ListParagraph" style:family="paragraph">
      <style:paragraph-properties fo:text-align="justify" style:vertical-align="auto"/>
      <style:text-properties fo:font-weight="bold" style:font-weight-asian="bold" style:font-size-complex="12pt" style:text-underline-type="single" style:text-underline-style="solid" style:text-underline-width="auto" style:text-underline-mode="continuous" fo:hyphenate="true"/>
    </style:style>
    <style:style style:name="P511" style:parent-style-name="ListParagraph" style:family="paragraph">
      <style:paragraph-properties fo:text-align="justify" style:vertical-align="auto"/>
      <style:text-properties fo:font-weight="bold" style:font-weight-asian="bold" style:font-size-complex="12pt" style:text-underline-type="single" style:text-underline-style="solid" style:text-underline-width="auto" style:text-underline-mode="continuous" fo:hyphenate="true"/>
    </style:style>
    <style:style style:name="P512" style:parent-style-name="Normal" style:family="paragraph">
      <style:paragraph-properties fo:text-align="justify" style:vertical-align="auto" fo:line-height="115%"/>
      <style:text-properties style:font-name-complex="Times New Roman" fo:color="#222222" fo:hyphenate="true"/>
    </style:style>
    <style:style style:name="P513" style:parent-style-name="Normal" style:family="paragraph">
      <style:paragraph-properties fo:text-align="justify" style:vertical-align="auto" fo:line-height="115%"/>
      <style:text-properties fo:hyphenate="true"/>
    </style:style>
    <style:style style:name="T514" style:parent-style-name="DefaultParagraphFont" style:family="text">
      <style:text-properties style:font-name-complex="Times New Roman" fo:color="#222222"/>
    </style:style>
    <style:style style:name="T515" style:parent-style-name="DefaultParagraphFont" style:family="text">
      <style:text-properties style:font-name-complex="Times New Roman" fo:color="#222222"/>
    </style:style>
    <style:style style:name="P516" style:parent-style-name="Standard" style:family="paragraph">
      <style:text-properties style:font-name-complex="Times New Roman" fo:color="#222222"/>
    </style:style>
    <style:style style:name="P517" style:parent-style-name="Standard" style:family="paragraph">
      <style:text-properties style:font-name-complex="Times New Roman" fo:color="#222222"/>
    </style:style>
    <style:style style:name="P518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19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0" style:parent-style-name="Normal" style:family="paragraph">
      <style:paragraph-properties fo:text-align="justify" style:vertical-align="auto" fo:margin-left="0.3944in" fo:margin-right="0.0965in" fo:text-indent="-0.1972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1" style:parent-style-name="Normal" style:family="paragraph">
      <style:paragraph-properties fo:text-align="justify" fo:margin-left="0.3944in" fo:text-indent="-0.1972in">
        <style:tab-stops/>
      </style:paragraph-properties>
    </style:style>
    <style:style style:name="T52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23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24" style:parent-style-name="Normal" style:family="paragraph">
      <style:paragraph-properties fo:text-align="justify" style:vertical-align="auto" fo:margin-left="0.3944in" fo:text-indent="-0.1972in">
        <style:tab-stops/>
      </style:paragraph-properties>
      <style:text-properties fo:hyphenate="true"/>
    </style:style>
    <style:style style:name="T525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526" style:parent-style-name="Standard" style:family="paragraph">
      <style:text-properties style:font-name-complex="Times New Roman" fo:color="#222222"/>
    </style:style>
    <style:style style:name="P527" style:parent-style-name="Normal" style:family="paragraph">
      <style:paragraph-properties fo:text-align="justify" style:vertical-align="auto" fo:line-height="115%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28" style:parent-style-name="Normal" style:family="paragraph">
      <style:paragraph-properties fo:text-align="justify" style:vertical-align="auto" fo:line-height="115%"/>
      <style:text-properties style:font-name-complex="Times New Roman" fo:color="#222222" fo:hyphenate="true"/>
    </style:style>
    <style:style style:name="P529" style:parent-style-name="Normal" style:family="paragraph">
      <style:paragraph-properties fo:text-align="justify" style:vertical-align="auto" fo:line-height="115%"/>
      <style:text-properties fo:hyphenate="true"/>
    </style:style>
    <style:style style:name="T530" style:parent-style-name="DefaultParagraphFont" style:family="text">
      <style:text-properties style:font-name-complex="Times New Roman" fo:color="#222222"/>
    </style:style>
    <style:style style:name="P531" style:parent-style-name="Standard" style:family="paragraph">
      <style:text-properties style:font-name-complex="Times New Roman" fo:color="#222222"/>
    </style:style>
    <style:style style:name="P532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33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534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53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6" style:parent-style-name="Normal" style:family="paragraph">
      <style:paragraph-properties fo:text-align="justify" style:vertical-align="auto" fo:margin-left="0.3944in" fo:margin-right="0.0965in" fo:text-indent="-0.1972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7" style:parent-style-name="Normal" style:family="paragraph">
      <style:paragraph-properties fo:text-align="justify" style:vertical-align="auto" fo:margin-left="0.3944in" fo:text-indent="-0.1972in">
        <style:tab-stops/>
      </style:paragraph-properties>
      <style:text-properties fo:hyphenate="true"/>
    </style:style>
    <style:style style:name="T53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39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40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41" style:parent-style-name="Normal" style:family="paragraph">
      <style:paragraph-properties fo:text-align="justify" style:vertical-align="auto" fo:margin-left="0.3944in" fo:text-indent="-0.1972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42" style:parent-style-name="Normal" style:family="paragraph">
      <style:paragraph-properties fo:text-align="justify" style:vertical-align="auto" fo:margin-left="0.3944in" fo:text-indent="-0.1972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43" style:parent-style-name="Normal" style:family="paragraph">
      <style:paragraph-properties fo:text-align="justify" style:vertical-align="auto" fo:line-height="115%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44" style:parent-style-name="Normal" style:family="paragraph">
      <style:paragraph-properties fo:text-align="justify" style:vertical-align="auto" fo:line-height="115%"/>
      <style:text-properties style:font-name-complex="Times New Roman" fo:color="#222222" fo:hyphenate="true"/>
    </style:style>
    <style:style style:name="P545" style:parent-style-name="Normal" style:family="paragraph">
      <style:paragraph-properties fo:text-align="justify" style:vertical-align="auto" fo:line-height="115%"/>
      <style:text-properties fo:hyphenate="true"/>
    </style:style>
    <style:style style:name="T546" style:parent-style-name="DefaultParagraphFont" style:family="text">
      <style:text-properties style:font-name-complex="Times New Roman" fo:color="#222222"/>
    </style:style>
    <style:style style:name="P547" style:parent-style-name="Standard" style:family="paragraph">
      <style:text-properties style:font-name-complex="Times New Roman" fo:color="#222222"/>
    </style:style>
    <style:style style:name="P548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49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50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1" style:parent-style-name="Normal" style:family="paragraph">
      <style:paragraph-properties fo:text-align="justify" style:vertical-align="auto" fo:margin-left="0.3944in" fo:margin-right="0.0965in" fo:text-indent="-0.1972in">
        <style:tab-stops/>
      </style:paragraph-properties>
      <style:text-properties fo:hyphenate="true"/>
    </style:style>
    <style:style style:name="T55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54" style:parent-style-name="Normal" style:family="paragraph">
      <style:paragraph-properties fo:text-align="justify" fo:margin-left="0.3944in" fo:text-indent="-0.1972in">
        <style:tab-stops/>
      </style:paragraph-properties>
    </style:style>
    <style:style style:name="T55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6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57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58" style:parent-style-name="Normal" style:family="paragraph">
      <style:paragraph-properties fo:text-align="justify" style:vertical-align="auto" fo:margin-left="0.3944in" fo:text-indent="-0.1972in">
        <style:tab-stops/>
      </style:paragraph-properties>
      <style:text-properties fo:hyphenate="true"/>
    </style:style>
    <style:style style:name="T559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560" style:parent-style-name="Normal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style:language-asian="hr" style:country-asian="HR" style:language-complex="ar" style:country-complex="SA" fo:hyphenate="true"/>
    </style:style>
    <style:style style:name="P561" style:parent-style-name="Normal" style:family="paragraph">
      <style:paragraph-properties fo:text-align="justify" style:vertical-align="auto" fo:line-height="115%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62" style:parent-style-name="Normal" style:family="paragraph">
      <style:paragraph-properties fo:text-align="justify" style:vertical-align="auto" fo:line-height="115%"/>
      <style:text-properties style:font-name-complex="Times New Roman" fo:color="#222222" fo:hyphenate="true"/>
    </style:style>
    <style:style style:name="P563" style:parent-style-name="Normal" style:family="paragraph">
      <style:paragraph-properties fo:text-align="justify" style:vertical-align="auto" fo:line-height="115%"/>
      <style:text-properties fo:hyphenate="true"/>
    </style:style>
    <style:style style:name="T564" style:parent-style-name="DefaultParagraphFont" style:family="text">
      <style:text-properties style:font-name-complex="Times New Roman" fo:color="#222222"/>
    </style:style>
    <style:style style:name="T565" style:parent-style-name="DefaultParagraphFont" style:family="text">
      <style:text-properties style:font-name-complex="Times New Roman" fo:color="#222222"/>
    </style:style>
    <style:style style:name="P566" style:parent-style-name="Standard" style:family="paragraph">
      <style:text-properties style:font-name-complex="Times New Roman" fo:color="#222222"/>
    </style:style>
    <style:style style:name="P567" style:parent-style-name="Standard" style:family="paragraph">
      <style:text-properties style:font-name-complex="Times New Roman" fo:color="#222222"/>
    </style:style>
    <style:style style:name="P568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69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0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1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2" style:parent-style-name="Normal" style:family="paragraph">
      <style:paragraph-properties fo:text-align="justify" style:vertical-align="auto" fo:margin-right="0.0965in"/>
      <style:text-properties fo:hyphenate="true"/>
    </style:style>
    <style:style style:name="T57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74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575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576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577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578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579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580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581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582" style:parent-style-name="Normal" style:family="paragraph">
      <style:paragraph-properties fo:text-align="justify" style:vertical-align="auto" fo:margin-right="0.0965in"/>
      <style:text-properties fo:hyphenate="true"/>
    </style:style>
    <style:style style:name="T583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584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85" style:parent-style-name="Normal" style:family="paragraph">
      <style:paragraph-properties fo:text-align="justify" style:vertical-align="auto" fo:line-height="115%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86" style:parent-style-name="Normal" style:family="paragraph">
      <style:paragraph-properties fo:text-align="justify" style:vertical-align="auto" fo:line-height="115%"/>
      <style:text-properties style:font-name-complex="Times New Roman" fo:color="#222222" fo:hyphenate="true"/>
    </style:style>
    <style:style style:name="P587" style:parent-style-name="Normal" style:family="paragraph">
      <style:paragraph-properties fo:text-align="justify" style:vertical-align="auto" fo:line-height="115%"/>
      <style:text-properties fo:hyphenate="true"/>
    </style:style>
    <style:style style:name="T588" style:parent-style-name="DefaultParagraphFont" style:family="text">
      <style:text-properties style:font-name-complex="Times New Roman" fo:color="#222222"/>
    </style:style>
    <style:style style:name="P589" style:parent-style-name="Standard" style:family="paragraph">
      <style:text-properties style:font-name-complex="Times New Roman" fo:color="#222222"/>
    </style:style>
    <style:style style:name="P590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91" style:parent-style-name="Normal" style:family="paragraph">
      <style:paragraph-properties fo:text-align="center" fo:margin-left="1.1812in" fo:margin-right="0.8861in">
        <style:tab-stops/>
      </style:paragraph-properties>
      <style:text-properties fo:font-weight="bold" style:font-weight-asian="bold"/>
    </style:style>
    <style:style style:name="P592" style:parent-style-name="Normal" style:family="paragraph">
      <style:paragraph-properties style:text-autospace="none" fo:text-align="center" fo:margin-left="0.7875in" fo:margin-right="0.7868in">
        <style:tab-stops/>
      </style:paragraph-properties>
      <style:text-properties style:font-name-asian="Calibri" fo:font-weight="bold" style:font-weight-asian="bold" fo:color="#FF0000" style:language-asian="en" style:country-asian="US"/>
    </style:style>
    <style:style style:name="P593" style:parent-style-name="Normal" style:family="paragraph">
      <style:paragraph-properties fo:text-align="justify" style:vertical-align="auto" fo:line-height="102%" fo:margin-right="0.0965in" fo:text-indent="0.252in"/>
      <style:text-properties style:font-name-asian="Calibri" style:language-asian="en" style:country-asian="US" fo:hyphenate="true"/>
    </style:style>
    <style:style style:name="P594" style:parent-style-name="Normal" style:family="paragraph">
      <style:paragraph-properties fo:text-align="justify" style:vertical-align="auto" fo:line-height="102%" fo:margin-right="0.0965in" fo:text-indent="0.252in"/>
      <style:text-properties style:font-name-asian="Calibri" style:language-asian="en" style:country-asian="US" fo:hyphenate="true"/>
    </style:style>
    <style:style style:name="P595" style:parent-style-name="Normal" style:family="paragraph">
      <style:paragraph-properties fo:text-align="justify" style:vertical-align="auto" fo:line-height="102%" fo:margin-right="0.0965in" fo:text-indent="0.252in"/>
      <style:text-properties style:font-name-asian="Calibri" style:language-asian="en" style:country-asian="US" fo:hyphenate="true"/>
    </style:style>
    <style:style style:name="P596" style:parent-style-name="Normal" style:family="paragraph">
      <style:paragraph-properties fo:text-align="justify" style:vertical-align="auto" fo:line-height="102%"/>
      <style:text-properties fo:hyphenate="true"/>
    </style:style>
    <style:style style:name="T597" style:parent-style-name="DefaultParagraphFont" style:family="text">
      <style:text-properties style:font-name-asian="Calibri"/>
    </style:style>
    <style:style style:name="T598" style:parent-style-name="DefaultParagraphFont" style:family="text">
      <style:text-properties style:font-name-asian="Calibri" style:language-asian="en" style:country-asian="US"/>
    </style:style>
    <style:style style:name="P599" style:parent-style-name="ListParagraph" style:family="paragraph">
      <style:paragraph-properties fo:text-align="justify" style:vertical-align="auto" fo:margin-left="0.7875in" fo:text-indent="-0.2479in">
        <style:tab-stops/>
      </style:paragraph-properties>
      <style:text-properties style:font-name-asian="Calibri" style:language-asian="en" style:country-asian="US" fo:hyphenate="true"/>
    </style:style>
    <style:style style:name="P600" style:parent-style-name="ListParagraph" style:family="paragraph">
      <style:paragraph-properties fo:text-align="justify" style:vertical-align="auto" fo:line-height="115%" fo:margin-left="0.7875in">
        <style:tab-stops/>
      </style:paragraph-properties>
      <style:text-properties fo:hyphenate="true"/>
    </style:style>
    <style:style style:name="T601" style:parent-style-name="DefaultParagraphFont" style:family="text">
      <style:text-properties style:font-name-asian="Calibri" style:language-asian="en" style:country-asian="US"/>
    </style:style>
    <style:style style:name="T602" style:parent-style-name="DefaultParagraphFont" style:family="text">
      <style:text-properties style:font-name-asian="Calibri" style:language-asian="en" style:country-asian="US"/>
    </style:style>
    <style:style style:name="P603" style:parent-style-name="Normal" style:family="paragraph">
      <style:paragraph-properties fo:text-align="justify" style:vertical-align="auto" fo:line-height="115%" fo:margin-left="0.25in" fo:margin-right="0.1965in">
        <style:tab-stops/>
      </style:paragraph-properties>
      <style:text-properties style:language-asian="en" style:country-asian="US" fo:hyphenate="true"/>
    </style:style>
    <style:style style:name="P604" style:parent-style-name="Normal" style:family="paragraph">
      <style:paragraph-properties fo:text-align="justify" style:vertical-align="auto" fo:line-height="115%" fo:margin-left="0.25in" fo:margin-right="0.1965in">
        <style:tab-stops/>
      </style:paragraph-properties>
      <style:text-properties style:language-asian="en" style:country-asian="US" fo:hyphenate="true"/>
    </style:style>
    <style:style style:name="P605" style:parent-style-name="Normal" style:family="paragraph">
      <style:paragraph-properties fo:text-align="justify" style:vertical-align="auto" fo:line-height="115%" fo:margin-left="0.25in" fo:margin-right="0.1965in">
        <style:tab-stops/>
      </style:paragraph-properties>
      <style:text-properties style:language-asian="en" style:country-asian="US" fo:hyphenate="true"/>
    </style:style>
    <style:style style:name="P606" style:parent-style-name="Normal" style:family="paragraph">
      <style:paragraph-properties fo:text-align="justify" style:vertical-align="auto" fo:line-height="115%"/>
      <style:text-properties fo:hyphenate="true"/>
    </style:style>
    <style:style style:name="T60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609" style:parent-style-name="Normal" style:family="paragraph">
      <style:paragraph-properties fo:text-align="justify" style:vertical-align="auto" fo:line-height="115%" fo:margin-right="0.1965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610" style:parent-style-name="Standard" style:family="paragraph">
      <style:text-properties style:font-name-complex="Times New Roman"/>
    </style:style>
    <style:style style:name="P611" style:parent-style-name="Standard" style:family="paragraph">
      <style:text-properties style:font-name-complex="Times New Roman"/>
    </style:style>
    <style:style style:name="P612" style:parent-style-name="Standard" style:family="paragraph">
      <style:text-properties style:font-name-complex="Times New Roman"/>
    </style:style>
    <style:style style:name="P613" style:parent-style-name="Standard" style:family="paragraph">
      <style:text-properties style:font-name-complex="Times New Roman"/>
    </style:style>
    <style:style style:name="P614" style:parent-style-name="Standard" style:family="paragraph">
      <style:text-properties style:font-name-complex="Times New Roman"/>
    </style:style>
    <style:style style:name="P615" style:parent-style-name="Standard" style:family="paragraph">
      <style:text-properties style:font-name-complex="Times New Roman"/>
    </style:style>
    <style:style style:name="P616" style:parent-style-name="Standard" style:family="paragraph">
      <style:text-properties style:font-name-complex="Times New Roman"/>
    </style:style>
    <style:style style:name="P617" style:parent-style-name="Standard" style:family="paragraph">
      <style:text-properties style:font-name-complex="Times New Roman"/>
    </style:style>
    <style:style style:name="P618" style:parent-style-name="Standard" style:family="paragraph">
      <style:text-properties style:font-name-complex="Times New Roman"/>
    </style:style>
    <style:style style:name="P619" style:parent-style-name="Standard" style:family="paragraph">
      <style:text-properties style:font-name-complex="Times New Roman"/>
    </style:style>
    <style:style style:name="T620" style:parent-style-name="DefaultParagraphFont" style:family="text">
      <style:text-properties style:font-name-complex="Times New Roman"/>
    </style:style>
    <style:style style:name="T621" style:parent-style-name="DefaultParagraphFont" style:family="text">
      <style:text-properties style:font-name-complex="Times New Roman"/>
    </style:style>
    <style:style style:name="T622" style:parent-style-name="DefaultParagraphFont" style:family="text">
      <style:text-properties style:font-name-complex="Times New Roman"/>
    </style:style>
    <style:style style:name="T623" style:parent-style-name="DefaultParagraphFont" style:family="text">
      <style:text-properties style:font-name-complex="Times New Roman"/>
    </style:style>
    <style:style style:name="T624" style:parent-style-name="DefaultParagraphFont" style:family="text">
      <style:text-properties style:font-name-complex="Times New Roman"/>
    </style:style>
    <style:style style:name="T625" style:parent-style-name="DefaultParagraphFont" style:family="text">
      <style:text-properties style:font-name-complex="Times New Roman"/>
    </style:style>
    <style:style style:name="T626" style:parent-style-name="DefaultParagraphFont" style:family="text">
      <style:text-properties style:font-name-complex="Times New Roman"/>
    </style:style>
    <style:style style:name="T627" style:parent-style-name="DefaultParagraphFont" style:family="text">
      <style:text-properties style:font-name-complex="Times New Roman"/>
    </style:style>
    <style:style style:name="T628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ZAPISNIK</text:p>
      <text:p text:style-name="P2"/>
      <text:p text:style-name="P3">7. sjednice Vijeća Mjesnog odbora Prečko, 20.12.2021., u prostorijama Mjesnog odbora Prečko, Prečko 2a, s početkom u 18:00 sati</text:p>
      <text:p text:style-name="P4"/>
      <text:p text:style-name="P5">NAZOČNI ČLANOVI VIJEĆA:</text:p>
      <text:p text:style-name="P6">Miro Bašić, Vildana<text:s/>Botonjić, Biserka Kopčok, Marko Palada, Mirjana Sporiš, Branka Štrkalj, Ivana Tolić</text:p>
      <text:p text:style-name="P7"/>
      <text:p text:style-name="Standard"><text:span text:style-name="T8">NISU NAZOČNI</text:span><text:span text:style-name="T9">:Irena Kolbas, Jakov Kiš, Dominik Gluhinić, Nenad Stepinac</text:span></text:p>
      <text:p text:style-name="P10"/>
      <text:p text:style-name="P11">Predsjedava Vildana Botonjić, predsjednica Vijeća</text:p>
      <text:p text:style-name="P12"/>
      <text:p text:style-name="P13">Zapisnik vodi Marko Palada, član Vijeća</text:p>
      <text:p text:style-name="P14"/>
      <text:p text:style-name="P15"><text:span text:style-name="T16">Predsje</text:span><text:span text:style-name="T17">dnica konstatira da je nazočno 7 od 11 članova Vijeća, što znači da Vijeće može pravovaljano odlučivati te otvara 7. sjednicu Vijeća Mjesnog odbora Prečko.</text:span></text:p>
      <text:p text:style-name="P18"/>
      <text:p text:style-name="P19">Vijeće jednoglasno prihvaća tekst Zapisnika 6. sjednice Vijeća održane 4. studenoga 2021., bez izmjena.</text:p>
      <text:p text:style-name="P20"/>
      <text:p text:style-name="P21">Na prijedlog predsjednice Vijeće jednoglasno utvrđuje:</text:p>
      <text:p text:style-name="P22"/>
      <text:p text:style-name="P23">DNEVNI RED:</text:p>
      <text:p text:style-name="P24"/>
      <text:list text:style-name="LFO1">
        <text:list-item text:start-value="1">
          <text:p text:style-name="P25">Povremeno korištenje prostora Mjesnog odbora Prečko</text:p>
        </text:list-item>
        <text:list-item>
          <text:p text:style-name="P26">Skrb o prostorima mjesne samouprave</text:p>
        </text:list-item>
        <text:list-item>
          <text:p text:style-name="P27">Očitovanje o prijedlogu Podružnice Čistoća vezano za dodatno postavljanje spremnika<text:s/>papir/plastika ili uklanjanje spremnika za staklo/plastiku na zelenim otocima na području Mjesnog odbora Prečko</text:p>
        </text:list-item>
        <text:list-item>
          <text:p text:style-name="P28">Uređivanje područja Mjesnog odbora Prečko po zahtjevu predsjednice Vijeća Vildane Botonjić:</text:p>
          <text:list text:continue-numbering="true">
            <text:list-item>
              <text:p text:style-name="P29"><text:span text:style-name="T30">Postava uzdignute pješačke plohe na postojećem pješa</text:span><text:span text:style-name="T31">čkom prijelazu u Jarnovićevoj 17</text:span></text:p>
            </text:list-item>
            <text:list-item>
              <text:p text:style-name="P32">Postava uspornika na križanju Petrovaradinske ulice i Ulice Josipa Hatzea</text:p>
            </text:list-item>
          </text:list>
        </text:list-item>
        <text:list-item>
          <text:p text:style-name="P33">Postava uspornika u Petrovaradinskoj ulici prije i poslije križanja s Jarnovićevom ulicom te prije i poslije križanja s ulicom Vrbje po zahtjevu M.D.</text:p>
        </text:list-item>
        <text:list-item>
          <text:p text:style-name="P34">Uspostava pješačkog prijelaza na kraju južnog nogostupa u Jarnovićevoj ulici istočno od k.br 23 (Dječji vrtić Prečko) po zahtjevu N.B.</text:p>
        </text:list-item>
        <text:list-item>
          <text:p text:style-name="P35">Obnova horizontalne signalizacije na parkirališnim mjestima u Tijardovićevoj ulici - južno od Trgovačkog centra Prečko po zahtjevu D.O.</text:p>
        </text:list-item>
        <text:list-item>
          <text:p text:style-name="P36">Postava prometnog znaka zabrane prometovanja kamiona težih od 3,5 t u ulici Prečko po zahtjevu M.S.</text:p>
        </text:list-item>
        <text:list-item>
          <text:p text:style-name="P37">Očitovanje o financiranju postave stupića u Ulici Josipa Hatzea, po zahtjevu Gradskog ureda za prostorno uređenje, izgradnju Grada, graditeljstvo, komunalne poslove i promet postupajući po prijedlogu K.B.</text:p>
        </text:list-item>
        <text:list-item>
          <text:p text:style-name="P38">Orezivanje stabala u Paljetkovoj ulici k.br. 10 do 16 po zahtjevu M.H.</text:p>
        </text:list-item>
      </text:list>
      <text:p text:style-name="P39"/>
      <text:p text:style-name="P40"/>
      <text:list text:style-name="LFO1" text:continue-numbering="true">
        <text:list-item>
          <text:p text:style-name="P41">Prijedlog uređivanja dvorišta Osnovne škole Prečko:</text:p>
        </text:list-item>
      </text:list>
      <text:list text:style-name="LFO3">
        <text:list-item text:start-value="1">
          <text:p text:style-name="P42">nabava 6 koševa za otpatke s poklopcima</text:p>
        </text:list-item>
        <text:list-item>
          <text:p text:style-name="P43">asfaltiranje podloge i<text:s/>nabava potrebne opreme za formiranje poligona za osposobljavanje vožnje biciklom</text:p>
        </text:list-item>
      </text:list>
      <text:list text:style-name="LFO1" text:continue-numbering="true">
        <text:list-item>
          <text:p text:style-name="P44"><text:span text:style-name="T45">Prijedlog uređivanja dvorišta Osnovne škole Nikole Tesle:</text:span></text:p>
          <text:list text:continue-numbering="true">
            <text:list-item>
              <text:p text:style-name="P46">nabava 8 koševa za otpatke s poklopcima</text:p>
            </text:list-item>
            <text:list-item>
              <text:p text:style-name="P47">postava visokih klamerica na ulazni nogostup</text:p>
            </text:list-item>
          </text:list>
        </text:list-item>
        <text:list-item>
          <text:p text:style-name="P48">Očitovanje o raspolaganu<text:s/>zemljištem na k.č.br.6331/1, 6332/1 i 6333/1 sve k.o. Vrapče na upit Gradskog ureda za upravljanje imovinom Grada</text:p>
        </text:list-item>
        <text:list-item>
          <text:p text:style-name="P49">Prijedlog izgradnje nadstrešnice umjesto u Jarnovićevoj 96 na nekoj drugoj lokaciji</text:p>
        </text:list-item>
        <text:list-item>
          <text:p text:style-name="P50">Postava kamera i znaka zabrane odlaganja otpada u Ulici Marijane Radev 2 po zahtjevu K.Š.</text:p>
        </text:list-item>
        <text:list-item>
          <text:p text:style-name="P51">Prijedlozi Podružnice Zrinjevac za uređivanjem zelenih površina na području Mjesnog odbora Prečko</text:p>
        </text:list-item>
        <text:list-item>
          <text:p text:style-name="P52"><text:span text:style-name="T53">Pitanja, prijedlozi i obavijesti</text:span></text:p>
        </text:list-item>
      </text:list>
      <text:p text:style-name="P54"><text:span text:style-name="T55">Ad 1. Prijedlog rasporeda korištenja prostora mjesnog odbora Prečko u 2022.godini- donošenje<text:s/></text:span><text:span text:style-name="T56">zaključaka</text:span></text:p>
      <text:p text:style-name="P57"><text:bookmark-start text:name="_Hlk42854148"/>Članovi Vijeća primili su pisani materijal uz poziv.</text:p>
      <text:p text:style-name="P58">U raspravi sudjeluju svi članovi Vijeća.</text:p>
      <text:p text:style-name="P59">Vijeće jednoglasno donos<text:bookmark-end text:name="_Hlk42854148"/>i</text:p>
      <text:p text:style-name="P60">Z A K L J U Č A K</text:p>
      <text:list text:style-name="LFO5">
        <text:list-item text:start-value="1">
          <text:p text:style-name="P61"><text:span text:style-name="T62">Boćarskom klubu OSI DDZ <text:s/>„</text:span><text:span text:style-name="T63">Željko Klepač“ - URIHO</text:span><text:span text:style-name="T64"><text:s/>odobrava se povremeno korištenje prostora u objektu<text:s/></text:span><text:span text:style-name="T65">Mjesnog odbora Prečko, Prečko 2a, u terminima: utorkom u vremenu od 13:00 do 16:00 sati (dvorana 1) i srijedom u vremenu od 13:00 do 16:30 (dvorana 1) i teče od 3. siječnja 2022. do 15. srpnja 2022. godine.</text:span></text:p>
        </text:list-item>
        <text:list-item>
          <text:p text:style-name="P66"><text:span text:style-name="T67">Političkoj stranci<text:s/></text:span><text:span text:style-name="T68">BANDIĆ MILAN 365 -</text:span><text:span text:style-name="T69"><text:s/></text:span><text:span text:style-name="T70">STRANKA RAD</text:span><text:span text:style-name="T71">A I SOLIDARNOSTI</text:span><text:span text:style-name="T72"><text:s/>odobrava se povremeno korištenje prostora u objektu Mjesnog odbora Prečko, Prečko 2a, u terminu: 1. i 3. utorak u mjesecu u vremenu od 19:00 do 21:00 sati (prostorija 2) i teče od 3. siječnja 2022. do 15. srpnja 2022. godine.</text:span></text:p>
        </text:list-item>
        <text:list-item>
          <text:p text:style-name="P73"><text:span text:style-name="T74">Centru za kul</text:span><text:span text:style-name="T75">turu Trešnjevka</text:span><text:span text:style-name="T76"><text:s/></text:span><text:span text:style-name="T77">CeKaTe,</text:span><text:span text:style-name="T78"><text:s/>odobrava se povremeno korištenje prostora u objektu Mjesnog odbora Prečko, Prečko 2a, u terminima:<text:s/></text:span><text:span text:style-name="T79">ponedjeljkom<text:s/></text:span><text:span text:style-name="T80">od 13:00 do 17:30 sati (prostorija 2), od 9:00 do 18:00 sati (prostorija 5), od 9:00 do 21:00 sati (prostorije 8 i 9); <text:s/></text:span><text:span text:style-name="T81">utorkom</text:span><text:span text:style-name="T82"><text:s/>u vremenu od 9:00 do 11:00 sati i od 20:30 do 22:00 sati (dvorana 1), od 9:00 do 16:00 sati i od 21:00 do 22:00 sata (prostorija 2), od 19:00 do 22:00 sati (prostorija 3), od 14:00 do 19:00 sati (prostorija 5), od 9:00 do 21:00 sati (prostorija 8 i</text:span><text:span text:style-name="T83"><text:s/>9), od 16:00 do 18:00 i od 19:00 do 22:00 (prostorija 10);<text:s/></text:span><text:span text:style-name="T84">srijedom</text:span><text:span text:style-name="T85"><text:s/></text:span><text:span text:style-name="T86">od 9:00 do 21:00 sati (prostorija 2), od 19:30 do 21:00 sati (prostorija 3), od 9:00 do 18:00 sati (prostorija 5), od 9:00 do 21:00 sati (prostorije 8 i 9), od 16:00 do 17:00 sati (prosto</text:span><text:span text:style-name="T87">rija 10);<text:s/></text:span><text:span text:style-name="T88">četvrtkom</text:span><text:span text:style-name="T89"><text:s/></text:span><text:span text:style-name="T90">od 9:00 do 14:00 sati i od 20:30 do 22:00 sata (dvorana 1), od 9:00 do 18:00 sati (prostorija 2), od 14:00 do 21:00 sat (prostorija 5), od 9:00 do 21:00 sat (prostorije 8 i 9) i od 16:00 do 18:00 sati (prostorija 10);<text:s/></text:span><text:span text:style-name="T91">petkom</text:span><text:span text:style-name="T92"><text:s/>od 11:00 do</text:span><text:span text:style-name="T93"><text:s/>13:00 sati (dvorana 1), od 12:00 do 18:00 sati (prostorija 2), od 14:00 do 18:00 sati (prostorija 5) i 9:00 do 21:00 sati (prostorije 8 i 9);<text:s/></text:span><text:span text:style-name="T94">subotom</text:span><text:span text:style-name="T95">:</text:span><text:span text:style-name="T96"><text:s/>svaku 1. i 3. subotu u mjesecu od 9:00 do 14:00 sati i od 16:00 do<text:s/></text:span><text:soft-page-break/><text:span text:style-name="T97">22:00 sata (dvorana 1), od 9:00 do 21</text:span><text:span text:style-name="T98">:00 sati (prostorija 2), od 9:00 do 21:00 sati (prostorija 3), i od 9:00 do 21:00 sati (prostorije 8 i 9);<text:s/></text:span><text:span text:style-name="T99">nedjeljom</text:span><text:span text:style-name="T100"><text:s/>svaku 1. i 3. nedjelju u mjesecu u vremenu od 9:00 do 14:00 i od 16:00 do 22:00 sata (dvorana 1), od 9:00 do 21:00 sati (prostorija 2), od<text:s/></text:span><text:span text:style-name="T101">9:00 do 21:00 sati (prostorija 3), i od 9:00 do 21:00 sati (prostorije 8 i 9) i teče od 3. siječnja 2022. do 15. srpnja 2022.godine.</text:span></text:p>
        </text:list-item>
        <text:list-item>
          <text:p text:style-name="P102"><text:span text:style-name="T103">Ekumenskom volonterskom palijativnom timu,</text:span><text:span text:style-name="T104"><text:s/>odobrava se povremeno korištenje prostora u objektu Mjesnog odbora Prečko, Prečk</text:span><text:span text:style-name="T105">o 2a, u terminu: četvrtkom od 19:00 do 21:00 sati (prostorija 6) i teče od 3. siječnja 2022. do 15. srpnja 2022. godine.</text:span></text:p>
        </text:list-item>
        <text:list-item>
          <text:p text:style-name="P106"><text:bookmark-start text:name="_Hlk13663521"/><text:span text:style-name="T107">Udruzi umirovljenika Prečko 50+</text:span><text:span text:style-name="T108"><text:s/></text:span><text:bookmark-end text:name="_Hlk13663521"/><text:span text:style-name="T109">odobrava se povremeno korištenje prostora u objektu Mjesnog odbora Prečko, Prečko 2a, u terminima: utor</text:span><text:span text:style-name="T110">kom od 16:00 do 18:00 sati (prostorije 2 i 3) i srijedom od 16:00 do 18:00 sati (prostorija 3) i teče od 3. siječnja 2022. do 15. srpnja 2022. godine.</text:span></text:p>
        </text:list-item>
        <text:list-item>
          <text:p text:style-name="P111"><text:bookmark-start text:name="_Hlk13659101"/><text:span text:style-name="T112">Političkoj stranci<text:s/></text:span><text:span text:style-name="T113">Hrvatska demokratska zajednica</text:span><text:bookmark-end text:name="_Hlk13659101"/><text:span text:style-name="T114">,<text:s/></text:span><text:span text:style-name="T115">odobrava se povremeno korištenje prostora u objektu Mj</text:span><text:span text:style-name="T116">esnog odbora Prečko, Prečko 2a, u terminu: srijedom od 18:00 do 20:00 sati (prostorija 10) i teče od 3. siječnja 2022. do 15. srpnja 2022. godine.</text:span></text:p>
        </text:list-item>
        <text:list-item>
          <text:p text:style-name="P117"><text:span text:style-name="T118">HPD Sokol Zagreb,</text:span><text:span text:style-name="T119"><text:s/>odobrava se povremeno korištenje prostora u objektu Mjesnog odbora Prečko, Prečko 2a, u ter</text:span><text:span text:style-name="T120">minu: četvrtkom u vremenu od 20:00 do 22:00 sati (prostorija 2), i teče od 3. siječnja 2022. do 15. srpnja 2022. godine.<text:s/></text:span></text:p>
        </text:list-item>
        <text:list-item>
          <text:p text:style-name="P121"><text:span text:style-name="T122">Političkoj stranci</text:span><text:span text:style-name="T123"><text:s/>HSU – Hrvatska stranka umirovljenika,<text:s/></text:span><text:span text:style-name="T124">odobrava se povremeno korištenje prostora u objektu Mjesnog odbora Prečko, Pr</text:span><text:span text:style-name="T125">ečko 2a, u terminu: srijedom od 18:00 do 19:30 sati (prostorija 3) i teče od 3. siječnja 2022. do 15. srpnja 2022. godine.</text:span></text:p>
        </text:list-item>
        <text:list-item>
          <text:p text:style-name="P126"><text:span text:style-name="T127">Klubu liječenih alkoholičara</text:span><text:span text:style-name="T128"><text:s/></text:span><text:span text:style-name="T129">OSVIT</text:span><text:span text:style-name="T130"><text:s/>odobrava se povremeno korištenje prostora u objektu Mjesnog odbora Prečko, Prečko 2a, u terminu: č</text:span><text:span text:style-name="T131">etvrtkom od 17:30 do 19:00 sati <text:s/>(prostorija 3) i teče od 3. siječnja 2022. do 15. srpnja 2022. godine.</text:span></text:p>
        </text:list-item>
        <text:list-item>
          <text:p text:style-name="P132"><text:span text:style-name="T133">Klubu liječenih alkoholičara</text:span><text:span text:style-name="T134"><text:s/></text:span><text:span text:style-name="T135">PREČKO</text:span><text:span text:style-name="T136"><text:s/>odobrava se povremeno korištenje prostora u objektu Mjesnog odbora Prečko, Prečko 2a, u terminu: ponedjeljkom od 17:</text:span><text:span text:style-name="T137">30 do 18:30 sati <text:s/>(prostorija 3) i teče od 3. siječnja 2022. do 15. srpnja 2022. godine.</text:span></text:p>
        </text:list-item>
        <text:list-item>
          <text:p text:style-name="P138"><text:span text:style-name="T139">Klubu umirovljenika i starijih osoba</text:span><text:span text:style-name="T140"><text:s/></text:span><text:span text:style-name="T141">TIN</text:span><text:span text:style-name="T142">, odobrava se povremeno korištenje prostora u objektu Mjesnog odbora Prečko, Prečko 2a, u terminima: ponedjeljak, utorak, srije</text:span><text:span text:style-name="T143">da i petak <text:s/>od 9:00 do 13:00 sati (prostorija 3) i teče od 3. siječnja 2022. do 15. srpnja 2022. godine.</text:span></text:p>
        </text:list-item>
        <text:list-item>
          <text:p text:style-name="P144"><text:span text:style-name="T145">Kulturno – umjetničkom društvu</text:span><text:span text:style-name="T146"><text:s/></text:span><text:span text:style-name="T147">Croatia</text:span><text:span text:style-name="T148">, odobrava se povremeno korištenje prostora u objektu Mjesnog odbora Prečko, Prečko 2a, u terminima:<text:s/></text:span><text:span text:style-name="T149">ponedjeljkom</text:span><text:span text:style-name="T150"><text:s/>u vremenu od 18:00 do 22:00 sata (dvorana 1), od 19:00 do 22:00 sata (prostorija 5) i od 20:30 do 22:00 sata (prostorija 10);<text:s/></text:span><text:span text:style-name="T151">srijedom</text:span><text:span text:style-name="T152"><text:s/>od 18:00 do 22:00 sati (dvorana 1) i od 19:30 do 22:00 sati (prostorija 5);<text:s/></text:span><text:span text:style-name="T153">četvrtkom</text:span><text:span text:style-name="T154"><text:s/>od 19:00 do 22:00 sati (prostorija</text:span><text:span text:style-name="T155"><text:s/>3);<text:s/></text:span><text:span text:style-name="T156">petkom</text:span><text:span text:style-name="T157"><text:s/>u vremenu od 20:00 do 22:00 (prostorija 5) i od 19:00 do 22:00 sati (prostorija 10), i teče od 3. siječnja 2022. do 15. srpnja 2022. godine.</text:span></text:p>
        </text:list-item>
        <text:list-item>
          <text:p text:style-name="P158"><text:span text:style-name="T159">Odredu izviđača Jarun,</text:span><text:span text:style-name="T160"><text:s/>odobrava se povremeno korištenje prostora u objektu Mjesnog odbora Prečko, Prečk</text:span><text:span text:style-name="T161">o 2a, u terminu: petkom od 18:00 do 21:00 sati (prostorija 3) i teče od 3. siječnja 2022. do 15. srpnja 2022. godine.</text:span></text:p>
        </text:list-item>
        <text:list-item>
          <text:p text:style-name="P162"><text:span text:style-name="T163">Političkoj stranci<text:s/></text:span><text:span text:style-name="T164">Socijaldemokratska partija Hrvatske<text:s/></text:span><text:span text:style-name="T165">odobrava se povremeno korištenje prostora u objektu Mjesnog odbora Prečko, Prečko 2</text:span><text:span text:style-name="T166">a, u terminu: četvrtkom od 18:00 do 20:00 sati (prostorija 2) i teče od 3. siječnja 2022. do 15. srpnja 2022. godine.</text:span></text:p>
        </text:list-item>
        <text:list-item>
          <text:p text:style-name="P167"><text:span text:style-name="T168">ZSSR „Sportu za sve“<text:s/></text:span><text:span text:style-name="T169">odobrava se povremeno korištenje prostora u objektu Mjesnog odbora Prečko, Prečko 2a, u terminima: utorkom i četvrtko</text:span><text:span text:style-name="T170">m u vremenu od 16:00 do 19:00 sati (dvorana 1) i teče od 3. siječnja 2022. do 15. srpnja 2022. godine.</text:span></text:p>
        </text:list-item>
        <text:list-item>
          <text:p text:style-name="P171"><text:span text:style-name="T172">Udruzi<text:s/></text:span><text:span text:style-name="T173">Centar za edukaciju i savjetovanje „Sunce“</text:span><text:span text:style-name="T174">, odobrava se povremeno korištenje prostora u objektu Mjesnog odbora Prečko, Prečko 2a, u terminima:<text:s/></text:span><text:span text:style-name="T175">pon</text:span><text:span text:style-name="T176">edjeljkom</text:span><text:span text:style-name="T177"><text:s/>u vremenu od 9:00 do 10:00 sati (dvorana 1) i od 17:00 do 20:30 sati (prostorija 10);<text:s/></text:span><text:span text:style-name="T178">srijedom</text:span><text:span text:style-name="T179"><text:s/>u vremenu od 9:00 do 11:00 sati (dvorana 1) i od 17:00 do 18:00 sati (prostorija 10);<text:s/></text:span><text:span text:style-name="T180">petkom</text:span><text:span text:style-name="T181"><text:s/>u vremenu od 17:00 do 19:00 sati (prostorija 10), i teče o</text:span><text:span text:style-name="T182">d 3. siječnja 2022. do 15. srpnja 2022. godine.</text:span></text:p>
        </text:list-item>
        <text:list-item>
          <text:p text:style-name="P183"><text:span text:style-name="T184">Taekwondo klubu „Osvit“</text:span><text:span text:style-name="T185"><text:s/>odobrava se povremeno korištenje prostora u objektu Mjesnog odbora Prečko, Prečko 2a, u terminima: utorkom i četvrtkom u vremenu od 19:00 do 20:30 sati (dvorana 1) i teče od 3. siječnj</text:span><text:span text:style-name="T186">a 2022. do 15. srpnja 2022. godine.</text:span></text:p>
        </text:list-item>
        <text:list-item>
          <text:p text:style-name="P187"><text:span text:style-name="T188">Udruzi građana<text:s/></text:span><text:span text:style-name="T189">Treća životna dob Trešnjevka</text:span><text:span text:style-name="T190"><text:s/>odobrava se povremeno korištenje prostora u objektu Mjesnog odbora Prečko, Prečko 2a, u terminima:<text:s/></text:span><text:span text:style-name="T191">ponedjeljkom</text:span><text:span text:style-name="T192"><text:s/>od 14:30 do 16:30 sati (dvorana 1),<text:s/></text:span><text:span text:style-name="T193">utorkom</text:span><text:span text:style-name="T194"><text:s/>od 19:00 do 21:00<text:s/></text:span><text:span text:style-name="T195">sati (prostorija 5),<text:s/></text:span><text:span text:style-name="T196">četvrtkom</text:span><text:span text:style-name="T197"><text:s/>od 14:00 do 16:00 sati (dvorana 1) i od 19:00 do 21:00 sati (prostorija 10);<text:s/></text:span><text:span text:style-name="T198">petkom<text:s/></text:span><text:span text:style-name="T199">u vremenu od 18:00 do 20:00 sati (prostorija 2) i od 18:00 do 20:00 sati (prostorija 5), i teče od 3. siječnja 2022. do 15. srpnja 2022. godi</text:span><text:span text:style-name="T200">ne.</text:span></text:p>
        </text:list-item>
        <text:list-item>
          <text:p text:style-name="P201"><text:span text:style-name="T202">Udruzi Alizarin</text:span><text:span text:style-name="T203"><text:s/>odobrava se povremeno korištenje prostora u objektu Mjesnog odbora Prečko, Prečko 2a, u terminima: ponedjeljkom od 10:00 do 11:30 sati (dvorana 1) i srijedom u vremenu od 11:00 do 12:30 sati (dvorana 1) i teče od 3. siječnja 2022. do 15</text:span><text:span text:style-name="T204">. srpnja 2022. <text:s/>godine.</text:span></text:p>
        </text:list-item>
        <text:list-item>
          <text:p text:style-name="P205"><text:span text:style-name="T206">Udruzi branitelja Domovinskog rata TRES 91</text:span><text:span text:style-name="T207"><text:s/>odobrava se povremeno korištenje prostora u objektu Mjesnog odbora Prečko, Prečko 2a, u terminu: srijedom od 18:00 do 19:30 sati (prostorija 5) i teče od 3. siječnja 2022. do 15. srpnja 202</text:span><text:span text:style-name="T208">2. godine.<text:s/></text:span></text:p>
        </text:list-item>
        <text:list-item>
          <text:p text:style-name="P209"><text:span text:style-name="T210">Udruzi</text:span><text:span text:style-name="T211"><text:s/></text:span><text:span text:style-name="T212">LUDRUGA</text:span><text:span text:style-name="T213"><text:s/>odobrava se povremeno korištenje prostora u objektu Mjesnog odbora Prečko, Prečko 2a, u terminima:<text:s/></text:span><text:span text:style-name="T214">ponedjeljkom</text:span><text:span text:style-name="T215"><text:s/>u vremenu od 9:00 do 13:00 sati (prostorija 2), od 19:00 do 21:00 sati (prostorija 3), u vremenu od 11:00 do 15:00 i<text:s/></text:span><text:span text:style-name="T216">od 19:00 do 21:00 sati (prostorija 6) i svaki 1. ponedjeljak u mjesecu u vremenu od 17:00 do 21:00 sati (prostorija 6),<text:s/></text:span><text:span text:style-name="T217">utorkom</text:span><text:span text:style-name="T218">: u vremenu od 11:00 do 15:00 sati i od 17:00 do 21:00 sati (prostorija 6),<text:s/></text:span><text:span text:style-name="T219">srijedom:</text:span><text:span text:style-name="T220"><text:s/>u vremenu od 11:00 do 15:00 sati i od 17:00</text:span><text:span text:style-name="T221"><text:s/>do 21:00 sati (prostorija 6),<text:s/></text:span><text:span text:style-name="T222">četvrtkom</text:span><text:span text:style-name="T223">: u vremenu od 11:00 do 15:00 sati i od 16:00 do 19:00 sati (prostorija 6),<text:s/></text:span><text:span text:style-name="T224">petkom</text:span><text:span text:style-name="T225">: u vremenu od 9:00 do 12:00 (prostorija 2) i u vremenu od 11:00 do 15:00 sati i od 17:00 do 20:00 sati (prostorija 6), i teče od 3. s</text:span><text:span text:style-name="T226">iječnja 2022. do 15. srpnja 2022. godine.</text:span></text:p>
        </text:list-item>
      </text:list>
      <text:p text:style-name="P227"><text:span text:style-name="T228">22. Udruzi</text:span><text:span text:style-name="T229"><text:s/>„</text:span><text:span text:style-name="T230">MS TIM HRVATSKA“</text:span><text:span text:style-name="T231"><text:s/>odobrava se povremeno korištenje prostora u objektu <text:s/></text:span></text:p>
      <text:p text:style-name="P232"><text:s text:c="7"/>Mjesnog odbora Prečko, Prečko 2a, u terminima: utorkom od 18:00 do 19:00 sati (prostorija<text:s/></text:p>
      <text:p text:style-name="P233"><text:s text:c="7"/>10) i četvrtkom od 18:00<text:s/>do 19:00 (prostorija 10) i teče od 3. siječnja 2022. do 15. srpnja<text:s/></text:p>
      <text:p text:style-name="P234"><text:s text:c="7"/>2022. godine.</text:p>
      <text:p text:style-name="P235"><text:span text:style-name="T236">23. <text:s/>Udruzi</text:span><text:span text:style-name="T237"><text:s/></text:span><text:span text:style-name="T238">Rockultura</text:span><text:span text:style-name="T239"><text:s/>odobrava se povremeno korištenje prostora u objektu Mjesnog odbora<text:s/></text:span></text:p>
      <text:p text:style-name="P240"><text:s text:c="7"/>Prečko, Prečko 2a, u terminu: srijedom od 20:00 do 22:00 sati (prostorija 10) i teče od 3.</text:p>
      <text:p text:style-name="P241"><text:s text:c="7"/>siječnja 2022. do 15. srpnja 2022. godine.</text:p>
      <text:p text:style-name="P242"><text:span text:style-name="T243">24. Udruzi umirovljenika Prečko</text:span><text:span text:style-name="T244"><text:s/>odobrava se povremeno korištenje prostora u objektu<text:s/></text:span></text:p>
      <text:p text:style-name="P245"><text:s text:c="6"/>Mjesnog odbora Prečko, Prečko 2a, u terminima: svaki 2. i 4. ponedjeljak u mjesecu od<text:s/></text:p>
      <text:p text:style-name="P246"><text:s text:c="6"/>16:00 do 17:30 sati (prostorija 3) i četvrtkom od 15:00 do 17:30 sati (prostorija 3) i teče od<text:s/></text:p>
      <text:p text:style-name="P247"><text:s text:c="6"/>3.siječnja 2022. do 15. srpnja 2022. godine.</text:p>
      <text:p text:style-name="P248"><text:span text:style-name="T249">25.</text:span><text:span text:style-name="T250"><text:s/></text:span><text:span text:style-name="T251">Udruzi za kreativni socijalni rad</text:span><text:span text:style-name="T252"><text:s/>odobrava se povremeno korištenje prostora u objektu<text:s/></text:span></text:p>
      <text:p text:style-name="P253"><text:s text:c="7"/>Mjesnog odbora Prečko, Prečko 2a, u terminima od ponedjeljka do petka od 8:00 do 21:00<text:s/></text:p>
      <text:p text:style-name="P254"><text:s text:c="7"/>sati (prostorija 11) i teče od 3. siječnja 2022. do 15. srpnja 2022. godine.</text:p>
      <text:p text:style-name="P255"><text:span text:style-name="T256">26</text:span><text:span text:style-name="T257">.<text:s/></text:span><text:span text:style-name="T258">Udruzi Zeleni klik!</text:span><text:span text:style-name="T259"><text:s/>odobrava se povremeno korištenje prostora u objektu Mjesnog odbora<text:s/></text:span></text:p>
      <text:soft-page-break/>
      <text:p text:style-name="P260"><text:s text:c="7"/>Prečko, Prečko 2a, u terminu ponedjeljkom od 17:30 do 19:30 sati (prostorija 2) i teče od 3.<text:s/></text:p>
      <text:p text:style-name="P261"><text:s text:c="7"/>siječnja 2022. do 15. srpnja 2022. godine.</text:p>
      <text:p text:style-name="P262"><text:span text:style-name="T263">27. <text:s/></text:span><text:span text:style-name="T264">Političkoj stranci</text:span><text:span text:style-name="T265"><text:s/>Zagreb je NAŠ!</text:span><text:span text:style-name="T266"><text:s/>odobrava se povremeno korištenje prostora u objektu<text:s/></text:span></text:p>
      <text:p text:style-name="P267"><text:s text:c="7"/>Mjesnog odbora Prečko, Prečko 2a, u terminima: ponedjeljkom od 19:30 do 21:00 sati<text:s/></text:p>
      <text:p text:style-name="P268"><text:s text:c="7"/>(prostorija 2) i teče od 3. siječnja 2022. do 15. srpnja 2022. godine.</text:p>
      <text:p text:style-name="P269"><text:span text:style-name="T270">28. <text:s/>Zagrebačkom športskom savezu osoba s invaliditetom - ZŠSOI</text:span><text:span text:style-name="T271"><text:s/>odobrava se povremeno<text:s/></text:span></text:p>
      <text:p text:style-name="P272"><text:s text:c="7"/>korištenje prostora u objektu Mjesnog odbora Prečko, Prečko 2a, u terminima:<text:s/></text:p>
      <text:p text:style-name="P273"><text:span text:style-name="T274"><text:s text:c="7"/></text:span><text:span text:style-name="T275">ponedjeljkom<text:s/></text:span><text:span text:style-name="T276"><text:s/>od 11:30 do 14:30 - bočanje i od 16:30 do 18:00 sati -stolni tenis (dvorana 1)</text:span></text:p>
      <text:p text:style-name="P277"><text:span text:style-name="T278"><text:s text:c="7"/></text:span><text:span text:style-name="T279">srijedom</text:span><text:span text:style-name="T280"><text:s/>od 16:30 do 18:00 sati –stoln tenis (dvorana 1) i<text:s/></text:span><text:span text:style-name="T281">petkom</text:span><text:span text:style-name="T282"><text:s/>od 9:00 do<text:s/></text:span><text:span text:style-name="T283">11:00 sati –</text:span></text:p>
      <text:p text:style-name="P284"><text:s text:c="7"/>stolni tenis (dvorana 1) i teče od 3. siječnja 2022. do 15. srpnja 2022. godine.</text:p>
      <text:p text:style-name="P285"><text:span text:style-name="T286">29. <text:s/>Uslužnom obrtu DM Audio</text:span><text:span text:style-name="T287">, odobrava se povremeno korištenje prostora u objektu Mjesnog<text:s/></text:span></text:p>
      <text:p text:style-name="P288"><text:s text:c="7"/>odbora Prečko, Prečko 2a, u terminima: od ponedjeljka do<text:s/>nedjelje u vremenu od 9:00 do 22:00<text:s/></text:p>
      <text:p text:style-name="P289"><text:s text:c="7"/>sata (soba za projekcije i tehniku) i teče od 3. siječnja 2022. do 15. srpnja 2022. godine.</text:p>
      <text:p text:style-name="P290"><text:span text:style-name="T291">30. <text:s/>Martini Lukinić Plazonić<text:s/></text:span><text:span text:style-name="T292">ne odobrava se korištenje prostora Mjesnog odbora Prečko,<text:s/></text:span></text:p>
      <text:p text:style-name="P293"><text:s text:c="7"/>Prečko 2a.</text:p>
      <text:p text:style-name="P294"><text:span text:style-name="T295"><text:s/></text:span><text:span text:style-name="T296">31.</text:span><text:span text:style-name="T297"><text:s/>Prostore</text:span><text:span text:style-name="T298"><text:s/>iz točke l. - 29. ovog zaključka korisnici će koristiti bez naknade.</text:span></text:p>
      <text:p text:style-name="P299"><text:span text:style-name="T300"><text:s/></text:span><text:span text:style-name="T301">32</text:span><text:span text:style-name="T302">. Korisnici se obvezuju postupati s pažnjom dobrog gospodara u korištenju prostora.</text:span></text:p>
      <text:p text:style-name="P303"><text:span text:style-name="T304"><text:s/></text:span><text:span text:style-name="T305">33.</text:span><text:span text:style-name="T306"><text:s/>O povremenom korištenju prostora iz točke 1. - 29. ovog zaključka, Gradski ured za mjesnu<text:s/></text:span></text:p>
      <text:p text:style-name="P307"><text:s text:c="7"/>samoupravu izdati će odobrenje o korištenju, a u skladu s ovim zaključkom.</text:p>
      <text:p text:style-name="P308"/>
      <text:p text:style-name="P309"><text:span text:style-name="T310">Ad.2.<text:s/></text:span><text:span text:style-name="T311">Skrb o prostorima mjesne samouprave</text:span></text:p>
      <text:p text:style-name="P312"><text:span text:style-name="T313">Članovi Vijeća primili su pisani materijal uz poziv.</text:span></text:p>
      <text:p text:style-name="P314">U raspravi sudjeluju svi članovi Vijeća.</text:p>
      <text:p text:style-name="P315">Nakon rasprave Vijeće jednoglasno donosi</text:p>
      <text:p text:style-name="P316"/>
      <text:p text:style-name="P317">Z A K LJ U Č A K</text:p>
      <text:p text:style-name="P318"/>
      <text:list text:style-name="LFO7" text:continue-numbering="true">
        <text:list-item>
          <text:p text:style-name="P319">Vijeće Mjesnog odbora Prečko raspravljalo o modelu skrbi vezano za prostor mjesne samouprave.</text:p>
        </text:list-item>
        <text:list-item>
          <text:p text:style-name="P320"><text:span text:style-name="T321">Vijeće je suglasno da se Ugovor domaru Mladenu Vahčiću produljuje do 30.6.2022. godine.</text:span></text:p>
        </text:list-item>
        <text:list-item>
          <text:p text:style-name="P322">Ovaj zaključak dostavlja se Gradskom uredu za<text:s/>mjesnu samoupravu i Vijeću Gradske četvrti Trešnjevka – jug.</text:p>
        </text:list-item>
      </text:list>
      <text:p text:style-name="P323"/>
      <text:p text:style-name="P324"><text:span text:style-name="T325">Ad.3.</text:span><text:span text:style-name="T326"><text:s/></text:span><text:span text:style-name="T327">Očitovanje o prijedlogu Podružnice Čistoća vezano za dodatno postavljanje spremnika papir/plastika ili uklanjanje spremnika za staklo/plastiku na zelenim otocima na području Mjesnog odbora</text:span><text:span text:style-name="T328"><text:s/>Prečko</text:span></text:p>
      <text:p text:style-name="P329"><text:span text:style-name="T330">Članovi Vijeća primili su pisani materijal uz poziv.</text:span></text:p>
      <text:p text:style-name="P331">U raspravi sudjeluju svi članovi Vijeća.</text:p>
      <text:p text:style-name="P332">Nakon rasprave Vijeće jednoglasno donosi</text:p>
      <text:p text:style-name="P333"/>
      <text:p text:style-name="P334">Z A K LJ U Č A K</text:p>
      <text:p text:style-name="P335"/>
      <text:list text:style-name="LFO8">
        <text:list-item text:start-value="1">
          <text:p text:style-name="P336"><text:span text:style-name="T337">Vijeće Mjesnog odbora Prečko razmatralo je p</text:span><text:span text:style-name="T338">rijedlog za nadopunu spremnika ili uklanjanje spre</text:span><text:span text:style-name="T339">mnika za papir/plastiku na lokacijama zelenih otoka prema zahtjevu <text:s/>Zagrebačkog holdinga d.o.o., Podružnice Čistoća.</text:span></text:p>
        </text:list-item>
        <text:list-item>
          <text:p text:style-name="P340"><text:span text:style-name="T341">Vijeće ne predlaže dodatne lokacije za uklanjanje ili nadopunu postojećih zelenih otoka i<text:s/></text:span></text:p>
        </text:list-item>
      </text:list>
      <text:p text:style-name="P342"><text:s text:c="9"/>suglasno je s postojećim.</text:p>
      <text:p text:style-name="P343"><text:span text:style-name="T344"><text:s text:c="4"/></text:span><text:span text:style-name="T345">3. Ovaj z</text:span><text:span text:style-name="T346">aključak dostavlja se Gradskom uredu za mjesnu samoupravu i Vijeću Gradske<text:s/></text:span></text:p>
      <text:p text:style-name="P347"><text:s text:c="8"/>četvrti Trešnjevka – jug.</text:p>
      <text:p text:style-name="P348"/>
      <text:soft-page-break/>
      <text:p text:style-name="P349"><text:span text:style-name="T350">Ad.4.</text:span><text:span text:style-name="T351"><text:s/></text:span><text:span text:style-name="T352">Uređivanje područja Mjesnog odbora Prečko po zahtjevu predsjednice Vijeća Vildane Botonjić:</text:span></text:p>
      <text:p text:style-name="P353">a)Postava uzdignute pješačke plohe na<text:s/>postojećem pješačkom prijelazu u Jarnovićevoj 17</text:p>
      <text:p text:style-name="P354"><text:span text:style-name="T355">Članovi Vijeća primili su pisani materijal uz poziv.</text:span></text:p>
      <text:p text:style-name="P356">U raspravi sudjeluju svi članovi Vijeća.</text:p>
      <text:p text:style-name="P357">Nakon rasprave Vijeće jednoglasno donosi</text:p>
      <text:p text:style-name="P358"/>
      <text:p text:style-name="P359">Z A K LJ U Č A K</text:p>
      <text:p text:style-name="P360"/>
      <text:list text:style-name="LFO10" text:continue-numbering="true">
        <text:list-item>
          <text:p text:style-name="P361">Vijeće Mjesnog odbora Prečko razmatralo je prijedlog<text:s/>predsjednice Vijeća Mjesnog odbora Prečko Vildane Botonjić za postavu uzdignute plohe na pješačkom prijelazu u Jarnovićevoj ulici 17.</text:p>
        </text:list-item>
        <text:list-item>
          <text:p text:style-name="P362"><text:span text:style-name="T363">Vijeće je suglasno s prijedlogom te traži da se postavljanje uzdignute pješačke plohe <text:s text:c="2"/></text:span></text:p>
        </text:list-item>
      </text:list>
      <text:p text:style-name="P364">dostavi na nadležno postupanje Gradskom uredu za <text:s/>prostorno uređenje, izgradnju Grada, graditeljstvo, komunalne poslove i promet, Sektoru za promet.</text:p>
      <text:p text:style-name="P365"><text:span text:style-name="T366">3. <text:s text:c="2"/>Ovaj zaključak se dostavlja Vijeću Gradske četvrti Trešnjevka – jug.</text:span></text:p>
      <text:p text:style-name="P367"/>
      <text:p text:style-name="P368">b)Postava uspornika na križanju Petrovaradinske ulice i Ulice<text:s/>Josipa Hatzea</text:p>
      <text:p text:style-name="P369"><text:span text:style-name="T370">Članovi Vijeća primili su pisani materijal uz poziv.</text:span></text:p>
      <text:p text:style-name="P371">U raspravi sudjeluju svi članovi Vijeća.</text:p>
      <text:p text:style-name="P372">Nakon rasprave Vijeće jednoglasno donosi</text:p>
      <text:p text:style-name="P373"/>
      <text:p text:style-name="P374">Z A K LJ U Č A K</text:p>
      <text:p text:style-name="P375"/>
      <text:p text:style-name="P376">1. Vijeće Mjesnog odbora Prečko razmatralo je prijedlog predsjednice Vijeća Mjesnog<text:s/>odbora Prečko Vildane Botonjić za postavu uspornika na križanju Petrovaradinske ulice i Ulice Josipa Hatzea.</text:p>
      <text:p text:style-name="P377"><text:span text:style-name="T378">2. Vijeće predlaže da se zatraži stručna ocjena nužnosti postave uspornika od strane Gradskog ureda za prostorno uređenje, izgradnju Grada, gradite</text:span><text:span text:style-name="T379">ljstvo, komunalne poslove i promet, Sektora za promet. Također Vijeće traži da navedeni Gradski ured predloži alternativne načine rješavanja problema prebrze vožnje unutar kvarta.</text:span></text:p>
      <text:p text:style-name="P380"><text:span text:style-name="T381">3. Ovaj zaključak dostavlja se Vijeću Gradske četvrti Trešnjevka – jug.</text:span></text:p>
      <text:p text:style-name="P382"/>
      <text:p text:style-name="P383"><text:span text:style-name="T384">Ad.</text:span><text:span text:style-name="T385">5.</text:span><text:span text:style-name="T386"><text:s/>Postava uspornika u Petrovaradinskoj ulici prije i poslije križanja s Jarnovićevom ulicom te prije i poslije križanja s ulicom Vrbje po zahtjevu M.D.</text:span></text:p>
      <text:p text:style-name="P387"><text:span text:style-name="T388">Članovi Vijeća primili su pisani materijal uz poziv.</text:span></text:p>
      <text:p text:style-name="P389">U raspravi sudjeluju svi članovi Vijeća.</text:p>
      <text:p text:style-name="P390">Nakon rasprave Vijeće jednoglasno donosi</text:p>
      <text:p text:style-name="P391"/>
      <text:p text:style-name="P392">Z A K LJ U Č A K</text:p>
      <text:p text:style-name="P393"/>
      <text:p text:style-name="P394">1. Vijeće Mjesnog odbora Prečko razmatralo je prijedlog M.D. za postavu uspornika na križanjima Petrovaradinske s Jarnovićevom ulicom i Petrovaradinske s Ulicom Vrbje.</text:p>
      <text:p text:style-name="P395"><text:span text:style-name="T396">2. Vijeće predlaže da se zatraži<text:s/></text:span><text:span text:style-name="T397">stručna ocjena nužnosti postave uspornika od strane Gradskog ureda za prostorno uređenje, izgradnju Grada, graditeljstvo, komunalne poslove i promet, Sektora za promet. Također Vijeće traži da navedeni Gradski ured predloži alternativne načine rješavanja p</text:span><text:span text:style-name="T398">roblema prebrze vožnje unutar kvarta.</text:span></text:p>
      <text:p text:style-name="P399"><text:span text:style-name="T400">3. Ovaj zaključak dostavlja se Vijeću Gradske četvrti Trešnjevka – jug.</text:span></text:p>
      <text:p text:style-name="P401"/>
      <text:p text:style-name="P402">Ad.6.Uspostava pješačkog prijelaza na kraju južnog nogostupa u Jarnovićevoj ulici istočno od k.br 23 (Dječji vrtić Prečko) po zahtjevu N.B.</text:p>
      <text:soft-page-break/>
      <text:p text:style-name="P403"><text:span text:style-name="T404">Člano</text:span><text:span text:style-name="T405">vi Vijeća primili su pisani materijal uz poziv.</text:span></text:p>
      <text:p text:style-name="P406">U raspravi sudjeluju svi članovi Vijeća.</text:p>
      <text:p text:style-name="P407">Nakon rasprave Vijeće jednoglasno donosi</text:p>
      <text:p text:style-name="P408"/>
      <text:p text:style-name="P409">Z A K LJ U Č A K</text:p>
      <text:p text:style-name="P410"/>
      <text:p text:style-name="P411">1. Vijeće Mjesnog odbora Prečko razmatralo je prijedlog N.B. za uspostavu pješačkog prijelaza preko<text:s/>Jarnovićeve ulice na završetku južnog nogostupa koji se proteže uz Dječji vrtić Prečko (istočno od Jarnovićeve kbr. 23).</text:p>
      <text:p text:style-name="P412"><text:span text:style-name="T413">2. Vijeće je suglasno s prijedlogom uspostave pješačkog prijelaza te traži stručno mišljenje Gradskog ureda za prostorno uređenje, izgr</text:span><text:span text:style-name="T414">adnju Grada, graditeljstvo, komunalne poslove i promet, Sektora za promet.</text:span></text:p>
      <text:p text:style-name="P415"><text:span text:style-name="T416">3. Ovaj zaključak dostavlja se Vijeću Gradske četvrti Trešnjevka – jug.</text:span></text:p>
      <text:p text:style-name="P417"/>
      <text:p text:style-name="P418">Ad.7.Obnova horizontalne signalizacije na parkirališnim mjestima u Tijardovićevoj ulici - južno od Trgovačkog centra Prečko po zahtjevu D.O.</text:p>
      <text:p text:style-name="P419"><text:span text:style-name="T420">Članovi Vijeća primili su pisani materijal uz poziv.</text:span></text:p>
      <text:p text:style-name="P421">U raspravi sudjeluju svi članovi Vijeća.</text:p>
      <text:p text:style-name="P422">Nakon rasprave Vijeće jednoglasno donosi</text:p>
      <text:p text:style-name="P423"/>
      <text:p text:style-name="P424">Z A K LJ U Č A K</text:p>
      <text:p text:style-name="P425"/>
      <text:p text:style-name="P426">1. Vijeće Mjesnog odbora Prečko razmatralo je prijedlog D.O. za<text:s/>obnovu horizontalne signalizacije na parkirališnim mjestima u Tijardovićevoj ulici južno od trgovačkog centra Prečko.</text:p>
      <text:p text:style-name="P427">2. Vijeće je suglasno s prijedlogom obnove horizontalne signalizacije na parkirališnim mjestima u Tijardovićevoj ulici te će isto uvrstiti<text:s/>u sljedeće plansko razdoblje za plan malih komunalnih akcija Mjesnog odbora Prečko. Osim horizontalne signalizacije na južnoj strani, Vijeće traži obnovu horizontalne signalizacije i istočno od Trgovačkog centra Prečko.</text:p>
      <text:p text:style-name="P428"><text:span text:style-name="T429">3. Ovaj zaključak dostavlja se Vije</text:span><text:span text:style-name="T430">ću Gradske četvrti Trešnjevka – jug.</text:span></text:p>
      <text:p text:style-name="P431"/>
      <text:p text:style-name="P432">Ad.8.Postava prometnog znaka zabrane prometovanja kamiona težih od 3,5 t u ulici Prečko po zahtjevu M.S.</text:p>
      <text:p text:style-name="P433"><text:span text:style-name="T434">Članovi Vijeća primili su pisani materijal uz poziv.</text:span></text:p>
      <text:p text:style-name="P435">U raspravi sudjeluju svi članovi Vijeća.</text:p>
      <text:p text:style-name="P436">Nakon rasprave Vijeće jednoglasno donosi</text:p>
      <text:p text:style-name="P437"/>
      <text:p text:style-name="P438">Z A K LJ U Č A K</text:p>
      <text:p text:style-name="P439"/>
      <text:list text:style-name="LFO11" text:continue-numbering="true">
        <text:list-item>
          <text:p text:style-name="P440">Vijeće Mjesnog odbora Prečko razmatralo je prijedlog M.S. za postavu prometnog znaka zabrane prometovanja kamiona težih od 3,5t u ulici Prečko.</text:p>
        </text:list-item>
        <text:list-item>
          <text:p text:style-name="P441"><text:span text:style-name="T442"><text:s/></text:span><text:span text:style-name="T443">Vijeće je suglasno s prijedlogom te traži stručno mišljenje Gradskog<text:s/></text:span><text:span text:style-name="T444">ureda za prostorno uređenje, izgradnju Grada, graditeljstvo, komunalne poslove i promet, Sektora za promet.</text:span></text:p>
        </text:list-item>
        <text:list-item>
          <text:p text:style-name="P445">Ovaj zaključak dostavlja se podnositelju prijedloga i Vijeću Gradske četvrti Trešnjevka –<text:s/></text:p>
        </text:list-item>
      </text:list>
      <text:p text:style-name="P446"><text:span text:style-name="T447">jug.</text:span></text:p>
      <text:p text:style-name="P448"/>
      <text:p text:style-name="P449"><text:span text:style-name="T450">Ad.9.Očitovanje o financiranju postave stupića u<text:s/></text:span><text:span text:style-name="T451">Ulici Josipa Hatzea, po zahtjevu Gradskog ureda za prostorno uređenje, izgradnju Grada, graditeljstvo, komunalne poslove i promet postupajući po prijedlogu K.B</text:span>.</text:p>
      <text:p text:style-name="P452"><text:span text:style-name="T453">Članovi Vijeća primili su pisani materijal uz poziv.</text:span></text:p>
      <text:p text:style-name="P454">U raspravi sudjeluju svi članovi Vijeća.</text:p>
      <text:p text:style-name="P455">Nakon rasprave Vijeće jednoglasno donosi</text:p>
      <text:p text:style-name="P456"/>
      <text:p text:style-name="P457">Z A K LJ U Č A K</text:p>
      <text:p text:style-name="P458"/>
      <text:p text:style-name="P459">1. Vijeće Mjesnog odbora Prečko razmatralo je prijedlog K.B. za postavu stupića na nogostupu južno od Tržnice Prečko.</text:p>
      <text:p text:style-name="P460">2. Vijeće je suglasno s prijedlogom te traži da Vijeće Gradske četvrti financira postavu stupića na predmetnoj lokaciji.</text:p>
      <text:p text:style-name="P461"><text:span text:style-name="T462">3. Ovaj zaključak dostavlja se Vijeću Gradske četvrti Trešnjevka – jug.</text:span></text:p>
      <text:p text:style-name="P463"/>
      <text:p text:style-name="P464">Ad.10.Orezivanje stabala u Paljetkovoj ulici k.br. 10 do 16 po zahtjevu M.H.</text:p>
      <text:p text:style-name="P465"><text:span text:style-name="T466">Članovi Vijeća primili su pisani materijal uz poziv.</text:span></text:p>
      <text:p text:style-name="P467">U raspravi<text:s/>sudjeluju svi članovi Vijeća.</text:p>
      <text:p text:style-name="P468">Nakon rasprave Vijeće jednoglasno donosi</text:p>
      <text:p text:style-name="P469"/>
      <text:p text:style-name="P470">Z A K LJ U Č A K</text:p>
      <text:p text:style-name="P471"/>
      <text:p text:style-name="P472">1. Vijeće Mjesnog odbora Prečko razmatralo je prijedlog M.H. vezano za orezivanje stabala u Paljetkovoj ulici od kbr.10 do kbr.16.</text:p>
      <text:p text:style-name="P473">2. Vijeće je suglasno s prijedlogom<text:s/>te traži stručno mišljenje Gradskog ureda za prostorno uređenje, izgradnju Grada, graditeljstvo, komunalne poslove i promet, Odsjeka za zelene površine.</text:p>
      <text:p text:style-name="P474"><text:span text:style-name="T475">3. Ovaj zaključak dostavlja se Vijeću Gradske četvrti Trešnjevka – jug.</text:span></text:p>
      <text:p text:style-name="P476"/>
      <text:p text:style-name="P477">Ad.11.Prijedlog uređivanja dvorišta Osnovne škole Prečko</text:p>
      <text:p text:style-name="P478">a)nabava 6 koševa za otpatke s poklopcima</text:p>
      <text:p text:style-name="P479"><text:span text:style-name="T480">Članovi Vijeća primili su pisani materijal uz poziv.</text:span></text:p>
      <text:p text:style-name="P481">U raspravi sudjeluju svi članovi Vijeća.</text:p>
      <text:p text:style-name="P482">Nakon rasprave Vijeće jednoglasno donosi</text:p>
      <text:p text:style-name="P483"/>
      <text:p text:style-name="P484">Z A K LJ U Č A K</text:p>
      <text:p text:style-name="P485"/>
      <text:p text:style-name="P486">1. Vijeće Mjesnog odbora Prečko<text:s/>razmatralo je podnesak ravnateljice Osnovne škole Prečko za financijsku pomoć za nabavu 6 koševa s poklopcima za potrebe škole.</text:p>
      <text:p text:style-name="P487"><text:span text:style-name="T488">2.<text:s/></text:span><text:span text:style-name="T489">Vijeće je suglasno s prijedlogom nabave 6 koševa s poklopcima te traži dostavu troškovnika vezano za prijedloge akcija za<text:s/></text:span><text:span text:style-name="T490">plan komunalnih aktivnosti Gradske četvrti.</text:span></text:p>
      <text:p text:style-name="P491">3. Ovaj zaključak dostavlja se Vijeću Gradske četvrti Trešnjevka – jug.</text:p>
      <text:p text:style-name="P492"/>
      <text:p text:style-name="P493">b)asfaltiranje podloge i nabava potrebne opreme za formiranje poligona za osposobljavanje vožnje biciklom</text:p>
      <text:p text:style-name="P494"><text:span text:style-name="T495">Članovi Vijeća primili su pisani<text:s/></text:span><text:span text:style-name="T496">materijal uz poziv.</text:span></text:p>
      <text:p text:style-name="P497">U raspravi sudjeluju svi članovi Vijeća.</text:p>
      <text:p text:style-name="P498">Nakon rasprave Vijeće jednoglasno donosi</text:p>
      <text:p text:style-name="P499"/>
      <text:p text:style-name="P500">Z A K LJ U Č A K</text:p>
      <text:p text:style-name="P501"/>
      <text:p text:style-name="P502">1. Vijeće Mjesnog odbora Prečko razmatralo je podnesak ravnateljice Osnovne škole Prečko mr.sc. Jadranke Oštarčević za financiranje asfaltiranja podloge i nabavu rekvizita za osposobljavanje vožnje biciklom u dvorištu škole.</text:p>
      <text:p text:style-name="P503"><text:span text:style-name="T504">2.<text:s/></text:span><text:span text:style-name="T505">Vijeće je suglasno s prijedlogom te traži dostavu troškovnika vezano za prijedloge akcija za plan komunalnih aktivnosti Gradske četvrti.</text:span></text:p>
      <text:p text:style-name="P506"><text:span text:style-name="T507">3. Ovaj zaključak dostavlj</text:span><text:span text:style-name="T508">a se Vijeću Gradske četvrti Trešnjevka – jug.</text:span></text:p>
      <text:p text:style-name="P509">Ad.12.Prijedlog uređivanja dvorišta Osnovne škole Nikole Tesle:</text:p>
      <text:soft-page-break/>
      <text:list text:style-name="LFO1" text:continue-numbering="true">
        <text:list-item>
          <text:list>
            <text:list-item>
              <text:p text:style-name="P510">nabava 8 koševa za otpatke s poklopcima</text:p>
            </text:list-item>
            <text:list-item>
              <text:p text:style-name="P511">postava visokih klamerica na ulazni nogostup</text:p>
            </text:list-item>
          </text:list>
        </text:list-item>
      </text:list>
      <text:p text:style-name="P512">Članovi Vijeća primili su pisani materijal uz poziv.</text:p>
      <text:p text:style-name="P513"><text:span text:style-name="T514">U<text:s/></text:span><text:span text:style-name="T515">raspravi sudjeluju svi članovi Vijeća.</text:span></text:p>
      <text:p text:style-name="P516">Nakon rasprave Vijeće jednoglasno donosi</text:p>
      <text:p text:style-name="P517"/>
      <text:p text:style-name="P518">Z A K LJ U Č A K</text:p>
      <text:p text:style-name="P519"/>
      <text:p text:style-name="P520">1. Vijeće Mjesnog odbora Prečko razmatralo je prijedlog za financiranje uređenja dvorišta Osnovne škole Nikole Tesle postavom visokih klamerica na nogostupu<text:s/>i 8 koševa za otpatke s poklopcima.</text:p>
      <text:p text:style-name="P521"><text:span text:style-name="T522">2.<text:s/></text:span><text:span text:style-name="T523">Vijeće je suglasno s prijedlogom te traži dostavu troškovnika vezano za prijedloge akcija za plan komunalnih aktivnosti Gradske četvrti.</text:span></text:p>
      <text:p text:style-name="P524"><text:span text:style-name="T525">3. Ovaj zaključak dostavlja se Vijeću Gradske četvrti Trešnjevka – jug.</text:span></text:p>
      <text:p text:style-name="P526"/>
      <text:p text:style-name="P527">Ad.13.Očitovanje o raspolaganu zemljištem na k.č.br.6331/1, 6332/1 i 6333/1 sve k.o. Vrapče na upit Gradskog ureda za upravljanje imovinom Grada</text:p>
      <text:p text:style-name="P528">Članovi Vijeća primili su pisani materijal uz poziv.</text:p>
      <text:p text:style-name="P529"><text:span text:style-name="T530">U raspravi sudjeluju svi članovi Vijeća.</text:span></text:p>
      <text:p text:style-name="P531">Nakon rasprave Vijeće jednoglasno donosi</text:p>
      <text:p text:style-name="P532"/>
      <text:p text:style-name="P533">Z A K L J U Č A K</text:p>
      <text:p text:style-name="P534">o raspisivanju javnog natječaja za prodaju nekretnine u vlasništvu Grada Zagreba<text:s/></text:p>
      <text:p text:style-name="P535"/>
      <text:p text:style-name="P536">1. Vijeće Mjesnog odbora Prečko razmatralo je upit Gradskog ureda za upravljanje imovinom Grada vezano za ustupanje prava raspolaganja<text:s/>česticama k.č.br.6331/1, 6332/1 i 6333/1 sve k.o. Vrapče u svrhu prodaje istih putem raspisivanja javnog natječaja.</text:p>
      <text:p text:style-name="P537"><text:span text:style-name="T538">2.<text:s/></text:span><text:span text:style-name="T539">Vijeće je suglasno s raspolaganjem predmetnim zemljištem prodajom putem javnog natječaja te smatra da isto nije potrebno zadržati u vlasn</text:span><text:span text:style-name="T540">ištvu Grada Zagreba pod uvjetom da namjena i dalje ostane ista sadašnjoj (D, društvena namjena).</text:span></text:p>
      <text:p text:style-name="P541">3. Zaključak dostaviti Gradskom uredu za upravljanje imovinom Grada i Vijeću Gradske četvrti Trešnjevka-jug.</text:p>
      <text:p text:style-name="P542"/>
      <text:p text:style-name="P543">Ad.14.Prijedlog izgradnje nadstrešnice umjesto u<text:s/>Jarnovićevoj 96 na nekoj drugoj lokaciji</text:p>
      <text:p text:style-name="P544">Članovi Vijeća primili su pisani materijal uz poziv.</text:p>
      <text:p text:style-name="P545"><text:span text:style-name="T546">U raspravi sudjeluju svi članovi Vijeća.</text:span></text:p>
      <text:p text:style-name="P547">Nakon rasprave Vijeće jednoglasno donosi</text:p>
      <text:p text:style-name="P548"/>
      <text:p text:style-name="P549">Z A K LJ U Č A K</text:p>
      <text:p text:style-name="P550"/>
      <text:p text:style-name="P551"><text:span text:style-name="T552">1. Vijeće Mjesnog odbora Prečko razmatralo je prijedlog<text:s/></text:span><text:span text:style-name="T553">izgradnje nadstrešnice umjesto u Jarnovićevoj 96 na nekoj drugoj lokaciji.</text:span></text:p>
      <text:p text:style-name="P554"><text:span text:style-name="T555">2.<text:s/></text:span><text:span text:style-name="T556">Vijeće je donijelo odluku kako nadstrešnicu nije potrebno izgraditi na navedenoj lokaciji i kako je najoptimalnije da autobusna stanica ostane na lokaciji na kojoj je bila i do s</text:span><text:span text:style-name="T557">ada.</text:span></text:p>
      <text:p text:style-name="P558"><text:span text:style-name="T559">3. Ovaj zaključak dostavlja Vijeću Gradske četvrti Trešnjevka – jug.</text:span></text:p>
      <text:p text:style-name="P560"/>
      <text:p text:style-name="P561">Ad.15.Postava kamera i znaka zabrane odlaganja otpada u Ulici Marijane Radev 2 po zahtjevu K.Š.</text:p>
      <text:p text:style-name="P562">Članovi Vijeća primili su pisani materijal uz poziv.</text:p>
      <text:p text:style-name="P563"><text:span text:style-name="T564">U raspravi sudjeluju svi članovi</text:span><text:span text:style-name="T565"><text:s/>Vijeća.</text:span></text:p>
      <text:soft-page-break/>
      <text:p text:style-name="P566">Nakon rasprave Vijeće jednoglasno donosi</text:p>
      <text:p text:style-name="P567"/>
      <text:p text:style-name="P568">Z A K LJ U Č A K</text:p>
      <text:p text:style-name="P569"/>
      <text:p text:style-name="P570"><text:s text:c="4"/>1.Vijeće Mjesnog odbora Prečko razmatralo je podnesak K.Š. vezano za postavljanje kamera i<text:s/></text:p>
      <text:p text:style-name="P571"><text:s text:c="7"/>znaka zabrane odlaganja otpada u Ulici Marijane Radev<text:s/></text:p>
      <text:p text:style-name="P572"><text:span text:style-name="T573"><text:s text:c="4"/>2.</text:span><text:span text:style-name="T574">Vijeće nakon<text:s/></text:span><text:span text:style-name="T575">razmatranja navedene problematike predlaže aktivniji angažman stanovnika u bli</text:span></text:p>
      <text:p text:style-name="P576"><text:s text:c="7"/>zini sporne lokacije u smislu prijave prekršajnih radnji odlaganja otpada na javnoj površini, te<text:s/></text:p>
      <text:p text:style-name="P577"><text:s text:c="7"/>upućuje na nadležno rješavanje Gradskom uredu za prostorno uređenje, izgradnju Grada, gra</text:p>
      <text:p text:style-name="P578"><text:s text:c="7"/>diteljstvo, komunalne poslove i promet, Komunalnom redarstvu, na nadležno rješavanje u ok</text:p>
      <text:p text:style-name="P579"><text:s text:c="7"/>viru redovnih obilazaka lokacije ili promtnom djelovanju u okvirima nadležnosti odmah po<text:s/></text:p>
      <text:p text:style-name="P580"><text:s text:c="7"/>primitku prijave protupropisnih radnji radi sankcioniranja istih.</text:p>
      <text:p text:style-name="P581"><text:s text:c="4"/>3.Vijeće traži postavljanje znaka zabrane odlaganja otpada.</text:p>
      <text:p text:style-name="P582"><text:span text:style-name="T583"><text:s text:c="4"/>4.Ovaj zaključak dostavlja se Vijeću Gradske četvrti Trešnjevka – jug.</text:span></text:p>
      <text:p text:style-name="P584"/>
      <text:p text:style-name="P585">Ad.16.Prijedlozi Podružnice Zrinjevac za uređivanjem zelenih površina na<text:s/>području Mjesnog odbora Prečko</text:p>
      <text:p text:style-name="P586">Članovi Vijeća primili su pisani materijal uz poziv.</text:p>
      <text:p text:style-name="P587"><text:span text:style-name="T588">U raspravi sudjeluju svi članovi Vijeća.</text:span></text:p>
      <text:p text:style-name="P589">Nakon rasprave Vijeće jednoglasno donosi</text:p>
      <text:p text:style-name="P590"/>
      <text:p text:style-name="P591">Z A K LJ U Č A K</text:p>
      <text:p text:style-name="P592"/>
      <text:p text:style-name="P593">1.Vijeće Mjesnog odbora Prečko raspravljalo je o dopisu društva Zagrebački holding <text:s/>d.o.o. –<text:s/></text:p>
      <text:p text:style-name="P594"><text:s text:c="3"/>Podružnica Zrinjevac vezano za uređivanjem zelenih površina na području Mjesnog odbora<text:s/></text:p>
      <text:p text:style-name="P595"><text:s text:c="3"/>Prečko.</text:p>
      <text:p text:style-name="P596"><text:span text:style-name="T597"><text:s text:c="7"/>2.Vijeće<text:s/></text:span><text:span text:style-name="T598">predlaže da se izradi troškovnik uređivanja za slijedeće lokacije:</text:span></text:p>
      <text:list text:style-name="LFO12" text:continue-numbering="true">
        <text:list-item>
          <text:list>
            <text:list-item>
              <text:p text:style-name="P599">Centralna staza u parku Emila Cossetta</text:p>
            </text:list-item>
            <text:list-item>
              <text:p text:style-name="P600"><text:span text:style-name="T601">Lhotkina<text:s/></text:span><text:span text:style-name="T602">2</text:span></text:p>
            </text:list-item>
          </text:list>
        </text:list-item>
      </text:list>
      <text:p text:style-name="P603"><text:s text:c="2"/>3.Ovaj zaključak dostavlja se društvu Zagrebački holding d.o.o. - Podružnica Zrinjevac i Vi</text:p>
      <text:p text:style-name="P604"><text:s text:c="5"/>jeću Gradske četvrti Trešnjevka – jug.</text:p>
      <text:p text:style-name="P605"/>
      <text:p text:style-name="P606"><text:span text:style-name="T607">Ad.17.Pitanja, prijedlozi i obavijesti</text:span></text:p>
      <text:p text:style-name="P608">Budući da više nitko ne traži riječ, predsjednica konstatira da je dnevni red iscrpljen i zaključuje sjednicu.</text:p>
      <text:p text:style-name="P609"/>
      <text:p text:style-name="P610">Dovršeno u 20:00 sati.</text:p>
      <text:p text:style-name="P611"/>
      <text:p text:style-name="P612">KLASA:026-02/21-002/2337</text:p>
      <text:p text:style-name="P613">URBROJ:251-06-11-1505-21-3</text:p>
      <text:p text:style-name="P614">U Zagrebu, 20. prosinca 2021.</text:p>
      <text:p text:style-name="P615"/>
      <text:p text:style-name="P616"/>
      <text:p text:style-name="P617">Zapisnik sastavio:<text:tab/><text:tab/><text:tab/><text:tab/><text:tab/><text:s text:c="28"/>Predsjednica</text:p>
      <text:p text:style-name="P618">Marko Palada<text:s/><text:s text:c="79"/>Vijeća Mjesnog odbora</text:p>
      <text:p text:style-name="P619"><text:tab/><text:tab/><text:tab/><text:tab/><text:tab/><text:tab/><text:tab/><text:s text:c="33"/>Prečko</text:p>
      <text:p text:style-name="Standard"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text:s/></text:span><text:span text:style-name="T628"><text:tab/><text:s/>Vildana Botonj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NSimSu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Spacing" style:display-name="No Spacing" style:family="paragraph"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Varga</meta:initial-creator>
    <dc:creator>Natalija Varga</dc:creator>
    <meta:creation-date>2021-07-09T05:29:00Z</meta:creation-date>
    <dc:date>2021-12-24T12:26:00Z</dc:date>
    <meta:print-date>2021-10-15T11:37:00Z</meta:print-date>
    <meta:template xlink:href="Normal" xlink:type="simple"/>
    <meta:editing-cycles>428</meta:editing-cycles>
    <meta:editing-duration>PT45900S</meta:editing-duration>
    <meta:document-statistic meta:page-count="10" meta:paragraph-count="55" meta:word-count="4120" meta:character-count="27554" meta:row-count="195" meta:non-whitespace-character-count="23489"/>
  </office:meta>
</office:document-meta>
</file>