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T3" style:parent-style-name="DefaultParagraphFont" style:family="text">
      <style:text-properties fo:language="hr" fo:country="HR" style:language-asian="hr" style:country-asian="HR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 fo:language="hr" fo:country="HR"/>
    </style:style>
    <style:style style:name="P6" style:parent-style-name="Standard" style:family="paragraph">
      <style:text-properties fo:font-weight="bold" style:font-weight-asian="bold" fo:font-size="11pt" style:font-size-asian="11pt" style:font-size-complex="11pt" fo:language="hr" fo:country="HR"/>
    </style:style>
    <style:style style:name="P7" style:parent-style-name="Standard" style:family="paragraph">
      <style:text-properties fo:font-weight="bold" style:font-weight-asian="bold" fo:font-size="11pt" style:font-size-asian="11pt" style:font-size-complex="11pt" fo:language="hr" fo:country="HR"/>
    </style:style>
    <style:style style:name="P8" style:parent-style-name="Standard" style:family="paragraph">
      <style:text-properties fo:font-weight="bold" style:font-weight-asian="bold" fo:font-size="11pt" style:font-size-asian="11pt" style:font-size-complex="11pt" fo:language="hr" fo:country="HR"/>
    </style:style>
    <style:style style:name="P9" style:parent-style-name="Standard" style:family="paragraph">
      <style:text-properties fo:font-size="11pt" style:font-size-asian="11pt" style:font-size-complex="11pt" fo:language="hr" fo:country="HR"/>
    </style:style>
    <style:style style:name="P10" style:parent-style-name="Standard" style:family="paragraph">
      <style:text-properties fo:font-size="11pt" style:font-size-asian="11pt" style:font-size-complex="11pt" fo:language="hr" fo:country="HR"/>
    </style:style>
    <style:style style:name="P11" style:parent-style-name="Standard" style:family="paragraph">
      <style:text-properties fo:font-size="11pt" style:font-size-asian="11pt" style:font-size-complex="11pt" fo:language="hr" fo:country="HR"/>
    </style:style>
    <style:style style:name="P12" style:parent-style-name="Standard" style:family="paragraph">
      <style:text-properties fo:font-size="11pt" style:font-size-asian="11pt" style:font-size-complex="11pt" fo:language="hr" fo:country="HR"/>
    </style:style>
    <style:style style:name="P13" style:parent-style-name="Standard" style:family="paragraph">
      <style:text-properties fo:font-size="11pt" style:font-size-asian="11pt" style:font-size-complex="11pt" fo:language="hr" fo:country="HR"/>
    </style:style>
    <style:style style:name="P14" style:parent-style-name="Standard" style:family="paragraph">
      <style:text-properties fo:font-size="11pt" style:font-size-asian="11pt" style:font-size-complex="11pt" fo:language="hr" fo:country="H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16" style:parent-style-name="Standard" style:family="paragraph">
      <style:text-properties fo:font-size="11pt" style:font-size-asian="11pt" style:font-size-complex="11pt" fo:language="hr" fo:country="HR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9" style:parent-style-name="Standard" style:family="paragraph">
      <style:text-properties fo:font-size="11pt" style:font-size-asian="11pt" style:font-size-complex="11pt" fo:language="hr" fo:country="HR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31" style:parent-style-name="ListParagraph" style:family="paragraph">
      <style:paragraph-properties fo:widows="2" fo:orphans="2" fo:text-align="justify" style:vertical-align="auto" fo:margin-left="0.8145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hr" fo:country="HR" fo:hyphenate="true"/>
    </style:style>
    <style:style style:name="P32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hr" fo:country="HR" fo:hyphenate="true"/>
    </style:style>
    <style:style style:name="P33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hr" fo:country="HR" fo:hyphenate="true"/>
    </style:style>
    <style:style style:name="P34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hr" fo:country="HR" fo:hyphenate="true"/>
    </style:style>
    <style:style style:name="P35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hr" fo:country="HR" fo:hyphenate="true"/>
    </style:style>
    <style:style style:name="P36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hr" fo:country="HR" fo:hyphenate="true"/>
    </style:style>
    <style:style style:name="P37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hr" fo:country="HR" fo:hyphenate="true"/>
    </style:style>
    <style:style style:name="P38" style:parent-style-name="Standard" style:list-style-name="LFO19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39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hr" fo:country="HR" fo:hyphenate="true"/>
    </style:style>
    <style:style style:name="P40" style:parent-style-name="Standard" style:list-style-name="LFO19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2" style:parent-style-name="Standard" style:family="paragraph">
      <style:paragraph-properties fo:text-align="justify"/>
      <style:text-properties style:font-weight-complex="bold" fo:font-size="11pt" style:font-size-asian="11pt" style:font-size-complex="11pt" fo:language="hr" fo:country="HR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4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</style:style>
    <style:style style:name="T45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4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hr" fo:country="HR"/>
    </style:style>
    <style:style style:name="P4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hr" fo:country="HR"/>
    </style:style>
    <style:style style:name="P48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9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50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51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52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53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54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5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P5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P57" style:parent-style-name="Normal" style:family="paragraph">
      <style:paragraph-properties fo:widows="2" fo:orphans="2" fo:text-align="center" style:vertical-align="auto"/>
      <style:text-properties fo:hyphenate="true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hr" fo:country="HR" style:language-asian="hr" style:country-asian="HR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hr" fo:country="HR" style:language-asian="hr" style:country-asian="HR"/>
    </style:style>
    <style:style style:name="P6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P6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P6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P63" style:parent-style-name="Normal" style:family="paragraph">
      <style:paragraph-properties fo:widows="2" fo:orphans="2" fo:text-align="center" style:vertical-align="auto"/>
      <style:text-properties fo:hyphenate="true"/>
    </style:style>
    <style:style style:name="T6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P6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P66" style:parent-style-name="Normal" style:family="paragraph">
      <style:paragraph-properties fo:widows="2" fo:orphans="2" style:vertical-align="auto"/>
      <style:text-properties fo:hyphenate="true"/>
    </style:style>
    <style:style style:name="T6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6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6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7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7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72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7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7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7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7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P77" style:parent-style-name="Normal" style:family="paragraph">
      <style:paragraph-properties fo:widows="2" fo:orphans="2" style:vertical-align="auto"/>
      <style:text-properties fo:hyphenate="true"/>
    </style:style>
    <style:style style:name="T7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7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8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8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82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8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8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8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8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8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P8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olumn90" style:family="table-column">
      <style:table-column-properties style:column-width="0.6895in"/>
    </style:style>
    <style:style style:name="TableColumn91" style:family="table-column">
      <style:table-column-properties style:column-width="4.725in"/>
    </style:style>
    <style:style style:name="TableColumn92" style:family="table-column">
      <style:table-column-properties style:column-width="0.8854in"/>
    </style:style>
    <style:style style:name="TableColumn93" style:family="table-column">
      <style:table-column-properties style:column-width="0.5111in"/>
    </style:style>
    <style:style style:name="Table89" style:family="table">
      <style:table-properties style:width="6.8111in" fo:margin-left="0in" table:align="lef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list-style-name="LFO20" style:family="paragraph">
      <style:paragraph-properties fo:widows="2" fo:orphans="2" style:vertical-align="auto" fo:margin-bottom="0.1111in" fo:line-height="103%"/>
      <style:text-properties style:font-name="Arial" style:font-name-asian="Calibri" style:font-name-complex="Arial" style:letter-kerning="false" fo:font-size="10pt" style:font-size-asian="10pt" style:font-size-complex="10pt" fo:language="hr" fo:country="HR" fo:hyphenate="true"/>
    </style:style>
    <style:style style:name="TableRow103" style:family="table-row">
      <style:table-row-properties style:min-row-height="0.281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Row112" style:family="table-row">
      <style:table-row-properties style:min-row-height="0.2263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FFFFFF" style:letter-kerning="false" fo:font-size="10pt" style:font-size-asian="10pt" style:font-size-complex="10pt" fo:language="hr" fo:country="HR" style:language-asian="hr" style:country-asian="HR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widows="2" fo:orphans="2" fo:text-align="end" style:vertical-align="auto"/>
      <style:text-properties fo:hyphenate="true"/>
    </style:style>
    <style:style style:name="T117" style:parent-style-name="DefaultParagraphFont" style:family="text">
      <style:text-properties style:font-name="Arial" style:font-name-asian="Times New Roman" style:font-name-complex="Arial" fo:font-weight="bold" style:font-weight-asian="bold" fo:color="#FFFFFF" style:letter-kerning="false" fo:font-size="10pt" style:font-size-asian="10pt" style:font-size-complex="10pt" fo:language="hr" fo:country="HR" style:language-asian="hr" style:country-asian="H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widows="2" fo:orphans="2" fo:text-align="end" style:vertical-align="auto"/>
      <style:text-properties fo:language="hr" fo:country="HR" fo:hyphenate="true"/>
    </style:style>
    <style:style style:name="TableRow120" style:family="table-row">
      <style:table-row-properties style:min-row-height="0.2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widows="2" fo:orphans="2" fo:text-align="end" style:vertical-align="auto"/>
      <style:text-properties fo:hyphenate="true"/>
    </style:style>
    <style:style style:name="T12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widows="2" fo:orphans="2" fo:text-align="end" style:vertical-align="auto"/>
      <style:text-properties fo:language="hr" fo:country="HR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widows="2" fo:orphans="2" style:vertical-align="auto" fo:margin-bottom="0.1111in" fo:line-height="103%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P133" style:parent-style-name="Normal" style:list-style-name="LFO20" style:family="paragraph">
      <style:paragraph-properties fo:widows="2" fo:orphans="2" style:vertical-align="auto" fo:margin-bottom="0.1111in" fo:line-height="103%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Row134" style:family="table-row">
      <style:table-row-properties style:min-row-height="0.261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Row143" style:family="table-row">
      <style:table-row-properties style:min-row-height="0.2652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FFFFFF" style:letter-kerning="false" fo:font-size="10pt" style:font-size-asian="10pt" style:font-size-complex="10pt" fo:language="hr" fo:country="HR" style:language-asian="hr" style:country-asian="HR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widows="2" fo:orphans="2" fo:text-align="end" style:vertical-align="auto"/>
      <style:text-properties fo:hyphenate="true"/>
    </style:style>
    <style:style style:name="T148" style:parent-style-name="DefaultParagraphFont" style:family="text">
      <style:text-properties style:font-name="Arial" style:font-name-asian="Times New Roman" style:font-name-complex="Arial" fo:font-weight="bold" style:font-weight-asian="bold" fo:color="#FFFFFF" style:letter-kerning="false" fo:font-size="10pt" style:font-size-asian="10pt" style:font-size-complex="10pt" fo:language="hr" fo:country="HR" style:language-asian="hr" style:country-asian="H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widows="2" fo:orphans="2" fo:text-align="end" style:vertical-align="auto"/>
      <style:text-properties fo:language="hr" fo:country="HR" fo:hyphenate="true"/>
    </style:style>
    <style:style style:name="TableRow151" style:family="table-row">
      <style:table-row-properties style:min-row-height="0.276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Row158" style:family="table-row">
      <style:table-row-properties style:min-row-height="0.276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widows="2" fo:orphans="2" fo:text-align="end" style:vertical-align="auto"/>
      <style:text-properties fo:hyphenate="true"/>
    </style:style>
    <style:style style:name="T165" style:parent-style-name="DefaultParagraphFont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fo:language="hr" fo:country="HR" style:language-asian="hr" style:country-asian="H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widows="2" fo:orphans="2" fo:text-align="end" style:vertical-align="auto"/>
      <style:text-properties fo:language="hr" fo:country="HR" fo:hyphenate="true"/>
    </style:style>
    <style:style style:name="TableRow168" style:family="table-row">
      <style:table-row-properties style:min-row-height="0.276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widows="2" fo:orphans="2" fo:text-align="end" style:vertical-align="auto"/>
      <style:text-properties fo:hyphenate="true"/>
    </style:style>
    <style:style style:name="T175" style:parent-style-name="DefaultParagraphFont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fo:language="hr" fo:country="HR" style:language-asian="hr" style:country-asian="HR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widows="2" fo:orphans="2" fo:text-align="end" style:vertical-align="auto"/>
      <style:text-properties fo:language="hr" fo:country="HR" fo:hyphenate="true"/>
    </style:style>
    <style:style style:name="TableRow178" style:family="table-row">
      <style:table-row-properties style:min-row-height="0.243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widows="2" fo:orphans="2" fo:text-align="end" style:vertical-align="auto"/>
      <style:text-properties fo:hyphenate="true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hr" fo:country="HR" style:language-asian="hr" style:country-asian="HR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widows="2" fo:orphans="2" fo:text-align="end" style:vertical-align="auto"/>
      <style:text-properties fo:language="hr" fo:country="HR" fo:hyphenate="true"/>
    </style:style>
    <style:style style:name="TableRow186" style:family="table-row">
      <style:table-row-properties style:min-row-height="0.2944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widows="2" fo:orphans="2" fo:text-align="end" style:vertical-align="auto"/>
      <style:text-properties fo:hyphenate="true"/>
    </style:style>
    <style:style style:name="T19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widows="2" fo:orphans="2" fo:text-align="end" style:vertical-align="auto"/>
      <style:text-properties fo:language="hr" fo:country="HR" fo:hyphenate="true"/>
    </style:style>
    <style:style style:name="TableRow196" style:family="table-row">
      <style:table-row-properties style:min-row-height="0.2881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widows="2" fo:orphans="2" fo:text-align="end" style:vertical-align="auto"/>
      <style:text-properties fo:hyphenate="true"/>
    </style:style>
    <style:style style:name="T203" style:parent-style-name="DefaultParagraphFont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fo:language="hr" fo:country="HR" style:language-asian="hr" style:country-asian="HR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widows="2" fo:orphans="2" fo:text-align="end" style:vertical-align="auto"/>
      <style:text-properties fo:language="hr" fo:country="HR" fo:hyphenate="true"/>
    </style:style>
    <style:style style:name="TableRow206" style:family="table-row">
      <style:table-row-properties style:min-row-height="0.267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widows="2" fo:orphans="2" fo:text-align="end" style:vertical-align="auto"/>
      <style:text-properties fo:hyphenate="true"/>
    </style:style>
    <style:style style:name="T213" style:parent-style-name="DefaultParagraphFont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fo:language="hr" fo:country="HR" style:language-asian="hr" style:country-asian="HR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widows="2" fo:orphans="2" fo:text-align="end" style:vertical-align="auto"/>
      <style:text-properties fo:language="hr" fo:country="HR" fo:hyphenate="true"/>
    </style:style>
    <style:style style:name="P216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hr" fo:country="HR" fo:hyphenate="true"/>
    </style:style>
    <style:style style:name="P21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P218" style:parent-style-name="Normal" style:family="paragraph">
      <style:paragraph-properties fo:widows="2" fo:orphans="2" fo:text-align="center" style:vertical-align="auto"/>
      <style:text-properties fo:hyphenate="true"/>
    </style:style>
    <style:style style:name="T21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T22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/>
    </style:style>
    <style:style style:name="P22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P2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P223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2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2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/>
    </style:style>
    <style:style style:name="P226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27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28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29" style:parent-style-name="Standard" style:family="paragraph">
      <style:paragraph-properties fo:margin-right="-0.0645in"/>
      <style:text-properties fo:font-weight="bold" style:font-weight-asian="bold" fo:font-size="11pt" style:font-size-asian="11pt" style:font-size-complex="11pt" fo:language="hr" fo:country="HR"/>
    </style:style>
    <style:style style:name="P23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 fo:hyphenate="true"/>
    </style:style>
    <style:style style:name="P23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 fo:hyphenate="true"/>
    </style:style>
    <style:style style:name="P23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 fo:hyphenate="true"/>
    </style:style>
    <style:style style:name="P233" style:parent-style-name="Normal" style:family="paragraph">
      <style:paragraph-properties fo:widows="2" fo:orphans="2" style:vertical-align="auto" fo:margin-left="0.25in" fo:text-indent="0.241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3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3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3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3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3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3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hr" fo:country="HR"/>
    </style:style>
    <style:style style:name="P24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hr" fo:country="HR"/>
    </style:style>
    <style:style style:name="P241" style:parent-style-name="Normal" style:family="paragraph">
      <style:paragraph-properties fo:widows="2" fo:orphans="2" fo:text-align="justify" style:vertical-align="auto"/>
      <style:text-properties style:font-name-complex="Times New Roman" fo:font-weight="bold" style:font-weight-asian="bold" style:font-weight-complex="bold" fo:font-size="11pt" style:font-size-asian="11pt" style:font-size-complex="11pt" fo:language="hr" fo:country="HR" fo:hyphenate="true"/>
    </style:style>
    <style:style style:name="P24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/>
    </style:style>
    <style:style style:name="P243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44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45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46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47" style:parent-style-name="Standard" style:family="paragraph">
      <style:paragraph-properties fo:text-align="center" fo:margin-right="-0.0645in"/>
      <style:text-properties fo:font-weight="bold" style:font-weight-asian="bold" fo:font-size="11pt" style:font-size-asian="11pt" style:font-size-complex="11pt" fo:language="hr" fo:country="HR"/>
    </style:style>
    <style:style style:name="P248" style:parent-style-name="Standard" style:family="paragraph">
      <style:paragraph-properties fo:text-align="center" fo:margin-right="-0.0645in"/>
      <style:text-properties fo:font-weight="bold" style:font-weight-asian="bold" fo:font-size="11pt" style:font-size-asian="11pt" style:font-size-complex="11pt" fo:language="hr" fo:country="HR"/>
    </style:style>
    <style:style style:name="P249" style:parent-style-name="Standard" style:family="paragraph">
      <style:paragraph-properties fo:text-align="justify" fo:margin-right="-0.0645in"/>
      <style:text-properties fo:font-weight="bold" style:font-weight-asian="bold" fo:font-size="11pt" style:font-size-asian="11pt" style:font-size-complex="11pt" fo:language="hr" fo:country="HR"/>
    </style:style>
    <style:style style:name="P25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51" style:parent-style-name="Normal" style:family="paragraph">
      <style:paragraph-properties fo:widows="2" fo:orphans="2" fo:text-align="justify" style:vertical-align="auto" fo:margin-left="0.541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52" style:parent-style-name="Normal" style:family="paragraph">
      <style:paragraph-properties fo:widows="2" fo:orphans="2" fo:text-align="justify" style:vertical-align="auto" fo:margin-left="0.5416in">
        <style:tab-stops>
          <style:tab-stop style:type="left" style:position="4.1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53" style:parent-style-name="Normal" style:family="paragraph">
      <style:paragraph-properties fo:widows="2" fo:orphans="2" fo:text-align="justify" style:vertical-align="auto" fo:margin-left="0.5416in">
        <style:tab-stops>
          <style:tab-stop style:type="left" style:position="4.1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54" style:parent-style-name="Normal" style:family="paragraph">
      <style:paragraph-properties fo:widows="2" fo:orphans="2" fo:text-align="justify" style:vertical-align="auto" fo:margin-left="0.5416in">
        <style:tab-stops>
          <style:tab-stop style:type="left" style:position="4.1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55" style:parent-style-name="Normal" style:family="paragraph">
      <style:paragraph-properties fo:widows="2" fo:orphans="2" fo:text-align="justify" style:vertical-align="auto">
        <style:tab-stops>
          <style:tab-stop style:type="left" style:position="4.729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56" style:parent-style-name="Normal" style:family="paragraph">
      <style:paragraph-properties fo:widows="2" fo:orphans="2" fo:text-align="justify" style:vertical-align="auto">
        <style:tab-stops>
          <style:tab-stop style:type="left" style:position="4.729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57" style:parent-style-name="Normal" style:family="paragraph">
      <style:paragraph-properties fo:widows="2" fo:orphans="2" fo:text-align="justify" style:vertical-align="auto">
        <style:tab-stops>
          <style:tab-stop style:type="left" style:position="4.729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58" style:parent-style-name="Normal" style:family="paragraph">
      <style:paragraph-properties fo:widows="2" fo:orphans="2" fo:text-align="justify" style:vertical-align="auto" fo:margin-left="0.5416in">
        <style:tab-stops>
          <style:tab-stop style:type="left" style:position="4.1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59" style:parent-style-name="Normal" style:family="paragraph">
      <style:paragraph-properties fo:widows="2" fo:orphans="2" fo:text-align="justify" style:vertical-align="auto">
        <style:tab-stops>
          <style:tab-stop style:type="left" style:position="4.729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60" style:parent-style-name="Normal" style:family="paragraph">
      <style:paragraph-properties fo:widows="2" fo:orphans="2" fo:text-align="justify" style:vertical-align="auto" fo:margin-left="0.25in">
        <style:tab-stops>
          <style:tab-stop style:type="left" style:position="4.479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61" style:parent-style-name="Normal" style:family="paragraph">
      <style:paragraph-properties fo:widows="2" fo:orphans="2" fo:text-align="justify" style:vertical-align="auto" fo:margin-left="0.25in">
        <style:tab-stops>
          <style:tab-stop style:type="left" style:position="4.479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62" style:parent-style-name="Normal" style:family="paragraph">
      <style:paragraph-properties fo:widows="2" fo:orphans="2" fo:text-align="justify" style:vertical-align="auto" fo:margin-left="0.25in">
        <style:tab-stops>
          <style:tab-stop style:type="left" style:position="4.479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63" style:parent-style-name="Normal" style:family="paragraph">
      <style:paragraph-properties fo:widows="2" fo:orphans="2" fo:text-align="justify" style:vertical-align="auto" fo:margin-left="0.25in">
        <style:tab-stops>
          <style:tab-stop style:type="left" style:position="4.479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64" style:parent-style-name="Normal" style:family="paragraph">
      <style:paragraph-properties fo:widows="2" fo:orphans="2" fo:text-align="justify" style:vertical-align="auto" fo:margin-left="0.25in">
        <style:tab-stops>
          <style:tab-stop style:type="left" style:position="4.479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65" style:parent-style-name="Normal" style:family="paragraph">
      <style:paragraph-properties fo:widows="2" fo:orphans="2" fo:text-align="justify" style:vertical-align="auto">
        <style:tab-stops>
          <style:tab-stop style:type="left" style:position="4.729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66" style:parent-style-name="Normal" style:family="paragraph">
      <style:paragraph-properties fo:widows="2" fo:orphans="2" fo:text-align="justify" style:vertical-align="auto">
        <style:tab-stops>
          <style:tab-stop style:type="left" style:position="4.729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67" style:parent-style-name="Normal" style:family="paragraph">
      <style:paragraph-properties fo:widows="2" fo:orphans="2" fo:text-align="justify" style:vertical-align="auto">
        <style:tab-stops>
          <style:tab-stop style:type="left" style:position="4.729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68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69" style:parent-style-name="Normal" style:family="paragraph">
      <style:paragraph-properties fo:widows="2" fo:orphans="2" fo:text-align="justify" style:vertical-align="auto"/>
      <style:text-properties fo:hyphenate="true"/>
    </style:style>
    <style:style style:name="T270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27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hr" fo:country="HR"/>
    </style:style>
    <style:style style:name="P27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73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74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75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7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77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78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79" style:parent-style-name="Normal" style:list-style-name="LFO21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80" style:parent-style-name="Normal" style:list-style-name="LFO22" style:family="paragraph">
      <style:paragraph-properties fo:widows="2" fo:orphans="2" fo:text-align="justify" style:vertical-align="auto" fo:line-height="115%"/>
      <style:text-properties fo:hyphenate="true"/>
    </style:style>
    <style:style style:name="T281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fo:language="hr" fo:country="HR"/>
    </style:style>
    <style:style style:name="P282" style:parent-style-name="Normal" style:list-style-name="LFO22" style:family="paragraph">
      <style:paragraph-properties fo:widows="2" fo:orphans="2" fo:text-align="justify" style:vertical-align="auto" fo:line-height="115%"/>
      <style:text-properties fo:hyphenate="true"/>
    </style:style>
    <style:style style:name="T283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fo:language="hr" fo:country="HR"/>
    </style:style>
    <style:style style:name="P284" style:parent-style-name="Normal" style:list-style-name="LFO22" style:family="paragraph">
      <style:paragraph-properties fo:widows="2" fo:orphans="2" fo:text-align="justify" style:vertical-align="auto" fo:line-height="115%"/>
      <style:text-properties fo:hyphenate="true"/>
    </style:style>
    <style:style style:name="T285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fo:language="hr" fo:country="HR"/>
    </style:style>
    <style:style style:name="P286" style:parent-style-name="Normal" style:list-style-name="LFO22" style:family="paragraph">
      <style:paragraph-properties fo:widows="2" fo:orphans="2" fo:text-align="justify" style:vertical-align="auto" fo:line-height="115%"/>
      <style:text-properties fo:hyphenate="true"/>
    </style:style>
    <style:style style:name="T287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fo:language="hr" fo:country="HR"/>
    </style:style>
    <style:style style:name="P288" style:parent-style-name="Normal" style:list-style-name="LFO22" style:family="paragraph">
      <style:paragraph-properties fo:widows="2" fo:orphans="2" fo:text-align="justify" style:vertical-align="auto" fo:line-height="115%"/>
      <style:text-properties fo:hyphenate="true"/>
    </style:style>
    <style:style style:name="T289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fo:language="hr" fo:country="HR"/>
    </style:style>
    <style:style style:name="P290" style:parent-style-name="Normal" style:list-style-name="LFO22" style:family="paragraph">
      <style:paragraph-properties fo:widows="2" fo:orphans="2" fo:text-align="justify" style:vertical-align="auto" fo:line-height="115%"/>
      <style:text-properties fo:hyphenate="true"/>
    </style:style>
    <style:style style:name="T291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fo:language="hr" fo:country="HR"/>
    </style:style>
    <style:style style:name="P292" style:parent-style-name="Normal" style:list-style-name="LFO22" style:family="paragraph">
      <style:paragraph-properties fo:widows="2" fo:orphans="2" fo:text-align="justify" style:vertical-align="auto" fo:line-height="115%"/>
      <style:text-properties fo:hyphenate="true"/>
    </style:style>
    <style:style style:name="T293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fo:language="hr" fo:country="HR"/>
    </style:style>
    <style:style style:name="P294" style:parent-style-name="Normal" style:family="paragraph">
      <style:paragraph-properties fo:widows="2" fo:orphans="2" fo:text-align="justify" fo:text-indent="0.3937in"/>
      <style:text-properties style:font-name-asian="Times New Roman" style:font-name-complex="Times New Roman" fo:font-size="11pt" style:font-size-asian="11pt" style:font-size-complex="11pt" fo:language="hr" fo:country="HR" style:language-asian="zh" style:country-asian="CN"/>
    </style:style>
    <style:style style:name="P295" style:parent-style-name="Normal" style:family="paragraph">
      <style:paragraph-properties fo:widows="2" fo:orphans="2" fo:text-align="justify" fo:margin-left="0.25in" fo:margin-right="-0.0645in">
        <style:tab-stops/>
      </style:paragraph-properties>
      <style:text-properties style:font-name-asian="Times New Roman" style:font-name-complex="Times New Roman" fo:language="hr" fo:country="HR" style:language-asian="zh" style:country-asian="CN"/>
    </style:style>
    <style:style style:name="P296" style:parent-style-name="Normal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 fo:language="hr" fo:country="HR" fo:hyphenate="true"/>
    </style:style>
    <style:style style:name="P29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98" style:parent-style-name="Normal" style:family="paragraph">
      <style:paragraph-properties fo:widows="2" fo:orphans="2" fo:text-align="justify" fo:margin-right="-0.0645in"/>
      <style:text-properties style:font-name-asian="Times New Roman" style:font-name-complex="Times New Roman" fo:font-size="11pt" style:font-size-asian="11pt" style:font-size-complex="11pt" fo:language="hr" fo:country="HR" style:language-asian="zh" style:country-asian="CN"/>
    </style:style>
    <style:style style:name="P299" style:parent-style-name="Normal" style:family="paragraph">
      <style:paragraph-properties fo:widows="2" fo:orphans="2" fo:text-align="justify" style:vertical-align="auto"/>
      <style:text-properties fo:hyphenate="true"/>
    </style:style>
    <style:style style:name="T300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0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hr" fo:country="HR"/>
    </style:style>
    <style:style style:name="T30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hr" fo:country="HR"/>
    </style:style>
    <style:style style:name="P30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04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30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06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30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08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09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10" style:parent-style-name="Normal" style:list-style-name="LFO23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311" style:parent-style-name="Normal" style:list-style-name="LFO23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312" style:parent-style-name="ListParagraph" style:list-style-name="LFO23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fo:language="hr" fo:country="HR" style:language-asian="zh" style:country-asian="CN"/>
    </style:style>
    <style:style style:name="P313" style:parent-style-name="ListParagraph" style:family="paragraph">
      <style:paragraph-properties fo:widows="2" fo:orphans="2" fo:text-align="justify" fo:margin-left="0.6437in">
        <style:tab-stops/>
      </style:paragraph-properties>
      <style:text-properties style:font-name-asian="Times New Roman" style:font-name-complex="Times New Roman" fo:font-size="11pt" style:font-size-asian="11pt" style:font-size-complex="11pt" fo:language="hr" fo:country="HR" style:language-asian="zh" style:country-asian="CN"/>
    </style:style>
    <style:style style:name="P314" style:parent-style-name="Standard" style:family="paragraph">
      <style:paragraph-properties fo:text-align="center" fo:margin-left="0.6437in">
        <style:tab-stops/>
      </style:paragraph-properties>
      <style:text-properties style:font-weight-complex="bold" fo:font-size="11pt" style:font-size-asian="11pt" style:font-size-complex="11pt" fo:language="hr" fo:country="HR"/>
    </style:style>
    <style:style style:name="P315" style:parent-style-name="Standard" style:family="paragraph">
      <style:text-properties style:font-weight-complex="bold" fo:font-size="11pt" style:font-size-asian="11pt" style:font-size-complex="11pt" fo:language="hr" fo:country="HR"/>
    </style:style>
    <style:style style:name="P316" style:parent-style-name="Standard" style:family="paragraph">
      <style:paragraph-properties fo:text-align="justify"/>
    </style:style>
    <style:style style:name="T317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T318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P31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2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</style:style>
    <style:style style:name="T321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32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hr" fo:country="HR"/>
    </style:style>
    <style:style style:name="P325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32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27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328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29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3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hr" fo:country="HR"/>
    </style:style>
    <style:style style:name="P331" style:parent-style-name="Normal" style:list-style-name="LFO24" style:family="paragraph">
      <style:paragraph-properties fo:widows="2" fo:orphans="2" fo:text-align="justify" style:vertical-align="auto"/>
      <style:text-properties style:font-name-asian="Times New Roman" style:font-name-complex="Times New Roman" fo:font-size="11pt" style:font-size-asian="11pt" style:font-size-complex="11pt" fo:language="hr" fo:country="HR" style:language-asian="zh" style:country-asian="CN"/>
    </style:style>
    <style:style style:name="P332" style:parent-style-name="Normal" style:family="paragraph">
      <style:paragraph-properties fo:widows="2" fo:orphans="2" fo:text-align="justify" fo:margin-left="0.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P333" style:parent-style-name="Normal" style:list-style-name="LFO24" style:family="paragraph">
      <style:paragraph-properties fo:widows="2" fo:orphans="2" fo:text-align="justify" style:vertical-align="auto"/>
      <style:text-properties style:font-name-asian="Times New Roman" style:font-name-complex="Times New Roman" fo:font-size="11pt" style:font-size-asian="11pt" style:font-size-complex="11pt" fo:language="hr" fo:country="HR" style:language-asian="zh" style:country-asian="CN"/>
    </style:style>
    <style:style style:name="P334" style:parent-style-name="Normal" style:family="paragraph">
      <style:paragraph-properties fo:widows="2" fo:orphans="2" fo:text-align="justify" fo:margin-left="0.25in" fo:margin-right="-0.0645in">
        <style:tab-stops/>
      </style:paragraph-properties>
      <style:text-properties style:font-name-asian="Times New Roman" style:font-name-complex="Times New Roman" fo:language="hr" fo:country="HR" style:language-asian="zh" style:country-asian="CN"/>
    </style:style>
    <style:style style:name="P33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</style:style>
    <style:style style:name="T336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3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38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size="11pt" style:font-size-asian="11pt" style:font-size-complex="11pt" fo:language="hr" fo:country="HR"/>
    </style:style>
    <style:style style:name="P33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</style:style>
    <style:style style:name="T340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41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/>
    </style:style>
    <style:style style:name="P342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343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344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345" style:parent-style-name="Standard" style:family="paragraph">
      <style:paragraph-properties fo:text-align="justify" fo:margin-right="-0.0645in"/>
    </style:style>
    <style:style style:name="T346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T347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T348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P349" style:parent-style-name="Normal" style:family="paragraph">
      <style:text-properties style:font-name-complex="Times New Roman" fo:font-size="11pt" style:font-size-asian="11pt" style:font-size-complex="11pt" fo:language="hr" fo:country="HR"/>
    </style:style>
    <style:style style:name="P350" style:parent-style-name="Normal" style:family="paragraph">
      <style:text-properties style:font-name-complex="Times New Roman" fo:font-size="11pt" style:font-size-asian="11pt" style:font-size-complex="11pt" fo:language="hr" fo:country="HR"/>
    </style:style>
    <style:style style:name="P351" style:parent-style-name="Normal" style:family="paragraph">
      <style:text-properties style:font-name-complex="Times New Roman" fo:font-size="11pt" style:font-size-asian="11pt" style:font-size-complex="11pt" fo:language="hr" fo:country="HR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54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55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56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57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58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59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60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61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64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65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66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6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68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69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70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71" style:parent-style-name="Normal" style:family="paragraph">
      <style:paragraph-properties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72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73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74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75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76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7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78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 text:c="2"/><text:span text:style-name="T3"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 text:c="22"/>GRAD ZAGREB</text:p>
      <text:p text:style-name="P6">GRADSKA ČETVRT TREŠNJEVKA – SJEVER</text:p>
      <text:p text:style-name="P7"><text:s text:c="17"/>Vijeće Mjesnog odbora</text:p>
      <text:p text:style-name="P8"><text:s text:c="10"/>„Silvije Strahimir Kranjčević“</text:p>
      <text:p text:style-name="P9"/>
      <text:p text:style-name="P10">Klasa: 024-08/23-003/186</text:p>
      <text:p text:style-name="P11">Urbroj: 251-13-11-16/001-23-3</text:p>
      <text:p text:style-name="P12">Zagreb, 26. siječanj 2023.</text:p>
      <text:p text:style-name="P13"/>
      <text:p text:style-name="P14"/>
      <text:p text:style-name="P15">Z A P I S N I K</text:p>
      <text:p text:style-name="P16"/>
      <text:p text:style-name="P17">sa 20. sjednice Vijeća Mjesnog odbora „Silvije Strahimir Kranjčević“, održane 26. siječnja 2023.. godine, s početkom u 18.00 sati, u prostorijama Mjesnog odbora „Silvije Strahimir<text:s/>Kranjčević“, Ulica Silvija Strahimira Kranjčevića 4a.</text:p>
      <text:p text:style-name="P18"/>
      <text:p text:style-name="P19">Nazočni članovi Vijeća Mjesnog odbora: Lana Vukovinski, Bojana Buntak, Darko Džinić, Laila Gumhalter Malić, Velimir Mrkonjić<text:s/></text:p>
      <text:p text:style-name="P20">Nenazočni članovi Vijeća: Damjan Geber</text:p>
      <text:p text:style-name="P21"/>
      <text:p text:style-name="P22">Predsjednica Vijeća Mjesnog odbora<text:s/>utvrđuje da je na sjednici prisutno 5 od ukupno 7 članova Vijeća, te da Vijeće može pravovaljano raspravljati i odlučivati.</text:p>
      <text:p text:style-name="P23"/>
      <text:p text:style-name="P24">Predsjednica Vijeća daje zapisnik sa 19. sjednice na verifikaciju. Otvara raspravu, zaključuje raspravu. Budući da nema primjedaba<text:s/>na zapisnik, predsjednica Vijeća daje isti na glasovanje, te konstatira da je zapisnik sa 19. sjednice prihvaćen JEDNOGLASNO.</text:p>
      <text:p text:style-name="P25"/>
      <text:p text:style-name="P26">Predsjednica predlaže dopunu dnevnog reda točkom:<text:s/><text:bookmark-start text:name="_Hlk126747701"/>Prijedlog zaključka za asfalterski program Plana malih komunalnih akcija Mjesnog odbora za 2023.</text:p>
      <text:p text:style-name="P27"><text:bookmark-end text:name="_Hlk126747701"/></text:p>
      <text:p text:style-name="P28">Predsjednica predlaže</text:p>
      <text:p text:style-name="P29"/>
      <text:p text:style-name="P30">D n e v n i <text:s text:c="2"/>r e d</text:p>
      <text:p text:style-name="P31"/>
      <text:list text:style-name="LFO19" text:continue-numbering="true">
        <text:list-item>
          <text:p text:style-name="P32">Prijedlog Financijskog plana Mjesnog odbora „Silvije Strahimir Kranjčević“ za 2023.</text:p>
        </text:list-item>
        <text:list-item>
          <text:p text:style-name="P33">Prijedlog Izvješća o radu Vijeća Mjesnog odbora „Silvije Strahimir Kranjčević“ za 2022.</text:p>
        </text:list-item>
        <text:list-item>
          <text:p text:style-name="P34">Prijedlog<text:s/><text:bookmark-start text:name="_Hlk126761324"/>Programa<text:s/>rada Vijeća Mjesnog odbora „Silvije Strahimir Kranjčević“ za 2023.</text:p>
        </text:list-item>
        <text:list-item>
          <text:p text:style-name="P35"><text:bookmark-start text:name="_Hlk126761693"/><text:bookmark-end text:name="_Hlk126761324"/>Prijedlog zaključka o potrebi obnavljanja pješačkih prijelaza na području Mjesnog odbora „Silvije Strahimir Kranjčević“</text:p>
        </text:list-item>
        <text:list-item>
          <text:p text:style-name="P36"><text:bookmark-start text:name="_Hlk126762040"/><text:bookmark-end text:name="_Hlk126761693"/>Prijedlog zaključka o uklanjanju žardinjera za cvijeće u Ulici Silvija Strahimira Kranjčevića</text:p>
        </text:list-item>
        <text:list-item>
          <text:p text:style-name="P37"><text:bookmark-start text:name="_Hlk126762263"/><text:bookmark-end text:name="_Hlk126762040"/>Prijedlog zaključka o postavljanju zaštitnih stupića u Čakovečkoj ulici na raskrižju sa Klenovničkom i Gotalovečkom ulicom</text:p>
        </text:list-item>
        <text:list-item>
          <text:p text:style-name="P38"><text:bookmark-end text:name="_Hlk126762263"/>Prijedlog zaključka za asfalterski program Plana malih komunalnih akcija Mjesnog odbora za 2023.</text:p>
        </text:list-item>
        <text:list-item>
          <text:p text:style-name="P39">Aktualna problematika Mjesnog odbora „Silvije Strahimir Kranjčević“</text:p>
        </text:list-item>
        <text:list-item>
          <text:p text:style-name="P40">Pitanja, prijedlozi i obavijesti</text:p>
        </text:list-item>
      </text:list>
      <text:p text:style-name="P41"/>
      <text:p text:style-name="P42"><text:bookmark-start text:name="_Hlk528589383"/>koji je prihvaćen JEDNOGLASNO.</text:p>
      <text:p text:style-name="P43"><text:tab/><text:bookmark-end text:name="_Hlk528589383"/></text:p>
      <text:p text:style-name="P44"><text:span text:style-name="T45">Ad. 1 Prijedlog Financijskog plana<text:s/></text:span><text:span text:style-name="T46">Mjesnog odbora „Silvije Strahimir Kranjčević“ za 2023.</text:span></text:p>
      <text:p text:style-name="P47"/>
      <text:p text:style-name="P48">Predsjednica izvješćuje o temi rasprave.<text:s/>Predsjednica otvara raspravu, u kojoj sudjeluju svi članovi Vijeća. Predsjednica zaključuje raspravu i daje na glasovanje prijedlog Financijskog plana.</text:p>
      <text:p text:style-name="P49"/>
      <text:p text:style-name="P50"/>
      <text:p text:style-name="P51"/>
      <text:p text:style-name="P52"/>
      <text:p text:style-name="P53"/>
      <text:p text:style-name="P54">Vijeće Mjesnog odbora JEDNOGLASNO donosi</text:p>
      <text:p text:style-name="P55"/>
      <text:p text:style-name="P56">FINANCIJSKI PLAN</text:p>
      <text:p text:style-name="P57"><text:span text:style-name="T58">Mjesnog Odbora ''Silvije Strahimir<text:s/></text:span><text:span text:style-name="T59">Kranjčević''</text:span></text:p>
      <text:p text:style-name="P60">za 2023.</text:p>
      <text:p text:style-name="P61"/>
      <text:p text:style-name="P62">Članak 1.</text:p>
      <text:p text:style-name="P63"><text:span text:style-name="T64">Financijski plan Mjesnog odbora ''Silvije Strahimir Kranjčević'' za 2023. (dalje u tekstu: Plan) sastoji se od:</text:span></text:p>
      <text:p text:style-name="P65"/>
      <text:p text:style-name="P66"><text:span text:style-name="T67">PRIHODA: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117.220,00 EUR</text:span></text:p>
      <text:p text:style-name="P77"><text:span text:style-name="T78">RASHODA: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117.220,00 EUR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<text:s text:c="45"/><text:s text:c="33"/>Članak 2.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Prihodi i rashodi iz članka 1. Plana su: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list text:style-name="LFO20" text:continue-numbering="true">
              <text:list-item>
                <text:p text:style-name="P102">PRIHOD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KONTO</text:p>
          </table:table-cell>
          <table:table-cell table:style-name="TableCell106">
            <text:p text:style-name="P107">NAZIV KONTA</text:p>
          </table:table-cell>
          <table:table-cell table:style-name="TableCell108">
            <text:p text:style-name="P109">IZNO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PRIHODI MJESNOG ODBORA UKUPNO</text:p>
          </table:table-cell>
          <table:covered-table-cell/>
          <table:table-cell table:style-name="TableCell115">
            <text:p text:style-name="P116"><text:span text:style-name="T117">117.220,00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711</text:p>
          </table:table-cell>
          <table:table-cell table:style-name="TableCell123">
            <text:p text:style-name="P124">PRIHODI ZA FINANCIRANJE RASHODA POSLOVANJA</text:p>
          </table:table-cell>
          <table:table-cell table:style-name="TableCell125">
            <text:p text:style-name="P126"><text:span text:style-name="T127">117.220,00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/>
            <text:list text:style-name="LFO20" text:continue-numbering="true">
              <text:list-item>
                <text:p text:style-name="P133">RASHOD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KONTO</text:p>
          </table:table-cell>
          <table:table-cell table:style-name="TableCell137">
            <text:p text:style-name="P138">NAZIV KONTA</text:p>
          </table:table-cell>
          <table:table-cell table:style-name="TableCell139">
            <text:p text:style-name="P140">IZNOS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RASHODI MJESNOG ODBORA UKUPNO</text:p>
          </table:table-cell>
          <table:covered-table-cell/>
          <table:table-cell table:style-name="TableCell146">
            <text:p text:style-name="P147"><text:span text:style-name="T148">117.220,00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Izvor 1.1. OPĆI PRIHODI I PRIMICI</text:p>
          </table:table-cell>
          <table:covered-table-cell/>
          <table:table-cell table:style-name="TableCell154">
            <text:p text:style-name="P155">13.190,0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291</text:p>
          </table:table-cell>
          <table:table-cell table:style-name="TableCell161">
            <text:p text:style-name="P162">NAKNADE ČLANOVIMA VIJEĆA MJESNOG ODBORA</text:p>
          </table:table-cell>
          <table:table-cell table:style-name="TableCell163">
            <text:p text:style-name="P164"><text:span text:style-name="T165">11.940,00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299</text:p>
          </table:table-cell>
          <table:table-cell table:style-name="TableCell171">
            <text:p text:style-name="P172">OSTALI NESPOMENUTI RASHODI POSLOVANJA MJESNOG ODBORA</text:p>
          </table:table-cell>
          <table:table-cell table:style-name="TableCell173">
            <text:p text:style-name="P174"><text:span text:style-name="T175">1.250,00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Izvor 4.1. PRIHOD OD KOMUNALNE<text:s/>NAKNADE</text:p>
          </table:table-cell>
          <table:covered-table-cell/>
          <table:table-cell table:style-name="TableCell181">
            <text:p text:style-name="P182"><text:span text:style-name="T183">104.030,00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232</text:p>
          </table:table-cell>
          <table:table-cell table:style-name="TableCell189">
            <text:p text:style-name="P190">USLUGE TEKUĆEG I INVESTICIJSKOG ODRŽAVANJA - PMKA MO</text:p>
          </table:table-cell>
          <table:table-cell table:style-name="TableCell191">
            <text:p text:style-name="P192"><text:span text:style-name="T193">104.030,00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ODRŽAVANJE JAVNIH ZELENIH POVRŠINA</text:p>
          </table:table-cell>
          <table:table-cell table:style-name="TableCell201">
            <text:p text:style-name="P202"><text:span text:style-name="T203">33.520,00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ODRŽAVANJE NERAZVRSTANIH CESTA</text:p>
          </table:table-cell>
          <table:table-cell table:style-name="TableCell211">
            <text:p text:style-name="P212"><text:span text:style-name="T213">70.510,00</text:span>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Članak 3.</text:p>
      <text:p text:style-name="P218"><text:span text:style-name="T219">Naredbodavac za izvršenje Plana je Pročelnik Gradskog ureda</text:span><text:span text:style-name="T220"><text:s/>za mjesnu samoupravu, civilnu zaštitu i sigurnost.</text:span></text:p>
      <text:p text:style-name="P221">Članak 4.</text:p>
      <text:p text:style-name="P222"><text:s text:c="43"/>Plan će biti objavljen na oglasnoj ploči u sjedištu Mjesnog odbora.</text:p>
      <text:p text:style-name="P223"/>
      <text:p text:style-name="P224">Ad. 2 Prijedlog Izvješća o radu Vijeća Mjesnog odbora “Silvije Strahimir<text:s/>Kranjčević” za 2022.</text:p>
      <text:p text:style-name="P225"/>
      <text:p text:style-name="P226">Predsjednica izvješćuje o temi rasprave. Predsjednica otvara raspravu, u kojoj sudjeluju svi članovi Vijeća. Predsjednica zaključuje raspravu i daje na glasovanje prijedlog zaključka.</text:p>
      <text:p text:style-name="P227"/>
      <text:p text:style-name="P228">Vijeće Mjesnog odbora JEDNOGLASNO donosi</text:p>
      <text:p text:style-name="P229"/>
      <text:p text:style-name="P230">IZVJEŠĆE O RADU VIJEĆA MJESNOG ODBORA<text:s/></text:p>
      <text:p text:style-name="P231">„SILVIJE STRAHIMIR KRANJČEVIĆ“ za 2022.</text:p>
      <text:p text:style-name="P232"><text:s/></text:p>
      <text:p text:style-name="P233">1. <text:s/>Vijeće Mjesnog odbora <text:s/>„Silvije Strahimir Kranjčević“ je u 2022. godini:</text:p>
      <text:p text:style-name="P234"><text:s text:c="13"/>- održalo 12 sjednica Vijeća Mjesnog odbora, na kojima se raspravljalo na 67 točaka dnevnog reda, te donijelo 61 zaključak;</text:p>
      <text:p text:style-name="P235"><text:s text:c="12"/>- na sjednicama raspravljalo o prijedlozima akata gradskih tijela, kao i zahtjevima građana;</text:p>
      <text:p text:style-name="P236"><text:s text:c="12"/>- koordiniralo u radu s Vijećem Gradske četvrti <text:s/>Trešnjevka – sjever;</text:p>
      <text:p text:style-name="P237"><text:s text:c="12"/>- održavalo dežurstva za građane u prostorijama Mjesnog odbora „Silvije Strahimir Kranjčević“.</text:p>
      <text:p text:style-name="P238"><text:s text:c="9"/>2. <text:s text:c="2"/>Ovo Izvješće o radu dostavlja se <text:s/>Vijeću Gradske četvrti Trešnjevka-sjever.</text:p>
      <text:p text:style-name="P239"/>
      <text:p text:style-name="P240"/>
      <text:p text:style-name="P241">Ad. 3 Prijedlog Programa rada Vijeća Mjesnog odbora „Silvije Strahimir Kranjčević“ za<text:s/>2023.</text:p>
      <text:p text:style-name="P242"/>
      <text:p text:style-name="P243"><text:bookmark-start text:name="_Hlk126761725"/>Predsjednica izvješćuje o temi rasprave. Predsjednica otvara raspravu, u kojoj sudjeluju svi članovi Vijeća. Predsjednica zaključuje raspravu i daje na glasovanje prijedlog Programa rada.</text:p>
      <text:p text:style-name="P244"/>
      <text:p text:style-name="P245">Vijeće Mjesnog odbora JEDNOGLASNO donosi</text:p>
      <text:p text:style-name="P246"><text:bookmark-end text:name="_Hlk126761725"/></text:p>
      <text:p text:style-name="P247">PROGRAM RADA<text:s/>VIJEĆA MJESNOG ODBORA</text:p>
      <text:p text:style-name="P248">“SILVIJE STRAHIMIR KRANJČEVIĆ” za 2023.</text:p>
      <text:p text:style-name="P249"/>
      <text:p text:style-name="P250"><text:s text:c="11"/>1.Vijeće Mjesnog odbora „Silvije Strahimir Kranjčević“ planira u 2023. godini sukladno Statutu Grada Zagreba donijeti:</text:p>
      <text:p text:style-name="P251">- Financijski plan za 2023. godinu; <text:s text:c="27"/><text:s text:c="3"/></text:p>
      <text:p text:style-name="P252">- Izvješće o radu za 2022. godinu;</text:p>
      <text:p text:style-name="P253">- Program rada za 2023. godinu;</text:p>
      <text:p text:style-name="P254">- Plan malih komunalnih akcija za 2024.;<text:tab/><text:s text:c="4"/></text:p>
      <text:p text:style-name="P255"><text:s text:c="13"/>- razmatrati pitanja koja neposredno i svakodnevno utječu na život i rad građana <text:s text:c="32"/></text:p>
      <text:p text:style-name="P256"><text:s text:c="12"/><text:s/>koji žive na području Mjesnog odbora, a posebno u vezi s uređivanjem naselja,</text:p>
      <text:p text:style-name="P257"><text:s text:c="13"/>zaštitom djece, mladeži i starijih osoba;</text:p>
      <text:p text:style-name="P258">- predlagati Vijeću Gradske četvrti Trešnjevka-sjever akcije za izradu Plana<text:s/></text:p>
      <text:p text:style-name="P259"><text:s text:c="13"/>komunalnih aktivnosti za svoje<text:s/>područje;</text:p>
      <text:p text:style-name="P260"><text:s text:c="5"/>- organizirati javnozdravstvene akcije</text:p>
      <text:p text:style-name="P261"><text:s text:c="5"/>- organizirati kulturne, obrazovne i druge programe</text:p>
      <text:p text:style-name="P262"><text:s text:c="5"/>- organizirati programe čišćenja i uređenja okoliša u suradnji sa organiziranim i neformalnim oblicima udruženja građana</text:p>
      <text:p text:style-name="P263"><text:s text:c="4"/>- podići razinu<text:s/>sigurnosti pješaka u prometu, posebice u području oko vrtića i škole</text:p>
      <text:p text:style-name="P264"><text:s text:c="4"/>- unaprijediti postojeće zelene površine</text:p>
      <text:p text:style-name="P265"><text:s text:c="10"/>- obavljati i druge poslove koji su mu povjereni gradskim odlukama i drugim<text:s/></text:p>
      <text:p text:style-name="P266"><text:s text:c="13"/>propisima <text:s text:c="2"/></text:p>
      <text:p text:style-name="P267"><text:s text:c="9"/>2.Ovaj Program rada<text:s/>dostavlja se Vijeću Gradske četvrti Trešnjevka – sjever.</text:p>
      <text:p text:style-name="P268"/>
      <text:p text:style-name="P269"><text:span text:style-name="T270">Ad. 4<text:s/></text:span><text:span text:style-name="T271">Prijedlog zaključka o potrebi obnavljanja pješačkih prijelaza na području Mjesnog odbora „Silvije Strahimir Kranjčević“</text:span></text:p>
      <text:p text:style-name="P272"/>
      <text:p text:style-name="P273"><text:bookmark-start text:name="_Hlk126762110"/>Predsjednica izvješćuje o temi rasprave. Predsjednica otvara raspravu,<text:s/>u kojoj sudjeluju svi članovi Vijeća. Predsjednica zaključuje raspravu i daje na glasovanje prijedlog zaključka.</text:p>
      <text:p text:style-name="P274"><text:bookmark-end text:name="_Hlk126762110"/></text:p>
      <text:p text:style-name="P275"><text:bookmark-start text:name="_Hlk126762124"/>Vijeće Mjesnog odbora JEDNOGLASNO donosi</text:p>
      <text:p text:style-name="P276"/>
      <text:p text:style-name="P277">ZAKLJUČAK</text:p>
      <text:p text:style-name="P278"><text:bookmark-end text:name="_Hlk126762124"/></text:p>
      <text:list text:style-name="LFO21" text:continue-numbering="true">
        <text:list-item>
          <text:p text:style-name="P279">Vijeće Mjesnog odbora „Silvije Strahimir Kranjčević“ traži hitno obnavljanje pješačkih prijelaza u Čakovečkoj ulici:</text:p>
        </text:list-item>
      </text:list>
      <text:list text:style-name="LFO22" text:continue-numbering="true">
        <text:list-item>
          <text:p text:style-name="P280"><text:span text:style-name="T281">kod križanja sa Klenovničkom/Gotalovečkom ulicom;</text:span></text:p>
        </text:list-item>
        <text:list-item>
          <text:p text:style-name="P282"><text:span text:style-name="T283">kod križanja sa Ludbreškom ulicom;</text:span></text:p>
        </text:list-item>
        <text:list-item>
          <text:p text:style-name="P284"><text:span text:style-name="T285">kod kbr. 17.;</text:span></text:p>
        </text:list-item>
        <text:list-item>
          <text:p text:style-name="P286"><text:span text:style-name="T287">na Vidovečkoj ulici;</text:span></text:p>
        </text:list-item>
        <text:list-item>
          <text:p text:style-name="P288"><text:span text:style-name="T289">na Martijanečkoj ulici;</text:span></text:p>
        </text:list-item>
        <text:list-item>
          <text:p text:style-name="P290"><text:span text:style-name="T291">na Ludbreškoj ulici;</text:span></text:p>
        </text:list-item>
        <text:list-item>
          <text:p text:style-name="P292"><text:span text:style-name="T293">na Novomarofskoj ulici.</text:span></text:p>
        </text:list-item>
      </text:list>
      <text:p text:style-name="P294">2. Ovaj se zaključak dostavlja Vijeću<text:s/>Gradske četvrti Trešnjevka – sjever. <text:s/></text:p>
      <text:p text:style-name="P295"><text:s/></text:p>
      <text:p text:style-name="P296">Ad. 5. Prijedlog zaključka o uklanjanju žardinjera za cvijeće u Ulici Silvija Strahimira Kranjčevića</text:p>
      <text:p text:style-name="P297"/>
      <text:p text:style-name="P298">Predsjednica izvješćuje o tri lokacije na kojima su žardinjere, te predlaže njihovo uklanjanje ili uređenje.<text:s/>Predsjednica otvara raspravu, u kojoj sudjeluju svi članovi Vijeća. Članovi Vijeća predlažu da se kontaktiraju<text:s/><text:soft-page-break/>vlasnici i zatraži uređenje, a ako ne dođe do poboljšanja, da se traži njihovo uklanjanje. Predsjednica zaključuje raspravu.</text:p>
      <text:p text:style-name="P299"><text:span text:style-name="T300">Ad 6.<text:s/></text:span><text:span text:style-name="T301">Prijedlog zakl</text:span><text:span text:style-name="T302">jučka o postavljanju zaštitnih stupića u Čakovečkoj ulici na raskrižju sa Klenovničkom i Gotalovečkom ulicom</text:span></text:p>
      <text:p text:style-name="P303"/>
      <text:p text:style-name="P304">Predsjednica izvješćuje o temi rasprave. Predsjednica otvara raspravu, u kojoj sudjeluju svi članovi Vijeća. Predsjednica zaključuje raspravu i daje na glasovanje prijedlog zaključka.</text:p>
      <text:p text:style-name="P305"/>
      <text:p text:style-name="P306">Vijeće Mjesnog odbora JEDNOGLASNO donosi</text:p>
      <text:p text:style-name="P307"/>
      <text:p text:style-name="P308">ZAKLJUČAK</text:p>
      <text:p text:style-name="P309"/>
      <text:list text:style-name="LFO23" text:continue-numbering="true">
        <text:list-item>
          <text:p text:style-name="P310">Vijeće Mjesnog odbora „Silvije Strahimir Kranjčević“ traži postavljanje zaštitnih stupića na južni nogostup Čakovečke ulice od križanja sa Klenovničkom i Gotalovečkom ulicom do pješačkog prijelaza.</text:p>
        </text:list-item>
        <text:list-item>
          <text:p text:style-name="P311">Sastavni dio ovog Zaključka je obrazloženje.</text:p>
        </text:list-item>
        <text:list-item>
          <text:p text:style-name="P312">Ovaj se zaključak dostavlja Vijeću Gradske četvrti Trešnjevka – sjever. <text:s/></text:p>
        </text:list-item>
      </text:list>
      <text:p text:style-name="P313"/>
      <text:p text:style-name="P314">O B R A Z L O Ž E NJ E</text:p>
      <text:p text:style-name="P315"/>
      <text:p text:style-name="P316"><text:span text:style-name="T317">Zbog učestalog nepropisnog parkiranja, pješacima je potpuno onemogućen pristup</text:span><text:span text:style-name="T318"><text:s/>pješačkom prijelazu, te je zbog sigurnosti pješaka potrebno fizički onemogućiti nepropisno zaustavljanje na potezu od zelenog otoka do pješačkog prijelaza (cca 8 m).</text:span></text:p>
      <text:p text:style-name="P319"/>
      <text:p text:style-name="P320"><text:span text:style-name="T321">Ad 7.<text:s/></text:span><text:span text:style-name="T322">Prijedlog zaključka za asfalterski program Plana malih komunalnih akcija Mjesnog<text:s/></text:span><text:span text:style-name="T323">odbora za 2023</text:span></text:p>
      <text:p text:style-name="P324"/>
      <text:p text:style-name="P325">Predsjednica izvješćuje o temi rasprave. Predsjednica otvara raspravu, u kojoj sudjeluju svi članovi Vijeća. Predsjednica zaključuje raspravu i daje na glasovanje prijedlog zaključka.</text:p>
      <text:p text:style-name="P326"/>
      <text:p text:style-name="P327">Vijeće Mjesnog odbora JEDNOGLASNO donosi</text:p>
      <text:p text:style-name="P328"/>
      <text:p text:style-name="P329">ZAKLJUČAK</text:p>
      <text:p text:style-name="P330"/>
      <text:list text:style-name="LFO24" text:continue-numbering="true">
        <text:list-item>
          <text:p text:style-name="P331">Vijeće Mjesnog odbora „Silvije Strahimir Kranjčević“ suglasno je da se dio sredstava s pozicije asfalterskog programa Plana malih komunalnih akcija Mjesnog odbora „Silvije Strahimir Kranjčević“ za 2023. u iznosu od 10.200,00 EUR preraspodjeli na poziciju asfalterskog programa Plana malih komunalnih akcija Mjesnog odbora Ciglenica u svrhu asfaltiranja:</text:p>
        </text:list-item>
      </text:list>
      <text:p text:style-name="P332"><text:s text:c="6"/>- Stubičke ulice od Zagorske do II Zagorske.</text:p>
      <text:list text:style-name="LFO24" text:continue-numbering="true">
        <text:list-item>
          <text:p text:style-name="P333">Ovaj se zaključak dostavlja Vijeću Gradske četvrti Trešnjevka – sjever. <text:s/></text:p>
        </text:list-item>
      </text:list>
      <text:p text:style-name="P334"><text:s/><text:tab/><text:tab/><text:tab/><text:tab/><text:tab/><text:tab/><text:tab/><text:s text:c="25"/></text:p>
      <text:p text:style-name="P335"><text:span text:style-name="T336">A</text:span><text:span text:style-name="T337">d 8. Aktualna problematika Mjesnog odbora „Silvije Strahimir Kranjčević“</text:span></text:p>
      <text:p text:style-name="P338"/>
      <text:p text:style-name="P339"><text:span text:style-name="T340">Članovi Vijeća raspravljaju o aktualnoj problematici na području Mjesnog odbora.<text:s/></text:span><text:span text:style-name="T341">Predsjednica otvara raspravu, u kojoj sudjeluju svi članovi.<text:s/></text:span></text:p>
      <text:p text:style-name="P342"/>
      <text:p text:style-name="P343">Ad. 9 Pitanja, prijedlozi i obavijesti</text:p>
      <text:p text:style-name="P344"/>
      <text:p text:style-name="P345"><text:span text:style-name="T346">Predsjednica obavještava članove o održanoj prezentaciji projekta rekonstrukcije i nadogradnje stadiona u Ulici S. S. Kranjčevića i održanoj radionici “Želim znati kako smanjiti”. Također upoznaje članove o uređenju pješačkih staza na Munjarskom putu, o<text:s/></text:span><text:span text:style-name="T347">izveršenju akcija iz Plana komunalnih aktivnosti za 2022. i konstatira da su uz manje izmjene izvršene akcije koje su planirane. Također obavještava o zaprimljenim rješenjima za postavljanje betonskih prepreka na Munjarskom putu, zaštitnih stupića u Trakoš</text:span><text:span text:style-name="T348">ćanskoj ulici i Ulici S. S Kranjčevića, te uzdignute pješačke plohe u Ulici B. Adžije kod Ulice B. Ogrizovića.</text:span></text:p>
      <text:p text:style-name="P349">Budući da nema pitanja, predsjednica Vijeća zaključuje sjednicu.</text:p>
      <text:p text:style-name="P350"/>
      <text:p text:style-name="P351">Sjednica završena u 19.10 sati.</text:p>
      <text:p text:style-name="P352"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text:s text:c="18"/></text:span><text:span text:style-name="T361">Predsjednica</text:span></text:p>
      <text:p text:style-name="P362"><text:span text:style-name="T363"><text:s text:c="8"/></text:span><text:span text:style-name="T364">Zabilježila: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text:s text:c="10"/>Vijeća Mjesnog odbora</text:span></text:p>
      <text:p text:style-name="P371"><text:s text:c="2"/>„ Silvije Strahimir <text:s/>Kranjčević“ <text:s text:c="6"/></text:p>
      <text:p text:style-name="Normal"><text:span text:style-name="T372"><text:s/></text:span><text:span text:style-name="T373"><text:s text:c="3"/>Lana Vukovinski <text:s text:c="7"/></text:span><text:span text:style-name="T374"><text:s text:c="35"/></text:span><text:span text:style-name="T375"><text:s text:c="39"/></text:span><text:span text:style-name="T376"><text:s/>Lana Vukovinski</text:span><text:span text:style-name="T377">, v. r.</text:span><text:span text:style-name="T378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WW_CharLFO1LVL1" style:family="text">
      <style:text-properties fo:font-weight="normal" style:font-weight-asian="normal"/>
    </style:style>
    <text:list-style style:name="WW8Num123" style:display-name="WW8Num123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121" style:display-name="WW8Num121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122" style:display-name="WW8Num122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1" style:display-name="WW8Num11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2" style:display-name="WW8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3" style:display-name="WW8Num13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4" style:display-name="WW8Num14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style:font-name-asian="Lucida Sans Unicode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katic</meta:initial-creator>
    <dc:creator>Ivan Ćota</dc:creator>
    <meta:creation-date>2022-12-06T09:30:00Z</meta:creation-date>
    <dc:date>2023-02-09T07:54:00Z</dc:date>
    <meta:print-date>2023-02-08T14:42:00Z</meta:print-date>
    <meta:template xlink:href="Normal" xlink:type="simple"/>
    <meta:editing-cycles>28</meta:editing-cycles>
    <meta:editing-duration>PT15120S</meta:editing-duration>
    <meta:document-statistic meta:page-count="4" meta:paragraph-count="21" meta:word-count="1583" meta:character-count="10591" meta:row-count="75" meta:non-whitespace-character-count="9029"/>
  </office:meta>
</office:document-meta>
</file>