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-0.5625in"/>
      <style:text-properties style:font-name-complex="Times New Roman" fo:font-weight="bold" style:font-weight-asian="bold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list-style-name="LFO1" style:family="paragraph">
      <style:text-properties style:font-name-complex="Times New Roman"/>
    </style:style>
    <style:style style:name="P28" style:parent-style-name="Standard" style:list-style-name="LFO1" style:family="paragraph">
      <style:text-properties style:font-name-complex="Times New Roman"/>
    </style:style>
    <style:style style:name="P29" style:parent-style-name="Standard" style:list-style-name="LFO1" style:family="paragraph">
      <style:text-properties style:font-name-complex="Times New Roman"/>
    </style:style>
    <style:style style:name="P30" style:parent-style-name="Standard" style:list-style-name="LFO1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-complex="Times New Roman" fo:font-weight="bold" style:font-weight-asian="bold" style:font-weight-complex="bold"/>
    </style:style>
    <style:style style:name="T36" style:parent-style-name="Zadanifontodlomka" style:family="text">
      <style:text-properties style:font-name-complex="Times New Roman"/>
    </style:style>
    <style:style style:name="T37" style:parent-style-name="Zadanifontodlomka" style:family="text">
      <style:text-properties style:font-name-complex="Times New Roman" fo:font-weight="bold" style:font-weight-asian="bold" style:font-weight-complex="bold"/>
    </style:style>
    <style:style style:name="T38" style:parent-style-name="Zadanifontodlomka" style:family="text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list-style-name="LFO2" style:family="paragraph">
      <style:text-properties style:font-name-complex="Times New Roman"/>
    </style:style>
    <style:style style:name="P41" style:parent-style-name="Standard" style:list-style-name="LFO2" style:family="paragraph">
      <style:text-properties style:font-name-complex="Times New Roman"/>
    </style:style>
    <style:style style:name="P42" style:parent-style-name="Standard" style:list-style-name="LFO2" style:family="paragraph">
      <style:text-properties style:font-name-complex="Times New Roman"/>
    </style:style>
    <style:style style:name="P43" style:parent-style-name="Standard" style:list-style-name="LFO2" style:family="paragraph">
      <style:text-properties style:font-name-complex="Times New Roman"/>
    </style:style>
    <style:style style:name="P44" style:parent-style-name="Standard" style:list-style-name="LFO2" style:family="paragraph">
      <style:text-properties style:font-name-complex="Times New Roman"/>
    </style:style>
    <style:style style:name="P45" style:parent-style-name="Standard" style:list-style-name="LFO2" style:family="paragraph">
      <style:text-properties style:font-name-complex="Times New Roman"/>
    </style:style>
    <style:style style:name="P46" style:parent-style-name="Standard" style:list-style-name="LFO2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text-properties style:font-name-complex="Times New Roman" fo:font-weight="bold" style:font-weight-asian="bold" style:font-weight-complex="bold"/>
    </style:style>
    <style:style style:name="P57" style:parent-style-name="Standard" style:list-style-name="LFO3" style:family="paragraph">
      <style:text-properties style:font-name-complex="Times New Roman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60" style:parent-style-name="Standard" style:list-style-name="LFO3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list-style-name="LFO3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list-style-name="LFO3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list-style-name="LFO3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list-style-name="LFO3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text-properties style:font-name-complex="Times New Roman" fo:font-weight="bold" style:font-weight-asian="bold" style:font-weight-complex="bold"/>
    </style:style>
    <style:style style:name="P74" style:parent-style-name="Standard" style:family="paragraph">
      <style:text-properties style:font-name-complex="Times New Roman" fo:font-weight="bold" style:font-weight-asian="bold" style:font-weight-complex="bold"/>
    </style:style>
    <style:style style:name="P75" style:parent-style-name="Standard" style:list-style-name="LFO4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list-style-name="LFO4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P91" style:parent-style-name="Standard" style:family="paragraph">
      <style:paragraph-properties fo:text-align="end"/>
      <style:text-properties style:font-name-complex="Times New Roman"/>
    </style:style>
    <style:style style:name="P92" style:parent-style-name="Standard" style:family="paragraph">
      <style:paragraph-properties fo:text-align="center"/>
    </style:style>
    <style:style style:name="T93" style:parent-style-name="Zadanifontodlomka" style:family="text">
      <style:text-properties style:font-name-complex="Times New Roman"/>
    </style:style>
    <style:style style:name="T94" style:parent-style-name="Zadanifontodlomka" style:family="text">
      <style:text-properties style:font-name-complex="Times New Roman"/>
    </style:style>
  </office:automatic-styles>
  <office:body>
    <office:text text:use-soft-page-breaks="true">
      <text:p text:style-name="P1">Z A P I S N I K</text:p>
      <text:p text:style-name="P3">33. sjednice Vijeća Mjesnog odbora Markuševec,</text:p>
      <text:p text:style-name="P4">održane u srijedu 26. veljače 2024.</text:p>
      <text:p text:style-name="P5">u prostorijama DD Markuševec, Zagreb, Trg sv. Šimuna 5</text:p>
      <text:p text:style-name="P6">s početkom u 19:00 sati</text:p>
      <text:p text:style-name="P7"/>
      <text:p text:style-name="P8"/>
      <text:p text:style-name="P9">NAZOČNI ČLANOVI VIJEĆA:</text:p>
      <text:p text:style-name="P10">Tomislav Antolović, Nenad<text:s/>Cebić, Josip Kobasić, Antonio Grivić, Brankica Habijanec, Lobel Machala, Marko Đukić.</text:p>
      <text:p text:style-name="P11"/>
      <text:p text:style-name="P12">NENAZOČNI ČLANOVI VIJEĆA:</text:p>
      <text:p text:style-name="P13">Nitko.</text:p>
      <text:p text:style-name="P14"/>
      <text:p text:style-name="P15">OSTALI NAZOČNI:</text:p>
      <text:p text:style-name="P16">Nitko.</text:p>
      <text:p text:style-name="P17"/>
      <text:p text:style-name="P18">Predsjedava: Tomislav Antolović, predsjednik Vijeća</text:p>
      <text:p text:style-name="P19">Zapisnik vodi: Brankica Habijanec</text:p>
      <text:p text:style-name="P20"/>
      <text:p text:style-name="P21">Predsjednik usvaja<text:s/>Zapisnik 32. sjednice Vijeća održane 24.siječnja 2024. na temelju jednoglasnog slaganja svih prisutnih vijećnika, te otvara 33. sjednicu Vijeća Mjesnog odbora Markuševec.</text:p>
      <text:p text:style-name="P22"/>
      <text:p text:style-name="P23"/>
      <text:p text:style-name="P24">D N E V N I <text:s text:c="4"/>R E D</text:p>
      <text:p text:style-name="P25"/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Asfalterski program MO Markuševec u 2024. - popis prioriteta</text:p>
                </text:list-item>
                <text:list-item>
                  <text:p text:style-name="P28">Zahtjev za korištenje prostora</text:p>
                </text:list-item>
                <text:list-item>
                  <text:p text:style-name="P29">Tekuća problematika</text:p>
                </text:list-item>
                <text:list-item>
                  <text:p text:style-name="P30">Pitanja, prijedlozi i obavijesti</text:p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>Ad.1. Asfalterski program MO Markuševec u 2024. - popis prioriteta<text:tab/></text:p>
      <text:p text:style-name="P35"><text:tab/></text:p>
      <text:p text:style-name="Standard"><text:span text:style-name="T36">Vijećnici u<text:s/></text:span><text:span text:style-name="T37">asfalterski program</text:span><text:span text:style-name="T38"><text:s/>stavljaju sljedeće:</text:span></text:p>
      <text:p text:style-name="P39"/>
      <text:list text:style-name="LFO2" text:continue-numbering="true">
        <text:list-item>
          <text:p text:style-name="P40">Krsišće 19</text:p>
        </text:list-item>
        <text:list-item>
          <text:p text:style-name="P41">Markuševečki odvojak (između Bačuna i Črne vode, u brijeg)</text:p>
        </text:list-item>
        <text:list-item>
          <text:p text:style-name="P42">Rijeznica 33 (3 kućanstva koriste tu ulicu)</text:p>
        </text:list-item>
        <text:list-item>
          <text:p text:style-name="P43">Štefanovec 53c</text:p>
        </text:list-item>
        <text:list-item>
          <text:p text:style-name="P44">Hamići – (prema Fruščinju)</text:p>
        </text:list-item>
        <text:list-item>
          <text:p text:style-name="P45">Pisuljaki</text:p>
        </text:list-item>
        <text:list-item>
          <text:p text:style-name="P46">Budanjščak</text:p>
        </text:list-item>
      </text:list>
      <text:p text:style-name="P47"/>
      <text:p text:style-name="P48"><text:tab/></text:p>
      <text:p text:style-name="P49"><text:tab/></text:p>
      <text:soft-page-break/>
      <text:p text:style-name="P50">Ad.2. Zahtjev za korištenje prostora</text:p>
      <text:p text:style-name="P51"/>
      <text:p text:style-name="P52"><text:tab/>Vijeće odobrava korištenje prostora udruzi Prigorski dan.</text:p>
      <text:p text:style-name="P53"/>
      <text:p text:style-name="P54"><text:tab/></text:p>
      <text:p text:style-name="P55">Ad.3. Tekuća<text:s/>problematika</text:p>
      <text:p text:style-name="P56"/>
      <text:list text:style-name="LFO3" text:continue-numbering="true">
        <text:list-item>
          <text:p text:style-name="P57">M. Đukić navodi da vlasnica parcele u ulici Keleki <text:s/>voljna je dati svoju parcelu u javnu namjenu. Radi se o oštrom zavoju koji bi se proširio na dotičnu parcelu i time omogućio sigurnije i funkcionalniji skretanje i prometovanje.<text:s/></text:p>
        </text:list-item>
      </text:list>
      <text:p text:style-name="P58">Naime, nudi se na korištenje čestica br. 9651/1, Katastarska općina: MARKUŠEVEC, 335347kod kućnog broja 39, <text:s/>kako bi se proširila cesta i omogućilo lakše skretanje u smjeru centra Markuševca iz ulice Brežovanka kod kućnog broja 39, kroz ulicu Keleki jer se ovdje radi o jednosmjernim ulicama te se neki stanovnici istih ne pridržavaju cestovnih propisa zbog otežanog ili nemogućeg manevriranja na priloženoj lokaciji, za postizanje zakona u smjeru kretanja te smatramo da samo pukom srećom do sada nije došlo do<text:s/>prometne nezgode jer se stanovnici sa početka ulice Brežovanka spuštaju zabranjenim smjerom jer im je nemoguće u dva manevra koristiti predviđenu ulicu za smjer Markuševec.</text:p>
      <text:p text:style-name="P59"/>
      <text:list text:style-name="LFO3" text:continue-numbering="true">
        <text:list-item>
          <text:p text:style-name="P60">Molimo da se uvede i provede ovaj projekat zbog sigurnosti svih nas u prometu i lakšeg korištenja navedenih lokacija tj navedene prometnice. Svi potrebni papiri su sakupljeni i vjerujem da ovo nije prekompliciran zahvat, a riješio bi se veliki i dugotrajni problem.</text:p>
        </text:list-item>
      </text:list>
      <text:p text:style-name="P61"/>
      <text:list text:style-name="LFO3" text:continue-numbering="true">
        <text:list-item>
          <text:p text:style-name="P62">B. Habijanec navodi da sugrađanka Mateja Rasha je voljna volonterski sudjelovati na Danu Mjesnog odbora (prvi vikend u mjesecu rujnu) sa svojim sportskim programom.</text:p>
        </text:list-item>
      </text:list>
      <text:p text:style-name="P63"/>
      <text:list text:style-name="LFO3" text:continue-numbering="true">
        <text:list-item>
          <text:p text:style-name="P64">Vijeće ponavlja Zahtjev za niveliranje nogostupa za pristup osobama s invaliditetom – spajanje Bibekovog brega i Markuševečke ceste.</text:p>
        </text:list-item>
      </text:list>
      <text:p text:style-name="P65"/>
      <text:list text:style-name="LFO3" text:continue-numbering="true">
        <text:list-item>
          <text:p text:style-name="P66">Vijeće ponavlja Zahtjev za sanacijom ulegnuća asfalta. Na mostiću na ulazu u ulici Štefanovec kućnih brojeva od 143 do 157 (preko puta Doma za starije i nemoćne Markuševec).</text:p>
        </text:list-item>
      </text:list>
      <text:p text:style-name="P67"/>
      <text:list text:style-name="LFO3" text:continue-numbering="true">
        <text:list-item>
          <text:p text:style-name="P68">Vijeće ponavlja Zahtjev za postavljanjem prometnih ogledala na sljedećim lokacijama:</text:p>
        </text:list-item>
      </text:list>
      <text:p text:style-name="P69">a) Fuljatkov brijeg</text:p>
      <text:p text:style-name="P70"><text:tab/>b) Jordanići</text:p>
      <text:p text:style-name="P71"/>
      <text:p text:style-name="P72"/>
      <text:p text:style-name="P73">Ad.4. Pitanja, prijedlozi i obavijesti</text:p>
      <text:p text:style-name="P74"/>
      <text:list text:style-name="LFO4" text:continue-numbering="true">
        <text:list-item>
          <text:p text:style-name="P75">T. Antolović obavještava da tražena prometna ogledala za dosadašnje navedene lokacije uskoro stižu.</text:p>
        </text:list-item>
      </text:list>
      <text:p text:style-name="P76"/>
      <text:list text:style-name="LFO4" text:continue-numbering="true">
        <text:list-item>
          <text:p text:style-name="P77">Obavještava se Vijeće da u suradnji s Vlastom Ranogajec, voditeljicom Odjela za šumarstvo i lovstvo,<text:s/>postavljaju se kamere koje će pratiti kretanje divljih životinja, te nakon toga hvataljke. Vlasnik parcele, gdin. Lukačin, dao je suglasnost da se na njegovoj parceli u ulici Fruščinje obave potrebne aktivnosti.</text:p>
        </text:list-item>
      </text:list>
      <text:p text:style-name="P78"/>
      <text:p text:style-name="P79">Dovršeno u 19:30 sati.</text:p>
      <text:p text:style-name="P80"/>
      <text:p text:style-name="P81">KLASA: 024-08/24-003/450</text:p>
      <text:p text:style-name="P82">URBROJ: 251-13-11-2/003-24-2</text:p>
      <text:p text:style-name="P83">U Zagrebu, 26. veljače 2024.</text:p>
      <text:p text:style-name="P84"/>
      <text:p text:style-name="P85">Zapisnik obradila: Mirela Gašpert Bertić</text:p>
      <text:p text:style-name="P86"/>
      <text:p text:style-name="P87">Zapisničar: Brankica Habijanec, v.r.</text:p>
      <text:p text:style-name="P88"/>
      <text:p text:style-name="P89"/>
      <text:p text:style-name="P90"><text:s text:c="111"/>Predsjednik</text:p>
      <text:p text:style-name="P91">Vijeća Mjesnog odbora Markuševec</text:p>
      <text:p text:style-name="P92"><text:span text:style-name="T93"><text:s text:c="109"/>Tomislav Antolović</text:span><text:span text:style-name="T94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rela Gašpert Bertić</meta:initial-creator>
    <dc:creator>Mirela Gašpert Bertić</dc:creator>
    <meta:creation-date>2024-03-19T15:12:00Z</meta:creation-date>
    <dc:date>2024-07-16T11:01:00Z</dc:date>
    <meta:print-date>2024-03-19T15:11:00Z</meta:print-date>
    <meta:template xlink:href="Normal" xlink:type="simple"/>
    <meta:editing-cycles>3</meta:editing-cycles>
    <meta:editing-duration>PT180S</meta:editing-duration>
    <meta:document-statistic meta:page-count="3" meta:paragraph-count="7" meta:word-count="592" meta:character-count="3965" meta:row-count="28" meta:non-whitespace-character-count="3380"/>
  </office:meta>
</office:document-meta>
</file>