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justify" fo:text-indent="0.4916in"/>
    </style:style>
    <style:style style:name="P6" style:parent-style-name="Normal" style:family="paragraph">
      <style:paragraph-properties fo:text-align="justify" fo:text-indent="0.4916in"/>
    </style:style>
    <style:style style:name="P7" style:parent-style-name="Odlomakpopisa" style:list-style-name="LFO1" style:family="paragraph">
      <style:paragraph-properties fo:text-align="justify"/>
    </style:style>
    <style:style style:name="P8" style:parent-style-name="Odlomakpopisa" style:list-style-name="LFO1" style:family="paragraph">
      <style:paragraph-properties fo:text-align="justify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text-indent="0.4916in"/>
    </style:style>
    <style:style style:name="P11" style:parent-style-name="Naslov5" style:family="paragraph">
      <style:paragraph-properties fo:margin-bottom="0.1388in"/>
      <style:text-properties style:font-name="Times New Roman" style:font-size-complex="12pt"/>
    </style:style>
    <style:style style:name="P12" style:parent-style-name="Normal" style:family="paragraph">
      <style:text-properties style:language-asian="en" style:country-asian="US"/>
    </style:style>
    <style:style style:name="P13" style:parent-style-name="Normal" style:family="paragraph">
      <style:text-properties style:language-asian="en" style:country-asian="US"/>
    </style:style>
    <style:style style:name="P14" style:parent-style-name="Normal" style:family="paragraph">
      <style:text-properties style:language-asian="en" style:country-asian="US"/>
    </style:style>
    <style:style style:name="P15" style:parent-style-name="Normal" style:family="paragraph">
      <style:text-properties style:language-asian="en" style:country-asian="US"/>
    </style:style>
    <style:style style:name="P16" style:parent-style-name="Normal" style:family="paragraph">
      <style:text-properties style:language-asian="en" style:country-asian="US"/>
    </style:style>
    <style:style style:name="T17" style:parent-style-name="Zadanifontodlomka" style:family="text">
      <style:text-properties fo:language="en" fo:country="US" style:language-asian="en" style:country-asian="US"/>
    </style:style>
    <style:style style:name="T18" style:parent-style-name="Zadanifontodlomka" style:family="text">
      <style:text-properties fo:language="en" fo:country="US" style:language-asian="en" style:country-asian="US"/>
    </style:style>
    <style:style style:name="T19" style:parent-style-name="Zadanifontodlomka" style:family="text">
      <style:text-properties fo:language="en" fo:country="US" style:language-asian="en" style:country-asian="US"/>
    </style:style>
    <style:style style:name="T20" style:parent-style-name="Zadanifontodlomka" style:family="text">
      <style:text-properties fo:language="en" fo:country="US" style:language-asian="en" style:country-asian="US"/>
    </style:style>
    <style:style style:name="T21" style:parent-style-name="Zadanifontodlomka" style:family="text">
      <style:text-properties fo:language="en" fo:country="US" style:language-asian="en" style:country-asian="US"/>
    </style:style>
    <style:style style:name="T22" style:parent-style-name="Zadanifontodlomka" style:family="text">
      <style:text-properties fo:language="en" fo:country="US" style:language-asian="en" style:country-asian="US"/>
    </style:style>
    <style:style style:name="T23" style:parent-style-name="Zadanifontodlomka" style:family="text">
      <style:text-properties fo:language="en" fo:country="US" style:language-asian="en" style:country-asian="US"/>
    </style:style>
    <style:style style:name="T24" style:parent-style-name="Zadanifontodlomka" style:family="text">
      <style:text-properties fo:language="en" fo:country="US" style:language-asian="en" style:country-asian="US"/>
    </style:style>
    <style:style style:name="T25" style:parent-style-name="Zadanifontodlomka" style:family="text">
      <style:text-properties fo:language="en" fo:country="US" style:language-asian="en" style:country-asian="US"/>
    </style:style>
    <style:style style:name="T26" style:parent-style-name="Zadanifontodlomka" style:family="text">
      <style:text-properties fo:language="en" fo:country="US" style:language-asian="en" style:country-asian="US"/>
    </style:style>
    <style:style style:name="T27" style:parent-style-name="Zadanifontodlomka" style:family="text">
      <style:text-properties fo:language="en" fo:country="US" style:language-asian="en" style:country-asian="US"/>
    </style:style>
    <style:style style:name="T28" style:parent-style-name="Zadanifontodlomka" style:family="text">
      <style:text-properties fo:language="en" fo:country="US" style:language-asian="en" style:country-asian="US"/>
    </style:style>
    <style:style style:name="T29" style:parent-style-name="Zadanifontodlomka" style:family="text">
      <style:text-properties fo:language="en" fo:country="US" style:language-asian="en" style:country-asian="US"/>
    </style:style>
    <style:style style:name="T30" style:parent-style-name="Zadanifontodlomka" style:family="text">
      <style:text-properties fo:language="en" fo:country="US" style:language-asian="en" style:country-asian="US"/>
    </style:style>
    <style:style style:name="T31" style:parent-style-name="Zadanifontodlomka" style:family="text">
      <style:text-properties fo:language="en" fo:country="US" style:language-asian="en" style:country-asian="US"/>
    </style:style>
    <style:style style:name="T32" style:parent-style-name="Zadanifontodlomka" style:family="text">
      <style:text-properties fo:language="en" fo:country="US" style:language-asian="en" style:country-asian="US"/>
    </style:style>
    <style:style style:name="T33" style:parent-style-name="Zadanifontodlomka" style:family="text">
      <style:text-properties fo:language="en" fo:country="US" style:language-asian="en" style:country-asian="US"/>
    </style:style>
    <style:style style:name="T34" style:parent-style-name="Zadanifontodlomka" style:family="text">
      <style:text-properties fo:language="en" fo:country="US" style:language-asian="en" style:country-asian="US"/>
    </style:style>
    <style:style style:name="T35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39" style:parent-style-name="Normal" style:family="paragraph">
      <style:paragraph-properties fo:text-align="center" style:vertical-align="auto"/>
      <style:text-properties fo:hyphenate="true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42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43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 style:vertical-align="auto"/>
      <style:text-properties fo:color="#000000" fo:hyphenate="true"/>
    </style:style>
    <style:style style:name="P48" style:parent-style-name="Normal" style:family="paragraph">
      <style:paragraph-properties style:vertical-align="auto"/>
      <style:text-properties fo:hyphenate="tru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vertical-align="auto"/>
      <style:text-properties fo:hyphenate="tru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 style:vertical-align="auto"/>
      <style:text-properties fo:color="#000000" fo:hyphenate="true"/>
    </style:style>
    <style:style style:name="TableColumn74" style:family="table-column">
      <style:table-column-properties style:column-width="0.6895in"/>
    </style:style>
    <style:style style:name="TableColumn75" style:family="table-column">
      <style:table-column-properties style:column-width="4.725in"/>
    </style:style>
    <style:style style:name="TableColumn76" style:family="table-column">
      <style:table-column-properties style:column-width="1.3965in"/>
    </style:style>
    <style:style style:name="TableColumn77" style:family="table-column">
      <style:table-column-properties style:column-width="0.0722in"/>
    </style:style>
    <style:style style:name="Table73" style:family="table">
      <style:table-properties style:width="6.8833in" fo:margin-left="0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/>
      <style:text-properties fo:color="#000000" fo:hyphenate="tru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style:vertical-align="auto"/>
      <style:text-properties fo:color="#000000" fo:hyphenate="tru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/>
      <style:text-properties fo:color="#000000" fo:hyphenate="true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auto"/>
      <style:text-properties fo:color="#000000" fo:hyphenate="true"/>
    </style:style>
    <style:style style:name="TableRow93" style:family="table-row">
      <style:table-row-properties style:min-row-height="0.529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00" style:family="table-row">
      <style:table-row-properties style:min-row-height="0.226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vertical-align="auto"/>
      <style:text-properties fo:color="#000000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DefaultParagraphFont" style:family="text">
      <style:text-properties fo:font-weight="bold" style:font-weight-asian="bold" fo:color="#000000"/>
    </style:style>
    <style:style style:name="TableRow108" style:family="table-row">
      <style:table-row-properties style:min-row-height="0.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style:vertical-align="auto"/>
      <style:text-properties fo:color="#000000" fo:hyphenate="tru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/>
      <style:text-properties fo:color="#000000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/>
      <style:text-properties fo:hyphenate="true"/>
    </style:style>
    <style:style style:name="T115" style:parent-style-name="DefaultParagraphFont" style:family="text">
      <style:text-properties fo:color="#000000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/>
      <style:text-properties fo:color="#000000" fo:hyphenate="true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style:vertical-align="auto"/>
      <style:text-properties fo:color="#000000" fo:hyphenate="true"/>
    </style:style>
    <style:style style:name="TableRow121" style:family="table-row">
      <style:table-row-properties style:min-row-height="0.529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28" style:family="table-row">
      <style:table-row-properties style:min-row-height="0.265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 style:vertical-align="auto"/>
      <style:text-properties fo:font-weight="bold" style:font-weight-asian="bold" style:font-weight-complex="bold" fo:color="#000000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/>
      <style:text-properties fo:hyphenate="true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Row136" style:family="table-row">
      <style:table-row-properties style:min-row-height="0.2763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vertical-align="auto"/>
      <style:text-properties fo:color="#000000" fo:hyphenate="tru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/>
      <style:text-properties fo:color="#000000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DefaultParagraphFont" style:family="text">
      <style:text-properties fo:color="#000000"/>
    </style:style>
    <style:style style:name="TableRow144" style:family="table-row">
      <style:table-row-properties style:min-row-height="0.2437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  <style:text-properties fo:color="#000000" fo:hyphenate="tru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/>
      <style:text-properties fo:color="#000000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 style:min-row-height="0.2944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/>
      <style:text-properties fo:color="#000000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/>
      <style:text-properties fo:color="#000000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159" style:parent-style-name="DefaultParagraphFont" style:family="text">
      <style:text-properties fo:color="#000000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style:vertical-align="auto"/>
      <style:text-properties fo:color="#000000" fo:hyphenate="tru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fo:color="#000000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167" style:parent-style-name="DefaultParagraphFont" style:family="text">
      <style:text-properties fo:color="#000000"/>
    </style:style>
    <style:style style:name="TableRow168" style:family="table-row">
      <style:table-row-properties style:min-row-height="0.267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style:vertical-align="auto"/>
      <style:text-properties fo:color="#000000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/>
      <style:text-properties fo:color="#000000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 style:vertical-align="auto"/>
      <style:text-properties style:font-name-asian="Calibri" fo:font-weight="bold" style:font-weight-asian="bold" style:language-asian="en" style:country-asian="US" fo:hyphenate="true"/>
    </style:style>
    <style:style style:name="P177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178" style:parent-style-name="Normal" style:family="paragraph">
      <style:paragraph-properties fo:text-align="center" style:vertical-align="auto"/>
      <style:text-properties fo:hyphenate="tru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182" style:parent-style-name="Normal" style:family="paragraph">
      <style:paragraph-properties fo:text-align="center" style:vertical-align="auto"/>
      <style:text-properties fo:font-weight="bold" style:font-weight-asian="bold" fo:color="#000000" fo:hyphenate="true"/>
    </style:style>
    <style:style style:name="P183" style:parent-style-name="Normal" style:family="paragraph">
      <style:paragraph-properties fo:text-align="center" style:vertical-align="auto"/>
      <style:text-properties fo:color="#000000" fo:hyphenate="true"/>
    </style:style>
    <style:style style:name="P184" style:parent-style-name="Normal" style:family="paragraph">
      <style:text-properties fo:font-weight="bold" style:font-weight-asian="bold" style:font-weight-complex="bold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P186" style:parent-style-name="Normal" style:family="paragraph">
      <style:text-properties fo:font-weight="bold" style:font-weight-asian="bold" style:font-weight-complex="bold"/>
    </style:style>
    <style:style style:name="P1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P189" style:parent-style-name="Normal" style:family="paragraph">
      <style:text-properties fo:font-weight="bold" style:font-weight-asian="bold" style:font-weight-complex="bold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language-asian="en" style:country-asian="US" fo:hyphenate="true"/>
    </style:style>
    <style:style style:name="P193" style:parent-style-name="Normal" style:family="paragraph">
      <style:paragraph-properties fo:text-align="center" style:vertical-align="auto" fo:line-height="115%"/>
      <style:text-properties fo:hyphenate="true"/>
    </style:style>
    <style:style style:name="T194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P195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language-asian="en" style:country-asian="US" fo:hyphenate="true"/>
    </style:style>
    <style:style style:name="P196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language-asian="en" style:country-asian="US" fo:hyphenate="true"/>
    </style:style>
    <style:style style:name="P197" style:parent-style-name="Normal" style:family="paragraph">
      <style:paragraph-properties fo:text-align="center" style:vertical-align="auto" fo:line-height="115%"/>
      <style:text-properties style:font-name-asian="Calibri" fo:font-weight="bold" style:font-weight-asian="bold" style:language-asian="en" style:country-asian="US" fo:hyphenate="true"/>
    </style:style>
    <style:style style:name="P198" style:parent-style-name="Normal" style:family="paragraph">
      <style:paragraph-properties fo:text-align="justify" style:vertical-align="auto" fo:line-height="115%"/>
      <style:text-properties fo:hyphenate="true"/>
    </style:style>
    <style:style style:name="T199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00" style:parent-style-name="DefaultParagraphFont" style:family="text">
      <style:text-properties style:font-name-asian="Calibri" style:language-asian="en" style:country-asian="US"/>
    </style:style>
    <style:style style:name="T201" style:parent-style-name="DefaultParagraphFont" style:family="text">
      <style:text-properties style:font-name-asian="Calibri" style:language-asian="en" style:country-asian="US"/>
    </style:style>
    <style:style style:name="P202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3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4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5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6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7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8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09" style:parent-style-name="Normal" style:family="paragraph">
      <style:paragraph-properties fo:text-align="justify" style:vertical-align="auto" fo:line-height="115%"/>
      <style:text-properties fo:hyphenate="true"/>
    </style:style>
    <style:style style:name="T210" style:parent-style-name="DefaultParagraphFont" style:family="text">
      <style:text-properties style:font-name-asian="Calibri" style:language-asian="en" style:country-asian="US"/>
    </style:style>
    <style:style style:name="T211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12" style:parent-style-name="DefaultParagraphFont" style:family="text">
      <style:text-properties style:font-name-asian="Calibri" style:language-asian="en" style:country-asian="US"/>
    </style:style>
    <style:style style:name="T213" style:parent-style-name="DefaultParagraphFont" style:family="text">
      <style:text-properties style:font-name-asian="Calibri" style:language-asian="en" style:country-asian="US"/>
    </style:style>
    <style:style style:name="P214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TableColumn216" style:family="table-column">
      <style:table-column-properties style:column-width="0.6944in"/>
    </style:style>
    <style:style style:name="TableColumn217" style:family="table-column">
      <style:table-column-properties style:column-width="2.0277in"/>
    </style:style>
    <style:style style:name="TableColumn218" style:family="table-column">
      <style:table-column-properties style:column-width="2.1388in"/>
    </style:style>
    <style:style style:name="TableColumn219" style:family="table-column">
      <style:table-column-properties style:column-width="1.4722in"/>
    </style:style>
    <style:style style:name="Table215" style:family="table">
      <style:table-properties style:width="6.3333in" fo:margin-left="0.0645in" table:align="left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hyphenate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hyphenate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hyphenate="true"/>
    </style:style>
    <style:style style:name="TableRow229" style:family="table-row">
      <style:table-row-properties style:min-row-height="0.437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/>
      <style:text-properties style:font-name-asian="Calibri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-asian="Calibri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-asian="Calibri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/>
      <style:text-properties fo:hyphenate="true"/>
    </style:style>
    <style:style style:name="T238" style:parent-style-name="DefaultParagraphFont" style:family="text">
      <style:text-properties style:font-name-asian="Calibri"/>
    </style:style>
    <style:style style:name="TableRow239" style:family="table-row">
      <style:table-row-properties style:min-row-height="0.4375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/>
      <style:text-properties style:font-name-asian="Calibri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auto"/>
      <style:text-properties style:font-name-asian="Calibri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vertical-align="auto"/>
      <style:text-properties style:font-name-asian="Calibri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/>
      <style:text-properties fo:hyphenate="true"/>
    </style:style>
    <style:style style:name="T248" style:parent-style-name="DefaultParagraphFont" style:family="text">
      <style:text-properties style:font-name-asian="Calibri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/>
      <style:text-properties style:font-name-asian="Calibri" fo:font-weight="bold" style:font-weight-asian="bold" style:font-weight-complex="bold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/>
      <style:text-properties fo:hyphenate="true"/>
    </style:style>
    <style:style style:name="T254" style:parent-style-name="DefaultParagraphFont" style:family="text">
      <style:text-properties style:font-name-asian="Calibri" fo:font-weight="bold" style:font-weight-asian="bold"/>
    </style:style>
    <style:style style:name="P255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56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57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58" style:parent-style-name="Normal" style:family="paragraph">
      <style:paragraph-properties fo:text-align="justify" style:vertical-align="auto" fo:line-height="115%"/>
      <style:text-properties fo:hyphenate="true"/>
    </style:style>
    <style:style style:name="T259" style:parent-style-name="DefaultParagraphFont" style:family="text">
      <style:text-properties style:font-name-asian="Calibri" style:language-asian="en" style:country-asian="US"/>
    </style:style>
    <style:style style:name="T260" style:parent-style-name="DefaultParagraphFont" style:family="text">
      <style:text-properties style:font-name-asian="Calibri" style:language-asian="en" style:country-asian="US"/>
    </style:style>
    <style:style style:name="P261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62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63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64" style:parent-style-name="Normal" style:family="paragraph">
      <style:paragraph-properties fo:text-align="justify" style:vertical-align="auto" fo:line-height="115%"/>
      <style:text-properties fo:hyphenate="true"/>
    </style:style>
    <style:style style:name="T265" style:parent-style-name="DefaultParagraphFont" style:family="text">
      <style:text-properties style:font-name-asian="Calibri" style:language-asian="en" style:country-asian="US"/>
    </style:style>
    <style:style style:name="T266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67" style:parent-style-name="DefaultParagraphFont" style:family="text">
      <style:text-properties style:font-name-asian="Calibri" style:language-asian="en" style:country-asian="US"/>
    </style:style>
    <style:style style:name="T268" style:parent-style-name="DefaultParagraphFont" style:family="text">
      <style:text-properties style:font-name-asian="Calibri" style:language-asian="en" style:country-asian="US"/>
    </style:style>
    <style:style style:name="T269" style:parent-style-name="DefaultParagraphFont" style:family="text">
      <style:text-properties style:font-name-asian="Calibri" style:language-asian="en" style:country-asian="US"/>
    </style:style>
    <style:style style:name="P270" style:parent-style-name="Normal" style:family="paragraph">
      <style:paragraph-properties fo:text-align="justify" style:vertical-align="auto" fo:line-height="115%"/>
      <style:text-properties fo:hyphenate="true"/>
    </style:style>
    <style:style style:name="T271" style:parent-style-name="DefaultParagraphFont" style:family="text">
      <style:text-properties style:font-name-asian="Calibri" style:language-asian="en" style:country-asian="US"/>
    </style:style>
    <style:style style:name="T272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73" style:parent-style-name="DefaultParagraphFont" style:family="text">
      <style:text-properties style:font-name-asian="Calibri" style:language-asian="en" style:country-asian="US"/>
    </style:style>
    <style:style style:name="T274" style:parent-style-name="DefaultParagraphFont" style:family="text">
      <style:text-properties style:font-name-asian="Calibri" style:language-asian="en" style:country-asian="US"/>
    </style:style>
    <style:style style:name="T275" style:parent-style-name="DefaultParagraphFont" style:family="text">
      <style:text-properties style:font-name-asian="Calibri" style:language-asian="en" style:country-asian="US"/>
    </style:style>
    <style:style style:name="P276" style:parent-style-name="Normal" style:family="paragraph">
      <style:paragraph-properties fo:text-align="justify" style:vertical-align="auto" fo:line-height="115%"/>
      <style:text-properties fo:hyphenate="true"/>
    </style:style>
    <style:style style:name="T277" style:parent-style-name="DefaultParagraphFont" style:family="text">
      <style:text-properties style:font-name-asian="Calibri" style:language-asian="en" style:country-asian="US"/>
    </style:style>
    <style:style style:name="T27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79" style:parent-style-name="DefaultParagraphFont" style:family="text">
      <style:text-properties style:font-name-asian="Calibri" style:language-asian="en" style:country-asian="US"/>
    </style:style>
    <style:style style:name="T280" style:parent-style-name="DefaultParagraphFont" style:family="text">
      <style:text-properties style:font-name-asian="Calibri" style:language-asian="en" style:country-asian="US"/>
    </style:style>
    <style:style style:name="T281" style:parent-style-name="DefaultParagraphFont" style:family="text">
      <style:text-properties style:font-name-asian="Calibri" style:language-asian="en" style:country-asian="US"/>
    </style:style>
    <style:style style:name="T282" style:parent-style-name="DefaultParagraphFont" style:family="text">
      <style:text-properties style:font-name-asian="Calibri" style:language-asian="en" style:country-asian="US"/>
    </style:style>
    <style:style style:name="P283" style:parent-style-name="Normal" style:family="paragraph">
      <style:paragraph-properties fo:text-align="justify" style:vertical-align="auto" fo:line-height="115%"/>
      <style:text-properties fo:hyphenate="true"/>
    </style:style>
    <style:style style:name="T284" style:parent-style-name="DefaultParagraphFont" style:family="text">
      <style:text-properties style:font-name-asian="Calibri" style:language-asian="en" style:country-asian="US"/>
    </style:style>
    <style:style style:name="P285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86" style:parent-style-name="Normal" style:family="paragraph">
      <style:paragraph-properties fo:text-align="justify" style:vertical-align="auto" fo:line-height="115%"/>
      <style:text-properties fo:hyphenate="true"/>
    </style:style>
    <style:style style:name="T287" style:parent-style-name="DefaultParagraphFont" style:family="text">
      <style:text-properties style:font-name-asian="Calibri" style:language-asian="en" style:country-asian="US"/>
    </style:style>
    <style:style style:name="T288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89" style:parent-style-name="DefaultParagraphFont" style:family="text">
      <style:text-properties style:font-name-asian="Calibri" style:language-asian="en" style:country-asian="US"/>
    </style:style>
    <style:style style:name="P290" style:parent-style-name="Normal" style:family="paragraph">
      <style:paragraph-properties fo:text-align="justify" style:vertical-align="auto" fo:line-height="115%"/>
      <style:text-properties fo:hyphenate="true"/>
    </style:style>
    <style:style style:name="T291" style:parent-style-name="DefaultParagraphFont" style:family="text">
      <style:text-properties style:font-name-asian="Calibri" style:language-asian="en" style:country-asian="US"/>
    </style:style>
    <style:style style:name="T292" style:parent-style-name="DefaultParagraphFont" style:family="text">
      <style:text-properties style:font-name-asian="Calibri" fo:font-weight="bold" style:font-weight-asian="bold" style:language-asian="en" style:country-asian="US"/>
    </style:style>
    <style:style style:name="T293" style:parent-style-name="DefaultParagraphFont" style:family="text">
      <style:text-properties style:font-name-asian="Calibri" style:language-asian="en" style:country-asian="US"/>
    </style:style>
    <style:style style:name="P294" style:parent-style-name="Normal" style:family="paragraph">
      <style:paragraph-properties fo:text-align="justify" style:vertical-align="auto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 fo:hyphenate="true"/>
    </style:style>
    <style:style style:name="P295" style:parent-style-name="Normal" style:family="paragraph">
      <style:paragraph-properties fo:text-align="justify" style:vertical-align="auto" fo:line-height="115%"/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en" style:country-asian="US" fo:hyphenate="true"/>
    </style:style>
    <style:style style:name="P296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97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98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299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0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1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2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3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4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5" style:parent-style-name="Normal" style:family="paragraph">
      <style:paragraph-properties fo:text-align="justify" style:vertical-align="auto" fo:line-height="115%"/>
      <style:text-properties fo:hyphenate="true"/>
    </style:style>
    <style:style style:name="T306" style:parent-style-name="DefaultParagraphFont" style:family="text">
      <style:text-properties style:font-name-asian="Calibri" style:language-asian="en" style:country-asian="US"/>
    </style:style>
    <style:style style:name="P307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P308" style:parent-style-name="Normal" style:family="paragraph">
      <style:paragraph-properties fo:text-align="justify" style:vertical-align="auto" fo:line-height="115%"/>
      <style:text-properties style:font-name-asian="Calibri" style:language-asian="en" style:country-asian="US" fo:hyphenate="true"/>
    </style:style>
    <style:style style:name="T309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11" style:parent-style-name="StandardWeb" style:family="paragraph">
      <style:paragraph-properties fo:margin-top="0in" fo:margin-bottom="0in" fo:margin-left="1.966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312" style:parent-style-name="StandardWeb" style:family="paragraph">
      <style:paragraph-properties fo:text-align="center" fo:margin-top="0in" fo:margin-bottom="0in"/>
    </style:style>
    <style:style style:name="T313" style:parent-style-name="Zadanifontodlomka" style:family="text">
      <style:text-properties fo:font-weight="bold" style:font-weight-asian="bold" style:font-weight-complex="bold" fo:color="#000000"/>
    </style:style>
    <style:style style:name="P314" style:parent-style-name="Normal" style:family="paragraph">
      <style:text-properties fo:font-weight="bold" style:font-weight-asian="bold" style:font-weight-complex="bold"/>
    </style:style>
    <style:style style:name="P3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StandardWeb" style:family="paragraph">
      <style:paragraph-properties fo:margin-top="0in" fo:margin-bottom="0in" fo:margin-left="1.966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318" style:parent-style-name="StandardWeb" style:family="paragraph">
      <style:paragraph-properties fo:text-align="center" fo:margin-top="0in" fo:margin-bottom="0in"/>
    </style:style>
    <style:style style:name="T319" style:parent-style-name="Zadanifontodlomka" style:family="text">
      <style:text-properties fo:font-weight="bold" style:font-weight-asian="bold" style:font-weight-complex="bold" fo:color="#000000"/>
    </style:style>
    <style:style style:name="P320" style:parent-style-name="Normal" style:family="paragraph">
      <style:paragraph-properties fo:margin-top="0.0694in" fo:margin-bottom="0.0694in"/>
      <style:text-properties fo:color="#000000"/>
    </style:style>
    <style:style style:name="P321" style:parent-style-name="Normal" style:family="paragraph">
      <style:paragraph-properties fo:margin-top="0.0694in" fo:margin-bottom="0.0694in"/>
      <style:text-properties fo:color="#000000"/>
    </style:style>
    <style:style style:name="P322" style:parent-style-name="Normal" style:family="paragraph">
      <style:paragraph-properties fo:margin-top="0.0694in" fo:margin-bottom="0.0694in"/>
      <style:text-properties fo:color="#000000"/>
    </style:style>
    <style:style style:name="P323" style:parent-style-name="Normal" style:family="paragraph">
      <style:paragraph-properties fo:margin-top="0.0694in" fo:margin-bottom="0.0694in"/>
    </style:style>
    <style:style style:name="T324" style:parent-style-name="Zadanifontodlomka" style:family="text">
      <style:text-properties fo:color="#000000"/>
    </style:style>
    <style:style style:name="P325" style:parent-style-name="Normal" style:family="paragraph">
      <style:paragraph-properties fo:margin-top="0.0694in" fo:margin-bottom="0.0694in"/>
    </style:style>
    <style:style style:name="P3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P32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2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30" style:parent-style-name="Odlomakpopisa" style:list-style-name="LFO2" style:family="paragraph"/>
    <style:style style:name="P331" style:parent-style-name="Odlomakpopisa" style:list-style-name="LFO2" style:family="paragraph"/>
    <style:style style:name="P3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36" style:parent-style-name="Odlomakpopisa" style:family="paragraph">
      <style:text-properties fo:font-weight="bold" style:font-weight-asian="bold" style:font-weight-complex="bold"/>
    </style:style>
    <style:style style:name="P337" style:parent-style-name="Odlomakpopisa" style:family="paragraph">
      <style:text-properties fo:font-weight="bold" style:font-weight-asian="bold" style:font-weight-complex="bold"/>
    </style:style>
    <style:style style:name="P338" style:parent-style-name="Odlomakpopisa" style:list-style-name="LFO3" style:family="paragraph"/>
    <style:style style:name="P339" style:parent-style-name="Odlomakpopisa" style:family="paragraph">
      <style:text-properties style:text-underline-type="single" style:text-underline-style="solid" style:text-underline-width="auto" style:text-underline-mode="continuous"/>
    </style:style>
    <style:style style:name="P340" style:parent-style-name="Odlomakpopisa" style:list-style-name="LFO3" style:family="paragraph"/>
    <style:style style:name="P341" style:parent-style-name="Odlomakpopisa" style:list-style-name="LFO3" style:family="paragraph"/>
    <style:style style:name="P34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45" style:parent-style-name="Normal" style:family="paragraph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347" style:parent-style-name="Normal" style:family="paragraph">
      <style:paragraph-properties fo:margin-top="0.0694in" fo:margin-bottom="0.0694in"/>
      <style:text-properties fo:color="#000000"/>
    </style:style>
    <style:style style:name="P348" style:parent-style-name="Normal" style:family="paragraph">
      <style:paragraph-properties fo:margin-top="0.0694in" fo:margin-bottom="0.0694in"/>
      <style:text-properties fo:color="#000000"/>
    </style:style>
    <style:style style:name="P349" style:parent-style-name="Normal" style:family="paragraph">
      <style:paragraph-properties fo:margin-top="0.0694in" fo:margin-bottom="0.0694in"/>
      <style:text-properties fo:color="#000000"/>
    </style:style>
    <style:style style:name="P350" style:parent-style-name="ListParagraph" style:list-style-name="LFO4" style:family="paragraph">
      <style:paragraph-properties fo:margin-top="0.0694in" fo:margin-bottom="0.0694in"/>
      <style:text-properties fo:color="#000000"/>
    </style:style>
    <style:style style:name="P351" style:parent-style-name="ListParagraph" style:family="paragraph">
      <style:paragraph-properties fo:margin-top="0.0694in" fo:margin-bottom="0.0694in"/>
      <style:text-properties fo:color="#000000"/>
    </style:style>
    <style:style style:name="P35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55" style:parent-style-name="Normal" style:family="paragraph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357" style:parent-style-name="Normal" style:family="paragraph">
      <style:paragraph-properties fo:margin-top="0.0694in" fo:margin-bottom="0.0694in"/>
      <style:text-properties fo:color="#000000"/>
    </style:style>
    <style:style style:name="P358" style:parent-style-name="Normal" style:family="paragraph">
      <style:paragraph-properties fo:margin-top="0.0694in" fo:margin-bottom="0.0694in"/>
      <style:text-properties fo:color="#000000"/>
    </style:style>
    <style:style style:name="P359" style:parent-style-name="Normal" style:family="paragraph">
      <style:paragraph-properties fo:margin-top="0.0694in" fo:margin-bottom="0.0694in"/>
      <style:text-properties fo:color="#000000"/>
    </style:style>
    <style:style style:name="P360" style:parent-style-name="Normal" style:family="paragraph">
      <style:paragraph-properties fo:margin-top="0.0694in" fo:margin-bottom="0.0694in"/>
      <style:text-properties fo:color="#000000"/>
    </style:style>
    <style:style style:name="P361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margin-top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64" style:parent-style-name="Normal" style:family="paragraph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366" style:parent-style-name="Normal" style:family="paragraph">
      <style:paragraph-properties fo:margin-top="0.0694in" fo:margin-bottom="0.0694in"/>
      <style:text-properties fo:color="#000000"/>
    </style:style>
    <style:style style:name="P367" style:parent-style-name="Normal" style:family="paragraph">
      <style:paragraph-properties fo:margin-top="0.0694in" fo:margin-bottom="0.0694in"/>
      <style:text-properties fo:color="#000000"/>
    </style:style>
    <style:style style:name="P368" style:parent-style-name="Normal" style:family="paragraph">
      <style:paragraph-properties fo:margin-top="0.0694in" fo:margin-bottom="0.0694in"/>
      <style:text-properties fo:color="#000000"/>
    </style:style>
    <style:style style:name="P369" style:parent-style-name="Normal" style:family="paragraph">
      <style:paragraph-properties fo:margin-top="0.0694in" fo:margin-bottom="0.0694in"/>
      <style:text-properties fo:color="#000000"/>
    </style:style>
    <style:style style:name="P370" style:parent-style-name="Normal" style:family="paragraph">
      <style:paragraph-properties fo:margin-top="0.0694in" fo:margin-bottom="0.0694in"/>
      <style:text-properties fo:color="#000000"/>
    </style:style>
    <style:style style:name="P371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2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margin-top="0.0694in" fo:margin-bottom="0.0694in"/>
      <style:text-properties fo:color="#000000"/>
    </style:style>
    <style:style style:name="P376" style:parent-style-name="Normal" style:family="paragraph">
      <style:paragraph-properties fo:margin-top="0.0694in" fo:margin-bottom="0.0694in"/>
      <style:text-properties fo:color="#000000"/>
    </style:style>
    <style:style style:name="P377" style:parent-style-name="Normal" style:family="paragraph">
      <style:paragraph-properties fo:margin-top="0.0694in" fo:margin-bottom="0.0694in"/>
      <style:text-properties fo:color="#000000"/>
    </style:style>
    <style:style style:name="P378" style:parent-style-name="Normal" style:family="paragraph">
      <style:paragraph-properties fo:margin-top="0.0694in" fo:margin-bottom="0.0694in"/>
      <style:text-properties fo:color="#000000"/>
    </style:style>
    <style:style style:name="P379" style:parent-style-name="Normal" style:family="paragraph">
      <style:paragraph-properties fo:margin-top="0.0694in" fo:margin-bottom="0.0694in"/>
      <style:text-properties fo:color="#000000"/>
    </style:style>
    <style:style style:name="P380" style:parent-style-name="Normal" style:family="paragraph">
      <style:paragraph-properties fo:margin-top="0.0694in" fo:margin-bottom="0.0694in"/>
      <style:text-properties fo:color="#000000"/>
    </style:style>
    <style:style style:name="P381" style:parent-style-name="Normal" style:family="paragraph">
      <style:paragraph-properties fo:margin-top="0.0694in" fo:margin-bottom="0.0694in"/>
    </style:style>
    <style:style style:name="T382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3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4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85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6" style:parent-style-name="Normal" style:family="paragraph">
      <style:paragraph-properties fo:margin-top="0.0694in" fo:margin-bottom="0.0694in"/>
    </style:style>
    <style:style style:name="P38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88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8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fo:margin-top="0.0694in" fo:margin-bottom="0.0694in"/>
      <style:text-properties fo:color="#000000"/>
    </style:style>
    <style:style style:name="P391" style:parent-style-name="Normal" style:family="paragraph">
      <style:paragraph-properties fo:margin-top="0.0694in" fo:margin-bottom="0.0694in"/>
      <style:text-properties fo:color="#000000"/>
    </style:style>
    <style:style style:name="P392" style:parent-style-name="Normal" style:family="paragraph">
      <style:paragraph-properties fo:margin-top="0.0694in" fo:margin-bottom="0.0694in"/>
      <style:text-properties fo:color="#000000"/>
    </style:style>
    <style:style style:name="P393" style:parent-style-name="Normal" style:family="paragraph">
      <style:paragraph-properties fo:margin-top="0.0694in" fo:margin-bottom="0.0694in"/>
      <style:text-properties fo:color="#000000"/>
    </style:style>
    <style:style style:name="P394" style:parent-style-name="Normal" style:family="paragraph">
      <style:paragraph-properties fo:margin-top="0.0694in" fo:margin-bottom="0.0694in"/>
      <style:text-properties fo:color="#000000"/>
    </style:style>
    <style:style style:name="P395" style:parent-style-name="Normal" style:family="paragraph">
      <style:paragraph-properties fo:margin-top="0.0694in" fo:margin-bottom="0.0694in"/>
      <style:text-properties fo:color="#000000"/>
    </style:style>
    <style:style style:name="P396" style:parent-style-name="Normal" style:family="paragraph">
      <style:paragraph-properties fo:margin-top="0.0694in" fo:margin-bottom="0.0694in"/>
      <style:text-properties fo:color="#000000"/>
    </style:style>
    <style:style style:name="P397" style:parent-style-name="Normal" style:family="paragraph">
      <style:paragraph-properties fo:margin-top="0.0694in" fo:margin-bottom="0.0694in"/>
      <style:text-properties fo:color="#000000"/>
    </style:style>
    <style:style style:name="T398" style:parent-style-name="Zadanifontodlom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0" style:parent-style-name="Normal" style:family="paragraph">
      <style:text-properties style:font-weight-complex="bold"/>
    </style:style>
    <style:style style:name="P401" style:parent-style-name="Normal" style:family="paragraph">
      <style:text-properties style:font-weight-complex="bold"/>
    </style:style>
    <style:style style:name="P402" style:parent-style-name="Normal" style:family="paragraph">
      <style:text-properties style:font-weight-complex="bold"/>
    </style:style>
    <style:style style:name="P403" style:parent-style-name="Normal" style:family="paragraph">
      <style:paragraph-properties fo:margin-top="0.0694in" fo:margin-bottom="0.0694in"/>
      <style:text-properties fo:color="#000000"/>
    </style:style>
    <style:style style:name="P404" style:parent-style-name="Normal" style:family="paragraph">
      <style:paragraph-properties fo:text-align="justify" style:vertical-align="auto"/>
      <style:text-properties fo:hyphenate="true"/>
    </style:style>
    <style:style style:name="T405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40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07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08" style:parent-style-name="Normal" style:family="paragraph">
      <style:paragraph-properties fo:text-align="justify" style:vertical-align="auto"/>
      <style:text-properties fo:hyphenate="true"/>
    </style:style>
    <style:style style:name="T409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P410" style:parent-style-name="Normal" style:family="paragraph">
      <style:paragraph-properties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411" style:parent-style-name="Normal" style:family="paragraph">
      <style:paragraph-properties fo:text-align="justify" style:vertical-align="auto"/>
      <style:text-properties fo:hyphenate="true"/>
    </style:style>
    <style:style style:name="T412" style:parent-style-name="DefaultParagraphFont" style:family="text">
      <style:text-properties fo:font-size="11pt" style:font-size-asian="11pt" style:font-size-complex="11pt" style:language-asian="en" style:country-asian="US"/>
    </style:style>
    <style:style style:name="T413" style:parent-style-name="DefaultParagraphFont" style:family="text">
      <style:text-properties style:language-asian="en" style:country-asian="US"/>
    </style:style>
    <style:style style:name="P414" style:parent-style-name="Normal" style:family="paragraph">
      <style:paragraph-properties style:vertical-align="auto" fo:margin-bottom="0.0833in" fo:margin-left="3.8743in">
        <style:tab-stops/>
      </style:paragraph-properties>
      <style:text-properties style:language-asian="en" style:country-asian="US" fo:hyphenate="true"/>
    </style:style>
    <style:style style:name="P415" style:parent-style-name="Normal" style:family="paragraph">
      <style:paragraph-properties style:vertical-align="auto"/>
      <style:text-properties style:language-asian="en" style:country-asian="US" fo:hyphenate="true"/>
    </style:style>
    <style:style style:name="P416" style:parent-style-name="Odlomakpopisa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Z A P I S N I K</text:p>
      <text:p text:style-name="P2">9. sjednice Vijeća Mjesnog odbora Savica Šanci održane 15. veljače 2022.</text:p>
      <text:p text:style-name="P3">u prostorijama Mjesnog odbora Savica Šanci, I. Savica 2, s početkom u 18 sati.</text:p>
      <text:p text:style-name="P4"/>
      <text:p text:style-name="Normal">Nazočni<text:s/>članovi: Miljenko Blažević, Tomislav Brkić, Ivan Kuštra, Gospava Rakitić, Daniel Škrlec, Ivana Carević i Marijo Pisk.</text:p>
      <text:p text:style-name="Normal"/>
      <text:p text:style-name="Normal">Zapisnik vodi: Daniel Škrlec</text:p>
      <text:p text:style-name="Normal"/>
      <text:p text:style-name="P5">Predsjednik konstatira da je nazočno 7 od ukupno 7 članova Vijeća, što znači da Vijeće može pravovaljano odlučivati, te otvara 9. sjednicu Vijeća Mjesnog odbora. Uz primjedbe <text:s/>Vijeće prihvaća tekst Zapisnika 8. sjednice održane 18. siječnja 2022.</text:p>
      <text:p text:style-name="P6">Prihvaćene primjedbe:<text:s/></text:p>
      <text:list text:style-name="LFO1" text:continue-numbering="true">
        <text:list-item>
          <text:p text:style-name="P7">Pogreška oko navođenja sjednice i zapisnika „8. sjednicu Vijeća Mjesnog odbora. Bez rasprave<text:s/>Vijeće prihvaća tekst zapisnika 7. sjednice održane 13. prosinca 2021.“</text:p>
        </text:list-item>
        <text:list-item>
          <text:p text:style-name="P8">Ispravka na području UPU Borovje Jug.</text:p>
        </text:list-item>
      </text:list>
      <text:p text:style-name="Normal"/>
      <text:p text:style-name="P9">Nakon rasprave u kojoj sudjeluju svi članovi Vijeća, Vijeće jednoglasno prihvaća da se dani prijedlozi uvrste kao točke dnevnog reda, te se utvrđuje.</text:p>
      <text:p text:style-name="P10"/>
      <text:p text:style-name="Normal"/>
      <text:h text:style-name="P11" text:outline-level="5">D N E V N I <text:s text:c="4"/>R E D:</text:h>
      <text:p text:style-name="P12"><text:s/>1. Prijedlog Financijskog plana Mjesnog odbora Savica Šanci za 2022.</text:p>
      <text:p text:style-name="P13"><text:s/>2. Prijedlog Plana malih komunalnih akcija Mjesnog odora Savica Šanci u 2022.</text:p>
      <text:p text:style-name="P14"><text:s/>3. Prijedlozi zaključaka o povremenom korištenju prostora MS</text:p>
      <text:p text:style-name="P15"><text:s text:c="5"/>- zahtjev<text:s/>HDZ-a</text:p>
      <text:p text:style-name="P16"><text:s text:c="5"/>- zahtjev Mladeži HDZ-a</text:p>
      <text:p text:style-name="Normal"><text:span text:style-name="T17"><text:s/>4.</text:span><text:s/><text:span text:style-name="T18">Prijedlog zaključka o postavljanju bukobrana na Mostu mladosti</text:span></text:p>
      <text:p text:style-name="Normal"><text:span text:style-name="T19"><text:s/>5.</text:span><text:s/><text:span text:style-name="T20">Prijedlog zaključka o uklanjanju rotora kod Mosta mladosti</text:span></text:p>
      <text:p text:style-name="Normal"><text:span text:style-name="T21"><text:s/>6.</text:span><text:s/><text:span text:style-name="T22">Prijedlog zaključka oko statusa proširenja OŠ Borovje</text:span></text:p>
      <text:p text:style-name="Normal"><text:span text:style-name="T23"><text:s/>7.</text:span><text:s/><text:span text:style-name="T24">Prijedlog zaključka za postav</text:span><text:span text:style-name="T25">ljanje koševa za pseći otpad</text:span></text:p>
      <text:p text:style-name="Normal"><text:span text:style-name="T26"><text:s/>8.</text:span><text:s/><text:span text:style-name="T27">Prijedlog zaključka o čišćenju i košnji obraslih površina (parcela) u Bukevjanskoj ulici</text:span></text:p>
      <text:p text:style-name="Normal"><text:span text:style-name="T28"><text:s/>9.</text:span><text:s/><text:span text:style-name="T29">Prijedlog zaključka o velikom središnjem parku na području UPU Borovje jug</text:span></text:p>
      <text:p text:style-name="Normal"><text:span text:style-name="T30">10.</text:span><text:s/><text:span text:style-name="T31">Prijedlog zaključka o čišćenju predmetnih površina<text:s/></text:span><text:span text:style-name="T32">od obraslog raslinja / čestica sa slike te uvrštavanje istih u GUP kao javnu zelenu površinu i program redovitog održavanja</text:span></text:p>
      <text:p text:style-name="Normal"><text:span text:style-name="T33">11.</text:span><text:s/><text:span text:style-name="T34">Izvješća, pitanja i prijedlozi</text:span></text:p>
      <text:p text:style-name="Normal"/>
      <text:p text:style-name="Normal"/>
      <text:p text:style-name="Normal"/>
      <text:p text:style-name="Normal"><text:span text:style-name="T35">Ad.</text:span><text:span text:style-name="T36">1 Prijedlog Financijskog plana Mjesnog odbora Savica Šanci za 2022</text:span></text:p>
      <text:p text:style-name="P37"/>
      <text:p text:style-name="Normal">Članovi Vijeća primili<text:s/>su materijal uz poziv.<text:s/></text:p>
      <text:p text:style-name="Normal">Nakon rasprave svih članova Vijeća, Vijeće većinom glasova (4 za, 3 suzdržana) donosi</text:p>
      <text:p text:style-name="Normal"/>
      <text:p text:style-name="Normal"/>
      <text:p text:style-name="P38">FINANCIJSKI PLAN</text:p>
      <text:p text:style-name="P39"><text:span text:style-name="T40">Mjesnog Odbora Savica Šanci</text:span></text:p>
      <text:p text:style-name="P41">za 2022.</text:p>
      <text:p text:style-name="P42"/>
      <text:p text:style-name="P43">Članak 1.</text:p>
      <text:soft-page-break/>
      <text:p text:style-name="P44"><text:span text:style-name="T45">Financijski plan Mjesnog odbora Savica Šanci za 2022. (dalje u tekstu: Plan) sa</text:span><text:span text:style-name="T46">stoji se od:</text:span></text:p>
      <text:p text:style-name="P47"/>
      <text:p text:style-name="P48"><text:span text:style-name="T49">PRIHODA: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1.557.300,00</text:span></text:p>
      <text:p text:style-name="P60"><text:span text:style-name="T61">RASHODA: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1.557.300,00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3">
            <text:p text:style-name="P80">Članak 2.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Prihodi i rashodi iz članka 1. Plana su: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Šifra</text:p>
          </table:table-cell>
          <table:table-cell table:style-name="TableCell96">
            <text:p text:style-name="P97">A) PRIHODI</text:p>
          </table:table-cell>
          <table:table-cell table:style-name="TableCell98" table:number-columns-spanned="2">
            <text:p text:style-name="P99">IZNOS<text:line-break/>(u kunama)</text:p>
          </table:table-cell>
          <table:covered-table-cell/>
        </table:table-row>
        <table:table-row table:style-name="TableRow100">
          <table:table-cell table:style-name="TableCell101">
            <text:p text:style-name="P102">671</text:p>
          </table:table-cell>
          <table:table-cell table:style-name="TableCell103">
            <text:p text:style-name="P104">PRIHODI MJESNOG ODBORA UKUPNO</text:p>
          </table:table-cell>
          <table:table-cell table:style-name="TableCell105" table:number-columns-spanned="2">
            <text:p text:style-name="P106"><text:span text:style-name="T107">1.557.300,00</text:span></text:p>
          </table:table-cell>
          <table:covered-table-cell/>
        </table:table-row>
        <table:table-row table:style-name="TableRow108">
          <table:table-cell table:style-name="TableCell109">
            <text:p text:style-name="P110">6711</text:p>
          </table:table-cell>
          <table:table-cell table:style-name="TableCell111">
            <text:p text:style-name="P112">PRIHODI ZA FINANCIRANJE RASHODA<text:s/>POSLOVANJA</text:p>
          </table:table-cell>
          <table:table-cell table:style-name="TableCell113" table:number-columns-spanned="2">
            <text:p text:style-name="P114"><text:span text:style-name="T115">1.557.300,00</text:span>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Šifra</text:p>
          </table:table-cell>
          <table:table-cell table:style-name="TableCell124">
            <text:p text:style-name="P125">A) RASHODI</text:p>
          </table:table-cell>
          <table:table-cell table:style-name="TableCell126" table:number-columns-spanned="2">
            <text:p text:style-name="P127">IZNOS<text:line-break/>(u kunama)</text:p>
          </table:table-cell>
          <table:covered-table-cell/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RASHODI MJESNOG ODBORA UKUPNO</text:p>
          </table:table-cell>
          <table:table-cell table:style-name="TableCell133" table:number-columns-spanned="2">
            <text:p text:style-name="P134"><text:span text:style-name="T135">1.557.300,00</text:span></text:p>
          </table:table-cell>
          <table:covered-table-cell/>
        </table:table-row>
        <table:table-row table:style-name="TableRow136">
          <table:table-cell table:style-name="TableCell137">
            <text:p text:style-name="P138">3232</text:p>
          </table:table-cell>
          <table:table-cell table:style-name="TableCell139">
            <text:p text:style-name="P140">USLUGE TEKUĆEG I INVESTICIJSKOG ODRŽAVANJA - PMKA MO</text:p>
          </table:table-cell>
          <table:table-cell table:style-name="TableCell141" table:number-columns-spanned="2">
            <text:p text:style-name="P142"><text:span text:style-name="T143">1.461.000,00</text:span></text:p>
          </table:table-cell>
          <table:covered-table-cell/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ODRŽAVANJE JAVNIH ZELENIH POVRŠINA</text:p>
          </table:table-cell>
          <table:table-cell table:style-name="TableCell149" table:number-columns-spanned="2">
            <text:p text:style-name="P150"><text:span text:style-name="T151">702.000,00</text:span></text:p>
          </table:table-cell>
          <table:covered-table-cell/>
        </table:table-row>
        <table:table-row table:style-name="TableRow152">
          <table:table-cell table:style-name="TableCell153">
            <text:p text:style-name="P154"> </text:p>
          </table:table-cell>
          <table:table-cell table:style-name="TableCell155">
            <text:p text:style-name="P156">ODRŽAVANJE NERAZVRSTANIH<text:s/>CESTA</text:p>
          </table:table-cell>
          <table:table-cell table:style-name="TableCell157" table:number-columns-spanned="2">
            <text:p text:style-name="P158"><text:span text:style-name="T159">759.000,00</text:span></text:p>
          </table:table-cell>
          <table:covered-table-cell/>
        </table:table-row>
        <table:table-row table:style-name="TableRow160">
          <table:table-cell table:style-name="TableCell161">
            <text:p text:style-name="P162">3291</text:p>
          </table:table-cell>
          <table:table-cell table:style-name="TableCell163">
            <text:p text:style-name="P164">NAKNADE ČLANOVIMA VIJEĆA MJESNOG ODBORA</text:p>
          </table:table-cell>
          <table:table-cell table:style-name="TableCell165" table:number-columns-spanned="2">
            <text:p text:style-name="P166"><text:span text:style-name="T167">90.000,00</text:span></text:p>
          </table:table-cell>
          <table:covered-table-cell/>
        </table:table-row>
        <table:table-row table:style-name="TableRow168">
          <table:table-cell table:style-name="TableCell169">
            <text:p text:style-name="P170">3299</text:p>
          </table:table-cell>
          <table:table-cell table:style-name="TableCell171">
            <text:p text:style-name="P172">OSTALI NESPOMENUTI RASHODI POSLOVANJA VIJEĆA MJESNOG ODBORA</text:p>
          </table:table-cell>
          <table:table-cell table:style-name="TableCell173" table:number-columns-spanned="2">
            <text:p text:style-name="P174"><text:span text:style-name="T175">6.300,00</text:span></text:p>
          </table:table-cell>
          <table:covered-table-cell/>
        </table:table-row>
      </table:table>
      <text:p text:style-name="P176"/>
      <text:p text:style-name="P177">Članak 3.</text:p>
      <text:p text:style-name="P178"><text:span text:style-name="T179">Naredbodavac za izvršenje Plana je pročelnica <text:s/>Gradskog ureda za mjesnu samoupravu, civilnu<text:s/></text:span><text:span text:style-name="T180">zaštitu i sigurnost.</text:span></text:p>
      <text:p text:style-name="P181"/>
      <text:p text:style-name="P182">Članak 4.</text:p>
      <text:p text:style-name="P183">Plan će biti objavljen na oglasnoj ploči u sjedištu Mjesnog odbora.</text:p>
      <text:p text:style-name="P184"/>
      <text:p text:style-name="P185"/>
      <text:p text:style-name="P186"/>
      <text:p text:style-name="P187">Ad.2 <text:s/>Prijedlog Plana malih komunalnih akcija Mjesnog odbora Savica Šanci u 2022.</text:p>
      <text:p text:style-name="P188"/>
      <text:p text:style-name="Normal">Članovi Vijeća primili su materijal uz poziv.<text:s/></text:p>
      <text:p text:style-name="Normal">Nakon rasprave svih članova Vijeća, Vijeće jednoglasno donosi</text:p>
      <text:p text:style-name="P189"/>
      <text:p text:style-name="P190"/>
      <text:p text:style-name="P191"/>
      <text:p text:style-name="P192">Plan malih komunalnih akcija</text:p>
      <text:p text:style-name="P193"><text:span text:style-name="T194">Mjesnog odbora Savica Šanci u 2022.</text:span></text:p>
      <text:p text:style-name="P195"/>
      <text:p text:style-name="P196"/>
      <text:p text:style-name="P197"/>
      <text:soft-page-break/>
      <text:p text:style-name="P198"><text:span text:style-name="T199"><text:tab/></text:span><text:span text:style-name="T200">1. Ovim se planom, u skladu s planiranim sredstvima i izvorima financiranja, određuju poslovi i radovi održavanja komunalne infrastrukture na<text:s/></text:span><text:span text:style-name="T201">području Mjesnog odbora Savica Šanci (u daljnjem tekstu: Mjesni odbor), a kojima se osigurava obavljanje komunalnih djelatnosti:</text:span></text:p>
      <text:p text:style-name="P202"><text:tab/>- održavanja javnih zelenih površina i</text:p>
      <text:p text:style-name="P203"><text:tab/>- redovitog održavanja nerazvrstanih cesta.</text:p>
      <text:p text:style-name="P204"/>
      <text:p text:style-name="P205"/>
      <text:p text:style-name="P206"><text:tab/>2. Plan je izrađen u skladu s<text:s/>planiranim prihodima i primicima te utvrđenim rashodima i izdacima u Proračunu Grada Zagreba za 2022. i Financijskom planu Mjesnog odbora za 2022., a na temelju godišnjih operativnih planova i programa nositelja komunalnih djelatnosti u Gradu Zagrebu, za koje se dio sredstava osigurava u ovom planu.</text:p>
      <text:p text:style-name="P207"/>
      <text:p text:style-name="P208"/>
      <text:p text:style-name="P209"><text:span text:style-name="T210"><text:tab/>3. Planirana sredstva za financiranje ovog plana u iznosu od ukupno<text:s/></text:span><text:span text:style-name="T211">1.461.000,00</text:span><text:span text:style-name="T212">kuna raspoređuju se za obavljanje poslova i radova održavanja na području Mjesnog odbora prema sljedećim djelatnostima i nositel</text:span><text:span text:style-name="T213">jima provedbe Plana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Redni broj</text:p>
          </table:table-cell>
          <table:table-cell table:style-name="TableCell223">
            <text:p text:style-name="P224">Vrsta komunalne djelatnosti</text:p>
          </table:table-cell>
          <table:table-cell table:style-name="TableCell225">
            <text:p text:style-name="P226">Nositelj provedbe</text:p>
          </table:table-cell>
          <table:table-cell table:style-name="TableCell227">
            <text:p text:style-name="P228">Iznos sredstava</text:p>
          </table:table-cell>
        </table:table-row>
        <table:table-row table:style-name="TableRow229">
          <table:table-cell table:style-name="TableCell230">
            <text:p text:style-name="P231">3.1.</text:p>
          </table:table-cell>
          <table:table-cell table:style-name="TableCell232">
            <text:p text:style-name="P233">održavanje javnih zelenih površina</text:p>
          </table:table-cell>
          <table:table-cell table:style-name="TableCell234">
            <text:p text:style-name="P235">Zagrebački holding d.o.o.,<text:s/><text:line-break/>Podružnica Zrinjevac</text:p>
          </table:table-cell>
          <table:table-cell table:style-name="TableCell236">
            <text:p text:style-name="P237"><text:span text:style-name="T238">702.000,00</text:span></text:p>
          </table:table-cell>
        </table:table-row>
        <table:table-row table:style-name="TableRow239">
          <table:table-cell table:style-name="TableCell240">
            <text:p text:style-name="P241">3.2.</text:p>
          </table:table-cell>
          <table:table-cell table:style-name="TableCell242">
            <text:p text:style-name="P243">redovito održavanje nerazvrstanih cesta</text:p>
          </table:table-cell>
          <table:table-cell table:style-name="TableCell244">
            <text:p text:style-name="P245">Zagrebački<text:s/>holding d.o.o.,<text:s/><text:line-break/>Podružnica Zagrebačke ceste</text:p>
          </table:table-cell>
          <table:table-cell table:style-name="TableCell246">
            <text:p text:style-name="P247"><text:span text:style-name="T248">759.000,00</text:span></text:p>
          </table:table-cell>
        </table:table-row>
        <table:table-row table:style-name="TableRow249">
          <table:table-cell table:style-name="TableCell250" table:number-columns-spanned="3">
            <text:p text:style-name="P251">Ukupno</text:p>
          </table:table-cell>
          <table:covered-table-cell/>
          <table:covered-table-cell/>
          <table:table-cell table:style-name="TableCell252">
            <text:p text:style-name="P253"><text:span text:style-name="T254">1.461.000,00</text:span></text:p>
          </table:table-cell>
        </table:table-row>
      </table:table>
      <text:p text:style-name="P255"/>
      <text:p text:style-name="P256"/>
      <text:p text:style-name="P257"><text:tab/>4. Održavanje javnih zelenih površina u ovom planu obuhvaća održavanje gradskih parkova i ostalih ozelenjenih površina, pod kojim se podrazumijevaju svi radovi njege<text:s/>krajobraza radi održavanja optimalnog rasta i razvoja u urbanim uvjetima poput radova čišćenja, košnje travnjaka, sakupljanja biološkog i ostalog otpada, djelomične i potpune obnove devastiranih travnjaka, njege drveća u drvoredima, na pojedinačnim stablima i na skupinama stabala, njege ukrasnog grmlja (pojedinačnog, u sklopu, podrasta i živice), uspostave i njege sezonskih i trajnih cvjetnjaka, održavanje popločenih i sipinjenih površina, ispitivanje sigurnosti i funkcionalnosti i održavanje opreme na dječjim igralištima, fitosanitetska zaštita, zbrinjavanje biološkog otpada i proizvodnja komposta i biljnog materijala za potrebe održavanja, deponiranje sakupljenog otpada, zaštitu uređenih javnih ozelenjenih površina kao i održavanje elemenata zaštite, hitne<text:s/>intervencije na bilju uzrokovane prometnim ili vremenskim nepogodama i ostali stručni poslovi potrebni za održavanje parkovnih i ostalih uređenih zelenih površina.</text:p>
      <text:p text:style-name="P258"><text:span text:style-name="T259"><text:tab/>Ovaj plan odnosi se na poslove održavanja 298.720m² uređenih javnih zelenih površina na po</text:span><text:span text:style-name="T260">dručju Mjesnog odbora.</text:span></text:p>
      <text:p text:style-name="P261"/>
      <text:p text:style-name="P262"/>
      <text:p text:style-name="P263"><text:tab/>5. Održavanje nerazvrstanih cesta u ovom planu obuhvaća redovno održavanje nerazvrstanih cesta, i to:</text:p>
      <text:soft-page-break/>
      <text:p text:style-name="P264"><text:span text:style-name="T265"><text:tab/>5.1.<text:s/></text:span><text:span text:style-name="T266">redovito ljetno održavanje</text:span><text:span text:style-name="T267">, koje obuhvaća skup mjera kojima se otklanjaju nedostaci, zamjenjuju i obnavljaju dotrajali ele</text:span><text:span text:style-name="T268">menti i osigurava tehnička ispravnost nerazvrstanih cesta i cestovnih objekata za sigurno odvijanje prometa na njima. U sklopu redovnog ljetnog održavanja obavlja se ophodnja nerazvrstanih cesta, asfaltiranjem se otklanjaju ulegnuća i udarne jame, održava<text:s/></text:span><text:span text:style-name="T269">se semaforski sustav, obnavlja se horizontalna i vertikalna signalizacija, čiste se otvoreni jarci uz ceste, dosipavaju se makadamski putovi i slično.</text:span></text:p>
      <text:p text:style-name="P270"><text:span text:style-name="T271"><text:tab/>5.2.<text:s/></text:span><text:span text:style-name="T272">redovito održavanje u zimskim uvjetima</text:span><text:span text:style-name="T273">, kojim se osigurava prohodnost cesta i odvijanje prometa po<text:s/></text:span><text:span text:style-name="T274">njima u vrijeme padanja snijega i stvaranja poledice. Radovi redovitog održavanja u zimskim uvjetima uključuju uređenje i održavanje baza zimske službe, pripravnost ekipa, rad ekipa, nabavu posipnih materijala, detaljno čišćenje i odvoz snijega i ostale ra</text:span><text:span text:style-name="T275">dove (sustav za rano otkrivanje i dojavu poledice, obilježavanje koljem, izrada mješavine i rasoline, mobilne, radio i telefonske veze i rad nadzornog centra za praćenje izvršenja zadataka).</text:span></text:p>
      <text:p text:style-name="P276"><text:span text:style-name="T277"><text:tab/>5.3.<text:s/></text:span><text:span text:style-name="T278">asfalterski program</text:span><text:span text:style-name="T279">, koji <text:s/>obuhvaća uklanjanje dotrajalog a</text:span><text:span text:style-name="T280">sfaltnog zastora kolnika na nerazvrstanim cestama, prilagođavanje po visini poklopaca komunalnih instalacija i sanaciju podloge na pojedinim slabim mjestima ako se uoče nakon uklanjanja asfalta i presvlačenje novim asfaltom u punoj širini kolnika. Asfalter</text:span><text:span text:style-name="T281">skim programom se produžuje eksploatacijski vijek prometnica u prosjeku za deset godina i omogućava viša razina uslužnosti korisnicima, a primjenjuje se na nerazvrstanim cestama gdje je kolnička konstrukcija (podloga) u relativno dobrom stanju dok se na po</text:span><text:span text:style-name="T282">vršini asfalta nalazi veći broj oštećenja kao što su mrežaste pukotine i prijekopi.</text:span></text:p>
      <text:p text:style-name="P283"><text:span text:style-name="T284"><text:tab/>Ovaj plan odnosi se na poslove redovnog održavanja 140.688 m² nerazvrstanih cesta na području Mjesnog odbora.</text:span></text:p>
      <text:p text:style-name="P285"><text:tab/>Ukupna planirana sredstva za redovito održavanje nerazvrstanih cesta na području Mjesnog odbora raspoređuju se na sljedeći način:</text:p>
      <text:p text:style-name="P286"><text:span text:style-name="T287"><text:tab/>- 70 % ili<text:s/></text:span><text:span text:style-name="T288">531.300,00</text:span><text:span text:style-name="T289"><text:s/>kuna za asfalterski program i</text:span></text:p>
      <text:p text:style-name="P290"><text:span text:style-name="T291"><text:tab/>- 30 % ili<text:s/></text:span><text:span text:style-name="T292">227.700,00</text:span><text:span text:style-name="T293"><text:s/>kuna za ostale poslove redovnog održavanja.</text:span></text:p>
      <text:p text:style-name="P294"/>
      <text:p text:style-name="P295"/>
      <text:p text:style-name="P296"><text:tab/>6. Mjesni odbor, prema ovom planu, brinut će o redovitom<text:s/>održavanju nerazvrstanih cesta i javnih zelenih površina u stanju funkcionalne sposobnosti, sukladno ostvarenim prihodima za financiranje obavljanja komunalnih djelatnosti i održavanja komunalne infrastrukture.</text:p>
      <text:p text:style-name="P297"/>
      <text:p text:style-name="P298"/>
      <text:p text:style-name="P299"><text:tab/>7. Upravna tijela Grada Zagreba, u nadležnosti kojih su djelatnosti komunalnog gospodarstva i prometa, sudjelovat će u provedbi ovog plana radi osiguravanja kvalitetnog obavljanja poslova održavanja komunalne infrastrukture i osiguravanja obavljanja komunalnih djelatnosti na načelima javne službe,<text:s/>neprofitnosti i kontinuiteta.</text:p>
      <text:p text:style-name="P300"/>
      <text:p text:style-name="P301"/>
      <text:p text:style-name="P302"><text:tab/>8. Sredstva za provedbu ovog plana osiguravat će Gradski ured za mjesnu samoupravu, civilnu zaštitu i sigurnost za namjene određene Proračunom Grada Zagreba za 2022. i ovim planom, a prema načelima štednje i racionalnog korištenja sredstava.</text:p>
      <text:p text:style-name="P303"/>
      <text:p text:style-name="P304"/>
      <text:soft-page-break/>
      <text:p text:style-name="P305"><text:span text:style-name="T306"><text:tab/>9. Ovaj plan bit će objavljen u Službenom glasniku Grada Zagreba kao sastavni dio Plana komunalnih aktivnosti Gradske četvrti Peščenica - Žitnjak u 2022.</text:span></text:p>
      <text:p text:style-name="P307"/>
      <text:p text:style-name="P308"/>
      <text:p text:style-name="Normal"/>
      <text:p text:style-name="Normal"/>
      <text:p text:style-name="StandardWeb"><text:span text:style-name="T309">Ad.3</text:span><text:span text:style-name="T310"><text:s/>Prijedlozi zaključaka o povremenom korištenju prostora MS<text:s/></text:span></text:p>
      <text:p text:style-name="Normal">Članovi Vijeća primili su materijal uz poziv.<text:s/></text:p>
      <text:p text:style-name="Normal">Nakon rasprave svih članova Vijeća, Vijeće jednoglasno donosi</text:p>
      <text:p text:style-name="Normal"/>
      <text:p text:style-name="P311">Z A K L J U Č A K</text:p>
      <text:p text:style-name="P312"><text:span text:style-name="T313">o povremenom korištenju prostora MS</text:span></text:p>
      <text:p text:style-name="StandardWeb"/>
      <text:p text:style-name="Normal">1. Hrvatskoj demokratskoj zajednici, Temeljni ogranak Savica Šanci, iz Zagreba, odobrava se povremeno<text:s/>korištenje dvorane u objektu Mjesnog odbora Savica Šanci, Zagreb, I. Savica 2, i to srijedom od 18,00 do 21,00 sat, za održavanje sastanaka članova Stranke i teče od 01.03.2022. do 31.12.2022.</text:p>
      <text:p text:style-name="Normal"/>
      <text:p text:style-name="Normal">2. Prostor iz točke 1. ovog zaključka, korisnik koristiti će bez naknade.</text:p>
      <text:p text:style-name="Normal"/>
      <text:p text:style-name="Normal">3. Korisnik se obvezuje da će postupati s pažnjom dobrog gospodara u korištenju prostora.</text:p>
      <text:p text:style-name="Normal"/>
      <text:p text:style-name="Normal">4. O povremenom korištenju prostora iz točke 1. ovog zaključka, Gradski ured za mjesnu samoupravu, Područni odsjek Peščenica-Žitnjak izdat će odobrenje<text:s/>o korištenju, a u skladu s ovim zaključkom.</text:p>
      <text:p text:style-name="P314"/>
      <text:p text:style-name="P315"/>
      <text:p text:style-name="P316"/>
      <text:p text:style-name="P317">Z A K L J U Č A K</text:p>
      <text:p text:style-name="P318"><text:span text:style-name="T319">o povremenom korištenju prostora MS</text:span></text:p>
      <text:p text:style-name="P320">1. Mladeži Hrvatske demokratske zajednice, Temeljni ogranak Savica Šanci, iz Zagreba, odobrava se povremeno korištenje dvorane u objektu Mjesnog odbora Savica Šanci, Zagreb, I. Savica 2, i to ponedjeljkom od 20,00 do 22,00 sata za održavanje sastanaka članova Stranke i teče od 01.03 2022. do 31.12. 2022.</text:p>
      <text:p text:style-name="P321">2. Prostor iz točke 1. ovog zaključka, korisnik koristiti će bez naknade.</text:p>
      <text:p text:style-name="P322">3. Korisnik se obvezuje da će postupati s pažnjom dobrog gospodara u korištenju prostora.</text:p>
      <text:p text:style-name="P323"><text:span text:style-name="T324">4. O povremenom korištenju prostora iz točke 1. ovog zaključka, Gradski ured za mjesnu samoupravu, Područni odsjek Peščenica-Žitnjak izdat će odobrenje o korištenju, a u skladu s ovim zaključkom.</text:span></text:p>
      <text:p text:style-name="P325"/>
      <text:p text:style-name="P326">Ad.4 Prijedlog zaključka o postavljanju bukobrana na Mostu mladosti</text:p>
      <text:p text:style-name="P327"/>
      <text:p text:style-name="Normal">Članovi Vijeća primili su materijal uz poziv.<text:s/></text:p>
      <text:p text:style-name="Normal">Nakon rasprave svih članova Vijeća, Vijeće jednoglasno donosi</text:p>
      <text:p text:style-name="Normal"/>
      <text:p text:style-name="Normal"/>
      <text:soft-page-break/>
      <text:p text:style-name="P328">Z A K L J U Č A K</text:p>
      <text:p text:style-name="P329">o postavljanju bukobrana na Mostu mladosti</text:p>
      <text:list text:style-name="LFO2" text:continue-numbering="true">
        <text:list-item>
          <text:p text:style-name="P330">Vijeće<text:s/>konstatira da je zaključak već donesen od strane prošlog saziva VMO Savica Šanci te traži da VGČ Peščenica-Žitnjak ponovno uputi zahtjev nadležnim službama.</text:p>
        </text:list-item>
        <text:list-item>
          <text:p text:style-name="P331">Ovaj Zaključak dostavit će se Vijeću gradske četvrti Peščenica – Žitnjak na daljnje postupanje.</text:p>
        </text:list-item>
      </text:list>
      <text:p text:style-name="Normal"/>
      <text:p text:style-name="Normal"/>
      <text:p text:style-name="Normal"/>
      <text:p text:style-name="P332">Ad.5 <text:s/>Prijedlog zaključka o uklanjanju rotora kod Mosta mladosti</text:p>
      <text:p text:style-name="P333"/>
      <text:p text:style-name="Normal">Članovi Vijeća primili su materijal uz poziv.<text:s/></text:p>
      <text:p text:style-name="Normal">Nakon rasprave svih članova Vijeća, Vijeće s 5 glasova ZA ( Kuštra, Pisk, Rakitić, Blažević i Škrlec) i 2 <text:s/>SUDRŽANA (Carević i Brkić) donosi<text:s/></text:p>
      <text:p text:style-name="P334"/>
      <text:p text:style-name="P335">Z A K L J U Č A K</text:p>
      <text:p text:style-name="P336"><text:s text:c="27"/>o uklanjanju rotora kod Mosta mladosti</text:p>
      <text:p text:style-name="P337"/>
      <text:list text:style-name="LFO3" text:continue-numbering="true">
        <text:list-item>
          <text:p text:style-name="P338">Zbog učestalih prometnih nesreća koje su se točno dogodile 12. veljače i 13. veljače u dva dana su se dogodile tri prometne nesreće te Vas molimo da priznate greške o postavljanju i da uklonite nakaradni rotor. (Zahtjev većine koja je glasala za prijedlog)</text:p>
        </text:list-item>
      </text:list>
      <text:p text:style-name="P339"/>
      <text:list text:style-name="LFO3" text:continue-numbering="true">
        <text:list-item>
          <text:p text:style-name="P340">Molimo Vas da riješite spornu prometnu situaciju na koji god način znate kako bi se prevenirale buduće prometne nesreće. (Zahtjev suzdržanih)</text:p>
        </text:list-item>
      </text:list>
      <text:p text:style-name="Odlomakpopisa"/>
      <text:list text:style-name="LFO3" text:continue-numbering="true">
        <text:list-item>
          <text:p text:style-name="P341">Ovaj Zaključak dostavit će<text:s/>se Vijeću gradske četvrti Peščenica – Žitnjak na daljnje postupanje.</text:p>
        </text:list-item>
      </text:list>
      <text:p text:style-name="Odlomakpopisa"/>
      <text:p text:style-name="Odlomakpopisa"/>
      <text:p text:style-name="P342">Ad.6 <text:s/>Prijedlog zaključka oko statusa proširenja OŠ Borovje</text:p>
      <text:p text:style-name="Normal">Članovi Vijeća primili su materijal uz poziv.<text:s/></text:p>
      <text:p text:style-name="Normal">Nakon rasprave svih članova Vijeća, Vijeće jednoglasno donosi</text:p>
      <text:p text:style-name="P343"/>
      <text:p text:style-name="P344">Z A K L J U Č<text:s/>A K</text:p>
      <text:p text:style-name="P345"><text:s text:c="44"/>oko statusa proširenja OŠ Borovje</text:p>
      <text:p text:style-name="P346"/>
      <text:p text:style-name="P347">1. Na inicijativu Martine Jelovečki, članice Školskog odbora OŠ Borovje imenovane od osnivača, Vijeće Mjesnog odbora Savica Šanci predlaže Vijeću Gradske četvrti Peščenica-Žitnjak da od nadležnog ureda zatraži:</text:p>
      <text:p text:style-name="P348">· status lokacijske i građevinske dozvole za proširenje OŠ Borovje, kao i konkretne informacije oko statusa proširenja OŠ Borovje</text:p>
      <text:p text:style-name="P349">· oko navedenog obavijesti članove Vijeća MO Savica Šanci, kao i samu ravnateljicu OŠ Borovje Branku Štefok Bojadžija, mr. sci.</text:p>
      <text:list text:style-name="LFO4" text:continue-numbering="true">
        <text:list-item>
          <text:p text:style-name="P350">Ovaj Zaključak će biti dostavljen Vijeću Gradske četvrti Peščenica-Žitnjak na daljnje postupanje.</text:p>
        </text:list-item>
      </text:list>
      <text:p text:style-name="P351"/>
      <text:soft-page-break/>
      <text:p text:style-name="P352">Ad.7 Prijedlog zaključka za postavljanje koševa za pseći otpad</text:p>
      <text:p text:style-name="P353"/>
      <text:p text:style-name="P354">Z A K L J U Č A K</text:p>
      <text:p text:style-name="P355"><text:s text:c="33"/><text:s text:c="9"/>za postavljenje koševa za pseći otpad</text:p>
      <text:p text:style-name="P356"/>
      <text:p text:style-name="P357">1. Vijeće Mjesnog odbora Savica Šanci predlaže Vijeću Gradske četvrti Peščenica-Žitnjak da od nadležnog ureda/podružnica zatraži:</text:p>
      <text:p text:style-name="P358">· postavljanje koševa za pseći otpad na lokacijama predloženim na slici 1 (kao<text:s/>prilog ovog zapisnika)</text:p>
      <text:p text:style-name="P359">2. Ovaj Zaključak će biti dostavljen Vijeću Gradske četvrti Peščenica-Žitnjak na daljnje postupanje.</text:p>
      <text:p text:style-name="P360"/>
      <text:p text:style-name="P361">Ad.8 <text:s/>Prijedlog zaključka o čišćenju i košnji obraslih površina (parcela) u Bukevjanskoj ulici</text:p>
      <text:p text:style-name="P362"/>
      <text:p text:style-name="P363">Z A K L J U Č A K</text:p>
      <text:p text:style-name="P364"><text:s text:c="13"/>o čišćenju i košnji obraslih površina (parcela) u Bukevjanskoj ulici</text:p>
      <text:p text:style-name="P365"/>
      <text:p text:style-name="P366">1. Vijeće Mjesnog odbora Savica Šanci predlaže Vijeću Gradske četvrti Peščenica-Žitnjak da od Zagrebačkog holdinga, podružnica Zrinjevac zatraži</text:p>
      <text:p text:style-name="P367">· čišćenje i košnju parcela 1791/69, 4302/4,<text:s/>1967/1 (bez zadiranja u velika stabla) – uz duž Bukjevjanske ulice minimalno 4 m s lijeve i desne strane</text:p>
      <text:p text:style-name="P368">· Uvrštavanje navedenih površina u program redovitog održavanja/košnje.</text:p>
      <text:p text:style-name="P369">2. Ovaj Zaključak će biti dostavljen Vijeću Gradske četvrti Peščenica-Žitnjak<text:s/>na daljnje postupanje.</text:p>
      <text:p text:style-name="P370"/>
      <text:p text:style-name="P371">Ad.9 <text:s/>Prijedlog zaključka o velikom središnjem parku na području UPU Borovje jug</text:p>
      <text:p text:style-name="P372"/>
      <text:p text:style-name="P373">Z A K L J U Č A K</text:p>
      <text:p text:style-name="P374"><text:s text:c="18"/>o velikom središnjem parku na području UPU Borovje jug</text:p>
      <text:p text:style-name="P375">1. U skladu sa zaključkom o potrebama za javnim i<text:s/>društvenim sadržajem na području UPU Borovje jug donesenim na 45. sjednici Vijeća GČ Peščenica-Žitnjak (KLASA:026-02/21-01/105; URBROJ:251-06-11-11-21-3; Zagreb, 9. ožujka 2021.), Vijeće Mjesnog odbora Savica Šanci predlaže Vijeću Gradske četvrti Peščenica-Žitnjak da od nadležnog ureda zatraži uvrštenje u prostorne planove (UPU i GUP):</text:p>
      <text:p text:style-name="P376">· veliki središnji park kao javna zelena površina na području UPU Borovje jug (katastarske čestice 1791/69, 1791/25, 1791/30, 4302/4, 1967/1) koji bi povezivao dva naselja u<text:s/>mjesnom odboru, sa raznim sadržajima za sve uzraste, šetnjicom, biciklističkom stazom, stolovi za šah, stolni tenis, klupice sa stolovima, kao poveznica škole i budućeg vrtića s postojećim igralištima, odnosno velika zelena površina zajedno sa šetnicom i drvoredom koja osigurava sigurni boravak različitim dobnim skupinama i sadržaj koji omogućuju više oblika aktivnog korištenja slobodnog vremena, a sve u cilju promoviranja zdravog stanovanja i zelenog grada.</text:p>
      <text:soft-page-break/>
      <text:p text:style-name="P377">· prijedlog površine i lokacije dan na slici 2 kao prilog ovog zaključka</text:p>
      <text:p text:style-name="P378">2. Ovaj Zaključak će biti dostavljen Vijeću Gradske četvrti Peščenica-Žitnjak na daljnje postupanje.</text:p>
      <text:p text:style-name="P379"/>
      <text:p text:style-name="P380"/>
      <text:p text:style-name="P381"><text:span text:style-name="T382">Ad. 10<text:s/></text:span><text:span text:style-name="T383"><text:s/></text:span><text:span text:style-name="T384">Prijedlog zaključka o čišćenju predmetnih površina od obraslog raslinja / čestica sa slike te uvrštavanje istih u GUP kao</text:span><text:span text:style-name="T385"><text:s/>javnu zelenu površinu i program redovitog održavanja</text:span></text:p>
      <text:p text:style-name="P386"/>
      <text:p text:style-name="P387">Z A K L J U Č A K</text:p>
      <text:p text:style-name="P388">o čišćenju čestica i uvrštavanju istih u GUP kao javna zelena površina</text:p>
      <text:p text:style-name="P389"/>
      <text:p text:style-name="P390">1. VMO Savica Šanci predlaže čišćenje čestica<text:s/></text:p>
      <text:p text:style-name="P391"><text:s/>- 1791/31-37, 1804/1, 5, 6; 4307/1,; 1813/3, 4374; 1915, 1813/2/4/8/9/23 (one koje nisu očišćene) te dio čestica 1791/69, 4302/4</text:p>
      <text:p text:style-name="P392">- uvrštenje spomenutih čestica u GUP kao javne zelene površine</text:p>
      <text:p text:style-name="P393"><text:s/>- spajanje spomenutih čestica u vlasništvu grada u jednu cjelinu / česticu</text:p>
      <text:p text:style-name="P394">2. Ovaj Zaključak će biti dostavljen Vijeću Gradske<text:s/>četvrti Peščenica-Žitnjak na daljnje postupanje.</text:p>
      <text:p text:style-name="P395"/>
      <text:p text:style-name="P396"/>
      <text:p text:style-name="P397"/>
      <text:p text:style-name="Normal"><text:span text:style-name="T398">Ad.11 <text:s/>Izvješća, pitanja i prijedlozi</text:span></text:p>
      <text:p text:style-name="P399"/>
      <text:p text:style-name="P400">Članovi vijeća raspravljaju o ilegalnom glomaznom otpadu kojega sve više ima na području MO Savica Šanci.<text:s/></text:p>
      <text:p text:style-name="P401">Dogovoreno je slanje dopisa vezano za glomazni otpad,<text:s/>provjere statusa ugovora zakupa Žitnjak Auto intermedia.</text:p>
      <text:p text:style-name="P402"/>
      <text:p text:style-name="Normal">Ovim je dnevni red sjednice iscrpljen. Predsjednik zaključuje sjednicu u 19:40 sati.</text:p>
      <text:p text:style-name="Normal"/>
      <text:p text:style-name="Normal">Predložen je datum iduće sjednice: 18. ožujka 2022. u 9 sati.<text:s/></text:p>
      <text:p text:style-name="Normal">Zapisnik sastavio: Daniel Škrlec<text:s/></text:p>
      <text:p text:style-name="P403"/>
      <text:p text:style-name="Odlomakpopisa"/>
      <text:p text:style-name="P404"><text:span text:style-name="T405">KLASA:</text:span><text:span text:style-name="T406"><text:s/></text:span><text:span text:style-name="T407">024-08/22-003/113</text:span></text:p>
      <text:p text:style-name="P408"><text:span text:style-name="T409">URBROJ: 251-13-11-11-22-9</text:span></text:p>
      <text:p text:style-name="P410">Zagreb, 15. veljače 2022.</text:p>
      <text:p text:style-name="P411"><text:span text:style-name="T412"><text:s text:c="83"/>Predsjednik Vijeća Mjesnog odbora</text:span><text:s text:c="70"/><text:s text:c="22"/><text:span text:style-name="T413"><text:s text:c="97"/></text:span></text:p>
      <text:p text:style-name="P414">Savica Šanci</text:p>
      <text:p text:style-name="P415"><text:s text:c="92"/>Daniel Škrlec<text:s/>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5" style:display-name="Naslov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font-size-complex="10pt" fo:language="en" fo:country="US" style:language-asian="en" style:country-asian="US" fo:hyphenate="false"/>
    </style:style>
    <style:style style:name="Zadanifontodlomka" style:display-name="Zadani font odlomka" style:family="text"/>
    <style:style style:name="Naslov5Char" style:display-name="Naslov 5 Char" style:family="text" style:parent-style-name="Zadanifontodlomka"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US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Dar Dan</meta:initial-creator>
    <dc:creator>Virginia Čogurić</dc:creator>
    <meta:creation-date>2022-03-01T16:57:00Z</meta:creation-date>
    <dc:date>2022-03-04T09:38:00Z</dc:date>
    <meta:print-date>2022-03-04T07:18:00Z</meta:print-date>
    <meta:template xlink:href="Normal" xlink:type="simple"/>
    <meta:editing-cycles>27</meta:editing-cycles>
    <meta:editing-duration>PT11640S</meta:editing-duration>
    <meta:document-statistic meta:page-count="8" meta:paragraph-count="33" meta:word-count="2536" meta:character-count="16963" meta:row-count="120" meta:non-whitespace-character-count="14460"/>
  </office:meta>
</office:document-meta>
</file>