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ListParagraph" style:list-style-name="LFO4" style:family="paragraph">
      <style:text-properties style:font-name="Times New Roman" fo:font-size="12pt" style:font-size-asian="12pt" style:font-size-complex="12pt"/>
    </style:style>
    <style:style style:name="P18" style:parent-style-name="ListParagraph" style:list-style-name="LFO4" style:family="paragraph">
      <style:paragraph-properties fo:line-height="100%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4" style:family="paragraph">
      <style:paragraph-properties fo:line-height="100%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ListParagraph" style:list-style-name="LFO4" style:family="paragraph">
      <style:paragraph-properties fo:line-height="100%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P25" style:parent-style-name="ListParagraph" style:list-style-name="LFO4" style:family="paragraph">
      <style:paragraph-properties fo:line-height="100%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ListParagraph" style:list-style-name="LFO2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33" style:parent-style-name="Normal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ListParagraph" style:list-style-name="LFO3" style:family="paragraph">
      <style:paragraph-properties fo:text-align="justify" fo:line-height="107%"/>
      <style:text-properties fo:hyphenate="true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line-height="107%"/>
      <style:text-properties style:font-name="Times New Roman" fo:font-size="12pt" style:font-size-asian="12pt" style:font-size-complex="12pt" fo:hyphenate="true"/>
    </style:style>
    <style:style style:name="P38" style:parent-style-name="ListParagraph" style:list-style-name="LFO3" style:family="paragraph">
      <style:paragraph-properties fo:text-align="justify" fo:margin-top="0.0694in" fo:margin-bottom="0.0694in" fo:line-height="100%"/>
      <style:text-properties style:font-name="Times New Roman" fo:color="#000000" fo:font-size="12pt" style:font-size-asian="12pt" style:font-size-complex="12pt" fo:hyphenate="true"/>
    </style:style>
    <style:style style:name="P39" style:parent-style-name="ListParagraph" style:family="paragraph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2pt" style:font-size-asian="12pt" style:font-size-complex="12pt" fo:hyphenate="true"/>
    </style:style>
    <style:style style:name="P4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 fo:margin-right="-0.0402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ListParagraph" style:list-style-name="LFO5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hyphenate="true"/>
    </style:style>
    <style:style style:name="P51" style:parent-style-name="ListParagraph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2" style:parent-style-name="ListParagraph" style:list-style-name="LFO6" style:family="paragraph">
      <style:paragraph-properties fo:line-height="100%"/>
      <style:text-properties style:font-name="Times New Roman" fo:font-size="12pt" style:font-size-asian="12pt" style:font-size-complex="12pt" fo:hyphenate="true"/>
    </style:style>
    <style:style style:name="P53" style:parent-style-name="ListParagraph" style:list-style-name="LFO6" style:family="paragraph">
      <style:paragraph-properties fo:line-height="100%"/>
      <style:text-properties style:font-name="Times New Roman" fo:font-size="12pt" style:font-size-asian="12pt" style:font-size-complex="12pt" fo:hyphenate="true"/>
    </style:style>
    <style:style style:name="P54" style:parent-style-name="ListParagraph" style:family="paragraph">
      <style:paragraph-properties fo:text-align="justify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ListParagraph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56" style:parent-style-name="StandardWeb" style:family="paragraph">
      <style:text-properties fo:color="#000000"/>
    </style:style>
    <style:style style:name="P57" style:parent-style-name="StandardWeb" style:family="paragraph">
      <style:text-properties fo:color="#000000"/>
    </style:style>
    <style:style style:name="P58" style:parent-style-name="StandardWeb" style:family="paragraph">
      <style:text-properties fo:color="#000000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72" style:parent-style-name="Normal" style:family="paragraph">
      <style:paragraph-properties fo:text-align="center" fo:margin-bottom="0in" fo:line-height="100%"/>
      <style:text-properties fo:hyphenate="true"/>
    </style:style>
    <style:style style:name="T7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82" style:parent-style-name="Normal" style:family="paragraph">
      <style:paragraph-properties fo:text-align="justify" fo:margin-bottom="0in" fo:line-height="100%"/>
      <style:text-properties fo:hyphenate="true"/>
    </style:style>
    <style:style style:name="T83" style:parent-style-name="DefaultParagraphFont" style:family="text">
      <style:text-properties style:font-name="Calibri" style:font-name-asian="Calibri" style:font-name-complex="Times New Roman"/>
    </style:style>
    <style:style style:name="T84" style:parent-style-name="DefaultParagraphFont" style:family="text">
      <style:text-properties style:font-name="Calibri" style:font-name-asian="Calibri" style:font-name-complex="Times New Roman"/>
    </style:style>
    <style:style style:name="T85" style:parent-style-name="DefaultParagraphFont" style:family="text"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hr" style:country-asian="HR" fo:hyphenate="true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TableColumn89" style:family="table-column">
      <style:table-column-properties style:column-width="0.5875in" style:use-optimal-column-width="false"/>
    </style:style>
    <style:style style:name="TableColumn90" style:family="table-column">
      <style:table-column-properties style:column-width="2.559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8" style:family="table">
      <style:table-properties style:width="6.4937in" fo:margin-left="0in" table:align="lef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hyphenate="true"/>
    </style:style>
    <style:style style:name="T98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10pt" style:font-size-asian="10pt" fo:hyphenate="true"/>
    </style:style>
    <style:style style:name="P101" style:parent-style-name="Normal" style:family="paragraph">
      <style:paragraph-properties fo:text-align="center" fo:margin-bottom="0in" fo:line-height="100%"/>
      <style:text-properties fo:hyphenate="true"/>
    </style:style>
    <style:style style:name="T10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fo:hyphenate="true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fo:hyphenate="true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fo:hyphenate="true"/>
    </style:style>
    <style:style style:name="T13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fo:hyphenate="true"/>
    </style:style>
    <style:style style:name="T13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fo:hyphenate="true"/>
    </style:style>
    <style:style style:name="T138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fo:hyphenate="true"/>
    </style:style>
    <style:style style:name="T141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fo:hyphenate="true"/>
    </style:style>
    <style:style style:name="T149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fo:hyphenate="true"/>
    </style:style>
    <style:style style:name="T15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fo:hyphenate="true"/>
    </style:style>
    <style:style style:name="T15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fo:hyphenate="true"/>
    </style:style>
    <style:style style:name="T158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fo:hyphenate="true"/>
    </style:style>
    <style:style style:name="T16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fo:hyphenate="true"/>
    </style:style>
    <style:style style:name="T169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fo:hyphenate="true"/>
    </style:style>
    <style:style style:name="T17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fo:hyphenate="true"/>
    </style:style>
    <style:style style:name="T17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fo:hyphenate="true"/>
    </style:style>
    <style:style style:name="T183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fo:hyphenate="true"/>
    </style:style>
    <style:style style:name="T18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hyphenate="true"/>
    </style:style>
    <style:style style:name="T189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fo:hyphenate="true"/>
    </style:style>
    <style:style style:name="T19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fo:hyphenate="true"/>
    </style:style>
    <style:style style:name="T20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fo:hyphenate="true"/>
    </style:style>
    <style:style style:name="T203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fo:hyphenate="true"/>
    </style:style>
    <style:style style:name="T20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fo:hyphenate="true"/>
    </style:style>
    <style:style style:name="T209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fo:hyphenate="true"/>
    </style:style>
    <style:style style:name="T217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fo:hyphenate="true"/>
    </style:style>
    <style:style style:name="T220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fo:hyphenate="true"/>
    </style:style>
    <style:style style:name="T223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fo:hyphenate="true"/>
    </style:style>
    <style:style style:name="T226" style:parent-style-name="DefaultParagraphFont" style:family="text">
      <style:text-properties style:font-name="Calibri" style:font-name-asian="Calibri" style:font-name-complex="Times New Roman" style:font-weight-complex="bold" fo:font-size="9pt" style:font-size-asian="9pt" style:font-size-complex="9pt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fo:hyphenate="true"/>
    </style:style>
    <style:style style:name="T234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fo:hyphenate="true"/>
    </style:style>
    <style:style style:name="T237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fo:hyphenate="true"/>
    </style:style>
    <style:style style:name="T240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fo:hyphenate="true"/>
    </style:style>
    <style:style style:name="T243" style:parent-style-name="DefaultParagraphFont" style:family="text">
      <style:text-properties style:font-name="Calibri" style:font-name-asian="Calibri" style:font-name-complex="Times New Roman" style:font-weight-complex="bold" fo:font-size="9pt" style:font-size-asian="9pt" style:font-size-complex="9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fo:hyphenate="true"/>
    </style:style>
    <style:style style:name="T251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fo:hyphenate="true"/>
    </style:style>
    <style:style style:name="T25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fo:hyphenate="true"/>
    </style:style>
    <style:style style:name="T257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fo:hyphenate="true"/>
    </style:style>
    <style:style style:name="T26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fo:hyphenate="true"/>
    </style:style>
    <style:style style:name="T268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fo:hyphenate="true"/>
    </style:style>
    <style:style style:name="T271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fo:hyphenate="true"/>
    </style:style>
    <style:style style:name="T274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fo:hyphenate="true"/>
    </style:style>
    <style:style style:name="T277" style:parent-style-name="DefaultParagraphFont" style:family="text">
      <style:text-properties style:font-name="Calibri" style:font-name-asian="Calibri" style:font-name-complex="Times New Roman" style:font-weight-complex="bold" fo:font-size="9pt" style:font-size-asian="9pt" style:font-size-complex="9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fo:hyphenate="true"/>
    </style:style>
    <style:style style:name="T285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fo:hyphenate="true"/>
    </style:style>
    <style:style style:name="T288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fo:hyphenate="true"/>
    </style:style>
    <style:style style:name="T291" style:parent-style-name="DefaultParagraphFon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fo:hyphenate="true"/>
    </style:style>
    <style:style style:name="T294" style:parent-style-name="DefaultParagraphFont" style:family="text">
      <style:text-properties style:font-name="Calibri" style:font-name-asian="Calibri" style:font-name-complex="Times New Roman" style:font-weight-complex="bold" fo:font-size="9pt" style:font-size-asian="9pt" style:font-size-complex="9pt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hyphenate="true"/>
    </style:style>
    <style:style style:name="P299" style:parent-style-name="Normal" style:family="paragraph">
      <style:paragraph-properties fo:text-align="center" fo:margin-bottom="0in" fo:line-height="100%"/>
      <style:text-properties fo:hyphenate="true"/>
    </style:style>
    <style:style style:name="T300" style:parent-style-name="DefaultParagraphFont" style:family="text">
      <style:text-properties style:font-name="Calibri" style:font-name-asian="Calibri" style:font-name-complex="Times New Roman"/>
    </style:style>
    <style:style style:name="T301" style:parent-style-name="DefaultParagraphFont" style:family="text">
      <style:text-properties style:font-name="Calibri" style:font-name-asian="Calibri" style:font-name-complex="Times New Roman"/>
    </style:style>
    <style:style style:name="T302" style:parent-style-name="DefaultParagraphFont" style:family="text">
      <style:text-properties style:font-name="Calibri" style:font-name-asian="Calibri" style:font-name-complex="Times New Roman"/>
    </style:style>
    <style:style style:name="P30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P3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309" style:parent-style-name="DefaultParagraphFont" style:family="text">
      <style:text-properties style:font-name="Times New Roman" fo:font-size="12pt" style:font-size-asian="12pt" style:font-size-complex="12pt" style:language-asian="hr" style:country-asian="HR"/>
    </style:style>
    <style:style style:name="P3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3" style:parent-style-name="ListParagraph" style:list-style-name="LFO7" style:family="paragraph">
      <style:text-properties style:font-name="Times New Roman" fo:font-size="12pt" style:font-size-asian="12pt" style:font-size-complex="12pt"/>
    </style:style>
    <style:style style:name="P314" style:parent-style-name="ListParagraph" style:list-style-name="LFO7" style:family="paragraph"/>
    <style:style style:name="T31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1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17" style:parent-style-name="Normal" style:family="paragraph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320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1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2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3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4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5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6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7" style:parent-style-name="Normal" style:family="paragraph">
      <style:paragraph-properties style:vertical-align="baseline" fo:margin-bottom="0in" fo:line-height="100%">
        <style:tab-stops>
          <style:tab-stop style:type="left" style:position="3.58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8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language-asian="hr" style:country-asian="HR"/>
    </style:style>
    <style:style style:name="P329" style:parent-style-name="Normal" style:family="paragraph">
      <style:paragraph-properties fo:text-align="justify" style:vertical-align="baseline" fo:margin-bottom="0in" fo:line-height="100%"/>
    </style:style>
    <style:style style:name="T330" style:parent-style-name="DefaultParagraphFont" style:family="text">
      <style:text-properties style:font-name="Times New Roman" style:font-name-asian="Times New Roman" style:language-asian="hr" style:country-asian="HR"/>
    </style:style>
    <style:style style:name="P331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language-asian="hr" style:country-asian="HR"/>
    </style:style>
    <style:style style:name="P332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3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4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5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6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7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8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9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0" style:parent-style-name="Normal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fo:language="en" fo:country="AU" style:language-asian="hr" style:country-asian="HR"/>
    </style:style>
    <style:style style:name="P34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2">14. sjednice Vijeća Mjesnog odbora Savica Šanci održane 5. srpnja 2022.</text:p>
      <text:p text:style-name="P3">u prostorijama Mjesnog odbora Savica Šanci, I. Savica 2, s početkom u 18 sati.</text:p>
      <text:p text:style-name="P4"/>
      <text:p text:style-name="P5"/>
      <text:p text:style-name="P6">Nazočni<text:s/>članovi: Miljenko Blažević, Tomislav Brkić, Ivan Kuštra, Gospava Rakitić, Daniel Škrlec, Ivana Carević, Marijo Pisk.</text:p>
      <text:p text:style-name="P7"/>
      <text:p text:style-name="P8">Ostali prisutni: Anka Carević</text:p>
      <text:p text:style-name="P9"/>
      <text:p text:style-name="P10">Zapisnik vodi: Daniel Škrlec</text:p>
      <text:p text:style-name="P11"/>
      <text:p text:style-name="P12">Predsjednik konstatira da je nazočno 7 od ukupno 7 članova Vijeća, što znači da Vijeće može pravovaljano odlučivati, te otvara 14. sjednicu Vijeća Mjesnog odbora</text:p>
      <text:p text:style-name="P13"><text:s/>Bez rasprave Vijeće prihvaća tekst Zapisnika 13. sjednice održane 14. lipnja 2022.</text:p>
      <text:p text:style-name="P14"/>
      <text:p text:style-name="P15"/>
      <text:p text:style-name="P16">DNEVNI RED:</text:p>
      <text:list text:style-name="LFO4" text:continue-numbering="true">
        <text:list-item>
          <text:p text:style-name="P17">Prijedlog zaključka o regulaciji rada semafora – križanje<text:s/>Avenije Marina Držića i Ulice Dane Duića<text:s/></text:p>
        </text:list-item>
        <text:list-item>
          <text:p text:style-name="P18"><text:span text:style-name="T19">Prijedlog zaključka o sanaciji ilegalnog odlagališta građevnog otpada u ulice Dane Duića br. 7, kod Konzuma</text:span></text:p>
        </text:list-item>
        <text:list-item>
          <text:p text:style-name="P20"><text:span text:style-name="T21">Vijeće Mjesnog odbora Savica Šanci na 14. sjednici, jednoglasno donosi Godišnji izvještaj o<text:s/></text:span><text:span text:style-name="T22">izvršenju financijskog plana Mjesnog odbora Savica Šanci za 2021</text:span></text:p>
        </text:list-item>
        <text:list-item>
          <text:p text:style-name="P23"><text:span text:style-name="T24">Prijedlog zaključka o zamjeni dotrajale rasvjete u okrugu Crkve Rođenja Marijinog i dječjeg vrtića</text:span></text:p>
        </text:list-item>
        <text:list-item>
          <text:p text:style-name="P25"><text:span text:style-name="T26">Izvješća, pitanja i prijedlozi</text:span></text:p>
        </text:list-item>
      </text:list>
      <text:p text:style-name="P27"/>
      <text:p text:style-name="P28">Ad1.<text:s/><text:bookmark-start text:name="_Hlk112680950"/>Prijedlog zaključka o<text:s/><text:bookmark-start text:name="_Hlk112511027"/>regulaciji rada semafora – križanje Avenije Marina Držića i Ulice Dane Duića <text:s/><text:bookmark-end text:name="_Hlk112680950"/></text:p>
      <text:p text:style-name="P29"><text:bookmark-start text:name="_Hlk112511999"/><text:bookmark-end text:name="_Hlk112511027"/>Članovi Vijeća primili su materijal uz poziv. Svi članovi Vijeća sudjeluju u raspravi te<text:s/>Vijeće<text:s/>jednoglasno<text:s/>donosi</text:p>
      <text:p text:style-name="P30"><text:bookmark-end text:name="_Hlk112511999"/>Z A K L J U Č A K</text:p>
      <text:p text:style-name="P31">o regulaciji rada semafora</text:p>
      <text:list text:style-name="LFO2" text:continue-numbering="true">
        <text:list-item>
          <text:p text:style-name="P32">križanje Avenije Marina Držića i Ulice Dane Duića</text:p>
        </text:list-item>
      </text:list>
      <text:p text:style-name="P33"/>
      <text:list text:style-name="LFO3" text:continue-numbering="true">
        <text:list-item>
          <text:p text:style-name="P34"><text:span text:style-name="T35">Vijeće Mjesnog odbora Savica Šanci predlaže Vijeću Gradske četvrti Peščenica-Žitnjak da<text:s/></text:span><text:span text:style-name="T36">od nadležnog gradskog ureda zatraži očevid i mišljenje o trenutnoj regulaciji rada semafora, te prijedlog za poboljšanje regulacije u cilju olakšanja prelazaka pješaka na križanju Avenije Marina Držića i Ulice Dane Duića <text:s/></text:span></text:p>
        </text:list-item>
      </text:list>
      <text:p text:style-name="P37"/>
      <text:list text:style-name="LFO3" text:continue-numbering="true">
        <text:list-item>
          <text:p text:style-name="P38">Ovaj Zaključak će biti dostavljen Vijeću Gradske četvrti Peščenica-Žitnjak na daljnje postupanje.</text:p>
        </text:list-item>
      </text:list>
      <text:p text:style-name="P39"/>
      <text:p text:style-name="P40"/>
      <text:p text:style-name="P41">Ad2.<text:s/><text:bookmark-start text:name="_Hlk112680970"/>Prijedlog zaključka o sanaciji ilegalnog odlagališta građevnog otpada u ulice Dane Duića br. 7, kod Konzuma<text:bookmark-end text:name="_Hlk112680970"/></text:p>
      <text:p text:style-name="P42">Članovi Vijeća primili su materijal uz poziv. Svi članovi Vijeća sudjeluju u raspravi te<text:s/>Vijeće<text:s/>jednoglasno<text:s/>donosi</text:p>
      <text:p text:style-name="P43"/>
      <text:p text:style-name="P44"/>
      <text:p text:style-name="P45"><text:bookmark-start text:name="_Hlk112512550"/>Z A K L J U Č A K</text:p>
      <text:p text:style-name="P46">o sanaciji ilegalnog odlagališta građevnog otpada</text:p>
      <text:p text:style-name="P47"><text:s/>u Ulici Dane Duića br. 7, kod Konzuma</text:p>
      <text:p text:style-name="P48"/>
      <text:p text:style-name="P49"/>
      <text:list text:style-name="LFO5" text:continue-numbering="true">
        <text:list-item>
          <text:p text:style-name="P50">Vijeće Mjesnog odbora Savica Šanci predlaže Vijeću Gradske četvrti Peščenica-Žitnjak da od nadležnih ureda i podružnica zatraži:</text:p>
        </text:list-item>
      </text:list>
      <text:p text:style-name="P51"/>
      <text:list text:style-name="LFO6" text:continue-numbering="true">
        <text:list-item>
          <text:p text:style-name="P52">sanaciji ilegalnog odlagališta građevnog otpada u Ulici Dane Duića br. 7, kod Konzuma</text:p>
        </text:list-item>
        <text:list-item>
          <text:p text:style-name="P53">strožu kontrolu odlaganja ilegalnog otpada na području MO Savica Šanci</text:p>
        </text:list-item>
      </text:list>
      <text:p text:style-name="P54"/>
      <text:list text:style-name="LFO5" text:continue-numbering="true">
        <text:list-item>
          <text:p text:style-name="P55">Ovaj Zaključak će biti dostavljen Vijeću Gradske četvrti Peščenica-Žitnjak na daljnje postupanje.</text:p>
        </text:list-item>
      </text:list>
      <text:p text:style-name="P56"><text:bookmark-end text:name="_Hlk112512550"/></text:p>
      <text:p text:style-name="P57"/>
      <text:p text:style-name="P58"/>
      <text:p text:style-name="Normal"><text:span text:style-name="T59">Ad3.<text:s/></text:span><text:bookmark-start text:name="_Hlk112680989"/><text:span text:style-name="T60">Prijedlog godišnjeg</text:span><text:span text:style-name="T61"><text:s/>izvještaj</text:span><text:span text:style-name="T62">a o izvršenju Fi</text:span><text:span text:style-name="T63">nancijskog plana Mjesnog odbora Savica Šanci za 2021</text:span><text:bookmark-end text:name="_Hlk112680989"/><text:span text:style-name="T64"><text:s/></text:span></text:p>
      <text:p text:style-name="P65"><text:s text:c="7"/>Članovi Vijeća primili su materijal uz poziv.</text:p>
      <text:p text:style-name="P66"><text:span text:style-name="T67"><text:s text:c="7"/>Vijeće jednoglasno donosi</text:span></text:p>
      <text:p text:style-name="P68"/>
      <text:p text:style-name="P69"/>
      <text:p text:style-name="P70"/>
      <text:p text:style-name="P71">GODIŠNJI IZVJEŠTAJ O IZVRŠENJU FINANCIJSKOG PLANA</text:p>
      <text:p text:style-name="P72"><text:span text:style-name="T73">Mjesnog odbora<text:s/></text:span><text:span text:style-name="T74">Savica Šanci<text:s/></text:span><text:span text:style-name="T75">za 2021.</text:span></text:p>
      <text:p text:style-name="P76"/>
      <text:p text:style-name="P77"/>
      <text:p text:style-name="P78"/>
      <text:p text:style-name="P79">Članak 1.<text:s/></text:p>
      <text:p text:style-name="P80"/>
      <text:p text:style-name="P81"/>
      <text:p text:style-name="P82"><text:span text:style-name="T83">Godišnji izvještaj o izvršenju Financijskog plana Mjesnog odbora<text:s/></text:span><text:span text:style-name="T84">Savica Šanci<text:s/></text:span><text:span text:style-name="T85">za 2021. sadrži: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Broj ek. klasifik.</text:span></text:p>
          </table:table-cell>
          <table:table-cell table:style-name="TableCell99">
            <text:p text:style-name="P100"/>
            <text:p text:style-name="P101"><text:span text:style-name="T102">OSNOVNA I POTANJA NAMJENA</text:span></text:p>
          </table:table-cell>
          <table:table-cell table:style-name="TableCell103">
            <text:p text:style-name="P104"/>
            <text:p text:style-name="P105">Plan za 2021.</text:p>
          </table:table-cell>
          <table:table-cell table:style-name="TableCell106">
            <text:p text:style-name="P107">Ostvareno prihoda za 2021.</text:p>
          </table:table-cell>
          <table:table-cell table:style-name="TableCell108">
            <text:p text:style-name="P109">Ostvareno rashoda za 2021.</text:p>
          </table:table-cell>
          <table:table-cell table:style-name="TableCell110">
            <text:p text:style-name="P111">Indeks (5/3*100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RASHODI</text:p>
          </table:table-cell>
          <table:table-cell table:style-name="TableCell130">
            <text:p text:style-name="P131"><text:span text:style-name="T132">1.671.403,00</text:span></text:p>
          </table:table-cell>
          <table:table-cell table:style-name="TableCell133">
            <text:p text:style-name="P134"><text:span text:style-name="T135">1.671.403,00</text:span></text:p>
          </table:table-cell>
          <table:table-cell table:style-name="TableCell136">
            <text:p text:style-name="P137"><text:span text:style-name="T138">1.676.607,27</text:span></text:p>
          </table:table-cell>
          <table:table-cell table:style-name="TableCell139">
            <text:p text:style-name="P140"><text:span text:style-name="T141">100,31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RASHODI POSLOVANJA</text:p>
          </table:table-cell>
          <table:table-cell table:style-name="TableCell147">
            <text:p text:style-name="P148"><text:span text:style-name="T149">1.671.403,00</text:span></text:p>
          </table:table-cell>
          <table:table-cell table:style-name="TableCell150">
            <text:p text:style-name="P151"><text:span text:style-name="T152">1.671.403,00</text:span></text:p>
          </table:table-cell>
          <table:table-cell table:style-name="TableCell153">
            <text:p text:style-name="P154"><text:span text:style-name="T155">1.676.607,27</text:span></text:p>
          </table:table-cell>
          <table:table-cell table:style-name="TableCell156">
            <text:p text:style-name="P157"><text:span text:style-name="T158">100,31</text:span></text:p>
          </table:table-cell>
        </table:table-row>
        <table:table-row table:style-name="TableRow159">
          <table:table-cell table:style-name="TableCell160">
            <text:p text:style-name="P161">32</text:p>
          </table:table-cell>
          <table:table-cell table:style-name="TableCell162">
            <text:p text:style-name="P163">Materijalni rashodi</text:p>
          </table:table-cell>
          <table:table-cell table:style-name="TableCell164">
            <text:p text:style-name="P165"><text:span text:style-name="T166">1.671.403,00</text:span></text:p>
          </table:table-cell>
          <table:table-cell table:style-name="TableCell167">
            <text:p text:style-name="P168"><text:span text:style-name="T169">1.671.403,00</text:span></text:p>
          </table:table-cell>
          <table:table-cell table:style-name="TableCell170">
            <text:p text:style-name="P171"><text:span text:style-name="T172">1.676.607,27</text:span></text:p>
          </table:table-cell>
          <table:table-cell table:style-name="TableCell173">
            <text:p text:style-name="P174"><text:span text:style-name="T175">100,31</text:span></text:p>
          </table:table-cell>
        </table:table-row>
        <table:table-row table:style-name="TableRow176">
          <table:table-cell table:style-name="TableCell177">
            <text:p text:style-name="P178">323</text:p>
          </table:table-cell>
          <table:table-cell table:style-name="TableCell179">
            <text:p text:style-name="P180">Rashodi za usluge</text:p>
          </table:table-cell>
          <table:table-cell table:style-name="TableCell181">
            <text:p text:style-name="P182"><text:span text:style-name="T183">1.566.103,00</text:span></text:p>
          </table:table-cell>
          <table:table-cell table:style-name="TableCell184">
            <text:p text:style-name="P185"><text:span text:style-name="T186">1.566.103,00</text:span></text:p>
          </table:table-cell>
          <table:table-cell table:style-name="TableCell187">
            <text:p text:style-name="P188"><text:span text:style-name="T189">1.572.835,08</text:span></text:p>
          </table:table-cell>
          <table:table-cell table:style-name="TableCell190">
            <text:p text:style-name="P191"><text:span text:style-name="T192">100,43</text:span></text:p>
          </table:table-cell>
        </table:table-row>
        <table:table-row table:style-name="TableRow193">
          <table:table-cell table:style-name="TableCell194">
            <text:p text:style-name="P195">3232</text:p>
          </table:table-cell>
          <table:table-cell table:style-name="TableCell196">
            <text:p text:style-name="P197">USLUGE TEKUĆEG I INVESTICIJSKOG ODRŽAVANJA - PMKA MO</text:p>
          </table:table-cell>
          <table:table-cell table:style-name="TableCell198">
            <text:p text:style-name="P199"><text:span text:style-name="T200">1.566.103,00</text:span></text:p>
          </table:table-cell>
          <table:table-cell table:style-name="TableCell201">
            <text:p text:style-name="P202"><text:span text:style-name="T203">1.566.103,00</text:span></text:p>
          </table:table-cell>
          <table:table-cell table:style-name="TableCell204">
            <text:p text:style-name="P205"><text:span text:style-name="T206">1.572.835,08</text:span></text:p>
          </table:table-cell>
          <table:table-cell table:style-name="TableCell207">
            <text:p text:style-name="P208"><text:span text:style-name="T209">100,43</text:span>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ODRŽAVANJE JAVNIH POVRŠINA</text:p>
          </table:table-cell>
          <table:table-cell table:style-name="TableCell215">
            <text:p text:style-name="P216"><text:span text:style-name="T217">719.125,00</text:span></text:p>
          </table:table-cell>
          <table:table-cell table:style-name="TableCell218">
            <text:p text:style-name="P219"><text:span text:style-name="T220">719.125,00</text:span></text:p>
          </table:table-cell>
          <table:table-cell table:style-name="TableCell221">
            <text:p text:style-name="P222"><text:span text:style-name="T223">741.548,34</text:span></text:p>
          </table:table-cell>
          <table:table-cell table:style-name="TableCell224">
            <text:p text:style-name="P225"><text:span text:style-name="T226">103,12</text:span>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ODRŽAVANJE NERAZVRSTANIH CESTA</text:p>
          </table:table-cell>
          <table:table-cell table:style-name="TableCell232">
            <text:p text:style-name="P233"><text:span text:style-name="T234">846.978,00</text:span></text:p>
          </table:table-cell>
          <table:table-cell table:style-name="TableCell235">
            <text:p text:style-name="P236"><text:span text:style-name="T237">846.978,00</text:span></text:p>
          </table:table-cell>
          <table:table-cell table:style-name="TableCell238">
            <text:p text:style-name="P239"><text:span text:style-name="T240">831.286,73</text:span></text:p>
          </table:table-cell>
          <table:table-cell table:style-name="TableCell241">
            <text:p text:style-name="P242"><text:span text:style-name="T243">98,15</text:span></text:p>
          </table:table-cell>
        </table:table-row>
        <table:table-row table:style-name="TableRow244">
          <table:table-cell table:style-name="TableCell245">
            <text:p text:style-name="P246">329</text:p>
          </table:table-cell>
          <table:table-cell table:style-name="TableCell247">
            <text:p text:style-name="P248">Ostali nespomenuti rashodi poslovanja</text:p>
          </table:table-cell>
          <table:table-cell table:style-name="TableCell249">
            <text:p text:style-name="P250"><text:span text:style-name="T251">105.300,00</text:span></text:p>
          </table:table-cell>
          <table:table-cell table:style-name="TableCell252">
            <text:p text:style-name="P253"><text:span text:style-name="T254">105.300,00</text:span></text:p>
          </table:table-cell>
          <table:table-cell table:style-name="TableCell255">
            <text:p text:style-name="P256"><text:span text:style-name="T257">103.772,19</text:span></text:p>
          </table:table-cell>
          <table:table-cell table:style-name="TableCell258">
            <text:p text:style-name="P259"><text:span text:style-name="T260">98,55</text:span></text:p>
          </table:table-cell>
        </table:table-row>
        <table:table-row table:style-name="TableRow261">
          <table:table-cell table:style-name="TableCell262">
            <text:p text:style-name="P263">3291</text:p>
          </table:table-cell>
          <table:table-cell table:style-name="TableCell264">
            <text:p text:style-name="P265">Naknade za rad predstavničkih i izvršnih tijela, povjerenstava i slično</text:p>
          </table:table-cell>
          <table:table-cell table:style-name="TableCell266">
            <text:p text:style-name="P267"><text:span text:style-name="T268">99.000,00</text:span></text:p>
          </table:table-cell>
          <table:table-cell table:style-name="TableCell269">
            <text:p text:style-name="P270"><text:span text:style-name="T271">99.000,00</text:span></text:p>
          </table:table-cell>
          <table:table-cell table:style-name="TableCell272">
            <text:p text:style-name="P273"><text:span text:style-name="T274">103.772,19</text:span></text:p>
          </table:table-cell>
          <table:table-cell table:style-name="TableCell275">
            <text:p text:style-name="P276"><text:span text:style-name="T277">104,82</text:span></text:p>
          </table:table-cell>
        </table:table-row>
        <table:table-row table:style-name="TableRow278">
          <table:table-cell table:style-name="TableCell279">
            <text:p text:style-name="P280">3299</text:p>
          </table:table-cell>
          <table:table-cell table:style-name="TableCell281">
            <text:p text:style-name="P282">Ostali nespomenuti rashodi poslovanja</text:p>
          </table:table-cell>
          <table:table-cell table:style-name="TableCell283">
            <text:p text:style-name="P284"><text:span text:style-name="T285">6.300,00</text:span></text:p>
          </table:table-cell>
          <table:table-cell table:style-name="TableCell286">
            <text:p text:style-name="P287"><text:span text:style-name="T288">6.300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</table:table-row>
      </table:table>
      <text:p text:style-name="P295"/>
      <text:p text:style-name="P296"/>
      <text:p text:style-name="P297">Članak 2.</text:p>
      <text:p text:style-name="P298"/>
      <text:p text:style-name="P299"><text:span text:style-name="T300">Ovaj će Godišnji obračun biti objavljen na oglasnoj ploči Mjesnog odbora<text:s/></text:span><text:span text:style-name="T301">Savica Šanci</text:span><text:span text:style-name="T302">.</text:span></text:p>
      <text:p text:style-name="P303"/>
      <text:p text:style-name="P304"/>
      <text:p text:style-name="P305"/>
      <text:p text:style-name="P306">Ad<text:s/>4. Prijedlog zaključka o zamjeni dotrajale rasvjete u okrugu Crkve Rođenja Marijinog i dječjeg vrtića</text:p>
      <text:p text:style-name="P307"><text:s text:c="11"/>Članovi Vijeća primili su materijal uz poziv.</text:p>
      <text:p text:style-name="P308"><text:s text:c="11"/>Nakon diskusije u kojoj sudjeluju svi članovi, Vijeće jednoglasno donodi</text:p>
      <text:p text:style-name="Normal"><text:span text:style-name="T309"><text:s text:c="12"/></text:span></text:p>
      <text:p text:style-name="P310">ZAKLJUČAK</text:p>
      <text:p text:style-name="P311">o zamjeni dotrajale rasvjete<text:s/>oko<text:s/>Crkve Rođenja Marijinog i dječjeg vrtića</text:p>
      <text:p text:style-name="P312"/>
      <text:list text:style-name="LFO7" text:continue-numbering="true">
        <text:list-item>
          <text:p text:style-name="P313"><text:bookmark-start text:name="_Hlk112680656"/>Vijeće Mjesnog odbora Savica Šanci predlaže Vijeću Gradske četvrti Peščenica-Žitnjak<text:s/>da u Plan komunalnih potreba uvrsti izmjenu dotrajale rasvjete oko Crkve Rođenja Marijinog i dječjeg vrtića.</text:p>
        </text:list-item>
      </text:list>
      <text:p text:style-name="ListParagraph"/>
      <text:list text:style-name="LFO7" text:continue-numbering="true">
        <text:list-item>
          <text:p text:style-name="P314"><text:span text:style-name="T315">Ovaj Zaključak će biti dostavljen Vijeću Gradske četvrti Peščenica-Žitnjak na daljnje<text:s/></text:span><text:span text:style-name="T316">postupanje.</text:span><text:bookmark-end text:name="_Hlk112680656"/></text:p>
        </text:list-item>
      </text:list>
      <text:p text:style-name="P317"/>
      <text:soft-page-break/>
      <text:p text:style-name="P318">Ad<text:s/>5.<text:s/>Izviješća, pitanja, prijedlozi</text:p>
      <text:p text:style-name="P319"><text:s text:c="9"/>Članovi Vijeća primili su na znanje pristigle informacije.</text:p>
      <text:p text:style-name="P320"/>
      <text:p text:style-name="P321"/>
      <text:p text:style-name="P322">Ovim je dnevni red sjednice iscrpljen. Predsjednik zaključuje sjednicu u 19.20 sati.</text:p>
      <text:p text:style-name="P323"/>
      <text:p text:style-name="P324">Zapisnik sastavio: Daniel Škrlec</text:p>
      <text:p text:style-name="P325"/>
      <text:p text:style-name="P326"/>
      <text:p text:style-name="P327"/>
      <text:p text:style-name="P328">KLASA:024-08/22-003/1413</text:p>
      <text:p text:style-name="P329"><text:span text:style-name="T330">URBROJ: 251-13-11-11-22-2</text:span></text:p>
      <text:p text:style-name="P331">Zagreb,<text:s/>5. srpnja<text:s/>2022.</text:p>
      <text:p text:style-name="P332"/>
      <text:p text:style-name="P333"/>
      <text:p text:style-name="P334"/>
      <text:p text:style-name="P335"><text:s text:c="112"/>Predsjednik</text:p>
      <text:p text:style-name="P336">Vijeća Mjesnog odbora</text:p>
      <text:p text:style-name="P337"><text:s text:c="114"/>Savica Šanci</text:p>
      <text:p text:style-name="P338"/>
      <text:p text:style-name="P339"><text:s text:c="117"/>Daniel Škrlec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ListParagraph" style:display-name="List Paragraph" style:family="paragraph" style:parent-style-name="Normal">
      <style:paragraph-properties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Virginia Čogurić</dc:creator>
    <meta:creation-date>2022-08-29T14:12:00Z</meta:creation-date>
    <dc:date>2022-09-20T06:29:00Z</dc:date>
    <meta:template xlink:href="Normal" xlink:type="simple"/>
    <meta:editing-cycles>27</meta:editing-cycles>
    <meta:editing-duration>PT1740S</meta:editing-duration>
    <meta:document-statistic meta:page-count="4" meta:paragraph-count="10" meta:word-count="797" meta:character-count="5335" meta:row-count="37" meta:non-whitespace-character-count="4548"/>
  </office:meta>
</office:document-meta>
</file>