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style:vertical-align="baseline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style:vertical-align="baseline" fo:line-height="100%"/>
      <style:text-properties style:font-name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style:vertical-align="baseline" fo:margin-bottom="0in" fo:line-height="100%">
        <style:tab-stops>
          <style:tab-stop style:type="left" style:position="3.58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style:vertical-align="baseline" fo:margin-bottom="0in" fo:line-height="100%">
        <style:tab-stops>
          <style:tab-stop style:type="left" style:position="3.58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style:vertical-align="baseline" fo:margin-bottom="0in" fo:line-height="100%">
        <style:tab-stops>
          <style:tab-stop style:type="left" style:position="3.58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style:vertical-align="baseline" fo:margin-bottom="0in" fo:line-height="100%">
        <style:tab-stops>
          <style:tab-stop style:type="left" style:position="3.58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style:vertical-align="baseline" fo:margin-bottom="0in" fo:line-height="100%">
        <style:tab-stops>
          <style:tab-stop style:type="left" style:position="3.58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style:vertical-align="baseline" fo:margin-bottom="0in" fo:line-height="100%">
        <style:tab-stops>
          <style:tab-stop style:type="left" style:position="3.58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style:vertical-align="baseline" fo:margin-bottom="0in" fo:line-height="100%">
        <style:tab-stops>
          <style:tab-stop style:type="left" style:position="3.58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style:vertical-align="baseline" fo:margin-bottom="0in" fo:line-height="100%">
        <style:tab-stops>
          <style:tab-stop style:type="left" style:position="3.58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text-align="justify" style:vertical-align="baseline" fo:margin-bottom="0in" fo:line-height="100%"/>
      <style:text-properties style:font-name="Times New Roman" style:font-name-asian="Times New Roman" style:language-asian="hr" style:country-asian="HR"/>
    </style:style>
    <style:style style:name="P40" style:parent-style-name="Normal" style:family="paragraph">
      <style:paragraph-properties fo:text-align="justify" style:vertical-align="baseline" fo:margin-bottom="0in" fo:line-height="100%"/>
    </style:style>
    <style:style style:name="T41" style:parent-style-name="DefaultParagraphFont" style:family="text">
      <style:text-properties style:font-name="Times New Roman" style:font-name-asian="Times New Roman" style:language-asian="hr" style:country-asian="HR"/>
    </style:style>
    <style:style style:name="P42" style:parent-style-name="Normal" style:family="paragraph">
      <style:paragraph-properties fo:text-align="justify" style:vertical-align="baseline" fo:margin-bottom="0in" fo:line-height="100%"/>
      <style:text-properties style:font-name="Times New Roman" style:font-name-asian="Times New Roman" style:language-asian="hr" style:country-asian="HR"/>
    </style:style>
    <style:style style:name="P43" style:parent-style-name="Normal" style:family="paragraph">
      <style:paragraph-properties fo:text-align="justify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text-align="justify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text-align="justify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text-align="center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text-align="end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text-align="center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text-align="end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text-align="center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fo:language="en" fo:country="AU" style:language-asian="hr" style:country-asian="HR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 A P I S N I K</text:p>
      <text:p text:style-name="P2">16. sjednice Vijeća Mjesnog odbora Savica Šanci održane 22. rujna 2022.</text:p>
      <text:p text:style-name="P3">u prostorijama Mjesnog odbora Savica Šanci, I. Savica 2, s početkom u 18 sati.</text:p>
      <text:p text:style-name="P4"/>
      <text:p text:style-name="P5"/>
      <text:p text:style-name="P6">Nazočni<text:s/>članovi: Miljenko Blažević, Tomislav Brkić, Ivan Kuštra, Gospava Rakitić, Daniel Škrlec, Ivana Carević, Marijo Pisk.</text:p>
      <text:p text:style-name="P7"/>
      <text:p text:style-name="P8">Zapisnik vodi: Daniel Škrlec</text:p>
      <text:p text:style-name="P9"/>
      <text:p text:style-name="P10">Predsjednik konstatira da je nazočno 7 od ukupno 7 članova Vijeća, što znači da Vijeće može pravovaljano odlučivati, te otvara 14. sjednicu Vijeća Mjesnog odbora.<text:s/></text:p>
      <text:p text:style-name="P11">Bez rasprave Vijeće prihvaća tekst Zapisnika 15. sjednice održane 29. kolovoza 2022.</text:p>
      <text:p text:style-name="P12"/>
      <text:p text:style-name="Normal"><text:s text:c="14"/><text:span text:style-name="T13">Na prijedlog predsjednika Vijeće jednoglasno utvrđuje</text:span></text:p>
      <text:p text:style-name="Normal"/>
      <text:p text:style-name="P14">DNEVNI RED:</text:p>
      <text:p text:style-name="P15">1.Prijedlog zaključka o prijedlogu utvrđivanja građevinske čestice<text:s/></text:p>
      <text:p text:style-name="P16">2. Izvješća, pitanja, prijedlozi</text:p>
      <text:p text:style-name="P17"/>
      <text:p text:style-name="P18"/>
      <text:p text:style-name="P19">Ad1.<text:s/><text:bookmark-start text:name="_Hlk112680950"/>Prijedlog zaključka o<text:s/><text:bookmark-start text:name="_Hlk112511027"/><text:bookmark-end text:name="_Hlk112680950"/>prijedlogu utvrđivanja građevinske čestice</text:p>
      <text:p text:style-name="P20"><text:bookmark-start text:name="_Hlk112511999"/>Članovi Vijeća primili su materijal uz poziv. Svi članovi vijeća sudjeluju u raspravi te nakon glasanja<text:s/>(5 za 2 protiv) Vijeće donosi</text:p>
      <text:p text:style-name="P21"/>
      <text:p text:style-name="P22">ZAKLJUČAK</text:p>
      <text:p text:style-name="P23">o prijedlogu utvrđivanja građevinske<text:s/>čestice</text:p>
      <text:p text:style-name="P24"/>
      <text:p text:style-name="P25">1. Vijeće Mjesnog odbora Savica Šanci suglasno je s utvrđivanjem građevinske čestice za postojeću poslovnu zgradu izgrađenu na k.č.br. 2210/1 i 2210/3 sve k.o. Žitnjak i pomoćnu zgradu izgrađenu na k.č.br. 2210/3 k.o. Žitnjak, prema zahtjevu tvrtke<text:s/>TEHNOGUMA d.o.o. iz Zagreba, Obrtnička 1.</text:p>
      <text:p text:style-name="P26">2. Ovaj Zaključak će biti dostavljen Vijeću Gradske četvrti Peščenica – Žitnjak na daljnje postupanje.</text:p>
      <text:p text:style-name="P27"/>
      <text:p text:style-name="P28"><text:bookmark-end text:name="_Hlk112511999"/></text:p>
      <text:p text:style-name="P29"><text:bookmark-end text:name="_Hlk112511027"/>Ad 2. Izviješća, pitanja, prijedlozi</text:p>
      <text:p text:style-name="P30"><text:s text:c="9"/>Članovi Vijeća primili su na znanje pristigle informacije.</text:p>
      <text:p text:style-name="P31"/>
      <text:p text:style-name="P32"/>
      <text:p text:style-name="P33">Ovim je dnevni red sjednice iscrpljen. Predsjednik zaključuje sjednicu u 19.00 sati.</text:p>
      <text:p text:style-name="P34"/>
      <text:p text:style-name="P35">Zapisnik sastavio: Daniel Škrlec</text:p>
      <text:p text:style-name="P36"/>
      <text:p text:style-name="P37"/>
      <text:p text:style-name="P38"/>
      <text:p text:style-name="P39">KLASA:024-08/22-003/1880</text:p>
      <text:p text:style-name="P40"><text:span text:style-name="T41">URBROJ: 251-13-11-11-22-2</text:span></text:p>
      <text:p text:style-name="P42">Zagreb, 22.<text:s/>rujna<text:s/>2022.</text:p>
      <text:p text:style-name="P43"/>
      <text:p text:style-name="P44"/>
      <text:p text:style-name="P45"/>
      <text:p text:style-name="P46"><text:s text:c="112"/>Predsjednik</text:p>
      <text:p text:style-name="P47">Vijeća Mjesnog odbora</text:p>
      <text:p text:style-name="P48"><text:s text:c="114"/>Savica Šanci</text:p>
      <text:p text:style-name="P49"/>
      <text:p text:style-name="P50"><text:s text:c="117"/>Daniel Škrlec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Dar Dan</meta:initial-creator>
    <dc:creator>Virginia Čogurić</dc:creator>
    <meta:creation-date>2022-10-08T06:59:00Z</meta:creation-date>
    <dc:date>2022-10-10T09:55:00Z</dc:date>
    <meta:template xlink:href="Normal" xlink:type="simple"/>
    <meta:editing-cycles>4</meta:editing-cycles>
    <meta:editing-duration>PT2280S</meta:editing-duration>
    <meta:document-statistic meta:page-count="2" meta:paragraph-count="4" meta:word-count="318" meta:character-count="2127" meta:row-count="15" meta:non-whitespace-character-count="1813"/>
  </office:meta>
</office:document-meta>
</file>