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." style:num-format="1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125in" text:list-level-position-and-space-mode="label-alignment">
          <style:list-level-label-alignment text:label-followed-by="listtab" fo:margin-left="1.8145in" fo:text-indent="-0.125in"/>
        </style:list-level-properties>
      </text:list-level-style-number>
      <text:list-level-style-number text:level="4" style:num-suffix="." style:num-format="1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45in" text:min-label-width="0.25in" text:list-level-position-and-space-mode="label-alignment">
          <style:list-level-label-alignment text:label-followed-by="listtab" fo:margin-left="2.8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125in" text:list-level-position-and-space-mode="label-alignment">
          <style:list-level-label-alignment text:label-followed-by="listtab" fo:margin-left="3.3145in" fo:text-indent="-0.125in"/>
        </style:list-level-properties>
      </text:list-level-style-number>
      <text:list-level-style-number text:level="7" style:num-suffix="." style:num-format="1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95in" text:min-label-width="0.125in" text:list-level-position-and-space-mode="label-alignment">
          <style:list-level-label-alignment text:label-followed-by="listtab" fo:margin-left="4.814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9833in" fo:margin-right="2.925in">
        <style:tab-stops/>
      </style:paragraph-properties>
    </style:style>
    <style:style style:name="P2" style:parent-style-name="Standard" style:family="paragraph">
      <style:paragraph-properties fo:margin-left="0.9833in" fo:margin-right="2.925in">
        <style:tab-stops/>
      </style:paragraph-properties>
    </style:style>
    <style:style style:name="T3" style:parent-style-name="DefaultParagraphFont" style:family="text">
      <style:text-properties fo:language="hr" fo:country="HR" style:language-asian="hr" style:country-asian="HR"/>
    </style:style>
    <style:style style:name="P4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fo:language="hr" fo:country="HR"/>
    </style:style>
    <style:style style:name="P6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fo:language="hr" fo:country="HR"/>
    </style:style>
    <style:style style:name="P7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fo:language="hr" fo:country="HR"/>
    </style:style>
    <style:style style:name="P8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fo:language="hr" fo:country="HR"/>
    </style:style>
    <style:style style:name="P9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0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1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2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3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14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5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6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7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8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9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0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1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2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3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24" style:parent-style-name="Normal" style:family="paragraph">
      <style:paragraph-properties fo:widows="2" fo:orphans="2" fo:text-align="justify" style:vertical-align="auto" fo:line-height="115%"/>
      <style:text-properties style:font-name-complex="Times New Roman" fo:font-size="11pt" style:font-size-asian="11pt" style:font-size-complex="11pt" fo:hyphenate="true"/>
    </style:style>
    <style:style style:name="P25" style:parent-style-name="ListParagraph" style:list-style-name="LFO19" style:family="paragraph">
      <style:paragraph-properties fo:widows="2" fo:orphans="2" fo:text-align="justify" style:vertical-align="auto" fo:line-height="115%"/>
      <style:text-properties style:font-name-complex="Times New Roman" fo:font-size="11pt" style:font-size-asian="11pt" style:font-size-complex="11pt" fo:hyphenate="true"/>
    </style:style>
    <style:style style:name="P26" style:parent-style-name="Standard" style:list-style-name="LFO19" style:family="paragraph">
      <style:paragraph-properties fo:text-align="justify" fo:line-height="115%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15%" fo:margin-left="0.8145in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 fo:language="hr" fo:country="HR"/>
    </style:style>
    <style:style style:name="P29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30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31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2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34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35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line-height="115%"/>
      <style:text-properties style:font-name-complex="Times New Roman" fo:font-size="11pt" style:font-size-asian="11pt" style:font-size-complex="11pt" fo:language="hr" fo:country="HR"/>
    </style:style>
    <style:style style:name="P38" style:parent-style-name="Normal" style:family="paragraph">
      <style:paragraph-properties fo:line-height="115%"/>
      <style:text-properties style:font-name-complex="Times New Roman" fo:font-size="11pt" style:font-size-asian="11pt" style:font-size-complex="11pt" fo:language="hr" fo:country="HR"/>
    </style:style>
    <style:style style:name="P39" style:parent-style-name="Normal" style:family="paragraph">
      <style:paragraph-properties fo:line-height="115%"/>
      <style:text-properties style:font-name-complex="Times New Roman" fo:font-size="11pt" style:font-size-asian="11pt" style:font-size-complex="11pt" fo:language="hr" fo:country="HR"/>
    </style:style>
    <style:style style:name="P40" style:parent-style-name="Normal" style:family="paragraph">
      <style:paragraph-properties fo:line-height="115%"/>
      <style:text-properties style:font-name-complex="Times New Roman" fo:font-size="11pt" style:font-size-asian="11pt" style:font-size-complex="11pt" fo:language="hr" fo:country="HR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43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44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45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46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47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48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49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52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53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54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55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56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57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58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59" style:parent-style-name="Normal" style:family="paragraph">
      <style:paragraph-properties fo:line-height="115%" fo:margin-left="3.4416in" fo:text-indent="0.4916in">
        <style:tab-stops/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60" style:parent-style-name="Normal" style:family="paragraph">
      <style:paragraph-properties fo:line-height="115%" fo:margin-left="3.4416in" fo:text-indent="0.4916in">
        <style:tab-stops/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63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64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65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66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67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68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69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70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71" style:parent-style-name="Normal" style:family="paragraph">
      <style:text-properties style:font-name-complex="Times New Roman" fo:font-weight="bold" style:font-weight-asian="bold" fo:font-size="10pt" style:font-size-asian="10pt" style:font-size-complex="10pt" fo:language="hr" fo:country="H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 text:c="11"/><text:span text:style-name="T3"><draw:frame draw:style-name="a0" draw:name="Slika 1" text:anchor-type="as-char" svg:x="0in" svg:y="0in" svg:width="0.42559in" svg:height="0.5417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 text:c="27"/>GRAD ZAGREB</text:p>
      <text:p text:style-name="P6">GRADSKA ČETVRT TREŠNJEVKA – SJEVER</text:p>
      <text:p text:style-name="P7"><text:s text:c="21"/>Vijeće Mjesnog odbora</text:p>
      <text:p text:style-name="P8"><text:s text:c="15"/>„Silvije Strahimir Kranjčević“</text:p>
      <text:p text:style-name="P9"/>
      <text:p text:style-name="P10">Klasa: 024-08/24-003/593</text:p>
      <text:p text:style-name="P11">Urbroj: 251-13-11-16/001-23-3</text:p>
      <text:p text:style-name="P12">Zagreb, 28. ožujak 2024.</text:p>
      <text:p text:style-name="P13">Z A P I S N I K</text:p>
      <text:p text:style-name="P14"/>
      <text:p text:style-name="P15">sa 34. sjednice Vijeća Mjesnog odbora „Silvije Strahimir Kranjčević“, održane 28. ožujka 2024. godine, s početkom u 18.00 sati, u prostorijama Mjesnog odbora „Silvije Strahimir Kranjčević“, Ulica Silvija Strahimira Kranjčevića 4a.</text:p>
      <text:p text:style-name="P16">Nazočni članovi Vijeća Mjesnog odbora: Lana Vukovinski, Bojana Buntak, Laila Gumhalter Malić, Darko Džinić, Velimir Mrkonjić, Damjan Geber</text:p>
      <text:p text:style-name="P17"/>
      <text:p text:style-name="P18">Predsjednica Vijeća Mjesnog odbora utvrđuje<text:s/>da je na sjednici prisutno 6 od ukupno 7 članova Vijeća, te da Vijeće može pravovaljano raspravljati i odlučivati.</text:p>
      <text:p text:style-name="P19"/>
      <text:p text:style-name="P20">Predsjednica Vijeća daje zapisnik sa 33. sjednice na verifikaciju. Otvara raspravu, zaključuje raspravu. Budući da nema primjedaba na<text:s/>zapisnik, predsjednica Vijeća daje isti na glasovanje, te konstatira da je zapisnik sa 33. sjednice prihvaćen JEDNOGLASNO.</text:p>
      <text:p text:style-name="P21"/>
      <text:p text:style-name="P22">Predsjednica predlaže<text:s/></text:p>
      <text:p text:style-name="P23">D n e v n i <text:s text:c="2"/>r e d</text:p>
      <text:p text:style-name="P24"><text:bookmark-start text:name="_Hlk528589383"/></text:p>
      <text:list text:style-name="LFO19" text:continue-numbering="true">
        <text:list-item>
          <text:p text:style-name="P25"><text:bookmark-start text:name="_Hlk161127906"/>Aktualna problematika</text:p>
        </text:list-item>
        <text:list-item>
          <text:p text:style-name="P26"><text:bookmark-end text:name="_Hlk161127906"/>Pitanja, prijedlozi i obavijesti</text:p>
        </text:list-item>
      </text:list>
      <text:p text:style-name="P27"/>
      <text:p text:style-name="P28">koji je prihvaćen JEDNOGLASNO.</text:p>
      <text:p text:style-name="P29"><text:tab/><text:bookmark-end text:name="_Hlk528589383"/></text:p>
      <text:p text:style-name="P30"><text:span text:style-name="T31">Ad. 1<text:s/></text:span><text:span text:style-name="T32">Aktualna problematika</text:span></text:p>
      <text:p text:style-name="P33"/>
      <text:p text:style-name="P34">Članovi Vijeća raspravljali su o aktualnoj problematici na području mjesnog odbora.<text:bookmark-start text:name="_Hlk144818403"/></text:p>
      <text:p text:style-name="P35"><text:bookmark-end text:name="_Hlk144818403"/></text:p>
      <text:p text:style-name="P36">Ad. 2 Pitanja, prijedlozi i obavijesti</text:p>
      <text:p text:style-name="P37"/>
      <text:p text:style-name="P38">Budući da nema pitanja, prijedloga i obavijesti, predsjednica Vijeća zaključuje sjednicu.</text:p>
      <text:p text:style-name="P39"/>
      <text:p text:style-name="P40">Sjednica završena u 18,30 sati.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31"/></text:span><text:span text:style-name="T49">Predsjednica</text:span></text:p>
      <text:p text:style-name="P50"><text:span text:style-name="T51"><text:s text:c="8"/></text:span><text:span text:style-name="T52">Zabilježila: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0"/>Vijeća Mjesnog odbora</text:span></text:p>
      <text:p text:style-name="P59"><text:s text:c="2"/>„ Silvije Strahimir <text:s/>Kranjčević“ <text:s text:c="3"/></text:p>
      <text:p text:style-name="P60"><text:s text:c="3"/></text:p>
      <text:p text:style-name="P61"><text:span text:style-name="T62"><text:s/></text:span><text:span text:style-name="T63"><text:s text:c="3"/>Lana Vukovinski <text:s text:c="7"/></text:span><text:span text:style-name="T64"><text:s text:c="66"/></text:span><text:span text:style-name="T65"><text:tab/><text:s/>Lana Vukovinski<text:s/></text:span><text:span text:style-name="T66">, v. r.</text:span><text:span text:style-name="T67"><text:s text:c="3"/></text:span></text:p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/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7z0" style:display-name="WW8Num7z0" style:family="text"/>
    <style:style style:name="WW8Num7z1" style:display-name="WW8Num7z1" style:family="text"/>
    <style:style style:name="WW8Num8z0" style:display-name="WW8Num8z0" style:family="text"/>
    <style:style style:name="WW8Num8z1" style:display-name="WW8Num8z1" style:family="text"/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BalloonTextChar" style:display-name="Balloon Text Char" style:family="text">
      <style:text-properties style:font-name="Tahoma" style:font-name-complex="Tahoma" fo:font-size="8pt" style:font-size-asian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BalloonTextChar1" style:display-name="Balloon Text Char1" style:family="text" style:parent-style-name="DefaultParagraphFont">
      <style:text-properties style:font-name-complex="Times New Roman" fo:font-size="1pt" style:font-size-asian="1pt" style:font-size-complex="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WW_CharLFO1LVL1" style:family="text">
      <style:text-properties fo:font-weight="normal" style:font-weight-asian="normal"/>
    </style:style>
    <text:list-style style:name="WW8Num123" style:display-name="WW8Num123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121" style:display-name="WW8Num121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122" style:display-name="WW8Num122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text:list-style style:name="WW8Num4" style:display-name="WW8Num4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1" style:display-name="WW8Num11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2" style:display-name="WW8Num12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3" style:display-name="WW8Num13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4" style:display-name="WW8Num14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5" style:display-name="WW8Num15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1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125in" text:list-level-position-and-space-mode="label-alignment">
          <style:list-level-label-alignment text:label-followed-by="listtab" fo:margin-left="1.8145in" fo:text-indent="-0.125in"/>
        </style:list-level-properties>
      </text:list-level-style-number>
      <text:list-level-style-number text:level="4" style:num-suffix="." style:num-format="1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45in" text:min-label-width="0.25in" text:list-level-position-and-space-mode="label-alignment">
          <style:list-level-label-alignment text:label-followed-by="listtab" fo:margin-left="2.8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125in" text:list-level-position-and-space-mode="label-alignment">
          <style:list-level-label-alignment text:label-followed-by="listtab" fo:margin-left="3.3145in" fo:text-indent="-0.125in"/>
        </style:list-level-properties>
      </text:list-level-style-number>
      <text:list-level-style-number text:level="7" style:num-suffix="." style:num-format="1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95in" text:min-label-width="0.125in" text:list-level-position-and-space-mode="label-alignment">
          <style:list-level-label-alignment text:label-followed-by="listtab" fo:margin-left="4.81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09in" fo:margin-bottom="0.433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katic</meta:initial-creator>
    <dc:creator>Ivan Ćota</dc:creator>
    <meta:creation-date>2022-12-06T09:30:00Z</meta:creation-date>
    <dc:date>2024-03-29T12:21:00Z</dc:date>
    <meta:print-date>2024-03-29T11:32:00Z</meta:print-date>
    <meta:template xlink:href="Normal" xlink:type="simple"/>
    <meta:editing-cycles>101</meta:editing-cycles>
    <meta:editing-duration>PT39180S</meta:editing-duration>
    <meta:document-statistic meta:page-count="1" meta:paragraph-count="3" meta:word-count="261" meta:character-count="1751" meta:row-count="12" meta:non-whitespace-character-count="1493"/>
  </office:meta>
</office:document-meta>
</file>