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0.9833in" fo:margin-right="2.925in">
        <style:tab-stops/>
      </style:paragraph-properties>
    </style:style>
    <style:style style:name="P2" style:parent-style-name="Standard" style:family="paragraph">
      <style:paragraph-properties fo:margin-left="0.9833in" fo:margin-right="2.925in">
        <style:tab-stops/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 style:language-asian="hr" style:country-asian="HR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list-style-name="LFO21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list-style-name="LFO21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paragraph-properties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hr" style:country-asian="HR"/>
    </style:style>
    <style:style style:name="P39" style:parent-style-name="Standard" style:list-style-name="LFO22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40" style:parent-style-name="Standard" style:list-style-name="LFO22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41" style:parent-style-name="Standard" style:list-style-name="LFO22" style:family="paragraph">
      <style:paragraph-properties fo:text-align="justify"/>
    </style:style>
    <style:style style:name="T42" style:parent-style-name="DefaultParagraphFont" style:family="text">
      <style:text-properties style:font-weight-complex="bold" fo:font-size="11pt" style:font-size-asian="11pt" style:font-size-complex="11pt" style:language-asian="hr" style:country-asian="HR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Standard" style:list-style-name="LFO22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46" style:parent-style-name="Standard" style:list-style-name="LFO22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47" style:parent-style-name="Standard" style:list-style-name="LFO22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48" style:parent-style-name="Standard" style:list-style-name="LFO22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49" style:parent-style-name="Standard" style:list-style-name="LFO22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50" style:parent-style-name="Standard" style:list-style-name="LFO22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51" style:parent-style-name="Standard" style:family="paragraph">
      <style:paragraph-properties fo:text-align="justify" fo:margin-left="0.4916in" fo:text-indent="0.4895in">
        <style:tab-stops/>
      </style:paragraph-properties>
      <style:text-properties style:font-weight-complex="bold" fo:font-size="11pt" style:font-size-asian="11pt" style:font-size-complex="11pt" style:language-asian="hr" style:country-asian="HR"/>
    </style:style>
    <style:style style:name="P52" style:parent-style-name="Standard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55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56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57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58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5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60" style:parent-style-name="Normal" style:family="paragraph">
      <style:paragraph-properties fo:widows="2" fo:orphans="2" fo:text-align="center" style:vertical-align="auto"/>
      <style:text-properties fo:hyphenate="true"/>
    </style:style>
    <style:style style:name="T61" style:parent-style-name="DefaultParagraphFont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P6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6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64" style:parent-style-name="Normal" style:family="paragraph">
      <style:paragraph-properties fo:widows="2" fo:orphans="2" fo:text-align="center" style:vertical-align="auto"/>
      <style:text-properties fo:hyphenate="true"/>
    </style:style>
    <style:style style:name="T65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6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67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6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69" style:parent-style-name="Normal" style:family="paragraph">
      <style:paragraph-properties fo:widows="2" fo:orphans="2" style:vertical-align="auto"/>
      <style:text-properties fo:hyphenate="true"/>
    </style:style>
    <style:style style:name="T70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71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72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73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74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75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76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77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78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79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80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P81" style:parent-style-name="Normal" style:family="paragraph">
      <style:paragraph-properties fo:widows="2" fo:orphans="2" style:vertical-align="auto"/>
      <style:text-properties fo:hyphenate="true"/>
    </style:style>
    <style:style style:name="T82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83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84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85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86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87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88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89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90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91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P9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93" style:parent-style-name="Normal" style:family="paragraph">
      <style:paragraph-properties fo:widows="2" fo:orphans="2" fo:text-align="center" style:vertical-align="auto" fo:margin-bottom="0.1111in" fo:line-height="102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olumn95" style:family="table-column">
      <style:table-column-properties style:column-width="0.6895in"/>
    </style:style>
    <style:style style:name="TableColumn96" style:family="table-column">
      <style:table-column-properties style:column-width="4.725in"/>
    </style:style>
    <style:style style:name="TableColumn97" style:family="table-column">
      <style:table-column-properties style:column-width="1.3965in"/>
    </style:style>
    <style:style style:name="TableColumn98" style:family="table-column">
      <style:table-column-properties style:column-width="0.0722in"/>
    </style:style>
    <style:style style:name="Table94" style:family="table">
      <style:table-properties style:width="6.8833in" fo:margin-left="0in" table:align="lef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widows="2" fo:orphans="2" style:vertical-align="auto" fo:margin-bottom="0.1111in" fo:line-height="102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widows="2" fo:orphans="2" style:vertical-align="auto" fo:margin-bottom="0.1111in" fo:line-height="102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04" style:family="table-row">
      <style:table-row-properties style:min-row-height="0.529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111" style:family="table-row">
      <style:table-row-properties style:min-row-height="0.226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widows="2" fo:orphans="2" fo:text-align="center" style:vertical-align="auto"/>
      <style:text-properties fo:hyphenate="true"/>
    </style:style>
    <style:style style:name="T118" style:parent-style-name="DefaultParagraphFont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ableRow119" style:family="table-row">
      <style:table-row-properties style:min-row-height="0.2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widows="2" fo:orphans="2" fo:text-align="center" style:vertical-align="auto"/>
      <style:text-properties fo:hyphenate="true"/>
    </style:style>
    <style:style style:name="T126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widows="2" fo:orphans="2" style:vertical-align="auto" fo:margin-bottom="0.1111in" fo:line-height="102%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widows="2" fo:orphans="2" style:vertical-align="auto" fo:margin-bottom="0.1111in" fo:line-height="102%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132" style:family="table-row">
      <style:table-row-properties style:min-row-height="0.529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139" style:family="table-row">
      <style:table-row-properties style:min-row-height="0.2652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widows="2" fo:orphans="2" fo:text-align="center" style:vertical-align="auto"/>
      <style:text-properties fo:hyphenate="true"/>
    </style:style>
    <style:style style:name="T146" style:parent-style-name="DefaultParagraphFont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ableRow147" style:family="table-row">
      <style:table-row-properties style:min-row-height="0.276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widows="2" fo:orphans="2" fo:text-align="center" style:vertical-align="auto"/>
      <style:text-properties fo:hyphenate="true"/>
    </style:style>
    <style:style style:name="T154" style:parent-style-name="DefaultParagraphFont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ableRow155" style:family="table-row">
      <style:table-row-properties style:min-row-height="0.243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widows="2" fo:orphans="2" fo:text-align="center" style:vertical-align="auto"/>
      <style:text-properties fo:hyphenate="true"/>
    </style:style>
    <style:style style:name="T162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ableRow163" style:family="table-row">
      <style:table-row-properties style:min-row-height="0.2944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widows="2" fo:orphans="2" fo:text-align="center" style:vertical-align="auto"/>
      <style:text-properties fo:hyphenate="true"/>
    </style:style>
    <style:style style:name="T170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ableRow171" style:family="table-row">
      <style:table-row-properties style:min-row-height="0.2881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widows="2" fo:orphans="2" fo:text-align="center" style:vertical-align="auto"/>
      <style:text-properties fo:hyphenate="true"/>
    </style:style>
    <style:style style:name="T178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ableRow179" style:family="table-row">
      <style:table-row-properties style:min-row-height="0.2673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widows="2" fo:orphans="2" fo:text-align="center" style:vertical-align="auto"/>
      <style:text-properties fo:hyphenate="true"/>
    </style:style>
    <style:style style:name="T186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P18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18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189" style:parent-style-name="Normal" style:family="paragraph">
      <style:paragraph-properties fo:widows="2" fo:orphans="2" fo:text-align="center" style:vertical-align="auto"/>
      <style:text-properties fo:hyphenate="true"/>
    </style:style>
    <style:style style:name="T190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91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92" style:parent-style-name="Standard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95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196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197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198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199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200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202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203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04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/>
    </style:style>
    <style:style style:name="T205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06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207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08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09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210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11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/>
    </style:style>
    <style:style style:name="T212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213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14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15" style:parent-style-name="Standard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216" style:parent-style-name="Standard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217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219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220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21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/>
    </style:style>
    <style:style style:name="T222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23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224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25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26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27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28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29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30" style:parent-style-name="Standard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231" style:parent-style-name="Standard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23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hr" style:country-asian="HR"/>
    </style:style>
    <style:style style:name="P233" style:parent-style-name="Standard" style:family="paragraph">
      <style:paragraph-properties fo:text-align="justify"/>
      <style:text-properties style:letter-kerning="false" fo:font-size="11pt" style:font-size-asian="11pt" style:font-size-complex="11pt"/>
    </style:style>
    <style:style style:name="P234" style:parent-style-name="Standard" style:family="paragraph">
      <style:paragraph-properties fo:text-align="justify"/>
    </style:style>
    <style:style style:name="T235" style:parent-style-name="DefaultParagraphFont" style:family="text">
      <style:text-properties style:letter-kerning="false" fo:font-size="11pt" style:font-size-asian="11pt" style:font-size-complex="11pt"/>
    </style:style>
    <style:style style:name="T236" style:parent-style-name="DefaultParagraphFont" style:family="text">
      <style:text-properties style:letter-kerning="false" fo:font-size="11pt" style:font-size-asian="11pt" style:font-size-complex="11pt"/>
    </style:style>
    <style:style style:name="P237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238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239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240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42" style:parent-style-name="Normal" style:list-style-name="WW8Num121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43" style:parent-style-name="Normal" style:family="paragraph">
      <style:paragraph-properties fo:widows="2" fo:orphans="2" fo:text-align="justify" fo:margin-left="0.4916in" fo:margin-right="-0.064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44" style:parent-style-name="Normal" style:list-style-name="WW8Num121" style:family="paragraph">
      <style:paragraph-properties fo:widows="2" fo:orphans="2" fo:text-align="justify" fo:margin-right="-0.0645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45" style:parent-style-name="Normal" style:family="paragraph">
      <style:paragraph-properties fo:widows="2" fo:orphans="2" fo:text-align="justify" fo:margin-right="-0.0645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46" style:parent-style-name="Normal" style:family="paragraph">
      <style:paragraph-properties fo:widows="2" fo:orphans="2" fo:text-align="justify" fo:margin-right="-0.0645in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47" style:parent-style-name="Standard" style:family="paragraph">
      <style:paragraph-properties fo:text-align="justify"/>
      <style:text-properties style:letter-kerning="false" fo:font-size="11pt" style:font-size-asian="11pt" style:font-size-complex="11pt"/>
    </style:style>
    <style:style style:name="P248" style:parent-style-name="Standard" style:family="paragraph">
      <style:paragraph-properties fo:text-align="justify"/>
    </style:style>
    <style:style style:name="T249" style:parent-style-name="DefaultParagraphFont" style:family="text">
      <style:text-properties style:letter-kerning="false" fo:font-size="11pt" style:font-size-asian="11pt" style:font-size-complex="11pt"/>
    </style:style>
    <style:style style:name="T250" style:parent-style-name="DefaultParagraphFont" style:family="text">
      <style:text-properties style:letter-kerning="false" fo:font-size="11pt" style:font-size-asian="11pt" style:font-size-complex="11pt"/>
    </style:style>
    <style:style style:name="P251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252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253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254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56" style:parent-style-name="Normal" style:list-style-name="WW8Num122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57" style:parent-style-name="Normal" style:family="paragraph">
      <style:paragraph-properties fo:widows="2" fo:orphans="2" fo:text-align="justify" fo:margin-left="0.7416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58" style:parent-style-name="Normal" style:list-style-name="LFO25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59" style:parent-style-name="Normal" style:list-style-name="LFO25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60" style:parent-style-name="Normal" style:list-style-name="LFO25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61" style:parent-style-name="Normal" style:list-style-name="LFO25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62" style:parent-style-name="Normal" style:family="paragraph">
      <style:paragraph-properties fo:widows="2" fo:orphans="2" fo:text-align="justify" fo:margin-left="0.4916in" fo:margin-right="-0.064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63" style:parent-style-name="Normal" style:list-style-name="WW8Num122" style:family="paragraph">
      <style:paragraph-properties fo:widows="2" fo:orphans="2" fo:text-align="justify" fo:margin-right="-0.0645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64" style:parent-style-name="Normal" style:family="paragraph">
      <style:paragraph-properties fo:widows="2" fo:orphans="2" fo:text-align="justify" fo:margin-right="-0.0645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65" style:parent-style-name="Normal" style:family="paragraph">
      <style:paragraph-properties fo:widows="2" fo:orphans="2" fo:text-align="justify" fo:margin-right="-0.0645in"/>
    </style:style>
    <style:style style:name="T266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67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268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69" style:parent-style-name="Standard" style:family="paragraph">
      <style:paragraph-properties fo:text-align="justify"/>
      <style:text-properties style:letter-kerning="false" fo:font-size="11pt" style:font-size-asian="11pt" style:font-size-complex="11pt"/>
    </style:style>
    <style:style style:name="P270" style:parent-style-name="Standard" style:family="paragraph">
      <style:paragraph-properties fo:text-align="justify"/>
    </style:style>
    <style:style style:name="T271" style:parent-style-name="DefaultParagraphFont" style:family="text">
      <style:text-properties style:letter-kerning="false" fo:font-size="11pt" style:font-size-asian="11pt" style:font-size-complex="11pt"/>
    </style:style>
    <style:style style:name="T272" style:parent-style-name="DefaultParagraphFont" style:family="text">
      <style:text-properties style:letter-kerning="false" fo:font-size="11pt" style:font-size-asian="11pt" style:font-size-complex="11pt"/>
    </style:style>
    <style:style style:name="P273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274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275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276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78" style:parent-style-name="Normal" style:list-style-name="WW8Num123" style:family="paragraph">
      <style:paragraph-properties fo:widows="2" fo:orphans="2" fo:text-align="justify" fo:margin-right="-0.0645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79" style:parent-style-name="Normal" style:family="paragraph">
      <style:paragraph-properties fo:widows="2" fo:orphans="2" fo:text-align="justify" fo:margin-left="0.7416in" fo:margin-right="-0.064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80" style:parent-style-name="Normal" style:list-style-name="WW8Num123" style:family="paragraph">
      <style:paragraph-properties fo:widows="2" fo:orphans="2" fo:text-align="justify" fo:margin-right="-0.0645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8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82" style:parent-style-name="Standard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7" style:parent-style-name="Standard" style:family="paragraph">
      <style:paragraph-properties fo:text-align="justify"/>
      <style:text-properties style:letter-kerning="false" fo:font-size="11pt" style:font-size-asian="11pt" style:font-size-complex="11pt"/>
    </style:style>
    <style:style style:name="P288" style:parent-style-name="Standard" style:family="paragraph">
      <style:paragraph-properties fo:text-align="justify"/>
      <style:text-properties style:letter-kerning="false" fo:font-size="11pt" style:font-size-asian="11pt" style:font-size-complex="11pt"/>
    </style:style>
    <style:style style:name="P289" style:parent-style-name="Standard" style:family="paragraph">
      <style:paragraph-properties fo:text-align="justify"/>
    </style:style>
    <style:style style:name="T290" style:parent-style-name="DefaultParagraphFont" style:family="text">
      <style:text-properties style:letter-kerning="false" fo:font-size="11pt" style:font-size-asian="11pt" style:font-size-complex="11pt"/>
    </style:style>
    <style:style style:name="T291" style:parent-style-name="DefaultParagraphFont" style:family="text">
      <style:text-properties style:letter-kerning="false" fo:font-size="11pt" style:font-size-asian="11pt" style:font-size-complex="11pt"/>
    </style:style>
    <style:style style:name="P292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293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294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295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29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97" style:parent-style-name="Normal" style:list-style-name="WW8Num124" style:family="paragraph">
      <style:paragraph-properties fo:widows="2" fo:orphans="2" fo:text-align="justify" fo:margin-right="-0.0645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98" style:parent-style-name="Normal" style:family="paragraph">
      <style:paragraph-properties fo:widows="2" fo:orphans="2" fo:text-align="justify" fo:margin-left="0.4916in" fo:margin-right="-0.064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99" style:parent-style-name="Normal" style:list-style-name="WW8Num124" style:family="paragraph">
      <style:paragraph-properties fo:widows="2" fo:orphans="2" fo:text-align="justify" fo:margin-right="-0.0645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0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01" style:parent-style-name="Standard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3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06" style:parent-style-name="Standard" style:family="paragraph">
      <style:paragraph-properties fo:text-align="justify"/>
      <style:text-properties style:letter-kerning="false" fo:font-size="11pt" style:font-size-asian="11pt" style:font-size-complex="11pt"/>
    </style:style>
    <style:style style:name="P307" style:parent-style-name="Standard" style:family="paragraph">
      <style:paragraph-properties fo:text-align="justify"/>
    </style:style>
    <style:style style:name="T308" style:parent-style-name="DefaultParagraphFont" style:family="text">
      <style:text-properties style:letter-kerning="false" fo:font-size="11pt" style:font-size-asian="11pt" style:font-size-complex="11pt"/>
    </style:style>
    <style:style style:name="T309" style:parent-style-name="DefaultParagraphFont" style:family="text">
      <style:text-properties style:letter-kerning="false" fo:font-size="11pt" style:font-size-asian="11pt" style:font-size-complex="11pt"/>
    </style:style>
    <style:style style:name="P310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311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312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313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31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15" style:parent-style-name="Normal" style:list-style-name="WW8Num125" style:family="paragraph">
      <style:paragraph-properties fo:widows="2" fo:orphans="2" fo:text-align="justify" fo:margin-right="-0.0645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16" style:parent-style-name="Normal" style:family="paragraph">
      <style:paragraph-properties fo:widows="2" fo:orphans="2" fo:text-align="justify" fo:margin-left="0.4916in" fo:margin-right="-0.064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17" style:parent-style-name="Normal" style:list-style-name="WW8Num125" style:family="paragraph">
      <style:paragraph-properties fo:widows="2" fo:orphans="2" fo:text-align="justify" fo:margin-right="-0.0645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1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1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2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32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322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323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324" style:parent-style-name="Standard" style:family="paragraph">
      <style:paragraph-properties fo:text-align="justify" fo:margin-right="-0.0645in"/>
      <style:text-properties fo:font-weight="bold" style:font-weight-asian="bold" fo:font-size="11pt" style:font-size-asian="11pt" style:font-size-complex="11pt"/>
    </style:style>
    <style:style style:name="P325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/>
    </style:style>
    <style:style style:name="P326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/>
    </style:style>
    <style:style style:name="P327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/>
    </style:style>
    <style:style style:name="P328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/>
    </style:style>
    <style:style style:name="P329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/>
    </style:style>
    <style:style style:name="P330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331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332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1" style:parent-style-name="Standard" style:family="paragraph">
      <style:paragraph-properties fo:text-align="justify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P343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344" style:parent-style-name="Standard" style:family="paragraph">
      <style:paragraph-properties fo:text-align="justify" fo:margin-right="-0.0645in"/>
      <style:text-properties fo:font-weight="bold" style:font-weight-asian="bold" fo:font-size="11pt" style:font-size-asian="11pt" style:font-size-complex="11pt"/>
    </style:style>
    <style:style style:name="P34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4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47" style:parent-style-name="Standard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57" style:parent-style-name="Standard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66" style:parent-style-name="Standard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7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76" style:parent-style-name="Standard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pan text:style-name="T3"><text:s text:c="2"/></text:span><text:span text:style-name="T4"><draw:frame draw:style-name="a0" draw:name="Slika 1" text:anchor-type="as-char" svg:x="0in" svg:y="0in" svg:width="0.42559in" svg:height="0.5417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 text:c="22"/>GRAD ZAGREB</text:p>
      <text:p text:style-name="P7">GRADSKA ČETVRT TREŠNJEVKA – SJEVER</text:p>
      <text:p text:style-name="P8"><text:s text:c="17"/>Vijeće Mjesnog odbora</text:p>
      <text:p text:style-name="P9"><text:s text:c="10"/>„Silvije Strahimir Kranjčević“</text:p>
      <text:p text:style-name="P10"/>
      <text:p text:style-name="P11">Klasa: 026-02/21-002/1934</text:p>
      <text:p text:style-name="P12">Urbroj: 251-06-11-1609-21-3</text:p>
      <text:p text:style-name="P13">Zagreb, 9. studenog 2021.</text:p>
      <text:p text:style-name="P14"/>
      <text:p text:style-name="P15"/>
      <text:p text:style-name="P16">Z A P I S N I K</text:p>
      <text:p text:style-name="P17"/>
      <text:p text:style-name="P18">sa 6. sjednice Vijeća Mjesnog odbora „Silvije Strahimir Kranjčević“, održane 9. studenog 2021. godine, s početkom u 18.00 sati u prostorijama Mjesnog odbora „Silvije Strahimir Kranjčević“, Ulica Silvija Strahimira Kranjčevića 4a.</text:p>
      <text:p text:style-name="P19"/>
      <text:p text:style-name="P20">Nazočni članovi Vijeća Mjesnog odbora: Lana Vukovinski, Filip Jurišić, Bojana Buntak, <text:s/>Damjan Geber, Laila Gumhalter Malić, Velimir Mrkonjić i Darko Džinić<text:s/></text:p>
      <text:p text:style-name="P21"/>
      <text:p text:style-name="P22">Predsjednica Vijeća Mjesnog odbora utvrđuje da je<text:s/>na sjednici prisutno 7 od ukupno 7 članova Vijeća, te da Vijeće može pravovaljano raspravljati i odlučivati.</text:p>
      <text:p text:style-name="P23"/>
      <text:p text:style-name="P24">Predsjednica Vijeća daje zapisnik s 5. sjednice na verifikaciju. Otvara raspravu, zaključuje raspravu. Budući da nema primjedaba na zapisnik, predsjednica Vijeća daje isti na glasovanje, te konstatira da je zapisnik s 5. sjednice prihvaćen JEDNOGLASNO.</text:p>
      <text:p text:style-name="P25"/>
      <text:p text:style-name="P26">Predsjednica predlaže dopunu dnevnog reda točkama:</text:p>
      <text:p text:style-name="P27"/>
      <text:list text:style-name="LFO21" text:continue-numbering="true">
        <text:list-item>
          <text:p text:style-name="P28">Prijedlog zaključaka o povremenom korištenju prostora mjesne samouprave</text:p>
        </text:list-item>
      </text:list>
      <text:p text:style-name="P29">i</text:p>
      <text:list text:style-name="LFO21" text:continue-numbering="true">
        <text:list-item>
          <text:p text:style-name="P30">Prijedlog zaključka o<text:s/>organiziranju dobrovoljnog darivanja krvi u suradnji sa Crvenim križem Grada Zagreba u prostorijama mjesne samouprave<text:s/></text:p>
        </text:list-item>
      </text:list>
      <text:p text:style-name="P31"/>
      <text:p text:style-name="P32">Predsjednica daje na glasovanje dopunu dnevnog reda. Dopuna dnevnog reda je prihvaćena JEDNOGLASNO.</text:p>
      <text:p text:style-name="P33"/>
      <text:p text:style-name="P34">Predsjednica daje na glasovanje predloženi</text:p>
      <text:p text:style-name="P35"/>
      <text:p text:style-name="P36">D n e v n i <text:s text:c="2"/>r e d</text:p>
      <text:p text:style-name="P37"/>
      <text:p text:style-name="P38"><text:bookmark-start text:name="_Hlk528589383"/></text:p>
      <text:list text:style-name="LFO22" text:continue-numbering="true">
        <text:list-item>
          <text:p text:style-name="P39">Prijedlog zaključka o izmjeni Financijskog plana Mjesnog odbora „Silvije Strahimir Kranjčević“ za 2021.</text:p>
        </text:list-item>
        <text:list-item>
          <text:p text:style-name="P40">Prijedlog zaključaka o povremenom korištenju prostora mjesne samouprave</text:p>
        </text:list-item>
        <text:list-item>
          <text:p text:style-name="P41"><text:span text:style-name="T42">Prijedlog zaključka o<text:s/></text:span><text:span text:style-name="T43">organiziranju dobrovoljnog<text:s/></text:span><text:span text:style-name="T44">darivanja krvi u suradnji sa Crvenim križem Grada Zagreba u prostorijama mjesne samouprave<text:s/></text:span></text:p>
        </text:list-item>
        <text:list-item>
          <text:p text:style-name="P45">Prijedlog zaključka o postavljanju zaštitnih stupića na području Mjesnog odbora „Silvije Strahimir Kranjčević“</text:p>
        </text:list-item>
        <text:list-item>
          <text:p text:style-name="P46">Prijedlog zaključka o uklanjanju reklamnog ekrana na<text:s/>raskrižju Trakošćanske ulice i Krapinske ulice u zoni Trešnjevačkog trga</text:p>
        </text:list-item>
        <text:list-item>
          <text:p text:style-name="P47">Prijedlog zaključka o uređivanju dječjeg igrališta u Ulici Milana Ogrizovića</text:p>
        </text:list-item>
        <text:list-item>
          <text:p text:style-name="P48">Prijedlog zaključka o potrebi postavljanja dodatne signalizacije na pješačkom prijelazu u Ulici Božidara<text:s/>Adžije kod raskrižja s Ulicom Milana Ogrizovića</text:p>
        </text:list-item>
        <text:list-item>
          <text:p text:style-name="P49">Aktualna problematika Mjesnog odbora „Silvije Strahimir Kranjčević“</text:p>
        </text:list-item>
        <text:list-item>
          <text:p text:style-name="P50">Pitanja, prijedlozi i obavijesti</text:p>
        </text:list-item>
      </text:list>
      <text:p text:style-name="P51"/>
      <text:p text:style-name="P52">koji je prihvaćen JEDNOGLASNO.</text:p>
      <text:soft-page-break/>
      <text:p text:style-name="P53">Ad.1. Prijedlog zaključka o izmjeni Financijskog plana Mjesnog odbora „Silvije Strahimir Kranjčević“ za 2021.</text:p>
      <text:p text:style-name="P54"/>
      <text:p text:style-name="P55">Predsjednica izvješćuje o temi rasprave. Predsjednica otvara raspravu, u kojoj sudjeluju svi članovi. Predsjednica Vijeća zaključuje raspravu i daje na glasovanje prijedlog zaključka.</text:p>
      <text:p text:style-name="P56"/>
      <text:p text:style-name="P57">Vijeće Mjesnog odbora JEDNOGLASNO donosi</text:p>
      <text:p text:style-name="P58"/>
      <text:p text:style-name="P59">ZAKLJUČAK O IZMJENI FINANCIJSKOG PLANA</text:p>
      <text:p text:style-name="P60"><text:span text:style-name="T61">Mjesnog Odbora ''Silvije Strahimir Kranjčević'' za 2021.</text:span></text:p>
      <text:p text:style-name="P62"/>
      <text:p text:style-name="P63">Članak 1.</text:p>
      <text:p text:style-name="P64"><text:span text:style-name="T65">U financijskom planu Mjesnog odbora<text:s/></text:span><text:span text:style-name="T66">''Silvije Strahimir Kranjčević''<text:s/></text:span><text:span text:style-name="T67">za 2021. , članak 1. mijenja se i glasi:</text:span></text:p>
      <text:p text:style-name="P68"/>
      <text:p text:style-name="P69"><text:span text:style-name="T70">„PRIHODA: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1.083.919,00<text:s/></text:span><text:span text:style-name="T80">KN</text:span></text:p>
      <text:p text:style-name="P81"><text:span text:style-name="T82">RASHODA: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1.083.919,00 KN“</text:span></text:p>
      <text:p text:style-name="P92">Članak 2.</text:p>
      <text:p text:style-name="P93">Članak 2. mijenja se i glasi: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„Prihodi i rashodi iz članka 1. Plana su: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Šifra</text:p>
          </table:table-cell>
          <table:table-cell table:style-name="TableCell107">
            <text:p text:style-name="P108">A) PRIHODI</text:p>
          </table:table-cell>
          <table:table-cell table:style-name="TableCell109" table:number-columns-spanned="2">
            <text:p text:style-name="P110">IZNOS<text:line-break/>(u kunama)</text:p>
          </table:table-cell>
          <table:covered-table-cell/>
        </table:table-row>
        <table:table-row table:style-name="TableRow111">
          <table:table-cell table:style-name="TableCell112">
            <text:p text:style-name="P113">671</text:p>
          </table:table-cell>
          <table:table-cell table:style-name="TableCell114">
            <text:p text:style-name="P115">PRIHODI MJESNOG ODBORA UKUPNO</text:p>
          </table:table-cell>
          <table:table-cell table:style-name="TableCell116" table:number-columns-spanned="2">
            <text:p text:style-name="P117"><text:span text:style-name="T118">1.083.919,00</text:span></text:p>
          </table:table-cell>
          <table:covered-table-cell/>
        </table:table-row>
        <table:table-row table:style-name="TableRow119">
          <table:table-cell table:style-name="TableCell120">
            <text:p text:style-name="P121">6711</text:p>
          </table:table-cell>
          <table:table-cell table:style-name="TableCell122">
            <text:p text:style-name="P123">PRIHODI ZA FINANCIRANJE RASHODA POSLOVANJA</text:p>
          </table:table-cell>
          <table:table-cell table:style-name="TableCell124" table:number-columns-spanned="2">
            <text:p text:style-name="P125"><text:span text:style-name="T126">1.083.919,00</text:span></text:p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Šifra</text:p>
          </table:table-cell>
          <table:table-cell table:style-name="TableCell135">
            <text:p text:style-name="P136">A) RASHODI</text:p>
          </table:table-cell>
          <table:table-cell table:style-name="TableCell137" table:number-columns-spanned="2">
            <text:p text:style-name="P138">IZNOS<text:line-break/>(u kunama)</text:p>
          </table:table-cell>
          <table:covered-table-cell/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>RASHODI MJESNOG ODBORA UKUPNO</text:p>
          </table:table-cell>
          <table:table-cell table:style-name="TableCell144" table:number-columns-spanned="2">
            <text:p text:style-name="P145"><text:span text:style-name="T146">1.083.919,00</text:span></text:p>
          </table:table-cell>
          <table:covered-table-cell/>
        </table:table-row>
        <table:table-row table:style-name="TableRow147">
          <table:table-cell table:style-name="TableCell148">
            <text:p text:style-name="P149">3232</text:p>
          </table:table-cell>
          <table:table-cell table:style-name="TableCell150">
            <text:p text:style-name="P151">USLUGE TEKUĆEG I INVESTICIJSKOG ODRŽAVANJA - PMKA MO</text:p>
          </table:table-cell>
          <table:table-cell table:style-name="TableCell152" table:number-columns-spanned="2">
            <text:p text:style-name="P153"><text:span text:style-name="T154">976.519,00</text:span></text:p>
          </table:table-cell>
          <table:covered-table-cell/>
        </table:table-row>
        <table:table-row table:style-name="TableRow155">
          <table:table-cell table:style-name="TableCell156">
            <text:p text:style-name="P157"> </text:p>
          </table:table-cell>
          <table:table-cell table:style-name="TableCell158">
            <text:p text:style-name="P159">ODRŽAVANJE JAVNIH ZELENIH POVRŠINA</text:p>
          </table:table-cell>
          <table:table-cell table:style-name="TableCell160" table:number-columns-spanned="2">
            <text:p text:style-name="P161"><text:span text:style-name="T162">248.462,00</text:span></text:p>
          </table:table-cell>
          <table:covered-table-cell/>
        </table:table-row>
        <table:table-row table:style-name="TableRow163">
          <table:table-cell table:style-name="TableCell164">
            <text:p text:style-name="P165"> </text:p>
          </table:table-cell>
          <table:table-cell table:style-name="TableCell166">
            <text:p text:style-name="P167">ODRŽAVANJE NERAZVRSTANIH CESTA</text:p>
          </table:table-cell>
          <table:table-cell table:style-name="TableCell168" table:number-columns-spanned="2">
            <text:p text:style-name="P169"><text:span text:style-name="T170">728.057,00</text:span></text:p>
          </table:table-cell>
          <table:covered-table-cell/>
        </table:table-row>
        <table:table-row table:style-name="TableRow171">
          <table:table-cell table:style-name="TableCell172">
            <text:p text:style-name="P173">3291</text:p>
          </table:table-cell>
          <table:table-cell table:style-name="TableCell174">
            <text:p text:style-name="P175">NAKNADE ČLANOVIMA VIJEĆA MJESNOG ODBORA</text:p>
          </table:table-cell>
          <table:table-cell table:style-name="TableCell176" table:number-columns-spanned="2">
            <text:p text:style-name="P177"><text:span text:style-name="T178">99.000,00</text:span></text:p>
          </table:table-cell>
          <table:covered-table-cell/>
        </table:table-row>
        <table:table-row table:style-name="TableRow179">
          <table:table-cell table:style-name="TableCell180">
            <text:p text:style-name="P181">3299</text:p>
          </table:table-cell>
          <table:table-cell table:style-name="TableCell182">
            <text:p text:style-name="P183">OSTALI NESPOMENUTI RASHODI POSLOVANJA VIJEĆA MJESNOG ODBORA</text:p>
          </table:table-cell>
          <table:table-cell table:style-name="TableCell184" table:number-columns-spanned="2">
            <text:p text:style-name="P185"><text:span text:style-name="T186">8.400,00</text:span></text:p>
          </table:table-cell>
          <table:covered-table-cell/>
        </table:table-row>
      </table:table>
      <text:p text:style-name="P187"/>
      <text:p text:style-name="P188">Članak 3.<text:s/></text:p>
      <text:p text:style-name="P189"><text:span text:style-name="T190">Ovaj Zaključak će biti objavljen na oglasnoj ploči u sjedištu Mjesnog odbora.</text:span></text:p>
      <text:p text:style-name="P191"/>
      <text:p text:style-name="P192"><text:span text:style-name="T193">Ad.2. Prijedlog<text:s/></text:span><text:span text:style-name="T194">zaključaka o povremenom korištenju prostora mjesne samouprave</text:span></text:p>
      <text:p text:style-name="P195"/>
      <text:p text:style-name="P196">Predsjednica izvješćuje o temi rasprave. Predsjednica otvara raspravu, u kojoj sudjeluju svi članovi. Predsjednica Vijeća zaključuje raspravu i daje na glasovanje prijedloge zaključaka.</text:p>
      <text:p text:style-name="P197"/>
      <text:p text:style-name="P198">Vijeće<text:s/>Mjesnog odbora JEDNOGLASNO donosi</text:p>
      <text:p text:style-name="P199"/>
      <text:p text:style-name="P200">ZAKLJUČAK</text:p>
      <text:p text:style-name="P201"/>
      <text:p text:style-name="P202"><text:span text:style-name="T203">1</text:span><text:span text:style-name="T204">. TAEKWONDO HAPKIDO KLUB „AGRAM“<text:s/></text:span><text:span text:style-name="T205">iz Zagreba, Martićeva 62, kojeg zastupa Mladen Kužnik, odobrava se povremeno korištenje prostora u objektu mjesne samouprave “Silvije Strahimir Kranjčević“, Zagreb, Ulica<text:s/></text:span><text:span text:style-name="T206">Silvija Strahimira Kranjčevića 4a, u zidanom objektu, dvorana, <text:s/>u terminu <text:s/>ponedjeljkom i petkom u vremenu od 18,00 do 20,00 sati i teče od 01. prosinca 2021. godine do 31. listopada 2022. godine.</text:span></text:p>
      <text:p text:style-name="P207"/>
      <text:p text:style-name="P208">2. Prostor iz točke 1. ovog Zaključka, koristit će TAEKWONDO HAPKIDO KLUB „AGRAM“ bez naknade.</text:p>
      <text:soft-page-break/>
      <text:p text:style-name="P209"><text:span text:style-name="T210">3. TAEKWONDO HAPKIDO KLUB „AGRAM“</text:span><text:span text:style-name="T211"><text:s/></text:span><text:span text:style-name="T212">obvezuje se postupati s pažnjom dobrog gospodara u korištenju prostora.</text:span></text:p>
      <text:p text:style-name="P213"/>
      <text:p text:style-name="P214">4. O povremenom korištenju prostora iz točke 1. ovog Zaključka, Gradski ured za mjesnu samoupravu izdati će Odobrenje o korištenju, a u skladu s ovim Zaključkom.</text:p>
      <text:p text:style-name="P215"/>
      <text:p text:style-name="P216">i</text:p>
      <text:p text:style-name="P217">ZAKLJUČAK</text:p>
      <text:p text:style-name="P218"/>
      <text:p text:style-name="P219"><text:span text:style-name="T220">1</text:span><text:span text:style-name="T221">. CENTAR ZA CIVILNE INICIJATIVE ZAGREB<text:s/></text:span><text:span text:style-name="T222">iz Zagreba, Božidara Adžije 22, kojeg zastupa Mirela Despotović, odobrava se povremeno korištenje prostora u objektu mjesne samouprave “Silvije Strahimi</text:span><text:span text:style-name="T223">r Kranjčević“, Zagreb, Ulica Silvija Strahimira Kranjčevića 4a, u zidanom objektu, dvorana, <text:s/>u terminu <text:s/>subotom u vremenu od 12,00 do 16,00 sati i teče od 01. prosinca 2021. godine do 31. listopada 2022. godine.</text:span></text:p>
      <text:p text:style-name="P224"/>
      <text:p text:style-name="P225">2. Prostor iz točke 1. ovog Zaključka, koristit će CENTAR ZA CIVILNE INICIJATIVE ZAGREB, bez naknade.</text:p>
      <text:p text:style-name="P226"/>
      <text:p text:style-name="P227">3. CENTAR ZA CIVILNE INICIJATIVE ZAGREB obvezuje se postupati s pažnjom dobrog gospodara u korištenju prostora.</text:p>
      <text:p text:style-name="P228"/>
      <text:p text:style-name="P229">4. O povremenom korištenju prostora iz točke 1. ovog Zaključka, Gradski ured za mjesnu samoupravu izdati će Odobrenje o korištenju, a u skladu s ovim Zaključkom.</text:p>
      <text:p text:style-name="P230"/>
      <text:p text:style-name="P231"/>
      <text:p text:style-name="P232">Ad.3. Prijedlog zaključka o organiziranju dobrovoljnog darivanja krvi u suradnji sa Crvenim križem Grada Zagreba u prostorijama mjesne samouprave<text:bookmark-end text:name="_Hlk528589383"/></text:p>
      <text:p text:style-name="P233"/>
      <text:p text:style-name="P234"><text:span text:style-name="T235">Predsjednica izvješćuje o te</text:span><text:span text:style-name="T236">mi rasprave. Predsjednica otvara raspravu, u kojoj sudjeluju svi članovi. Predsjednica Vijeća zaključuje raspravu i daje na glasovanje prijedlog zaključka.</text:span></text:p>
      <text:p text:style-name="P237"/>
      <text:p text:style-name="P238">Vijeće Mjesnog odbora JEDNOGLASNO donosi</text:p>
      <text:p text:style-name="P239"/>
      <text:p text:style-name="P240">ZAKLJUČAK</text:p>
      <text:p text:style-name="P241"><text:s text:c="9"/></text:p>
      <text:list text:style-name="WW8Num121">
        <text:list-item text:start-value="1">
          <text:p text:style-name="P242">Vijeće Mjesnog odbora „Silvije<text:s/>Strahimir Kranjčević“ predlaže organiziranje dobrovoljnog darivanja krvi u suradnji sa Crvenim križem Grada Zagreba u objektu mjesne samouprave u prostorijama Mjesnog odbora „Silvije Strahimir Kranjčević“, Ulica Silvija Strahimira Kranjčevića 4a, u srijedu, 15. prosinca 2021. godine.</text:p>
        </text:list-item>
      </text:list>
      <text:p text:style-name="P243"/>
      <text:list text:style-name="WW8Num121" text:continue-numbering="true">
        <text:list-item>
          <text:p text:style-name="P244">Ovaj se zaključak dostavlja Vijeću Gradske četvrti Trešnjevka – sjever. <text:s/></text:p>
        </text:list-item>
      </text:list>
      <text:p text:style-name="P245"/>
      <text:p text:style-name="P246">Ad.4. Prijedlog zaključka o postavljanju zaštitnih stupića na području Mjesnog odbora „Silvije Strahimir Kranjčević“</text:p>
      <text:p text:style-name="P247"/>
      <text:p text:style-name="P248"><text:span text:style-name="T249">Predsjednica izvješćuje o temi ra</text:span><text:span text:style-name="T250">sprave. Predsjednica otvara raspravu, u kojoj sudjeluju svi članovi. Predsjednica Vijeća zaključuje raspravu i daje na glasovanje prijedlog zaključka.</text:span></text:p>
      <text:p text:style-name="P251"/>
      <text:p text:style-name="P252">Vijeće Mjesnog odbora JEDNOGLASNO donosi</text:p>
      <text:p text:style-name="P253"/>
      <text:p text:style-name="P254">ZAKLJUČAK</text:p>
      <text:p text:style-name="P255"/>
      <text:list text:style-name="WW8Num122">
        <text:list-item text:start-value="1">
          <text:p text:style-name="P256">Vijeće Mjesnog odbora „Silvije Strahimir Kranjčević“ predlaže postavljanje zaštitnih stupića na slijedeće lokacije:</text:p>
        </text:list-item>
      </text:list>
      <text:p text:style-name="P257"/>
      <text:list text:style-name="LFO25" text:continue-numbering="true">
        <text:list-item>
          <text:p text:style-name="P258">Trakošćanska ulica ispred kbr. 2 - metalni stupići</text:p>
        </text:list-item>
        <text:list-item>
          <text:p text:style-name="P259">Ulica Silvija Strahimira Kranjčevića ispred kbr. 29 do kbr. 54 - metalni stupići</text:p>
        </text:list-item>
        <text:list-item>
          <text:p text:style-name="P260">na izlazu iz Knegičke ulice, Maruševečke ulice,<text:s/>Grebengradske ulice, Gotalovečke ulice i Melengradske ulice na Trakošćansku ulicu – elastični zaštitni stupići na polje za usmjeravanje prometa</text:p>
        </text:list-item>
        <text:list-item>
          <text:p text:style-name="P261">na proširenju Trakošćanske ulice kod kbr. 40, nasuprot DM-drogerie markt trgovine-elastični zašttni stupići</text:p>
        </text:list-item>
      </text:list>
      <text:p text:style-name="P262"/>
      <text:list text:style-name="WW8Num122" text:continue-numbering="true">
        <text:list-item>
          <text:p text:style-name="P263">Ovaj se zaključak dostavlja Vijeću Gradske četvrti Trešnjevka – sjever. <text:s/></text:p>
        </text:list-item>
      </text:list>
      <text:p text:style-name="P264"/>
      <text:p text:style-name="P265"><text:span text:style-name="T266">Ad.5.</text:span><text:span text:style-name="T267"><text:s/></text:span><text:span text:style-name="T268">Prijedlog zaključka o uklanjanju reklamnog ekrana na raskrižju Trakošćanske ulice i Krapinske ulice u zoni Trešnjevačkog trga</text:span></text:p>
      <text:p text:style-name="P269"/>
      <text:p text:style-name="P270"><text:span text:style-name="T271">Predsjednica izvješćuje o temi rasprave.<text:s/></text:span><text:span text:style-name="T272">Predsjednica otvara raspravu, u kojoj sudjeluju svi članovi. Predsjednica Vijeća zaključuje raspravu i daje na glasovanje prijedlog zaključka.</text:span></text:p>
      <text:p text:style-name="P273"/>
      <text:p text:style-name="P274">Vijeće Mjesnog odbora JEDNOGLASNO donosi</text:p>
      <text:p text:style-name="P275"/>
      <text:p text:style-name="P276">ZAKLJUČAK</text:p>
      <text:p text:style-name="P277"/>
      <text:list text:style-name="WW8Num123" text:continue-numbering="true">
        <text:list-item>
          <text:p text:style-name="P278">Vijeće Mjesnog odbora „Silvije Strahimir Kranjčević“ traži<text:s/>uklanjanje reklamnog ekrana na raskrižju Trakošćanske ulice i Krapinske ulice u zoni Trešnjevačkog trga, prema članku 27. stavku 6. Pravilnika o rasvjetljavanju.</text:p>
        </text:list-item>
      </text:list>
      <text:p text:style-name="P279"/>
      <text:list text:style-name="WW8Num123" text:continue-numbering="true">
        <text:list-item>
          <text:p text:style-name="P280">Ovaj se zaključak dostavlja Vijeću Gradske četvrti Trešnjevka – sjever. <text:s/></text:p>
        </text:list-item>
      </text:list>
      <text:p text:style-name="P281"/>
      <text:p text:style-name="P282"><text:span text:style-name="T283">Ad.6.</text:span><text:span text:style-name="T284"><text:s/></text:span><text:span text:style-name="T285">Prijedlog<text:s/></text:span><text:span text:style-name="T286">zaključka o uređivanju dječjeg igrallišta u Ulici Milana Ogrizovića</text:span></text:p>
      <text:p text:style-name="P287"/>
      <text:p text:style-name="P288">Predsjednica izvješćuje o temi rasprave. Predsjednica otvara raspravu, u kojoj sudjeluju svi članovi. Članovi Vijeća Mjesnog odbora pregledom projektne dokumentacije Parka utvrđuju nezadovoljavajući koncept istog, te kroz raspravu dolaze do zaključka da je zbog specifičnosti prostora, manjka zelenila kao i općenito manjka parkova na području Mjesnog odbora svrsishodno zatražiti izradu nove projektne dokumentacije.<text:s/></text:p>
      <text:p text:style-name="P289"><text:span text:style-name="T290">Predsjednica Vijeća zakl</text:span><text:span text:style-name="T291">jučuje raspravu i daje na glasovanje prijedlog zaključka.</text:span></text:p>
      <text:p text:style-name="P292"/>
      <text:p text:style-name="P293">Vijeće Mjesnog odbora sa 6 glasova ZA i 1 SUZDRŽANIM glasom donosi</text:p>
      <text:p text:style-name="P294"/>
      <text:p text:style-name="P295">ZAKLJUČAK</text:p>
      <text:p text:style-name="P296"/>
      <text:list text:style-name="WW8Num124" text:continue-numbering="true">
        <text:list-item>
          <text:p text:style-name="P297">Vijeće Mjesnog odbora „Silvije Strahimir Kranjčević“ predlaže izradu nove projektne dokumentacije za uređenje dječjeg<text:s/>igrališta u Ulici Milana Ogrizovića, s <text:s/>naglaskom na povećanje fonda zelenila i smanjenje broja dječjih sprava s isključivom namjenom dječjeg igrališta.</text:p>
        </text:list-item>
      </text:list>
      <text:p text:style-name="P298"/>
      <text:list text:style-name="WW8Num124" text:continue-numbering="true">
        <text:list-item>
          <text:p text:style-name="P299">Ovaj se zaključak dostavlja Vijeću Gradske četvrti Trešnjevka – sjever. <text:s/></text:p>
        </text:list-item>
      </text:list>
      <text:p text:style-name="P300"/>
      <text:p text:style-name="P301"><text:span text:style-name="T302">Ad.7.</text:span><text:span text:style-name="T303"><text:s/></text:span><text:span text:style-name="T304">Prijedlog zaključka o</text:span><text:span text:style-name="T305"><text:s/>potrebi postavljanja dodatne signalizacije na pješačkom prijelazu u Ulici Božidara Adžije kod raskrižja s Ulicom Milana Ogrizovića</text:span></text:p>
      <text:p text:style-name="P306"/>
      <text:p text:style-name="P307"><text:span text:style-name="T308">Predsjednica izvješćuje o temi rasprave. Predsjednica otvara raspravu, u kojoj sudjeluju svi članovi. Predsjednica Vijeća<text:s/></text:span><text:span text:style-name="T309">zaključuje raspravu i daje na glasovanje prijedlog zaključka.</text:span></text:p>
      <text:p text:style-name="P310"/>
      <text:p text:style-name="P311">Vijeće Mjesnog odbora JEDNOGLASNO donosi</text:p>
      <text:p text:style-name="P312"/>
      <text:p text:style-name="P313">ZAKLJUČAK</text:p>
      <text:p text:style-name="P314"/>
      <text:list text:style-name="WW8Num125" text:continue-numbering="true">
        <text:list-item>
          <text:p text:style-name="P315">Vijeće Mjesnog odbora „Silvije Strahimir Kranjčević“ predlaže postavljanje dodatne signalizacije na pješačkom prijelazu u Ulici Božidara<text:s/>Adžije kod raskrižja s Ulicom Milana Ogrizovića.</text:p>
        </text:list-item>
      </text:list>
      <text:p text:style-name="P316"/>
      <text:list text:style-name="WW8Num125" text:continue-numbering="true">
        <text:list-item>
          <text:p text:style-name="P317">Ovaj se zaključak dostavlja Vijeću Gradske četvrti Trešnjevka – sjever. <text:s/></text:p>
        </text:list-item>
      </text:list>
      <text:p text:style-name="P318"/>
      <text:p text:style-name="P319">Ad.8. Aktualna problematika Mjesnog odbora „Silvije Strahimir Kranjčević“</text:p>
      <text:p text:style-name="P320"/>
      <text:p text:style-name="P321">Članovi Vijeća raspravljaju o aktualnoj problematici na<text:s/>području Mjesnog odbora.</text:p>
      <text:p text:style-name="P322">Velimir Mrkonjić postavlja pitanje vezano za sadnju novih i održavanje postojećih breza na Trakošćanskoj ulici. Kako su breze veliki alergeni razmatra se mogućnost postepenog zamjenjivanja drugim vrstama drveća.<text:s/></text:p>
      <text:p text:style-name="P323">Predsjednica obavještava da će tu temu uvrstiti u dnevni red jedni od slijedećih sjednica.</text:p>
      <text:p text:style-name="P324"/>
      <text:p text:style-name="P325"/>
      <text:p text:style-name="P326"/>
      <text:p text:style-name="P327"/>
      <text:p text:style-name="P328"/>
      <text:p text:style-name="P329">Ad.9. Pitanja, prijedlozi i obavijesti</text:p>
      <text:p text:style-name="P330"/>
      <text:p text:style-name="P331">Predsjednica obavještava članove Vijeća da je Zaključak sa sjednice održane u kolovozu u kojem Mjesni odbor predlaže obnovu dotrajalih<text:s/>uspornika na Krapinskoj ulici 45, ispred RTL-a, odbijen kao samostalan zahtjev, uz obavijest da će se 2022. godine uvesti nova prometna regulacija u Krapinskoj ulici u sklopu koje će uspornici prometa biti zamijenjeni povišenim plohama.</text:p>
      <text:p text:style-name="P332">Predsjednica obavještava članove Vijeća da je stiglo očitovanje vezano za Zaključak sa sjednice održane u rujnu u kojem Mjesni odbor traži zamjenu vertikalnog semafora za horizontalno-vertikalni semafor na Novoj cesti kod raskrižja s Ulicom Zvonimira Richtmana u smjeru juga.</text:p>
      <text:p text:style-name="P333">U tijeku je izrada prometnog elaborata optimizacije rada semaforskih uređaja u zoni Trešnjevačke tržnice u kojem će se razmotriti i Zaključak ovog Vijeća Mjesnog odbora.</text:p>
      <text:p text:style-name="P334">Predsjednica obavještava članove Vijeća da je stiglo očitovanje vezano za Zaključak sa sjednice održane u kolovozu za izmještanje biciklističke staze u Trakošćanskoj ulici i uspostavu prometne signalizacije za zajedničko prometovanje biciklista s motornim vozilima na kolniku. U sklopu elaborata o povezivanju biciklističkih staza na području Gradske četvrti Trešnjevke-sjever, predviđena je takva prometna regulacija, te je nadležni Gradski ured izdao rješenje za implementaciju.</text:p>
      <text:p text:style-name="P335">Predsjednica Vijeća obavještava članove o zaprimljenom dopisu Udruge branitelja domovinskog rata „TRES 91“, u kojem<text:s/>Udruga poziva članove Vijeća na sudjelovanje u obilježavanju Dana sjećanja na žrtve Domovinskog rata i Dana sjećanja na žrtvu Vukovara i Škabrnje. Pozivu će se odazvati potpredsjednik Vijeća.</text:p>
      <text:p text:style-name="P336">Svi članovi Vijeća zamoljeni su da putem dostupnih kanala obavjeste građane s područja Mjesnog odbora i šire o dobrotvornoj akciji darivanja krvi, koja će se održati, uz uvjet dovoljnog broja zainteresiranih, što će biti procijenjeno kroz anketu.</text:p>
      <text:p text:style-name="P337">Predsjednica predlaže da se slijedeća sjednica održi 9.12.2021. u 18,00<text:s/>sati.</text:p>
      <text:p text:style-name="P338"/>
      <text:p text:style-name="P339">Budući da nema više pitanja, predsjednica Vijeća zaključuje sjednicu.</text:p>
      <text:p text:style-name="P340"/>
      <text:p text:style-name="P341"><text:span text:style-name="T342">Sjednica završena u 19,25 sati.</text:span></text:p>
      <text:p text:style-name="P343"/>
      <text:p text:style-name="P344"/>
      <text:p text:style-name="P345"/>
      <text:p text:style-name="P346"/>
      <text:p text:style-name="P347"><text:span text:style-name="T348"><text:s text:c="9"/>Zabilježila: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text:s text:c="3"/></text:span><text:span text:style-name="T356">Predsjednica</text:span></text:p>
      <text:p text:style-name="P357"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text:s text:c="19"/></text:span><text:span text:style-name="T365">Vijeća Mjesnog odbora</text:span></text:p>
      <text:p text:style-name="P366"><text:span text:style-name="T367">Laila Gumhalter Malić</text:span><text:span text:style-name="T368"><text:tab/></text:span><text:span text:style-name="T369"><text:tab/></text:span><text:span text:style-name="T370"><text:tab/></text:span><text:span text:style-name="T371"><text:tab/><text:s text:c="12"/></text:span><text:span text:style-name="T372">„ Silvije Str</text:span><text:span text:style-name="T373">ahimir <text:s/>Kranjčević“</text:span><text:span text:style-name="T374"><text:s text:c="7"/></text:span></text:p>
      <text:p text:style-name="P375"/>
      <text:p text:style-name="P376"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s text:c="6"/></text:span><text:span text:style-name="T386"><text:s/></text:span><text:span text:style-name="T387"><text:s text:c="3"/>Lana Vukovinski</text:span><text:span text:style-name="T388">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/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7z0" style:display-name="WW8Num7z0" style:family="text"/>
    <style:style style:name="WW8Num7z1" style:display-name="WW8Num7z1" style:family="text"/>
    <style:style style:name="WW8Num8z0" style:display-name="WW8Num8z0" style:family="text"/>
    <style:style style:name="WW8Num8z1" style:display-name="WW8Num8z1" style:family="text"/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BalloonTextChar" style:display-name="Balloon Text Char" style:family="text">
      <style:text-properties style:font-name="Tahoma" style:font-name-complex="Tahoma" fo:font-size="8pt" style:font-size-asian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 style:language-complex="ar" style:country-complex="SA"/>
    </style:style>
    <style:style style:name="BalloonTextChar1" style:display-name="Balloon Text Char1" style:family="text" style:parent-style-name="DefaultParagraphFont">
      <style:text-properties style:font-name-complex="Times New Roman" fo:font-size="1pt" style:font-size-asian="1pt" style:font-size-complex="1pt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normal" style:font-weight-asian="normal"/>
    </style:style>
    <text:list-style style:name="WW8Num121" style:display-name="WW8Num12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122" style:display-name="WW8Num12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123" style:display-name="WW8Num123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124" style:display-name="WW8Num12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125" style:display-name="WW8Num125">
      <text:list-level-style-number text:level="1" text:style-name="WW_CharLFO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text:list-style style:name="WW8Num4" style:display-name="WW8Num4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9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9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9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9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9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9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9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9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3" style:family="text">
      <style:text-properties style:font-name="Times New Roman" style:font-name-complex="Times New Roman"/>
    </style:style>
    <style:style style:name="WW_CharLFO14LVL4" style:family="text">
      <style:text-properties style:font-name="Times New Roman" style:font-name-complex="Times New Roman"/>
    </style:style>
    <style:style style:name="WW_CharLFO14LVL5" style:family="text">
      <style:text-properties style:font-name="Times New Roman" style:font-name-complex="Times New Roman"/>
    </style:style>
    <style:style style:name="WW_CharLFO14LVL6" style:family="text">
      <style:text-properties style:font-name="Times New Roman" style:font-name-complex="Times New Roman"/>
    </style:style>
    <style:style style:name="WW_CharLFO14LVL7" style:family="text">
      <style:text-properties style:font-name="Times New Roman" style:font-name-complex="Times New Roman"/>
    </style:style>
    <style:style style:name="WW_CharLFO14LVL8" style:family="text">
      <style:text-properties style:font-name="Times New Roman" style:font-name-complex="Times New Roman"/>
    </style:style>
    <style:style style:name="WW_CharLFO14LVL9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1" style:display-name="WW8Num11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2" style:display-name="WW8Num12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3" style:display-name="WW8Num13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4" style:display-name="WW8Num14">
      <text:list-level-style-number text:level="1" text:style-name="WW_CharLFO1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15" style:display-name="WW8Num15">
      <text:list-level-style-number text:level="1" text:style-name="WW_CharLFO2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479in" fo:margin-bottom="0.433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</dc:title>
    <meta:initial-creator>zkatic</meta:initial-creator>
    <dc:creator>Sanja Mijić</dc:creator>
    <meta:creation-date>2021-02-02T08:18:00Z</meta:creation-date>
    <dc:date>2021-11-22T13:32:00Z</dc:date>
    <meta:print-date>2021-11-22T08:58:00Z</meta:print-date>
    <meta:template xlink:href="Normal" xlink:type="simple"/>
    <meta:editing-cycles>42</meta:editing-cycles>
    <meta:editing-duration>PT21120S</meta:editing-duration>
    <meta:document-statistic meta:page-count="5" meta:paragraph-count="24" meta:word-count="1862" meta:character-count="12458" meta:row-count="88" meta:non-whitespace-character-count="10620"/>
  </office:meta>
</office:document-meta>
</file>