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24" style:parent-style-name="Normal" style:list-style-name="LFO1" style:family="paragraph">
      <style:paragraph-properties fo:text-align="justify" style:vertical-align="auto" fo:margin-bottom="0in" fo:line-height="104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5" style:parent-style-name="Normal" style:list-style-name="LFO2" style:family="paragraph">
      <style:paragraph-properties fo:text-align="justify" style:vertical-align="auto" fo:margin-bottom="0in" fo:line-height="104%" fo:margin-left="0.761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" style:parent-style-name="Normal" style:list-style-name="LFO2" style:family="paragraph">
      <style:paragraph-properties fo:text-align="justify" style:vertical-align="auto" fo:margin-bottom="0in" fo:line-height="104%" fo:margin-left="0.761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7" style:parent-style-name="Normal" style:list-style-name="LFO2" style:family="paragraph">
      <style:paragraph-properties fo:text-align="justify" style:vertical-align="auto" fo:margin-bottom="0in" fo:line-height="104%" fo:margin-left="0.7618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8" style:parent-style-name="Normal" style:family="paragraph">
      <style:paragraph-properties fo:text-align="justify" style:vertical-align="auto" fo:line-height="104%" fo:margin-left="1.0631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0" style:parent-style-name="Normal" style:list-style-name="LFO1" style:family="paragraph">
      <style:paragraph-properties style:vertical-align="auto" fo:margin-bottom="0in" fo:line-height="104%"/>
      <style:text-properties fo:hyphenate="true"/>
    </style:style>
    <style:style style:name="T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4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41" style:parent-style-name="Normal" style:list-style-name="LFO3" style:family="paragraph">
      <style:paragraph-properties fo:text-align="justify" style:vertical-align="auto" fo:margin-bottom="0in" fo:line-height="104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3" style:parent-style-name="Normal" style:list-style-name="LFO3" style:family="paragraph">
      <style:paragraph-properties style:vertical-align="auto" fo:margin-bottom="0in" fo:line-height="104%"/>
      <style:text-properties fo:hyphenate="true"/>
    </style:style>
    <style:style style:name="T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vertical-align="auto" fo:margin-bottom="0in" fo:line-height="104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5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5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54" style:parent-style-name="Normal" style:list-style-name="LFO4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list-style-name="LFO5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57" style:parent-style-name="Normal" style:family="paragraph">
      <style:paragraph-properties fo:text-align="justify" style:vertical-align="auto" fo:line-height="105%" fo:margin-left="1.0631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9" style:parent-style-name="Normal" style:list-style-name="LFO4" style:family="paragraph">
      <style:paragraph-properties style:vertical-align="auto" fo:margin-bottom="0in" fo:line-height="105%"/>
      <style:text-properties fo:hyphenate="true"/>
    </style:style>
    <style:style style:name="T6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7" style:parent-style-name="Normal" style:family="paragraph">
      <style:paragraph-properties fo:text-align="justify" style:vertical-align="auto" fo:margin-bottom="0in"/>
      <style:text-properties fo:hyphenate="true"/>
    </style:style>
    <style:style style:name="T68" style:parent-style-name="Zadanifontodlomka" style:family="text">
      <style:text-properties style:font-name="Times New Roman" style:font-name-asian="Times New Roman" style:language-asian="hr" style:country-asian="HR"/>
    </style:style>
    <style:style style:name="P69" style:parent-style-name="Normal" style:family="paragraph">
      <style:paragraph-properties fo:text-align="justify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6" style:parent-style-name="Normal" style:family="paragraph">
      <style:paragraph-properties fo:text-align="center" style:vertical-align="auto" fo:margin-bottom="0in"/>
      <style:text-properties fo:hyphenate="true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Z A P I S N I K</text:p>
      <text:p text:style-name="P2">21. sjednice Vijeća Mjesnog odbora Savica Šanci održane 9. siječnja 2022.</text:p>
      <text:p text:style-name="P3">u prostorijama Mjesnog odbora Savica Šanci, I. Savica 2, s početkom u 19 sati.</text:p>
      <text:p text:style-name="P4"/>
      <text:p text:style-name="P5"/>
      <text:p text:style-name="P6">Nazočni<text:s/>članovi: Miljenko Blažević, Tomislav Brkić, Ivan Kuštra, Gospava Rakitić, Daniel Škrlec, Ivana Carević.</text:p>
      <text:p text:style-name="P7"/>
      <text:p text:style-name="P8">Odsutni članovi: Marijo Pisk</text:p>
      <text:p text:style-name="P9"/>
      <text:p text:style-name="P10">Zapisnik vodi: Daniel Škrlec</text:p>
      <text:p text:style-name="P11"/>
      <text:p text:style-name="P12">Predsjednik konstatira da je nazočno 6 od ukupno 7 članova Vijeća, što znači da Vijeće može<text:s/>pravovaljano odlučivati, te otvara 21. sjednicu Vijeća Mjesnog odbora. Vijeće jednoglasno prihvaća tekst Zapisnika 20. sjednice održane 12. prosinca 2022.</text:p>
      <text:p text:style-name="P13"/>
      <text:p text:style-name="P14">DNEVNI RED</text:p>
      <text:p text:style-name="P15">1. Prijedlog zaključka o upuštanju rubnjaka na određenim lokacijama</text:p>
      <text:p text:style-name="P16">2. Prijedlog zaključka o popuni rupa u Kuševečkoj ulici kod broja 40, 42 i 55</text:p>
      <text:p text:style-name="P17">3. Prijedlog zaključka o češćem odvozu i čišćenju javnih površina na području Mjesnog odbora Savica Šanci</text:p>
      <text:p text:style-name="Normal"/>
      <text:p text:style-name="Normal"/>
      <text:p text:style-name="P18">Ad 1. Prijedlog zaključka o upuštanju rubnjaka na određenim lokacijama</text:p>
      <text:p text:style-name="P19">Članovi vijeća su<text:s/>primili materijale uz poziv. Nakon rasprave jednoglasno donose<text:s/></text:p>
      <text:p text:style-name="P20">Zaključak<text:s/></text:p>
      <text:p text:style-name="P21">o rješavanju aktualne komunalne problematike</text:p>
      <text:p text:style-name="P22"/>
      <text:p text:style-name="P23"/>
      <text:list text:style-name="LFO1" text:continue-numbering="true">
        <text:list-item>
          <text:p text:style-name="P24">Vijeće Mjesnog odbora Savica Šanci predlaže Vijeću Gradske četvrti Peščenica-Žitnjak da zatraži upuštanje rubnjaka na idućim<text:s/>lokacijama:<text:s/></text:p>
        </text:list-item>
      </text:list>
      <text:list text:style-name="LFO2" text:continue-numbering="true">
        <text:list-item>
          <text:list>
            <text:list-item>
              <text:p text:style-name="P25">Na križanju ulica Zdeslava Turića, Bukevjanske i Bože i Nikole Bionde.</text:p>
            </text:list-item>
            <text:list-item>
              <text:p text:style-name="P26">Na križanju Ulice Dane Duića i Avenija Marina Držića. 3.<text:s/></text:p>
            </text:list-item>
            <text:list-item>
              <text:p text:style-name="P27">Na križanju Lekeničke, Velikogoričke i Jazveničke ulice.</text:p>
            </text:list-item>
          </text:list>
        </text:list-item>
      </text:list>
      <text:p text:style-name="P28"/>
      <text:p text:style-name="P29"/>
      <text:list text:style-name="LFO1" text:continue-numbering="true">
        <text:list-item>
          <text:p text:style-name="P30"><text:span text:style-name="T31">Ovaj Zaključak će biti dostavljen Vijeću Gradske četvrt</text:span><text:span text:style-name="T32">i Peščenica-Žitnjak na daljnje postupanje.</text:span></text:p>
        </text:list-item>
      </text:list>
      <text:p text:style-name="P33"/>
      <text:p text:style-name="P34"/>
      <text:p text:style-name="P35">Ad 2. Prijedlog zaključka o popuni rupa u Kuševečkoj ulici kod broja 40, 42 i 55</text:p>
      <text:p text:style-name="P36">Članovi vijeća su primili materijale uz poziv. Nakon rasprave jednoglasno donose<text:s/></text:p>
      <text:soft-page-break/>
      <text:p text:style-name="P37">Zaključak<text:s/></text:p>
      <text:p text:style-name="P38">o rješavanju aktualne komunalne<text:s/>problematike</text:p>
      <text:p text:style-name="P39"/>
      <text:p text:style-name="P40"/>
      <text:list text:style-name="LFO3" text:continue-numbering="true">
        <text:list-item>
          <text:p text:style-name="P41"><text:bookmark-start text:name="_Hlk112680656"/>Vijeće Mjesnog odbora Savica Šanci predlaže Vijeću Gradske četvrti Peščenica-Žitnjak da u Plan komunalnih potreba uvrsti sanaciju asfaltne površine kolničkog traka u Kuševečkoj ulici kod broja 40, 42 i 55.</text:p>
        </text:list-item>
      </text:list>
      <text:p text:style-name="P42"/>
      <text:list text:style-name="LFO3" text:continue-numbering="true">
        <text:list-item>
          <text:p text:style-name="P43"><text:span text:style-name="T44">Ovaj Zaključak će biti dostavljen<text:s/></text:span><text:span text:style-name="T45">Vijeću Gradske četvrti Peščenica-Žitnjak na daljnje postupanje.</text:span><text:bookmark-end text:name="_Hlk112680656"/></text:p>
        </text:list-item>
      </text:list>
      <text:p text:style-name="P46"/>
      <text:p text:style-name="P47"/>
      <text:p text:style-name="P48">Ad 3. Prijedlog zaključka o češćem odvozu i čišćenju javnih površina na području Mjesnog odbora Savica Šanci</text:p>
      <text:p text:style-name="P49">Članovi vijeća su primili materijale uz poziv. Nakon rasprave jednoglasno donose<text:s/></text:p>
      <text:p text:style-name="P50">Zaključak<text:s/></text:p>
      <text:p text:style-name="P51">o rješavanju aktualne komunalne problematike</text:p>
      <text:p text:style-name="P52"/>
      <text:p text:style-name="P53"/>
      <text:list text:style-name="LFO4" text:continue-numbering="true">
        <text:list-item>
          <text:p text:style-name="P54">Vijeće Mjesnog odbora Savica Šanci predlaže Vijeću Gradske četvrti Peščenica – Žitnjak da od Podružnice Čistoća</text:p>
        </text:list-item>
      </text:list>
      <text:p text:style-name="P55"/>
      <text:list text:style-name="LFO5" text:continue-numbering="true">
        <text:list-item>
          <text:p text:style-name="P56">zatraži češći odvoz komunalnog otpada (miješanog otpada, plastike, papira i<text:s/>biootpada) kao i učestalije čišćenje javnih površina zbog povećanja broja stanovnika na području Mjesnog odbora Savica Šanci.</text:p>
        </text:list-item>
      </text:list>
      <text:p text:style-name="P57"/>
      <text:p text:style-name="P58"/>
      <text:list text:style-name="LFO4" text:continue-numbering="true">
        <text:list-item>
          <text:p text:style-name="P59"><text:span text:style-name="T60">Ovaj Zaključak će biti dostavljen Vijeću Gradske četvrti Peščenica-Žitnjak na daljnje postupanje.</text:span></text:p>
        </text:list-item>
      </text:list>
      <text:p text:style-name="P61"/>
      <text:p text:style-name="P62">S ovom točkom dnevni red<text:s/>sjednice je iscrpljen.</text:p>
      <text:p text:style-name="P63">Iduća sjednica održati će se 7.2 u 19. sati.</text:p>
      <text:p text:style-name="P64"/>
      <text:p text:style-name="P65"/>
      <text:p text:style-name="P66">KLASA: 024-08/23-003/46</text:p>
      <text:p text:style-name="P67"><text:span text:style-name="T68">URBROJ: 251-13-11-11/002-23-3</text:span></text:p>
      <text:p text:style-name="P69">Zagreb, 9. siječnja 2023.</text:p>
      <text:p text:style-name="P70"/>
      <text:p text:style-name="P71"/>
      <text:p text:style-name="P72"><text:s text:c="104"/><text:s text:c="8"/>Predsjednik</text:p>
      <text:p text:style-name="P73">Vijeća Mjesnog odbora</text:p>
      <text:p text:style-name="P74"><text:s text:c="114"/>Savica Šanci</text:p>
      <text:p text:style-name="P75"/>
      <text:p text:style-name="P76"><text:span text:style-name="T77"><text:s text:c="86"/></text:span><text:span text:style-name="T78"><text:s text:c="29"/>Daniel Škr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Iva Dujić Horvat</dc:creator>
    <meta:creation-date>2023-01-30T09:34:00Z</meta:creation-date>
    <dc:date>2023-05-08T09:16:00Z</dc:date>
    <meta:template xlink:href="Normal" xlink:type="simple"/>
    <meta:editing-cycles>7</meta:editing-cycles>
    <meta:editing-duration>PT420S</meta:editing-duration>
    <meta:document-statistic meta:page-count="2" meta:paragraph-count="6" meta:word-count="487" meta:character-count="3261" meta:row-count="23" meta:non-whitespace-character-count="2780"/>
  </office:meta>
</office:document-meta>
</file>