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tru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line-height="150%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style="italic" style:font-style-asian="italic"/>
    </style:style>
    <style:style style:name="T15" style:parent-style-name="Zadanifontodlomka" style:family="text">
      <style:text-properties fo:font-style="italic" style:font-style-asian="italic"/>
    </style:style>
    <style:style style:name="P16" style:parent-style-name="Normal" style:family="paragraph">
      <style:paragraph-properties fo:margin-bottom="0.0986in" fo:text-indent="-0.0013in"/>
    </style:style>
    <style:style style:name="P17" style:parent-style-name="Normal" style:list-style-name="LFO5" style:family="paragraph">
      <style:paragraph-properties style:vertical-align="auto" fo:margin-left="0in" fo:text-indent="-0.0013in">
        <style:tab-stops/>
      </style:paragraph-properties>
      <style:text-properties fo:hyphenate="true"/>
    </style:style>
    <style:style style:name="T18" style:parent-style-name="Zadanifontodlomka" style:family="text">
      <style:text-properties fo:font-style="italic" style:font-style-asian="italic"/>
    </style:style>
    <style:style style:name="P19" style:parent-style-name="Normal" style:list-style-name="LFO5" style:family="paragraph">
      <style:paragraph-properties style:vertical-align="auto" fo:margin-left="0in" fo:text-indent="-0.0013in">
        <style:tab-stops/>
      </style:paragraph-properties>
      <style:text-properties fo:hyphenate="true"/>
    </style:style>
    <style:style style:name="T20" style:parent-style-name="Zadanifontodlomka" style:family="text">
      <style:text-properties fo:font-style="italic" style:font-style-asian="italic"/>
    </style:style>
    <style:style style:name="P21" style:parent-style-name="Normal" style:list-style-name="LFO5" style:family="paragraph">
      <style:paragraph-properties style:vertical-align="auto" fo:margin-left="0in" fo:text-indent="-0.0013in">
        <style:tab-stops/>
      </style:paragraph-properties>
      <style:text-properties fo:hyphenate="true"/>
    </style:style>
    <style:style style:name="T22" style:parent-style-name="Zadanifontodlomka" style:family="text">
      <style:text-properties fo:font-style="italic" style:font-style-asian="italic"/>
    </style:style>
    <style:style style:name="T23" style:parent-style-name="Zadanifontodlomka" style:family="text">
      <style:text-properties fo:font-style="italic" style:font-style-asian="italic"/>
    </style:style>
    <style:style style:name="P24" style:parent-style-name="Normal" style:family="paragraph">
      <style:paragraph-properties fo:text-align="center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Zadanifontodlomka" style:family="text">
      <style:text-properties fo:font-style="italic" style:font-style-asian="italic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Zadanifontodlomka" style:family="text">
      <style:text-properties fo:font-style="italic" style:font-style-asian="italic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Zadanifontodlomka" style:family="text">
      <style:text-properties fo:font-style="italic" style:font-style-asian="italic"/>
    </style:style>
    <style:style style:name="P31" style:parent-style-name="Normal" style:list-style-name="LFO1" style:family="paragraph">
      <style:paragraph-properties style:vertical-align="auto"/>
      <style:text-properties fo:hyphenate="true"/>
    </style:style>
    <style:style style:name="T32" style:parent-style-name="Zadanifontodlomka" style:family="text">
      <style:text-properties fo:font-style="italic" style:font-style-asian="italic"/>
    </style:style>
    <style:style style:name="P33" style:parent-style-name="Normal" style:list-style-name="LFO1" style:family="paragraph">
      <style:paragraph-properties style:vertical-align="auto"/>
      <style:text-properties fo:hyphenate="true"/>
    </style:style>
    <style:style style:name="T34" style:parent-style-name="Zadanifontodlomka" style:family="text">
      <style:text-properties fo:font-style="italic" style:font-style-asian="italic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Zadanifontodlomka" style:family="text">
      <style:text-properties fo:font-style="italic" style:font-style-asian="italic"/>
    </style:style>
    <style:style style:name="P37" style:parent-style-name="Normal" style:list-style-name="LFO1" style:family="paragraph">
      <style:paragraph-properties style:vertical-align="auto"/>
      <style:text-properties fo:hyphenate="true"/>
    </style:style>
    <style:style style:name="P38" style:parent-style-name="Normal" style:family="paragraph">
      <style:paragraph-properties fo:text-align="center"/>
    </style:style>
    <style:style style:name="T39" style:parent-style-name="Zadanifontodlomka" style:family="text">
      <style:text-properties fo:font-weight="bold" style:font-weight-asian="bold"/>
    </style:style>
    <style:style style:name="T40" style:parent-style-name="Zadanifontodlomka" style:family="text">
      <style:text-properties fo:font-weight="bold" style:font-weight-asian="bold"/>
    </style:style>
    <style:style style:name="T41" style:parent-style-name="Zadanifontodlomka" style:family="text">
      <style:text-properties fo:font-style="italic" style:font-style-asian="italic"/>
    </style:style>
    <style:style style:name="P42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43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44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45" style:parent-style-name="Normal" style:list-style-name="LFO3" style:family="paragraph">
      <style:text-properties style:language-asian="en" style:country-asian="US" fo:hyphenate="true"/>
    </style:style>
    <style:style style:name="P46" style:parent-style-name="Normal" style:family="paragraph">
      <style:text-properties style:language-asian="en" style:country-asian="US" fo:hyphenate="true"/>
    </style:style>
    <style:style style:name="P47" style:parent-style-name="Normal" style:list-style-name="LFO3" style:family="paragraph">
      <style:text-properties style:language-asian="en" style:country-asian="US" fo:hyphenate="true"/>
    </style:style>
    <style:style style:name="P48" style:parent-style-name="Odlomakpopisa" style:family="paragraph">
      <style:text-properties style:language-asian="en" style:country-asian="US"/>
    </style:style>
    <style:style style:name="P49" style:parent-style-name="Normal" style:list-style-name="LFO3" style:family="paragraph">
      <style:text-properties style:language-asian="en" style:country-asian="US" fo:hyphenate="true"/>
    </style:style>
    <style:style style:name="T50" style:parent-style-name="Zadanifontodlomka" style:family="text">
      <style:text-properties fo:font-weight="bold" style:font-weight-asian="bold"/>
    </style:style>
    <style:style style:name="T51" style:parent-style-name="Zadanifontodlomka" style:family="text">
      <style:text-properties fo:font-weight="bold" style:font-weight-asian="bold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style="italic" style:font-style-asian="italic"/>
    </style:style>
    <style:style style:name="P54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55" style:parent-style-name="Normal" style:family="paragraph">
      <style:paragraph-properties fo:text-align="center"/>
      <style:text-properties fo:hyphenate="true"/>
    </style:style>
    <style:style style:name="T56" style:parent-style-name="Zadanifontodlomka" style:family="text">
      <style:text-properties fo:font-weight="bold" style:font-weight-asian="bold" style:language-asian="en" style:country-asian="US"/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Odlomakpopisa" style:list-style-name="LFO4" style:family="paragraph">
      <style:text-properties fo:hyphenate="true"/>
    </style:style>
    <style:style style:name="T60" style:parent-style-name="Zadanifontodlomka" style:family="text">
      <style:text-properties style:language-asian="en" style:country-asian="US"/>
    </style:style>
    <style:style style:name="P61" style:parent-style-name="Odlomakpopisa" style:list-style-name="LFO4" style:family="paragraph">
      <style:text-properties fo:hyphenate="true"/>
    </style:style>
    <style:style style:name="T62" style:parent-style-name="Zadanifontodlomka" style:family="text">
      <style:text-properties fo:font-weight="bold" style:font-weight-asian="bold" style:font-weight-complex="bold"/>
    </style:style>
    <style:style style:name="T63" style:parent-style-name="Zadanifontodlomka" style:family="text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T65" style:parent-style-name="Zadanifontodlomka" style:family="text">
      <style:text-properties fo:font-style="italic" style:font-style-asian="italic"/>
    </style:style>
    <style:style style:name="P66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67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Odlomakpopisa" style:list-style-name="LFO7" style:family="paragraph"/>
    <style:style style:name="P71" style:parent-style-name="Odlomakpopisa" style:list-style-name="LFO7" style:family="paragraph"/>
    <style:style style:name="T72" style:parent-style-name="Zadanifontodlomka" style:family="text">
      <style:text-properties fo:font-weight="bold" style:font-weight-asian="bold"/>
    </style:style>
    <style:style style:name="T73" style:parent-style-name="Zadanifontodlomka" style:family="text">
      <style:text-properties fo:font-weight="bold" style:font-weight-asian="bold"/>
    </style:style>
    <style:style style:name="T74" style:parent-style-name="Zadanifontodlomka" style:family="text">
      <style:text-properties fo:font-style="italic" style:font-style-asian="italic"/>
    </style:style>
    <style:style style:name="P75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76" style:parent-style-name="Normal" style:family="paragraph">
      <style:paragraph-properties fo:text-align="center" style:vertical-align="auto"/>
      <style:text-properties fo:font-weight="bold" style:font-weight-asian="bold" style:language-asian="en" style:country-asian="US" fo:hyphenate="true"/>
    </style:style>
    <style:style style:name="P77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78" style:parent-style-name="Normal" style:family="paragraph">
      <style:text-properties fo:hyphenate="true"/>
    </style:style>
    <style:style style:name="P79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80" style:parent-style-name="Odlomakpopisa" style:list-style-name="LFO6" style:family="paragraph"/>
    <style:style style:name="P81" style:parent-style-name="Odlomakpopisa" style:list-style-name="LFO6" style:family="paragraph"/>
    <style:style style:name="P82" style:parent-style-name="Odlomakpopisa" style:list-style-name="LFO6" style:family="paragraph"/>
    <style:style style:name="P83" style:parent-style-name="Odlomakpopisa" style:list-style-name="LFO6" style:family="paragraph"/>
    <style:style style:name="P84" style:parent-style-name="Odlomakpopisa" style:list-style-name="LFO6" style:family="paragraph"/>
    <style:style style:name="P85" style:parent-style-name="Odlomakpopisa" style:list-style-name="LFO6" style:family="paragraph"/>
    <style:style style:name="P86" style:parent-style-name="Odlomakpopisa" style:list-style-name="LFO6" style:family="paragraph"/>
    <style:style style:name="P87" style:parent-style-name="Odlomakpopisa" style:list-style-name="LFO6" style:family="paragraph"/>
    <style:style style:name="P88" style:parent-style-name="Odlomakpopisa" style:list-style-name="LFO6" style:family="paragraph"/>
    <style:style style:name="P89" style:parent-style-name="Odlomakpopisa" style:list-style-name="LFO6" style:family="paragraph"/>
    <style:style style:name="P90" style:parent-style-name="Normal" style:family="paragraph">
      <style:text-properties fo:font-weight="bold" style:font-weight-asian="bold"/>
    </style:style>
    <style:style style:name="T91" style:parent-style-name="Zadanifontodlomka" style:family="text">
      <style:text-properties fo:font-weight="bold" style:font-weight-asian="bold"/>
    </style:style>
    <style:style style:name="T92" style:parent-style-name="Zadanifontodlomka" style:family="text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 style:vertical-align="auto"/>
      <style:text-properties fo:font-weight="bold" style:font-weight-asian="bold" style:language-asian="en" style:country-asian="US" fo:hyphenate="true"/>
    </style:style>
    <style:style style:name="P96" style:parent-style-name="Normal" style:family="paragraph">
      <style:paragraph-properties style:vertical-align="auto"/>
      <style:text-properties style:language-asian="en" style:country-asian="US" fo:hyphenate="true"/>
    </style:style>
    <style:style style:name="P97" style:parent-style-name="Normal" style:list-style-name="LFO8" style:family="paragraph">
      <style:paragraph-properties style:vertical-align="auto">
        <style:tab-stops>
          <style:tab-stop style:type="left" style:position="-0.4541in"/>
        </style:tab-stops>
      </style:paragraph-properties>
      <style:text-properties style:language-asian="en" style:country-asian="US" fo:hyphenate="true"/>
    </style:style>
    <style:style style:name="P98" style:parent-style-name="Normal" style:family="paragraph">
      <style:paragraph-properties style:vertical-align="auto">
        <style:tab-stops>
          <style:tab-stop style:type="left" style:position="0.2958in"/>
        </style:tab-stops>
      </style:paragraph-properties>
      <style:text-properties style:language-asian="en" style:country-asian="US" fo:hyphenate="true"/>
    </style:style>
    <style:style style:name="P99" style:parent-style-name="Normal" style:list-style-name="LFO8" style:family="paragraph">
      <style:paragraph-properties style:vertical-align="auto">
        <style:tab-stops>
          <style:tab-stop style:type="left" style:position="-0.4541in"/>
        </style:tab-stops>
      </style:paragraph-properties>
      <style:text-properties style:language-asian="en" style:country-asian="US" fo:hyphenate="true"/>
    </style:style>
    <style:style style:name="P100" style:parent-style-name="Normal" style:family="paragraph">
      <style:paragraph-properties fo:text-align="center" style:vertical-align="auto"/>
      <style:text-properties fo:font-weight="bold" style:font-weight-asian="bold" style:language-asian="en" style:country-asian="US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102" style:parent-style-name="Zadanifontodlomka" style:family="text">
      <style:text-properties fo:font-weight="bold" style:font-weight-asian="bold" style:font-weight-complex="bold"/>
    </style:style>
    <style:style style:name="T103" style:parent-style-name="Zadanifontodlomka" style:family="text">
      <style:text-properties fo:font-weight="bold" style:font-weight-asian="bold" style:font-weight-complex="bold"/>
    </style:style>
    <style:style style:name="T104" style:parent-style-name="Zadanifontodlomka" style:family="text">
      <style:text-properties fo:font-weight="bold" style:font-weight-asian="bold" style:font-weight-complex="bold"/>
    </style:style>
    <style:style style:name="T105" style:parent-style-name="Zadanifontodlomka" style:family="text">
      <style:text-properties fo:font-weight="bold" style:font-weight-asian="bold"/>
    </style:style>
    <style:style style:name="T106" style:parent-style-name="Zadanifontodlomka" style:family="text">
      <style:text-properties fo:font-weight="bold" style:font-weight-asian="bold"/>
    </style:style>
    <style:style style:name="T107" style:parent-style-name="Zadanifontodlomka" style:family="text">
      <style:text-properties fo:font-style="italic" style:font-style-asian="italic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109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110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111" style:parent-style-name="Odlomakpopisa" style:list-style-name="LFO9" style:family="paragraph">
      <style:text-properties style:language-asian="en" style:country-asian="US" fo:hyphenate="true"/>
    </style:style>
    <style:style style:name="P112" style:parent-style-name="Odlomakpopisa" style:list-style-name="LFO9" style:family="paragraph">
      <style:text-properties style:language-asian="en" style:country-asian="US" fo:hyphenate="true"/>
    </style:style>
    <style:style style:name="P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14" style:parent-style-name="Normal" style:family="paragraph">
      <style:paragraph-properties style:vertical-align="auto"/>
      <style:text-properties fo:font-size="11pt" style:font-size-asian="11pt" style:font-size-complex="11pt" fo:hyphenate="true"/>
    </style:style>
  </office:automatic-styles>
  <office:body>
    <office:text text:use-soft-page-breaks="true">
      <text:p text:style-name="P1">Z A P I S N I K</text:p>
      <text:p text:style-name="P2">17. sjednice Vijeća Mjesnog odbora Gornja Dubrava,</text:p>
      <text:p text:style-name="P3">održane 25. listopada 2022.</text:p>
      <text:p text:style-name="P4"><text:s/>u prostoru objekta mjesne samouprave, Dravska 4</text:p>
      <text:p text:style-name="P5">s početkom u 20,00 sati</text:p>
      <text:p text:style-name="P6"/>
      <text:p text:style-name="P7"/>
      <text:p text:style-name="P8"/>
      <text:p text:style-name="P9"><text:span text:style-name="T10">NAZOČNI<text:s/></text:span><text:span text:style-name="T11">ČLANOVI VIJEĆA: Ivica Škalfa, Davor Mačukat, Gabrijela Divković, Slavko Klarić Minea Tatić, Ivana Jerbić</text:span></text:p>
      <text:p text:style-name="P12"/>
      <text:p text:style-name="Normal">NENAZOČNI ČLANOVI VIJEĆA:<text:span text:style-name="T13"><text:s/>Siniša Senad Musić</text:span></text:p>
      <text:p text:style-name="Normal"/>
      <text:p text:style-name="Normal"/>
      <text:p text:style-name="Normal">Predsjedava Davor Mačukat, predsjednik Vijeća.</text:p>
      <text:p text:style-name="Normal"/>
      <text:p text:style-name="Normal">Zapisnik vodi: Davor Mačukat,</text:p>
      <text:p text:style-name="Normal"/>
      <text:p text:style-name="Normal"/>
      <text:p text:style-name="Normal"/>
      <text:p text:style-name="Normal">Predsjednik konstatira<text:s/>da je nazočno 6 od ukupno 7 <text:s/>članova Vijeća, što znači da Vijeće može pravovaljano odlučivati, te otvara 17. sjednicu Vijeća Mjesnog odbora.</text:p>
      <text:p text:style-name="Normal"/>
      <text:p text:style-name="Normal">Bez rasprave,<text:s/><text:span text:style-name="T14">jednoglasno,</text:span><text:s/>Vijeće prihvaća tekst Zapisnika 16. sjednice Vijeća.,<text:s/><text:span text:style-name="T15">bez izmjena.</text:span></text:p>
      <text:p text:style-name="Normal"/>
      <text:p text:style-name="P16">Na prijedlog predsjednika Vijeća, jednoglasno se utvrđuje dopuna dnevnoga reda:</text:p>
      <text:list text:style-name="LFO5" text:continue-numbering="true">
        <text:list-item>
          <text:p text:style-name="P17">Povremeno korištenje prostora mjesne samouprave, Dravska 4<text:s/>–<text:span text:style-name="T18"><text:s/>donošenje zaključka</text:span></text:p>
        </text:list-item>
        <text:list-item>
          <text:p text:style-name="P19">Zahtjev za jednokratno korištenje prostora<text:s/>mjesne samouprave<text:s/><text:span text:style-name="T20">– donošenje zaključka</text:span></text:p>
        </text:list-item>
        <text:list-item>
          <text:p text:style-name="P21">Zahtjev za uklanjanje spremnika za odvajanje otpada<text:s/><text:span text:style-name="T22">– donošenje zaključka</text:span></text:p>
        </text:list-item>
      </text:list>
      <text:p text:style-name="Normal"/>
      <text:p text:style-name="Normal">Na prijedlog predsjednika<text:s/><text:s/>Vijeće<text:s/><text:span text:style-name="T23">jednoglasno<text:s/></text:span>utvrđuje</text:p>
      <text:p text:style-name="Normal"/>
      <text:p text:style-name="Normal"/>
      <text:p text:style-name="Normal"/>
      <text:p text:style-name="P24">D N E V N I <text:s text:c="2"/>R E D</text:p>
      <text:p text:style-name="Normal"/>
      <text:list text:style-name="LFO1">
        <text:list-item text:start-value="1">
          <text:p text:style-name="P25">Prijedlog za dopunu prioriteta za Plan komunalnih aktivnosti Gradske četvrti Gornja Dubrava 2023. -<text:s/><text:span text:style-name="T26">donošenje zaključka;</text:span></text:p>
        </text:list-item>
        <text:list-item>
          <text:p text:style-name="P27">Prijedlog za izgradnju dijela nogostupa na zapadnoj strani Avenije Gojka<text:s/>Šuška<text:s/><text:span text:style-name="T28">– donošenje zaključka</text:span></text:p>
        </text:list-item>
        <text:list-item>
          <text:p text:style-name="P29">Prometna problematika kod OŠ Žuti brijeg<text:s/><text:span text:style-name="T30">– donošenje zaključka</text:span></text:p>
        </text:list-item>
        <text:list-item>
          <text:p text:style-name="P31">Povremeno korištenje prostora mjesne samouprave, Dravska 4<text:s/>–<text:span text:style-name="T32"><text:s/>donošenje zaključka</text:span></text:p>
        </text:list-item>
        <text:list-item>
          <text:p text:style-name="P33">Zahtjev za jednokratno korištenje prostora mjesne samouprave, Dravska 4, bez naknade<text:s/><text:span text:style-name="T34">– donošenje zaključka</text:span></text:p>
        </text:list-item>
        <text:list-item>
          <text:p text:style-name="P35">Zahtjev za uklanjanje spremnika za odvajanje otpada<text:s/><text:span text:style-name="T36">– donošenje zaključka</text:span></text:p>
        </text:list-item>
        <text:list-item>
          <text:p text:style-name="P37">Pitanja, prijedlozi i obavijesti.</text:p>
        </text:list-item>
      </text:list>
      <text:p text:style-name="Normal"/>
      <text:p text:style-name="P38"/>
      <text:p text:style-name="Normal"/>
      <text:p text:style-name="Normal"/>
      <text:p text:style-name="Normal"/>
      <text:p text:style-name="Normal"/>
      <text:p text:style-name="Normal"><text:span text:style-name="T39">Ad 1.</text:span><text:s/><text:span text:style-name="T40">Prijedlog za dopunu prioriteta za Plan komunalnih aktivnosti Gradske četvrti Gornja Dubrava 2023.</text:span></text:p>
      <text:p text:style-name="Normal"/>
      <text:p text:style-name="Normal"/>
      <text:p text:style-name="Normal">U raspravi sudjeluju<text:s/>svi prisutni članovi<text:s/></text:p>
      <text:p text:style-name="Normal"/>
      <text:p text:style-name="Normal">Vijeće<text:s/><text:span text:style-name="T41">jednoglasno<text:s/></text:span>donosi<text:s/></text:p>
      <text:p text:style-name="Normal"/>
      <text:p text:style-name="Normal"/>
      <text:p text:style-name="P42">Z<text:s/>A<text:s/>K<text:s/>LJ<text:s/>U<text:s/>Č<text:s/>A<text:s/>K</text:p>
      <text:p text:style-name="P43">o prijedlogu za dopunu prioriteta za Plan komunalnih aktivnosti Gradske četvrti Gornja Dubrava 2023.</text:p>
      <text:p text:style-name="P44"/>
      <text:list text:style-name="LFO3" text:continue-numbering="true">
        <text:list-item>
          <text:p text:style-name="P45">Razmotren je zahtjev za izgradnju igrališta za djecu osnovno školskog i srednje školskog uzrasta<text:s/>na k.č. 2187/1<text:s/>k.o. Dubrava koja je u vlasništvu Grada Zagreba.<text:s/>Kako u blizini ne postoji igralište za djecu školske dobi, a školsko igralište je daleko postoji velika potreba za izgradnju školskog igrališta na kojemu bi se nalazilo 3-4 stola za stolni tenis, košarkaško igralište sa nekoliko klupa.</text:p>
        </text:list-item>
      </text:list>
      <text:p text:style-name="P46"/>
      <text:list text:style-name="LFO3" text:continue-numbering="true">
        <text:list-item>
          <text:p text:style-name="P47">Vijeće predlaže<text:s/>da se<text:s/>u 2023. izradi<text:s/>Projektna dokumentacija sa svim potrebnim dozvolama za izgradnju igrališta kako bi 2024. krenula izgradnja istog.</text:p>
        </text:list-item>
      </text:list>
      <text:p text:style-name="P48"/>
      <text:list text:style-name="LFO3" text:continue-numbering="true">
        <text:list-item>
          <text:p text:style-name="P49">Ovaj zaključak dostavlja se Vijeću Gradske četvrti Gornja Dubrava na daljnje postupanje.</text:p>
        </text:list-item>
      </text:list>
      <text:p text:style-name="Normal"/>
      <text:p text:style-name="Normal"/>
      <text:p text:style-name="Normal"/>
      <text:p text:style-name="Normal"/>
      <text:p text:style-name="Normal"><text:span text:style-name="T50">Ad 2.</text:span><text:s/><text:span text:style-name="T51">Prijedlog<text:s/></text:span><text:span text:style-name="T52">za izgradnju dijela nogostupa na zapadnoj strani Avenije Gojka Šuška</text:span></text:p>
      <text:p text:style-name="Normal"/>
      <text:p text:style-name="Normal"><text:s/>Članovi Vijeća primili su pisani materijal uz poziv.</text:p>
      <text:p text:style-name="Normal"/>
      <text:p text:style-name="Normal">U raspravi sudjeluju: svi prisutni članovi</text:p>
      <text:p text:style-name="Normal"/>
      <text:p text:style-name="Normal"/>
      <text:p text:style-name="Normal">Vijeće<text:s/><text:span text:style-name="T53">jednoglasno<text:s/></text:span>donosi<text:s/></text:p>
      <text:p text:style-name="Normal"/>
      <text:p text:style-name="Normal"/>
      <text:p text:style-name="P54">Z<text:s/>A<text:s/>K<text:s/>LJ<text:s/>U<text:s/>Č<text:s/>A<text:s/>K</text:p>
      <text:p text:style-name="P55"><text:span text:style-name="T56">o prijedlogu<text:s/></text:span><text:span text:style-name="T57">za izgradnju dijela nogostupa na zapadnoj strani Avenije Gojka Šuška</text:span></text:p>
      <text:p text:style-name="Normal"/>
      <text:p text:style-name="P58"/>
      <text:list text:style-name="LFO4" text:continue-numbering="true">
        <text:list-item>
          <text:p text:style-name="P59"><text:span text:style-name="T60">Razmotren je zahtjev<text:s/></text:span>za izgradnju dijela nogostupa na zapadnoj strani Avenije Gojka Šuška</text:p>
        </text:list-item>
        <text:list-item>
          <text:p text:style-name="P61">Vijeće navedeno neće uvrstiti u asfalterski program.</text:p>
        </text:list-item>
      </text:list>
      <text:p text:style-name="Normal"/>
      <text:p text:style-name="Normal"><text:span text:style-name="T62">Ad 3</text:span>.<text:s/><text:span text:style-name="T63">Prometna problematika kod OŠ Žuti brijeg</text:span></text:p>
      <text:p text:style-name="P64"/>
      <text:p text:style-name="Normal">Članovi Vijeća primili su pisani materijal uz poziv.</text:p>
      <text:p text:style-name="Normal"><text:s/></text:p>
      <text:p text:style-name="Normal">U raspravi sudjeluju: svi prisutni članovi<text:s/></text:p>
      <text:p text:style-name="Normal"/>
      <text:p text:style-name="Normal">Vijeće<text:s/><text:span text:style-name="T65">jednoglasno<text:s/></text:span>donosi<text:s/></text:p>
      <text:p text:style-name="Normal"/>
      <text:p text:style-name="Normal"/>
      <text:p text:style-name="P66">Z<text:s/>A<text:s/>K<text:s/>LJ<text:s/>U<text:s/>Č<text:s/>A<text:s/>K</text:p>
      <text:p text:style-name="P67">o prometnoj problematici kod OŠ Žuti brijeg</text:p>
      <text:p text:style-name="P68"/>
      <text:p text:style-name="P69"/>
      <text:list text:style-name="LFO7" text:continue-numbering="true">
        <text:list-item>
          <text:p text:style-name="P70">Razmotrena je zamolba OŠ Žuti brijeg vezano za rješavanje prometne problematike i sigurnosti učenika.</text:p>
        </text:list-item>
      </text:list>
      <text:p text:style-name="Normal"/>
      <text:list text:style-name="LFO7" text:continue-numbering="true">
        <text:list-item>
          <text:p text:style-name="P71">Navedenu zamolbu proslijediti ćemo nadležnom gradskom uredu i prometnoj policiji.</text:p>
        </text:list-item>
      </text:list>
      <text:p text:style-name="Normal"/>
      <text:p text:style-name="Normal"/>
      <text:p text:style-name="Normal"><text:span text:style-name="T72">Ad 4. Povremeno korištenje prostora mjesne samouprave, Dravska 4</text:span></text:p>
      <text:p text:style-name="Normal"/>
      <text:p text:style-name="Normal"/>
      <text:p text:style-name="Normal">Članovi Vijeća primili su<text:span text:style-name="T73"><text:s/></text:span>pisani materijal uz poziv.</text:p>
      <text:p text:style-name="Normal"><text:s/></text:p>
      <text:p text:style-name="Normal">U raspravi sudjeluju: svi prisutni članovi<text:s/></text:p>
      <text:p text:style-name="Normal"/>
      <text:p text:style-name="Normal">Vijeće<text:s/><text:span text:style-name="T74">jednoglasno<text:s/></text:span>donosi<text:s/></text:p>
      <text:p text:style-name="Normal"/>
      <text:p text:style-name="Normal"/>
      <text:p text:style-name="P75">Z<text:s/>A<text:s/>K<text:s/>LJ<text:s/>U<text:s/>Č<text:s/>A<text:s/>K</text:p>
      <text:p text:style-name="P76">o davanju na povremeno korištenje prostora mjesne samouprave</text:p>
      <text:p text:style-name="P77"/>
      <text:p text:style-name="P78">Vijeće Mjesnog odbora <text:s/>Gornja Dubrava odobrava povremeno korištenje prostora u objektu mjesne samouprave Gornja Dubrava, Dravska 4 slijedećim korisnicima:</text:p>
      <text:p text:style-name="P79"/>
      <text:list text:style-name="LFO6" text:continue-numbering="true">
        <text:list-item>
          <text:p text:style-name="P80">Udruzi umirovljenika Zagrebačka Dubrava podružnica Dubrava gornja</text:p>
          <text:list text:continue-numbering="true">
            <text:list-item>
              <text:p text:style-name="P81">prva srijeda u<text:s/>mjesecu od 9,00 do 12,00 sati</text:p>
            </text:list-item>
            <text:list-item>
              <text:p text:style-name="P82">treći petak u mjesecu od 14,00 do 23,00 sata</text:p>
            </text:list-item>
          </text:list>
        </text:list-item>
      </text:list>
      <text:p text:style-name="Normal"/>
      <text:list text:style-name="LFO6" text:continue-numbering="true">
        <text:list-item>
          <text:p text:style-name="P83">KUD Ruža Prigorja<text:s/></text:p>
          <text:list text:continue-numbering="true">
            <text:list-item>
              <text:p text:style-name="P84">prvi i treći ponedjeljak u mjesecu od 20,00 do 22,00 sata</text:p>
            </text:list-item>
            <text:list-item>
              <text:p text:style-name="P85">drugi i četvrti petak u mjesecu od 20,00 do 22,00 sata</text:p>
            </text:list-item>
          </text:list>
        </text:list-item>
      </text:list>
      <text:p text:style-name="Normal"/>
      <text:list text:style-name="LFO6" text:continue-numbering="true">
        <text:list-item>
          <text:p text:style-name="P86">SUH podružnica sindikata Gornja Dubrava</text:p>
          <text:list text:continue-numbering="true">
            <text:list-item>
              <text:p text:style-name="P87">prva nedjelja u mjesecu od 14,00 do 23,00 sata</text:p>
            </text:list-item>
          </text:list>
        </text:list-item>
      </text:list>
      <text:p text:style-name="Normal"/>
      <text:list text:style-name="LFO6" text:continue-numbering="true">
        <text:list-item>
          <text:p text:style-name="P88">Pčelarsko društvo Lipa<text:s/></text:p>
          <text:list text:continue-numbering="true">
            <text:list-item>
              <text:p text:style-name="P89">prva srijeda u mjesecu od 18,00 do 20,00 sati</text:p>
            </text:list-item>
          </text:list>
        </text:list-item>
      </text:list>
      <text:p text:style-name="P90"/>
      <text:p text:style-name="Normal"><text:span text:style-name="T91">Ad 5.<text:s/></text:span><text:span text:style-name="T92">Zahtjev za jednokratno korištenje prostora mjesne samouprave, Dravska 4, bez naknade</text:span></text:p>
      <text:p text:style-name="P93"/>
      <text:p text:style-name="Normal">Članovi Vijeća primili su pisani materijal uz poziv.</text:p>
      <text:p text:style-name="Normal">U raspravi sudjeluju svi prisutni.</text:p>
      <text:p text:style-name="Normal"/>
      <text:p text:style-name="Normal">Vijeće jednoglasno donosi<text:s/></text:p>
      <text:p text:style-name="Normal"/>
      <text:p text:style-name="P94">Z A K LJ U Č A K</text:p>
      <text:p text:style-name="P95">o davanju na jednokratno korištenje prostora mjesne samouprave bez naknade</text:p>
      <text:p text:style-name="P96"/>
      <text:list text:style-name="LFO8" text:continue-numbering="true">
        <text:list-item>
          <text:p text:style-name="P97">Vijeće Mjesnog odbora <text:s/>Gornja Dubrava odobrava jednokratno korištenje prostora u objektu mjesne samouprave Gornja Dubrava, Dravska 4, Udruzi umirovljenika Dubrava gornja, bez naknade.</text:p>
        </text:list-item>
      </text:list>
      <text:p text:style-name="P98"/>
      <text:list text:style-name="LFO8" text:continue-numbering="true">
        <text:list-item>
          <text:p text:style-name="P99">Prostor će se koristiti od 31. prosinca 2022. od 8,00 sati do 1. siječnja 2023. do 12,00 sati.</text:p>
        </text:list-item>
      </text:list>
      <text:p text:style-name="P100"/>
      <text:p text:style-name="P101"/>
      <text:p text:style-name="Normal"><text:span text:style-name="T102">A</text:span><text:span text:style-name="T103">d 6</text:span><text:span text:style-name="T104">.</text:span><text:span text:style-name="T105"><text:s/>Z</text:span><text:span text:style-name="T106">ahtjev za uklanjanje spremnika za otpad na lokaciji Zadravečka 6</text:span></text:p>
      <text:p text:style-name="Normal"/>
      <text:p text:style-name="Normal">Članovi Vijeća primili su<text:s/>pisani materijal uz poziv.</text:p>
      <text:p text:style-name="Normal"><text:s/></text:p>
      <text:p text:style-name="Normal">U raspravi sudjeluju: svi prisutni<text:s/>članovi<text:s/></text:p>
      <text:p text:style-name="Normal"/>
      <text:p text:style-name="Normal">Vijeće<text:s/><text:span text:style-name="T107">jednoglasno<text:s/></text:span>donosi<text:s/></text:p>
      <text:p text:style-name="Normal"/>
      <text:p text:style-name="Normal"/>
      <text:p text:style-name="P108">Z<text:s/>A<text:s/>K<text:s/>LJ<text:s/>U<text:s/>Č<text:s/>A<text:s/>K</text:p>
      <text:p text:style-name="P109">o prijedlogu za uklanjanje spremnika za odvajanje otpada</text:p>
      <text:p text:style-name="P110"/>
      <text:list text:style-name="LFO9" text:continue-numbering="true">
        <text:list-item>
          <text:p text:style-name="P111">Razmotren je zahtjev stanara Zadravečke ulice da se uklone spremnici za odvajanje otpada.</text:p>
        </text:list-item>
        <text:list-item>
          <text:p text:style-name="P112">Vijeće je suglasno da se uklone spremnici za plastiku i papir dok spremnik za staklo treba ostati.</text:p>
        </text:list-item>
      </text:list>
      <text:p text:style-name="Normal"/>
      <text:p text:style-name="Normal"/>
      <text:p text:style-name="Normal">Dovršeno u 21,30 sati.<text:s/></text:p>
      <text:p text:style-name="Normal"/>
      <text:p text:style-name="Normal">U Zagrebu, 25.listopada<text:s/>2022.</text:p>
      <text:p text:style-name="Normal"/>
      <text:p text:style-name="P113">KLASA: 024-08/22-003/2089</text:p>
      <text:p text:style-name="P114">URBROJ:<text:s/>251-13-11-5/010-22-2</text:p>
      <text:p text:style-name="Normal"/>
      <text:p text:style-name="Normal">Zapisnik sastavio <text:s/></text:p>
      <text:p text:style-name="Normal">Davor Mačukat<text:s/><text:tab/><text:tab/><text:tab/><text:tab/><text:tab/><text:tab/><text:tab/><text:tab/></text:p>
      <text:p text:style-name="Normal"><text:s text:c="77"/>Predsjednik Vijeća Mjesnog odbora</text:p>
      <text:p text:style-name="Normal"/>
      <text:p text:style-name="Normal"><text:s text:c="69"/><text:s text:c="25"/>Davor Mačukat</text:p>
      <text:soft-page-break/>
      <text:p text:style-name="Normal"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na Škalfa</meta:initial-creator>
    <dc:creator>Nataša Zadro</dc:creator>
    <meta:creation-date>2022-05-31T08:15:00Z</meta:creation-date>
    <dc:date>2022-11-02T07:32:00Z</dc:date>
    <meta:print-date>2022-11-02T07:32:00Z</meta:print-date>
    <meta:template xlink:href="Normal" xlink:type="simple"/>
    <meta:editing-cycles>10</meta:editing-cycles>
    <meta:editing-duration>PT9000S</meta:editing-duration>
    <meta:document-statistic meta:page-count="5" meta:paragraph-count="11" meta:word-count="865" meta:character-count="5790" meta:row-count="41" meta:non-whitespace-character-count="4936"/>
  </office:meta>
</office:document-meta>
</file>