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margin-left="0.5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center" fo:margin-bottom="0.1111in" fo:line-height="105%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center" fo:margin-bottom="0.1111in" fo:line-height="105%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left="1.75in" fo:margin-right="-0.0006in" fo:text-indent="-1.75in">
        <style:tab-stops>
          <style:tab-stop style:type="left" style:position="-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56" style:parent-style-name="Normal" style:family="paragraph">
      <style:paragraph-properties fo:margin-left="1.75in" fo:margin-right="-0.0006in" fo:text-indent="-1.75in">
        <style:tab-stops>
          <style:tab-stop style:type="left" style:position="-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57" style:parent-style-name="Normal" style:family="paragraph">
      <style:paragraph-properties fo:text-align="justify" style:vertical-align="auto" fo:margin-bottom="0.1111in" fo:line-height="105%" fo:margin-left="0.3937in" fo:text-indent="-0.0979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8" style:parent-style-name="Normal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center" fo:margin-bottom="0.1111in" fo:line-height="105%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left="1.75in" fo:margin-right="-0.0006in" fo:text-indent="-1.75in">
        <style:tab-stops>
          <style:tab-stop style:type="left" style:position="-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72" style:parent-style-name="Normal" style:family="paragraph">
      <style:paragraph-properties fo:margin-left="1.75in" fo:margin-right="-0.0006in" fo:text-indent="-1.75in">
        <style:tab-stops>
          <style:tab-stop style:type="left" style:position="-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73" style:parent-style-name="Normal" style:family="paragraph">
      <style:paragraph-properties fo:text-align="justify" style:vertical-align="auto" fo:margin-bottom="0.1111in" fo:line-height="105%"/>
      <style:text-properties style:font-name="Times New Roman" style:font-name-complex="Times New Roman" fo:font-size="12pt" style:font-size-asian="12pt" style:font-size-complex="12pt" fo:hyphenate="true"/>
    </style:style>
    <style:style style:name="P74" style:parent-style-name="Normal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left="1.75in" fo:margin-right="-0.0006in" fo:text-indent="-1.75in">
        <style:tab-stops>
          <style:tab-stop style:type="left" style:position="-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86" style:parent-style-name="Normal" style:family="paragraph">
      <style:paragraph-properties fo:text-align="center" fo:margin-bottom="0.1111in" fo:line-height="105%" fo:margin-left="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justify" style:vertical-align="auto" fo:margin-bottom="0.1111in" fo:line-height="105%"/>
      <style:text-properties style:font-name="Times New Roman" style:font-name-complex="Times New Roman" fo:font-size="12pt" style:font-size-asian="12pt" style:font-size-complex="12pt" fo:hyphenate="true"/>
    </style:style>
    <style:style style:name="P89" style:parent-style-name="Normal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ListParagraph" style:family="paragraph">
      <style:paragraph-properties fo:text-align="justify"/>
    </style:style>
    <style:style style:name="P93" style:parent-style-name="ListParagraph" style:family="paragraph">
      <style:paragraph-properties fo:text-align="justify"/>
    </style:style>
    <style:style style:name="P9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left="1.75in" fo:margin-right="-0.0006in" fo:text-indent="-1.75in">
        <style:tab-stops>
          <style:tab-stop style:type="left" style:position="-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02" style:parent-style-name="Normal" style:family="paragraph">
      <style:paragraph-properties fo:text-align="center" fo:margin-bottom="0.1111in" fo:line-height="105%" fo:margin-left="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justify" style:vertical-align="auto" fo:margin-bottom="0.1111in" fo:line-height="105%"/>
      <style:text-properties style:font-name="Times New Roman" style:font-name-complex="Times New Roman" fo:font-size="12pt" style:font-size-asian="12pt" style:font-size-complex="12pt" fo:hyphenate="true"/>
    </style:style>
    <style:style style:name="P105" style:parent-style-name="Normal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justify" fo:margin-left="0.25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3" style:parent-style-name="Standard" style:family="paragraph">
      <style:paragraph-properties fo:text-align="justify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9" style:parent-style-name="Standard" style:family="paragraph">
      <style:paragraph-properties fo:text-align="justify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text-align="justify"/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4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56" style:family="table-column">
      <style:table-column-properties style:column-width="0.6951in" style:use-optimal-column-width="false"/>
    </style:style>
    <style:style style:name="TableColumn157" style:family="table-column">
      <style:table-column-properties style:column-width="0.6951in" style:use-optimal-column-width="false"/>
    </style:style>
    <style:style style:name="TableColumn158" style:family="table-column">
      <style:table-column-properties style:column-width="0.6951in" style:use-optimal-column-width="false"/>
    </style:style>
    <style:style style:name="TableColumn159" style:family="table-column">
      <style:table-column-properties style:column-width="0.6951in" style:use-optimal-column-width="false"/>
    </style:style>
    <style:style style:name="TableColumn160" style:family="table-column">
      <style:table-column-properties style:column-width="0.6951in" style:use-optimal-column-width="false"/>
    </style:style>
    <style:style style:name="TableColumn161" style:family="table-column">
      <style:table-column-properties style:column-width="0.6951in" style:use-optimal-column-width="false"/>
    </style:style>
    <style:style style:name="TableColumn162" style:family="table-column">
      <style:table-column-properties style:column-width="0.6951in" style:use-optimal-column-width="false"/>
    </style:style>
    <style:style style:name="TableColumn163" style:family="table-column">
      <style:table-column-properties style:column-width="0.6951in" style:use-optimal-column-width="false"/>
    </style:style>
    <style:style style:name="TableColumn164" style:family="table-column">
      <style:table-column-properties style:column-width="0.7069in" style:use-optimal-column-width="false"/>
    </style:style>
    <style:style style:name="Table155" style:family="table">
      <style:table-properties style:width="6.268in" fo:margin-left="-0.0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38in solid #BDC1C6" fo:border-left="none" fo:border-bottom="0.0138in solid #BDC1C6" fo:border-right="0.0138in solid #BDC1C6" fo:background-color="#F1F3F4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100%"/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69" style:family="table-cell">
      <style:table-cell-properties fo:border="0.0138in solid #BDC1C6" fo:background-color="#F1F3F4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100%"/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72" style:family="table-cell">
      <style:table-cell-properties fo:border="0.0138in solid #BDC1C6" fo:background-color="#F1F3F4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100%"/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138in solid #BDC1C6" fo:background-color="#F1F3F4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100%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78" style:family="table-cell">
      <style:table-cell-properties fo:border="0.0138in solid #BDC1C6" fo:background-color="#F1F3F4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100%"/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81" style:family="table-cell">
      <style:table-cell-properties fo:border="0.0138in solid #BDC1C6" fo:background-color="#F1F3F4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100%"/>
    </style:style>
    <style:style style:name="T1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84" style:family="table-cell">
      <style:table-cell-properties fo:border="0.0138in solid #BDC1C6" fo:background-color="#F1F3F4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100%"/>
    </style:style>
    <style:style style:name="T1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87" style:family="table-cell">
      <style:table-cell-properties fo:border="0.0138in solid #BDC1C6" fo:background-color="#F1F3F4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100%"/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90" style:family="table-cell">
      <style:table-cell-properties fo:border="0.0138in solid #BDC1C6" fo:background-color="#F1F3F4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100%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4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38in solid #BDC1C6" fo:border-left="none" fo:border-bottom="0.0138in solid #BDC1C6" fo:border-right="0.0138in solid #BDC1C6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100%"/>
    </style:style>
    <style:style style:name="T1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00%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00%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00%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00%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00%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00%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00%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00%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38in solid #BDC1C6" fo:border-left="none" fo:border-bottom="0.0138in solid #BDC1C6" fo:border-right="0.0138in solid #BDC1C6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100%"/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27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00%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00%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00%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100%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100%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100%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100%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100%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38in solid #BDC1C6" fo:border-left="none" fo:border-bottom="0.0138in solid #BDC1C6" fo:border-right="0.0138in solid #BDC1C6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00%"/>
    </style:style>
    <style:style style:name="T25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F1F1F" fo:font-size="12pt" style:font-size-asian="12pt" style:font-size-complex="12pt" fo:background-color="#FFFFFF"/>
    </style:style>
    <style:style style:name="TableCell255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00%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00%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00%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00%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00%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00%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00%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00%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38in solid #BDC1C6" fo:border-left="none" fo:border-bottom="0.0138in solid #BDC1C6" fo:border-right="0.0138in solid #BDC1C6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100%"/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F1F1F" fo:font-size="12pt" style:font-size-asian="12pt" style:font-size-complex="12pt" fo:background-color="#FFFFFF"/>
    </style:style>
    <style:style style:name="TableCell283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00%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00%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00%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00%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00%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00%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00%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00%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38in solid #BDC1C6" fo:border-left="none" fo:border-bottom="0.0138in solid #BDC1C6" fo:border-right="0.0138in solid #BDC1C6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line-height="100%"/>
    </style:style>
    <style:style style:name="T3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F1F1F" fo:font-size="12pt" style:font-size-asian="12pt" style:font-size-complex="12pt" fo:background-color="#FFFFFF"/>
    </style:style>
    <style:style style:name="TableCell311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00%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00%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00%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00%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00%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00%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00%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138in solid #BDC1C6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00%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0" style:parent-style-name="Standard" style:family="paragraph">
      <style:paragraph-properties fo:text-align="justify" fo:line-height="100%"/>
    </style:style>
    <style:style style:name="T3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5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6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48" style:parent-style-name="Standard" style:family="paragraph">
      <style:paragraph-properties fo:text-align="justify" fo:line-height="100%"/>
    </style:style>
    <style:style style:name="T34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50" style:parent-style-name="Standard" style:family="paragraph">
      <style:paragraph-properties fo:text-align="center" fo:line-height="100%"/>
    </style:style>
    <style:style style:name="T3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57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fo:line-height="100%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PISNIK</text:span></text:p>
      <text:p text:style-name="P3"/>
      <text:p text:style-name="P4"><text:s text:c="22"/>29. sjednice Vijeća Mjesnog odbora “Andrija Medulić”<text:s/></text:p>
      <text:p text:style-name="Standard"><text:span text:style-name="T5"><text:s text:c="48"/>održane 18.rujna 2023.</text:span></text:p>
      <text:p text:style-name="Standard"><text:span text:style-name="T6">u <text:s text:c="2"/>prostorijama Mjesnog<text:s/></text:span><text:span text:style-name="T7">odbora <text:s/>„Andrija Medulić“, Medulićeva 30,s početkom u 15.00sati</text:span></text:p>
      <text:p text:style-name="Standard"><text:span text:style-name="T8">NAZOČNI ČLANOVI VIJEĆA</text:span><text:span text:style-name="T9">: Davor Sirovica, Neda Janovski, Jasmina Zagrajski Vukelić, <text:s/>Lucija Bubrić</text:span></text:p>
      <text:p text:style-name="Standard"><text:span text:style-name="T10">NENAZOČNI ČLANOVI VIJEĆA</text:span><text:span text:style-name="T11">:Zlatko Hasanbegović</text:span></text:p>
      <text:p text:style-name="P12">Nazočna djelatnica <text:s/>Gradskog ureda za mjesnu samoupravu,promet,civilnu zaštitu i sigurnost :Kamelija Hengster Vukobratović</text:p>
      <text:p text:style-name="Standard"><text:span text:style-name="T13">Predsjednik Vijeća konstatira da je na sjednici nazočno 4 od 5 članova Vijeća,</text:span></text:p>
      <text:p text:style-name="Standard"><text:span text:style-name="T14">čime su stečeni uvjeti za raspravu i pravovaljano odlučivanje te otvara 29.</text:span></text:p>
      <text:p text:style-name="Standard"><text:span text:style-name="T15">sjednicu Vijeća Mjesnog odbo</text:span><text:span text:style-name="T16">ra „Andrija Medulić“.</text:span></text:p>
      <text:p text:style-name="Standard"><text:span text:style-name="T17">Zapisnik 28. sjednice daje na raspravu, Vijeće bez rasprave jednoglasno</text:span></text:p>
      <text:p text:style-name="Standard"><text:span text:style-name="T18">prihvaća zapisnik.</text:span></text:p>
      <text:p text:style-name="P19"/>
      <text:p text:style-name="Standard"><text:span text:style-name="T20">Predsjednik Vijeća, g. Sirovica predlaže sljedeći</text:span></text:p>
      <text:p text:style-name="P21"/>
      <text:p text:style-name="Standard"><text:span text:style-name="T22"><text:s text:c="48"/></text:span><text:span text:style-name="T23">Dnevni red:</text:span></text:p>
      <text:p text:style-name="P24"/>
      <text:p text:style-name="P25"/>
      <text:p text:style-name="Standard"><text:span text:style-name="T26">1. Prijedlog Odluke o izradi<text:s/></text:span><text:span text:style-name="T27">Odluke o stavljanju izvan snage Urbanističkog plana</text:span></text:p>
      <text:p text:style-name="Standard"><text:span text:style-name="T28">uređenja „Savska - Šarengradska-sjever“, mišljenje, daje se</text:span></text:p>
      <text:p text:style-name="Standard"><text:span text:style-name="T29">2. Prijedlog Odluke o izradi Odluke o stavljanju izvan snage Urbanističkog plana</text:span></text:p>
      <text:p text:style-name="Standard"><text:span text:style-name="T30">uređenja „Savska - Šarengradska-jug“, mišljenje, daje se</text:span></text:p>
      <text:p text:style-name="Standard"><text:span text:style-name="T31">3.<text:s/></text:span><text:span text:style-name="T32">Prijedlog Odluke o izradi Odluke o stavljanju izvan snage Urbanističkog plana</text:span></text:p>
      <text:p text:style-name="Standard"><text:span text:style-name="T33">uređenja „Savski park – zapad“, mišljenje, daje se</text:span></text:p>
      <text:p text:style-name="Standard"><text:span text:style-name="T34">4. Prijedlog Odluke o izradi Odluke o stavljanju izvan snage Urbanističkog plana</text:span></text:p>
      <text:p text:style-name="Standard"><text:span text:style-name="T35">uređenja „Savski park – istok“, mišljenje, daj</text:span><text:span text:style-name="T36">e se</text:span></text:p>
      <text:p text:style-name="Standard"><text:span text:style-name="T37">5. Dan Donjeg grada u Mjesnom odboru „Andrija Medulić“</text:span></text:p>
      <text:p text:style-name="Standard"><text:span text:style-name="T38">6. Prijedlog utroška sredstava s pozicije ostali nespomenuti rashodi poslovanja- ponuda za letak</text:span></text:p>
      <text:p text:style-name="Standard"><text:span text:style-name="T39">7. Komunalna problematika</text:span></text:p>
      <text:p text:style-name="Standard"><text:span text:style-name="T40">8. Razno</text:span></text:p>
      <text:p text:style-name="P41"/>
      <text:p text:style-name="P42">Dnevni red je jednoglasno prihvaćen.</text:p>
      <text:p text:style-name="P43"/>
      <text:p text:style-name="P44"/>
      <text:p text:style-name="P45"/>
      <text:p text:style-name="Standard"><text:span text:style-name="T46">Ad.1.Prijedlog Odluke o</text:span><text:span text:style-name="T47"><text:s/>izradi Odluke o stavljanju izvan snage Urbanističkog plana uređenja „Savska - Šarengradska-sjever“, <text:s/></text:span></text:p>
      <text:p text:style-name="P48"><text:span text:style-name="T49"><text:s text:c="2"/></text:span></text:p>
      <text:p text:style-name="P50">Članovi Vijeća su većinom glasova dali pozitivno mišljenje o Prijedlogu odluke.</text:p>
      <text:p text:style-name="P51"/>
      <text:p text:style-name="P52"/>
      <text:p text:style-name="P53"/>
      <text:p text:style-name="P54">Z A K L J U Č A K</text:p>
      <text:p text:style-name="P55"><text:s text:c="18"/>o prijedlogu Odluke o izradi Odluke o stavljanju izvan snage Urbanističkog plana uređenja „Savska - <text:s/>Šarengradska - sjever”</text:p>
      <text:p text:style-name="P56"><text:s/></text:p>
      <text:list text:style-name="LFO6" text:continue-numbering="true">
        <text:list-item>
          <text:p text:style-name="P57">Vijeće Mjesnog odbora “Andrija Medulić” daje pozitivno mišljenje o <text:s/>Prijedlogu</text:p>
        </text:list-item>
      </text:list>
      <text:p text:style-name="P58"><text:s text:c="13"/>Odluke o izradi Odluke o stavljanju izvan snage Urbanističkog plana<text:s/>uređenja</text:p>
      <text:p text:style-name="P59"><text:s text:c="13"/>„Savska-Šarengradska -sjever“</text:p>
      <text:p text:style-name="P60"/>
      <text:p text:style-name="P61"><text:s text:c="8"/>2. <text:s/>Ovaj će zaključak biti dostavljen Vijeću Gradske četvrti Donji grad.</text:p>
      <text:p text:style-name="ListParagraph"/>
      <text:p text:style-name="P62"/>
      <text:p text:style-name="P63"><text:span text:style-name="T64"><text:s/></text:span></text:p>
      <text:p text:style-name="P65">Ad.2 Prijedlog Odluke o izradi Odluke o stavljanju izvan snage Urbanističkog plana uređenja „Savska - Šarengradska-jug“,</text:p>
      <text:p text:style-name="P66"/>
      <text:p text:style-name="P67">Članovi Vijeća su većinom glasova dali pozitivno mišljenje o Prijedlogu odluke.</text:p>
      <text:p text:style-name="P68"/>
      <text:p text:style-name="P69"/>
      <text:p text:style-name="P70">Z A K L J U Č A K</text:p>
      <text:p text:style-name="P71"><text:s text:c="18"/>o prijedlogu Odluke o izradi Odluke o stavljanju izvan snage Urbanističkog plana uređenja „Savska - <text:s/>Šarengradska - jug”<text:s/></text:p>
      <text:p text:style-name="P72"/>
      <text:list text:style-name="LFO7" text:continue-numbering="true">
        <text:list-item>
          <text:p text:style-name="P73">Vijeće<text:s/>Mjesnog odbora “Andrija Medulić” daje pozitivno mišljenje o <text:s/>Prijedlogu</text:p>
        </text:list-item>
      </text:list>
      <text:p text:style-name="P74"><text:s text:c="13"/>Odluke o izradi Odluke o stavljanju izvan snage Urbanističkog plana uređenja</text:p>
      <text:p text:style-name="P75"><text:s text:c="13"/>„Savska-Šarengradska -jug“</text:p>
      <text:p text:style-name="P76"/>
      <text:p text:style-name="P77"><text:s text:c="8"/>2. <text:s/>Ovaj će zaključak biti dostavljen Vijeću<text:s/>Gradske četvrti Donji grad.</text:p>
      <text:p text:style-name="ListParagraph"/>
      <text:p text:style-name="P78"/>
      <text:p text:style-name="P79"/>
      <text:p text:style-name="Standard"><text:span text:style-name="T80">Ad.3 Prijedlog Odluke o izradi Odluke o stavljanju izvan snage Urbanističkog plana uređenja „Savski park – zapad“,</text:span></text:p>
      <text:p text:style-name="P81"/>
      <text:p text:style-name="P82">Članovi Vijeća su većinom glasova dali pozitivno mišljenje o Prijedlogu odluke.</text:p>
      <text:p text:style-name="P83"/>
      <text:p text:style-name="P84">Z A K L J U Č A K</text:p>
      <text:p text:style-name="P85"><text:s text:c="10"/><text:s text:c="8"/>o Prijedlogu Odluke o izradi Odluke o stavljanju izvan snage Urbanističkog plana uređenja „Savski park - zapad”<text:s/></text:p>
      <text:p text:style-name="P86"/>
      <text:p text:style-name="P87"/>
      <text:list text:style-name="LFO8" text:continue-numbering="true">
        <text:list-item>
          <text:p text:style-name="P88"><text:s/>Vijeće Mjesnog odbora “Andrija Medulić” daje pozitivno mišljenje o <text:s/>Prijedlogu</text:p>
        </text:list-item>
      </text:list>
      <text:soft-page-break/>
      <text:p text:style-name="P89"><text:s text:c="13"/>Odluke o izradi Odluke o stavljanju izvan snage Urbanističkog plana uređenja</text:p>
      <text:p text:style-name="P90"><text:s text:c="13"/>„Savski park-zapad“</text:p>
      <text:p text:style-name="P91"/>
      <text:list text:style-name="LFO8" text:continue-numbering="true">
        <text:list-item>
          <text:p text:style-name="P92">Ovaj će zaključak biti dostavljen Vijeću Gradske četvrti Donji grad.</text:p>
        </text:list-item>
      </text:list>
      <text:p text:style-name="P93"/>
      <text:p text:style-name="P94"/>
      <text:p text:style-name="Standard"><text:span text:style-name="T95">Ad. 4 Prijedlog Odluke o izradi Odluke o stavljanju izvan snage Urbanističkog plana uređenja „Savski park –<text:s/></text:span><text:span text:style-name="T96">istok“,</text:span></text:p>
      <text:p text:style-name="P97">Članovi Vijeća su većinom glasova donijeli dali pozitivno mišljenje o Prijedlogu odluke</text:p>
      <text:p text:style-name="P98"/>
      <text:p text:style-name="P99"/>
      <text:p text:style-name="P100">Z A K L J U Č A K</text:p>
      <text:p text:style-name="P101"><text:s text:c="18"/>o Prijedlogu Odluke o izradi Odluke o stavljanju izvan snage Urbanističkog plana uređenja „Savski park - istok”<text:s/></text:p>
      <text:p text:style-name="P102"/>
      <text:p text:style-name="P103"/>
      <text:list text:style-name="LFO9" text:continue-numbering="true">
        <text:list-item>
          <text:p text:style-name="P104"><text:s/>Vijeće<text:s/>Mjesnog odbora “Andrija Medulić” daje pozitivno mišljenje o <text:s/>Prijedlogu</text:p>
        </text:list-item>
      </text:list>
      <text:p text:style-name="P105"><text:s text:c="13"/>Odluke o izradi Odluke o stavljanju izvan snage Urbanističkog plana uređenja</text:p>
      <text:p text:style-name="P106"><text:s text:c="13"/>„Savski park-istok“</text:p>
      <text:p text:style-name="P107"/>
      <text:p text:style-name="P108"><text:s text:c="8"/>2. <text:s/>Ovaj će zaključak biti dostavljen Vijeću Gradske četvrti Donji grad.</text:p>
      <text:p text:style-name="ListParagraph"/>
      <text:p text:style-name="P109"/>
      <text:p text:style-name="P110"/>
      <text:p text:style-name="P111">Ad.5. Dan Donjeg grada u Mjesnom odboru “Andrija “Medulić”</text:p>
      <text:p text:style-name="P112"/>
      <text:p text:style-name="P113"/>
      <text:p text:style-name="P114">Neda Janovski je informirala Vijeće da se Dan <text:s/>Donji grad obilježava 23.09., <text:s/>te da su se korisnici prostora u Mjesnom odboru dogovorili da će tim povodom u parku u<text:s/>Dalmatinskoj 12 organizirati kulturno-sportski program.</text:p>
      <text:p text:style-name="P115"/>
      <text:p text:style-name="P116"/>
      <text:p text:style-name="P117"><text:span text:style-name="T118">Ad. 6 Prijedlog utroška sredstava s pozicije ostali nespomenuti rashodi poslovanja- ponuda za letak</text:span></text:p>
      <text:p text:style-name="P119"/>
      <text:p text:style-name="P120"><text:span text:style-name="T121">Članovi vijeća su jednoglasno donijeli odluku kojom se prihvaća ponuda za tiskanje 200 <text:s/>letaka, k</text:span><text:span text:style-name="T122">oje će otisnuti Knjigoprint.</text:span></text:p>
      <text:p text:style-name="P123"/>
      <text:p text:style-name="P124"><text:s text:c="6"/>Odobrava se iznos od 45,00 eur za tiskanje 200 letaka..</text:p>
      <text:p text:style-name="P125"/>
      <text:p text:style-name="P126"/>
      <text:p text:style-name="P127"/>
      <text:soft-page-break/>
      <text:p text:style-name="P128">ZAKLJUČAK<text:s/></text:p>
      <text:p text:style-name="Normal"><text:span text:style-name="T129"><text:s text:c="47"/>o odobrenju korištenja sredstava</text:span></text:p>
      <text:p text:style-name="P130"/>
      <text:p text:style-name="P131"/>
      <text:p text:style-name="P132"/>
      <text:p text:style-name="P133">I. Vijeće Mjesnog odbora „Andrija Medulić“ iz Razdjela Proračuna<text:s/>Grada Zagreba 0502, na poziciji 271-3299 "Ostali nespomenuti rashodi poslovanja" za 2023., odobrava korištenje sredstava u <text:s/>svrhu plaćanja usluge tiska 200 kom.letaka, za potrebe obilježavanja Dana Gradske četvrti Donji grad, u iznosu od 45,00 EUR.</text:p>
      <text:p text:style-name="P134"/>
      <text:p text:style-name="P135"><text:s text:c="10"/>II. Ovaj će Zaključak biti dostavljen Gradskom uredu za mjesnu samoupravu, promet, civilnu zaštitu i sigurnost na daljnje postupanje.</text:p>
      <text:p text:style-name="P136"/>
      <text:p text:style-name="P137"/>
      <text:p text:style-name="P138"/>
      <text:p text:style-name="P139"/>
      <text:p text:style-name="P140"><text:span text:style-name="T141">Ad. 7. Komunalna problematika</text:span></text:p>
      <text:p text:style-name="P142">Predsjednik daje obavjesti sa kooordinacije Vijeće Gradske četvrti i Mjesnih odbora</text:p>
      <text:p text:style-name="P143"><text:span text:style-name="T144">Pod ovom točkom nije bilo rasprave.</text:span></text:p>
      <text:p text:style-name="P145"/>
      <text:p text:style-name="P146"><text:span text:style-name="T147">Ad.8. Razno</text:span></text:p>
      <text:p text:style-name="P148"/>
      <text:p text:style-name="P149"><text:span text:style-name="T150">Pod ovom točkom nije bilo raprave.</text:span></text:p>
      <text:p text:style-name="P151"/>
      <text:p text:style-name="P152"><text:span text:style-name="T153">Tablica glasanja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<text:span text:style-name="T168">Članovi vijeća</text:span></text:p>
            </table:table-cell>
            <table:table-cell table:style-name="TableCell169">
              <text:p text:style-name="P170"><text:span text:style-name="T171">Točka 1.</text:span></text:p>
            </table:table-cell>
            <table:table-cell table:style-name="TableCell172">
              <text:p text:style-name="P173"><text:span text:style-name="T174">Točka 2.</text:span></text:p>
            </table:table-cell>
            <table:table-cell table:style-name="TableCell175">
              <text:p text:style-name="P176"><text:span text:style-name="T177">Točka 3.</text:span></text:p>
            </table:table-cell>
            <table:table-cell table:style-name="TableCell178">
              <text:p text:style-name="P179"><text:span text:style-name="T180">Točka 4.</text:span></text:p>
            </table:table-cell>
            <table:table-cell table:style-name="TableCell181">
              <text:p text:style-name="P182"><text:span text:style-name="T183">Točka 5.</text:span></text:p>
            </table:table-cell>
            <table:table-cell table:style-name="TableCell184">
              <text:p text:style-name="P185"><text:span text:style-name="T186">Točka 6.</text:span></text:p>
            </table:table-cell>
            <table:table-cell table:style-name="TableCell187">
              <text:p text:style-name="P188"><text:span text:style-name="T189">Točka 7.</text:span></text:p>
            </table:table-cell>
            <table:table-cell table:style-name="TableCell190">
              <text:p text:style-name="P191"><text:span text:style-name="T192">Točka 8.</text:span></text:p>
              <text:p text:style-name="P193"/>
              <text:p text:style-name="P194"/>
            </table:table-cell>
          </table:table-row>
        </table:table-header-rows>
        <table:table-row table:style-name="TableRow195">
          <table:table-cell table:style-name="TableCell196">
            <text:p text:style-name="P197"><text:span text:style-name="T198">Davor Sirovica</text:span></text:p>
          </table:table-cell>
          <table:table-cell table:style-name="TableCell199">
            <text:p text:style-name="P200"><text:span text:style-name="T201">+</text:span></text:p>
          </table:table-cell>
          <table:table-cell table:style-name="TableCell202">
            <text:p text:style-name="P203"><text:span text:style-name="T204">+</text:span></text:p>
          </table:table-cell>
          <table:table-cell table:style-name="TableCell205">
            <text:p text:style-name="P206"><text:span text:style-name="T207">+</text:span></text:p>
          </table:table-cell>
          <table:table-cell table:style-name="TableCell208">
            <text:p text:style-name="P209"><text:span text:style-name="T210">+</text:span></text:p>
          </table:table-cell>
          <table:table-cell table:style-name="TableCell211">
            <text:p text:style-name="P212"><text:span text:style-name="T213">+</text:span></text:p>
          </table:table-cell>
          <table:table-cell table:style-name="TableCell214">
            <text:p text:style-name="P215"><text:span text:style-name="T216">+</text:span></text:p>
          </table:table-cell>
          <table:table-cell table:style-name="TableCell217">
            <text:p text:style-name="P218"><text:span text:style-name="T219">/</text:span></text:p>
          </table:table-cell>
          <table:table-cell table:style-name="TableCell220">
            <text:p text:style-name="P221"><text:span text:style-name="T222">/</text:span></text:p>
          </table:table-cell>
        </table:table-row>
        <table:table-row table:style-name="TableRow223">
          <table:table-cell table:style-name="TableCell224">
            <text:p text:style-name="P225"><text:span text:style-name="T226">Neda Janovski</text:span></text:p>
          </table:table-cell>
          <table:table-cell table:style-name="TableCell227">
            <text:p text:style-name="P228"><text:span text:style-name="T229">+</text:span></text:p>
          </table:table-cell>
          <table:table-cell table:style-name="TableCell230">
            <text:p text:style-name="P231"><text:span text:style-name="T232">+</text:span></text:p>
          </table:table-cell>
          <table:table-cell table:style-name="TableCell233">
            <text:p text:style-name="P234"><text:span text:style-name="T235">+</text:span></text:p>
          </table:table-cell>
          <table:table-cell table:style-name="TableCell236">
            <text:p text:style-name="P237"><text:span text:style-name="T238"><text:s text:c="5"/>+</text:span></text:p>
          </table:table-cell>
          <table:table-cell table:style-name="TableCell239">
            <text:p text:style-name="P240"><text:span text:style-name="T241"><text:s text:c="4"/>+</text:span></text:p>
          </table:table-cell>
          <table:table-cell table:style-name="TableCell242">
            <text:p text:style-name="P243"><text:span text:style-name="T244"><text:s text:c="4"/>+</text:span></text:p>
          </table:table-cell>
          <table:table-cell table:style-name="TableCell245">
            <text:p text:style-name="P246"><text:span text:style-name="T247"><text:s text:c="4"/>/ <text:s text:c="13"/></text:span></text:p>
          </table:table-cell>
          <table:table-cell table:style-name="TableCell248">
            <text:p text:style-name="P249"><text:span text:style-name="T250"><text:s text:c="4"/>/ <text:s text:c="13"/></text:span></text:p>
          </table:table-cell>
        </table:table-row>
        <table:table-row table:style-name="TableRow251">
          <table:table-cell table:style-name="TableCell252">
            <text:p text:style-name="P253"><text:span text:style-name="T254">Jasmina Zagrajski Vukelić</text:span></text:p>
          </table:table-cell>
          <table:table-cell table:style-name="TableCell255">
            <text:p text:style-name="P256"><text:span text:style-name="T257">+</text:span></text:p>
          </table:table-cell>
          <table:table-cell table:style-name="TableCell258">
            <text:p text:style-name="P259"><text:span text:style-name="T260">+</text:span></text:p>
          </table:table-cell>
          <table:table-cell table:style-name="TableCell261">
            <text:p text:style-name="P262"><text:span text:style-name="T263">+</text:span></text:p>
          </table:table-cell>
          <table:table-cell table:style-name="TableCell264">
            <text:p text:style-name="P265"><text:span text:style-name="T266">+</text:span></text:p>
          </table:table-cell>
          <table:table-cell table:style-name="TableCell267">
            <text:p text:style-name="P268"><text:span text:style-name="T269">+</text:span></text:p>
          </table:table-cell>
          <table:table-cell table:style-name="TableCell270">
            <text:p text:style-name="P271"><text:span text:style-name="T272">+</text:span></text:p>
          </table:table-cell>
          <table:table-cell table:style-name="TableCell273">
            <text:p text:style-name="P274"><text:span text:style-name="T275">/</text:span></text:p>
          </table:table-cell>
          <table:table-cell table:style-name="TableCell276">
            <text:p text:style-name="P277"><text:span text:style-name="T278">/</text:span></text:p>
          </table:table-cell>
        </table:table-row>
        <table:table-row table:style-name="TableRow279">
          <table:table-cell table:style-name="TableCell280">
            <text:p text:style-name="P281"><text:span text:style-name="T282">Lucija Bubrić</text:span></text:p>
          </table:table-cell>
          <table:table-cell table:style-name="TableCell283">
            <text:p text:style-name="P284"><text:span text:style-name="T285">-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-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+</text:span></text:p>
          </table:table-cell>
          <table:table-cell table:style-name="TableCell298">
            <text:p text:style-name="P299"><text:span text:style-name="T300">+</text:span></text:p>
          </table:table-cell>
          <table:table-cell table:style-name="TableCell301">
            <text:p text:style-name="P302"><text:span text:style-name="T303">/</text:span></text:p>
          </table:table-cell>
          <table:table-cell table:style-name="TableCell304">
            <text:p text:style-name="P305"><text:span text:style-name="T306">/</text:span></text:p>
          </table:table-cell>
        </table:table-row>
        <table:table-row table:style-name="TableRow307">
          <table:table-cell table:style-name="TableCell308">
            <text:p text:style-name="P309"><text:span text:style-name="T310">Zlatko Hasanbegović</text:span></text:p>
          </table:table-cell>
          <table:table-cell table:style-name="TableCell311">
            <text:p text:style-name="P312"><text:span text:style-name="T313">0</text:span></text:p>
          </table:table-cell>
          <table:table-cell table:style-name="TableCell314">
            <text:p text:style-name="P315"><text:span text:style-name="T316">0</text:span></text:p>
          </table:table-cell>
          <table:table-cell table:style-name="TableCell317">
            <text:p text:style-name="P318"><text:span text:style-name="T319">0</text:span></text:p>
          </table:table-cell>
          <table:table-cell table:style-name="TableCell320">
            <text:p text:style-name="P321"><text:span text:style-name="T322">0</text:span></text:p>
          </table:table-cell>
          <table:table-cell table:style-name="TableCell323">
            <text:p text:style-name="P324"><text:span text:style-name="T325">0</text:span></text:p>
          </table:table-cell>
          <table:table-cell table:style-name="TableCell326">
            <text:p text:style-name="P327"><text:span text:style-name="T328">0</text:span></text:p>
          </table:table-cell>
          <table:table-cell table:style-name="TableCell329">
            <text:p text:style-name="P330"><text:span text:style-name="T331">0</text:span></text:p>
          </table:table-cell>
          <table:table-cell table:style-name="TableCell332">
            <text:p text:style-name="P333"><text:span text:style-name="T334">0</text:span></text:p>
          </table:table-cell>
        </table:table-row>
      </table:table>
      <text:p text:style-name="P335"/>
      <text:p text:style-name="P336"/>
      <text:soft-page-break/>
      <text:p text:style-name="P337"><text:span text:style-name="T338"><text:s/></text:span><text:span text:style-name="T339">Sjednica je završena u 17, 00 sati.</text:span></text:p>
      <text:p text:style-name="P340"><text:span text:style-name="T341"><text:s/></text:span><text:span text:style-name="T342">Zapisnik pisala :Neda Janovski</text:span><text:span text:style-name="T343"><text:tab/></text:span><text:span text:style-name="T344"><text:tab/><text:s/></text:span></text:p>
      <text:p text:style-name="P345"><text:tab/><text:tab/><text:tab/><text:tab/><text:tab/><text:tab/><text:tab/></text:p>
      <text:p text:style-name="P346"/>
      <text:p text:style-name="P347">KLASA: <text:s/>024-08/23-003/1814</text:p>
      <text:p text:style-name="P348"><text:span text:style-name="T349">URBROJ:251-13-11-1/007-23-2</text:span></text:p>
      <text:p text:style-name="P350"><text:span text:style-name="T351"><text:s text:c="21"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/text:p>
      <text:p text:style-name="P357"/>
      <text:p text:style-name="P358">U Zagrebu,18. rujna.2023.</text:p>
      <text:p text:style-name="P359"/>
      <text:p text:style-name="P360"><text:s text:c="86"/>Predsjednik Vijeća Mjesnog odbora</text:p>
      <text:p text:style-name="P361"><text:s text:c="99"/>“ Andrija Medulić”</text:p>
      <text:p text:style-name="P362"><text:s text:c="72"/></text:p>
      <text:p text:style-name="P363"><text:span text:style-name="T364"><text:s text:c="65"/></text:span><text:span text:style-name="T365"><text:s text:c="37"/>Davor Sirovica</text:span><text:span text:style-name="T366">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Heading6" style:display-name="Heading 6" style:family="paragraph" style:parent-style-name="Normal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Normal" style:next-style-name="Subtitle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Subtitle" style:display-name="Subtitle" style:family="paragraph" style:parent-style-name="Normal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Paragraph" style:display-name="List Paragraph" style:family="paragraph" style:parent-style-name="Normal">
      <style:paragraph-properties style:vertical-align="auto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hr" fo:country="HR" style:language-asian="hr" style:country-asian="HR" style:language-complex="ar" style:country-complex="SA" fo:hyphenate="true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prefix="(" style:num-suffix=")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prefix="(" style:num-suffix=")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prefix="(" style:num-suffix=")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prefix="(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prefix="(" style:num-suffix=")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prefix="(" style:num-suffix=")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prefix="(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prefix="(" style:num-suffix=")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prefix="(" style:num-suffix=")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prefix="(" style:num-suffix=")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prefix="(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prefix="(" style:num-suffix=")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prefix="(" style:num-suffix=")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prefix="(" style:num-suffix=")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prefix="(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prefix="(" style:num-suffix=")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elija Hengster Vukobratović</meta:initial-creator>
    <dc:creator>Nenad Kranjčec</dc:creator>
    <meta:creation-date>2023-09-29T08:47:00Z</meta:creation-date>
    <dc:date>2023-11-13T13:09:00Z</dc:date>
    <meta:print-date>2023-09-29T08:47:00Z</meta:print-date>
    <meta:template xlink:href="Normal" xlink:type="simple"/>
    <meta:editing-cycles>5</meta:editing-cycles>
    <meta:editing-duration>PT720S</meta:editing-duration>
    <meta:document-statistic meta:page-count="5" meta:paragraph-count="13" meta:word-count="982" meta:character-count="6568" meta:row-count="46" meta:non-whitespace-character-count="5599"/>
  </office:meta>
</office:document-meta>
</file>