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 fo:font-weight="bold" style:font-weight-asian="bold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" style:parent-style-name="Normal" style:family="paragraph">
      <style:paragraph-properties style:vertical-align="auto"/>
      <style:text-properties style:font-name-complex="Times New Roman" fo:hyphenate="true"/>
    </style:style>
    <style:style style:name="P20" style:parent-style-name="ListParagraph" style:family="paragraph">
      <style:paragraph-properties fo:text-align="justify" style:vertical-align="auto" fo:margin-bottom="0.1388in" fo:line-height="115%"/>
      <style:text-properties fo:hyphenate="true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ListParagraph" style:family="paragraph">
      <style:paragraph-properties fo:text-align="justify" style:vertical-align="auto"/>
      <style:text-properties style:font-size-complex="12pt" fo:hyphenate="true"/>
    </style:style>
    <style:style style:name="P23" style:parent-style-name="ListParagraph" style:family="paragraph">
      <style:paragraph-properties fo:text-align="justify" style:vertical-align="auto" fo:margin-left="0.8861in" fo:text-indent="-0.2951in">
        <style:tab-stops/>
      </style:paragraph-properties>
      <style:text-properties style:font-size-complex="12pt" fo:hyphenate="true"/>
    </style:style>
    <style:style style:name="P24" style:parent-style-name="ListParagraph" style:family="paragraph">
      <style:paragraph-properties fo:text-align="justify" style:vertical-align="auto" fo:margin-left="0.8861in" fo:text-indent="-0.2951in">
        <style:tab-stops/>
      </style:paragraph-properties>
      <style:text-properties style:font-size-complex="12pt" fo:hyphenate="true"/>
    </style:style>
    <style:style style:name="P25" style:parent-style-name="ListParagraph" style:family="paragraph">
      <style:paragraph-properties fo:text-align="justify"/>
      <style:text-properties style:font-size-complex="12pt"/>
    </style:style>
    <style:style style:name="P26" style:parent-style-name="ListParagraph" style:family="paragraph">
      <style:paragraph-properties fo:text-align="justify" style:vertical-align="auto" fo:margin-bottom="0.1388in" fo:line-height="115%"/>
      <style:text-properties style:font-size-complex="12pt" fo:hyphenate="true"/>
    </style:style>
    <style:style style:name="P27" style:parent-style-name="ListParagraph" style:family="paragraph">
      <style:paragraph-properties fo:text-align="justify" style:vertical-align="auto" fo:margin-bottom="0.1388in" fo:line-height="115%"/>
      <style:text-properties style:font-size-complex="12pt" fo:hyphenate="true"/>
    </style:style>
    <style:style style:name="P28" style:parent-style-name="ListParagraph" style:family="paragraph">
      <style:paragraph-properties fo:text-align="justify" style:vertical-align="auto" fo:margin-bottom="0.1388in" fo:line-height="115%"/>
      <style:text-properties fo:hyphenate="tru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vertical-align="auto"/>
      <style:text-properties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1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32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style:vertical-align="auto"/>
      <style:text-properties fo:hyphenate="true"/>
    </style:style>
    <style:style style:name="T35" style:parent-style-name="DefaultParagraphFont" style:family="text">
      <style:text-properties style:font-name-complex="Times New Roman" fo:color="#222222"/>
    </style:style>
    <style:style style:name="P36" style:parent-style-name="Standard" style:family="paragraph">
      <style:text-properties style:font-name-complex="Times New Roman" fo:color="#222222"/>
    </style:style>
    <style:style style:name="P37" style:parent-style-name="Standard" style:family="paragraph">
      <style:text-properties style:font-name-complex="Times New Roman" fo:color="#222222"/>
    </style:style>
    <style:style style:name="P38" style:parent-style-name="Normal" style:family="paragraph">
      <style:paragraph-properties style:vertical-align="auto" fo:margin-right="1.3784in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39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Times New Roman" style:font-name-complex="Calibri" fo:font-weight="bold" style:font-weight-asian="bold" fo:color="#000000" style:language-asian="hr" style:country-asian="HR"/>
    </style:style>
    <style:style style:name="P42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43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44" style:parent-style-name="NoSpacing" style:family="paragraph">
      <style:paragraph-properties fo:text-align="center"/>
    </style:style>
    <style:style style:name="T45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P46" style:parent-style-name="NoSpacing" style:family="paragraph">
      <style:paragraph-properties fo:text-align="center"/>
    </style:style>
    <style:style style:name="P47" style:parent-style-name="Normal" style:family="paragraph">
      <style:paragraph-properties fo:text-align="center"/>
      <style:text-properties style:font-name-asian="Times New Roman" style:font-name-complex="Calibri" fo:color="#000000" style:language-asian="hr" style:country-asian="HR"/>
    </style:style>
    <style:style style:name="T48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49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0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1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2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3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4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5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6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7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8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9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0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1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2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3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4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5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6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7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P68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69" style:parent-style-name="Normal" style:family="paragraph">
      <style:paragraph-properties fo:text-align="center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4.725in"/>
    </style:style>
    <style:style style:name="TableColumn73" style:family="table-column">
      <style:table-column-properties style:column-width="1.3965in"/>
    </style:style>
    <style:style style:name="TableColumn74" style:family="table-column">
      <style:table-column-properties style:column-width="0.0722in"/>
    </style:style>
    <style:style style:name="Table70" style:family="table">
      <style:table-properties style:width="6.8833in" fo:margin-left="0in" table:align="lef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min-row-height="0.529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Row85" style:family="table-row">
      <style:table-row-properties style:min-row-height="0.226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Times New Roman" style:font-name-complex="Calibri" fo:font-weight="bold" style:font-weight-asian="bold" fo:color="#000000" style:language-asian="hr" style:country-asian="HR"/>
    </style:style>
    <style:style style:name="TableRow93" style:family="table-row">
      <style:table-row-properties style:min-row-height="0.2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101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Row107" style:family="table-row">
      <style:table-row-properties style:min-row-height="0.529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Row114" style:family="table-row">
      <style:table-row-properties style:min-row-height="0.2652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Times New Roman" style:font-name-complex="Calibri" fo:font-weight="bold" style:font-weight-asian="bold" fo:color="#000000" style:language-asian="hr" style:country-asian="HR"/>
    </style:style>
    <style:style style:name="TableRow122" style:family="table-row">
      <style:table-row-properties style:min-row-height="0.276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Times New Roman" style:font-name-complex="Calibri" fo:font-weight="bold" style:font-weight-asian="bold" fo:color="#000000" style:language-asian="hr" style:country-asian="HR"/>
    </style:style>
    <style:style style:name="TableRow130" style:family="table-row">
      <style:table-row-properties style:min-row-height="0.243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Row138" style:family="table-row">
      <style:table-row-properties style:min-row-height="0.2944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Row146" style:family="table-row">
      <style:table-row-properties style:min-row-height="0.288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Row154" style:family="table-row">
      <style:table-row-properties style:min-row-height="0.267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P162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P163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164" style:parent-style-name="NoSpacing" style:family="paragraph">
      <style:paragraph-properties fo:text-align="center"/>
    </style:style>
    <style:style style:name="P165" style:parent-style-name="Standard" style:family="paragraph">
      <style:text-properties style:font-name-complex="Times New Roman"/>
    </style:style>
    <style:style style:name="P166" style:parent-style-name="Normal" style:family="paragraph">
      <style:paragraph-properties fo:text-align="justify" style:vertical-align="auto"/>
      <style:text-properties fo:hyphenate="true"/>
    </style:style>
    <style:style style:name="T167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P171" style:parent-style-name="Normal" style:family="paragraph">
      <style:paragraph-properties fo:text-align="justify" style:vertical-align="auto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172" style:parent-style-name="Normal" style:family="paragraph">
      <style:paragraph-properties style:vertical-align="auto"/>
      <style:text-properties fo:hyphenate="true"/>
    </style:style>
    <style:style style:name="T173" style:parent-style-name="DefaultParagraphFont" style:family="text">
      <style:text-properties style:font-name-complex="Times New Roman" fo:color="#222222"/>
    </style:style>
    <style:style style:name="P174" style:parent-style-name="Standard" style:family="paragraph">
      <style:text-properties style:font-name-complex="Times New Roman" fo:color="#222222"/>
    </style:style>
    <style:style style:name="P175" style:parent-style-name="Standard" style:family="paragraph">
      <style:text-properties style:font-name-complex="Times New Roman" fo:color="#222222"/>
    </style:style>
    <style:style style:name="P176" style:parent-style-name="Standard" style:family="paragraph">
      <style:text-properties style:font-name-complex="Times New Roman" fo:font-weight="bold" style:font-weight-asian="bold" style:font-weight-complex="bold"/>
    </style:style>
    <style:style style:name="P177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78" style:parent-style-name="Normal" style:family="paragraph">
      <style:paragraph-properties style:text-autospace="none" fo:text-align="center" style:vertical-align="auto" fo:margin-left="0.7875in" fo:margin-right="0.7868in">
        <style:tab-stops/>
      </style:paragraph-properties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 fo:hyphenate="true"/>
    </style:style>
    <style:style style:name="P179" style:parent-style-name="Normal" style:family="paragraph">
      <style:paragraph-properties fo:text-align="justify" style:vertical-align="auto" fo:margin-right="0.0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80" style:parent-style-name="Normal" style:family="paragraph">
      <style:paragraph-properties fo:text-align="justify" style:vertical-align="auto" fo:line-height="115%" fo:margin-left="0.4958in" fo:margin-right="0.0965in" fo:text-indent="-0.2479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1" style:parent-style-name="ListParagraph" style:family="paragraph">
      <style:paragraph-properties fo:text-align="justify" style:vertical-align="auto" fo:line-height="115%" fo:margin-left="0.4958in" fo:margin-right="0.0965in" fo:text-indent="-0.2479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2" style:parent-style-name="ListParagraph" style:family="paragraph">
      <style:paragraph-properties fo:text-align="justify" style:vertical-align="auto" fo:line-height="115%" fo:margin-left="0.4958in" fo:margin-right="0.1965in" fo:text-indent="-0.2479in">
        <style:tab-stops/>
      </style:paragraph-properties>
      <style:text-properties fo:hyphenate="true"/>
    </style:style>
    <style:style style:name="T18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84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85" style:parent-style-name="ListParagraph" style:family="paragraph">
      <style:paragraph-properties fo:text-align="justify" style:vertical-align="auto" fo:line-height="115%" fo:margin-left="0.4958in" fo:margin-right="0.1965in" fo:text-indent="-0.2479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86" style:parent-style-name="Standard" style:family="paragraph">
      <style:text-properties style:font-name-complex="Times New Roman" fo:font-weight="bold" style:font-weight-asian="bold" style:font-weight-complex="bold"/>
    </style:style>
    <style:style style:name="P187" style:parent-style-name="Normal" style:family="paragraph">
      <style:paragraph-properties fo:text-align="justify" style:vertical-align="auto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188" style:parent-style-name="DefaultParagraphFont" style:family="text">
      <style:text-properties style:font-name-complex="Times New Roman" fo:color="#222222"/>
    </style:style>
    <style:style style:name="P189" style:parent-style-name="Standard" style:family="paragraph">
      <style:text-properties style:font-name-complex="Times New Roman" fo:color="#222222"/>
    </style:style>
    <style:style style:name="P190" style:parent-style-name="Standard" style:family="paragraph">
      <style:text-properties style:font-name-complex="Times New Roman" fo:color="#222222"/>
    </style:style>
    <style:style style:name="P191" style:parent-style-name="Standard" style:family="paragraph">
      <style:text-properties style:font-name-complex="Times New Roman" fo:color="#222222"/>
    </style:style>
    <style:style style:name="P192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93" style:parent-style-name="Normal" style:family="paragraph">
      <style:paragraph-properties style:text-autospace="none" fo:text-align="center" style:vertical-align="auto" fo:margin-left="0.7875in" fo:margin-right="0.7868in">
        <style:tab-stops/>
      </style:paragraph-properties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 fo:hyphenate="true"/>
    </style:style>
    <style:style style:name="P194" style:parent-style-name="Normal" style:family="paragraph">
      <style:paragraph-properties fo:text-align="justify" style:vertical-align="auto" fo:margin-right="0.0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95" style:parent-style-name="Normal" style:family="paragraph">
      <style:paragraph-properties fo:text-align="justify" style:vertical-align="auto" fo:line-height="115%" fo:margin-left="0.4958in" fo:margin-right="0.0965in" fo:text-indent="-0.2479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6" style:parent-style-name="Normal" style:family="paragraph">
      <style:paragraph-properties fo:text-align="justify" style:vertical-align="auto" fo:line-height="115%" fo:margin-left="0.4958in" fo:margin-right="0.0965in" fo:text-indent="-0.2479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7" style:parent-style-name="Normal" style:family="paragraph">
      <style:paragraph-properties fo:text-align="justify" style:vertical-align="auto" fo:line-height="115%" fo:margin-left="0.4958in" fo:margin-right="0.1965in" fo:text-indent="-0.2479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98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T1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complex="Times New Roman" fo:color="#222222"/>
    </style:style>
    <style:style style:name="P201" style:parent-style-name="Standard" style:family="paragraph">
      <style:text-properties style:font-name-complex="Times New Roman" fo:color="#222222"/>
    </style:style>
    <style:style style:name="P202" style:parent-style-name="Standard" style:family="paragraph">
      <style:text-properties style:font-name-complex="Times New Roman" fo:color="#222222"/>
    </style:style>
    <style:style style:name="P203" style:parent-style-name="Standard" style:family="paragraph">
      <style:text-properties style:font-name-complex="Times New Roman" fo:color="#222222"/>
    </style:style>
    <style:style style:name="P204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05" style:parent-style-name="Normal" style:family="paragraph">
      <style:paragraph-properties style:text-autospace="none" fo:text-align="center" style:vertical-align="auto" fo:margin-left="0.7875in" fo:margin-right="0.7868in">
        <style:tab-stops/>
      </style:paragraph-properties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 fo:hyphenate="true"/>
    </style:style>
    <style:style style:name="P206" style:parent-style-name="Normal" style:family="paragraph">
      <style:paragraph-properties fo:text-align="justify" style:vertical-align="auto" fo:margin-right="0.0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07" style:parent-style-name="Normal" style:family="paragraph">
      <style:paragraph-properties fo:text-align="justify" style:vertical-align="auto" fo:line-height="115%" fo:margin-right="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8" style:parent-style-name="Normal" style:family="paragraph">
      <style:paragraph-properties fo:text-align="justify" style:vertical-align="auto" fo:line-height="115%" fo:margin-right="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9" style:parent-style-name="Normal" style:family="paragraph">
      <style:paragraph-properties fo:text-align="justify" style:vertical-align="auto" fo:margin-right="0.096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0" style:parent-style-name="Normal" style:family="paragraph">
      <style:paragraph-properties fo:text-align="justify" style:vertical-align="auto" fo:margin-bottom="0.1388in" fo:line-height="115%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11" style:parent-style-name="Normal" style:family="paragraph">
      <style:paragraph-properties fo:text-align="justify" style:vertical-align="auto" fo:line-height="115%"/>
      <style:text-properties fo:hyphenate="true"/>
    </style:style>
    <style:style style:name="T212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justify" style:vertical-align="auto" fo:margin-right="0.3937in"/>
      <style:text-properties fo:hyphenate="true"/>
    </style:style>
    <style:style style:name="T218" style:parent-style-name="DefaultParagraphFont" style:family="text">
      <style:text-properties style:font-name-complex="Times New Roman" fo:color="#222222"/>
    </style:style>
    <style:style style:name="P219" style:parent-style-name="Standard" style:family="paragraph">
      <style:text-properties style:font-name-complex="Times New Roman" fo:color="#222222"/>
    </style:style>
    <style:style style:name="P220" style:parent-style-name="Standard" style:family="paragraph">
      <style:text-properties style:font-name-complex="Times New Roman" fo:color="#222222"/>
    </style:style>
    <style:style style:name="P221" style:parent-style-name="Standard" style:family="paragraph">
      <style:text-properties style:font-name-complex="Times New Roman" fo:color="#222222"/>
    </style:style>
    <style:style style:name="P222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23" style:parent-style-name="Normal" style:family="paragraph">
      <style:paragraph-properties style:text-autospace="none" fo:text-align="center" style:vertical-align="auto" fo:margin-left="0.7875in" fo:margin-right="0.7868in">
        <style:tab-stops/>
      </style:paragraph-properties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 fo:hyphenate="true"/>
    </style:style>
    <style:style style:name="P224" style:parent-style-name="Normal" style:family="paragraph">
      <style:paragraph-properties fo:text-align="justify" style:vertical-align="auto" fo:margin-right="0.0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25" style:parent-style-name="Normal" style:family="paragraph">
      <style:paragraph-properties fo:text-align="justify" style:vertical-align="auto" fo:line-height="115%" fo:margin-left="0.4958in" fo:margin-right="0.0965in" fo:text-indent="-0.2479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6" style:parent-style-name="Normal" style:family="paragraph">
      <style:paragraph-properties fo:text-align="justify" style:vertical-align="auto" fo:line-height="115%" fo:margin-left="0.4958in" fo:margin-right="0.0965in" fo:text-indent="-0.2479in">
        <style:tab-stops/>
      </style:paragraph-properties>
      <style:text-properties fo:hyphenate="true"/>
    </style:style>
    <style:style style:name="T227" style:parent-style-name="DefaultParagraphFont" style:family="text">
      <style:text-properties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T228" style:parent-style-name="DefaultParagraphFont" style:family="text">
      <style:text-properties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T229" style:parent-style-name="DefaultParagraphFont" style:family="text">
      <style:text-properties style:font-name-asian="Times New Roman" style:font-name-complex="Times New Roman" fo:color="#000000" style:letter-kerning="false" style:language-asian="hr" style:country-asian="HR" style:language-complex="ar" style:country-complex="SA"/>
    </style:style>
    <style:style style:name="T23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31" style:parent-style-name="Normal" style:family="paragraph">
      <style:paragraph-properties fo:text-align="justify" style:vertical-align="auto" fo:line-height="115%" fo:margin-left="0.4958in" fo:margin-right="0.1965in" fo:text-indent="-0.2479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32" style:parent-style-name="Normal" style:family="paragraph">
      <style:paragraph-properties fo:text-align="justify" style:vertical-align="auto" fo:line-height="115%"/>
      <style:text-properties fo:hyphenate="true"/>
    </style:style>
    <style:style style:name="T233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complex="Times New Roman" fo:color="#222222"/>
    </style:style>
    <style:style style:name="P237" style:parent-style-name="Standard" style:family="paragraph">
      <style:text-properties style:font-name-complex="Times New Roman" fo:color="#222222"/>
    </style:style>
    <style:style style:name="P238" style:parent-style-name="Standard" style:family="paragraph">
      <style:text-properties style:font-name-complex="Times New Roman" fo:color="#222222"/>
    </style:style>
    <style:style style:name="P239" style:parent-style-name="Standard" style:family="paragraph">
      <style:text-properties style:font-name-complex="Times New Roman"/>
    </style:style>
    <style:style style:name="P240" style:parent-style-name="Normal" style:family="paragraph">
      <style:paragraph-properties fo:text-align="center" fo:margin-left="0.9847in" fo:margin-right="0.984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241" style:parent-style-name="Normal" style:family="paragraph">
      <style:paragraph-properties fo:text-align="center" fo:margin-left="0.9847in" fo:margin-right="0.984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 style:vertical-align="auto" fo:margin-right="0.1965in" fo:text-indent="0.4923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46" style:parent-style-name="Normal" style:family="paragraph">
      <style:paragraph-properties fo:text-align="justify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47" style:parent-style-name="Normal" style:family="paragraph">
      <style:paragraph-properties fo:text-align="justify" style:vertical-align="auto" fo:line-height="115%" fo:margin-right="0.1965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48" style:parent-style-name="Normal" style:family="paragraph">
      <style:paragraph-properties fo:text-align="justify" style:vertical-align="auto" fo:line-height="115%" fo:margin-right="0.1965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49" style:parent-style-name="Standard" style:family="paragraph">
      <style:text-properties style:font-name-complex="Times New Roman"/>
    </style:style>
    <style:style style:name="P250" style:parent-style-name="Standard" style:family="paragraph">
      <style:text-properties style:font-name-complex="Times New Roman"/>
    </style:style>
    <style:style style:name="P251" style:parent-style-name="Standard" style:family="paragraph">
      <style:text-properties style:font-name-complex="Times New Roman"/>
    </style:style>
    <style:style style:name="P252" style:parent-style-name="Standard" style:family="paragraph">
      <style:text-properties style:font-name-complex="Times New Roman"/>
    </style:style>
    <style:style style:name="P253" style:parent-style-name="Standard" style:family="paragraph">
      <style:text-properties style:font-name-complex="Times New Roman"/>
    </style:style>
    <style:style style:name="P254" style:parent-style-name="Standard" style:family="paragraph">
      <style:text-properties style:font-name-complex="Times New Roman"/>
    </style:style>
    <style:style style:name="P255" style:parent-style-name="Standard" style:family="paragraph">
      <style:text-properties style:font-name-complex="Times New Roman"/>
    </style:style>
    <style:style style:name="P256" style:parent-style-name="Standard" style:family="paragraph">
      <style:text-properties style:font-name-complex="Times New Roman"/>
    </style:style>
    <style:style style:name="P257" style:parent-style-name="Standard" style:family="paragraph">
      <style:text-properties style:font-name-complex="Times New Roman"/>
    </style:style>
    <style:style style:name="P258" style:parent-style-name="Standard" style:family="paragraph">
      <style:text-properties style:font-name-complex="Times New Roman"/>
    </style:style>
    <style:style style:name="P259" style:parent-style-name="Standard" style:family="paragraph">
      <style:text-properties style:font-name-complex="Times New Roman"/>
    </style:style>
    <style:style style:name="P260" style:parent-style-name="Standard" style:family="paragraph">
      <style:text-properties style:font-name-complex="Times New Roman"/>
    </style:style>
    <style:style style:name="P261" style:parent-style-name="Standard" style:family="paragraph">
      <style:text-properties style:font-name-complex="Times New Roman"/>
    </style:style>
    <style:style style:name="P26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ZAPISNIK</text:p>
      <text:p text:style-name="P2"/>
      <text:p text:style-name="P3">6. sjednice Vijeća Mjesnog odbora Prečko, 4.11.2021., u prostorijama Mjesnog odbora Prečko, Prečko 2a, s početkom u 19:00 sati</text:p>
      <text:p text:style-name="P4"/>
      <text:p text:style-name="P5">NAZOČNI ČLANOVI VIJEĆA:</text:p>
      <text:p text:style-name="P6">Miro Bašić, Vildana<text:s/>Botonjić, Dominik Gluhinić, Jakov Kiš, Irena Kolbas, Biserka Kopčok, Marko Palada, Nenad Stepinac, Mirjana Sporiš, Branka Štrkalj, Ivana Tolić</text:p>
      <text:p text:style-name="P7"/>
      <text:p text:style-name="P8">Predsjedava Vildana Botonjić, predsjednica Vijeća</text:p>
      <text:p text:style-name="P9"/>
      <text:p text:style-name="P10">Zapisnik vodi Marko Palada, član Vijeća</text:p>
      <text:p text:style-name="P11"/>
      <text:p text:style-name="P12">Predsjednica konstatira da je nazočno 11 od 11 članova Vijeća, što znači da Vijeće može pravovaljano odlučivati te otvara 6. sjednicu Vijeća Mjesnog odbora Prečko.</text:p>
      <text:p text:style-name="P13"/>
      <text:p text:style-name="P14">Vijeće jednoglasno prihvaća tekst Zapisnika 5. sjednice Vijeća održane 12. listopada<text:s/>2021,<text:s/>bez izmjena.</text:p>
      <text:p text:style-name="P15"/>
      <text:p text:style-name="P16">Na prijedlog predsjednice Vijeće jednoglasno utvrđuje:</text:p>
      <text:p text:style-name="P17"/>
      <text:p text:style-name="P18">DNEVNI RED</text:p>
      <text:p text:style-name="P19"/>
      <text:list text:style-name="LFO1" text:continue-numbering="true">
        <text:list-item>
          <text:p text:style-name="P20"><text:span text:style-name="T21">Prijedlog zaključka o izmjeni Financijskog plana Vijeća Mjesnog odbora Prečko za 2021.</text:span></text:p>
        </text:list-item>
        <text:list-item>
          <text:p text:style-name="P22">Davanje mišljenja na materijale dostavljene temeljem članka 86. stavka 2. Statuta Grada Zagreba:</text:p>
        </text:list-item>
      </text:list>
      <text:list text:style-name="LFO2" text:continue-numbering="true">
        <text:list-item>
          <text:p text:style-name="P23">Prijedlog<text:s/>Programa građenja komunalne infrastrukture na području Grada Zagreba u 2022.</text:p>
        </text:list-item>
        <text:list-item>
          <text:p text:style-name="P24">Prijedlog Programa održavanja javnih prometnih površina, građevina i uređaja javne namjene, javne rasvjete i izvanrednog održavanja nerazvrstanih cesta na području Grada Zagreba u<text:s/>2022.</text:p>
        </text:list-item>
      </text:list>
      <text:p text:style-name="P25"><text:s text:c="2"/>c) <text:s text:c="3"/>Prijedlog Programa asfaltiranja nerazvrstanih cesta I. reda u 2022.</text:p>
      <text:list text:style-name="LFO1" text:continue-numbering="true">
        <text:list-item>
          <text:p text:style-name="P26">Financiranje sanacija nogostupa u punoj širini nakon rekonstrukcije toplovoda kroz Plan malih komunalnih akcija Mjesnog odbora</text:p>
        </text:list-item>
        <text:list-item>
          <text:p text:style-name="P27">Buka uslijed prolaza teških kamiona preko uspornika Jarnovićevom ulicom, po zahtjevu J.M.P.</text:p>
        </text:list-item>
        <text:list-item>
          <text:p text:style-name="P28"><text:span text:style-name="T29">Pitanja, prijedlozi i obavijesti</text:span></text:p>
        </text:list-item>
      </text:list>
      <text:p text:style-name="P30"/>
      <text:p text:style-name="P31"><text:span text:style-name="T32">Ad.1.<text:s/></text:span><text:span text:style-name="T33">Prijedlog zaključka o izmjeni Financijskog plana Vijeća Mjesnog odbora Prečko za 2021.</text:span></text:p>
      <text:p text:style-name="P34"><text:span text:style-name="T35">Članovi Vijeća primili su pisani materijal uz poziv.</text:span></text:p>
      <text:p text:style-name="P36">U raspravi sudjeluju svi članovi Vijeća.</text:p>
      <text:p text:style-name="P37">Nakon rasprave Vijeće jednoglasno donosi</text:p>
      <text:p text:style-name="P38"/>
      <text:p text:style-name="P39">ZAKLJUČAK O IZMJENI FINANCIJSKOG PLANA</text:p>
      <text:p text:style-name="P40"><text:span text:style-name="T41">Mjesnog Odbora Prečko za 2021.</text:span></text:p>
      <text:p text:style-name="P42"/>
      <text:p text:style-name="P43">Članak 1.</text:p>
      <text:p text:style-name="P44">U financijskom planu Mjesnog odbora<text:s/><text:span text:style-name="T45">Prečko<text:s/></text:span>za 2021. , članak 1. mijenja se i glasi:</text:p>
      <text:p text:style-name="P46"/>
      <text:p text:style-name="P47"/>
      <text:p text:style-name="Normal"><text:span text:style-name="T48">„PRIHODA: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2.499.715,00 KN</text:span></text:p>
      <text:p text:style-name="Normal"><text:span text:style-name="T58">RASHODA: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2.499.715,00 KN“</text:span></text:p>
      <text:p text:style-name="P68">Članak 2.</text:p>
      <text:p text:style-name="P69">Članak 2. mijenja se i glasi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Normal">„Prihodi i rashodi iz članka 1. Plana su:</text:p>
          </table:table-cell>
          <table:covered-table-cell/>
          <table:covered-table-cell/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Šifra</text:p>
          </table:table-cell>
          <table:table-cell table:style-name="TableCell81">
            <text:p text:style-name="P82">A) PRIHODI</text:p>
          </table:table-cell>
          <table:table-cell table:style-name="TableCell83" table:number-columns-spanned="2">
            <text:p text:style-name="P84">IZNOS<text:line-break/>(u kunama)</text:p>
          </table:table-cell>
          <table:covered-table-cell/>
        </table:table-row>
        <table:table-row table:style-name="TableRow85">
          <table:table-cell table:style-name="TableCell86">
            <text:p text:style-name="P87">671</text:p>
          </table:table-cell>
          <table:table-cell table:style-name="TableCell88">
            <text:p text:style-name="P89">PRIHODI MJESNOG ODBORA UKUPNO</text:p>
          </table:table-cell>
          <table:table-cell table:style-name="TableCell90" table:number-columns-spanned="2">
            <text:p text:style-name="P91"><text:span text:style-name="T92">2.499.715,00</text:span></text:p>
          </table:table-cell>
          <table:covered-table-cell/>
        </table:table-row>
        <table:table-row table:style-name="TableRow93">
          <table:table-cell table:style-name="TableCell94">
            <text:p text:style-name="P95">6711</text:p>
          </table:table-cell>
          <table:table-cell table:style-name="TableCell96">
            <text:p text:style-name="P97">PRIHODI ZA FINANCIRANJE RASHODA POSLOVANJA</text:p>
          </table:table-cell>
          <table:table-cell table:style-name="TableCell98" table:number-columns-spanned="2">
            <text:p text:style-name="P99"><text:span text:style-name="T100">2.499.</text:span><text:span text:style-name="T101">715,00</text:span>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Šifra</text:p>
          </table:table-cell>
          <table:table-cell table:style-name="TableCell110">
            <text:p text:style-name="P111">A) RASHODI</text:p>
          </table:table-cell>
          <table:table-cell table:style-name="TableCell112" table:number-columns-spanned="2">
            <text:p text:style-name="P113">IZNOS<text:line-break/>(u kunama)</text:p>
          </table:table-cell>
          <table:covered-table-cell/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RASHODI MJESNOG ODBORA UKUPNO</text:p>
          </table:table-cell>
          <table:table-cell table:style-name="TableCell119" table:number-columns-spanned="2">
            <text:p text:style-name="P120"><text:span text:style-name="T121">2.499.715,00</text:span></text:p>
          </table:table-cell>
          <table:covered-table-cell/>
        </table:table-row>
        <table:table-row table:style-name="TableRow122">
          <table:table-cell table:style-name="TableCell123">
            <text:p text:style-name="P124">3232</text:p>
          </table:table-cell>
          <table:table-cell table:style-name="TableCell125">
            <text:p text:style-name="P126">USLUGE TEKUĆEG I INVESTICIJSKOG ODRŽAVANJA - PMKA MO</text:p>
          </table:table-cell>
          <table:table-cell table:style-name="TableCell127" table:number-columns-spanned="2">
            <text:p text:style-name="P128"><text:span text:style-name="T129">2.351.215,00</text:span></text:p>
          </table:table-cell>
          <table:covered-table-cell/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ODRŽAVANJE JAVNIH ZELENIH POVRŠINA</text:p>
          </table:table-cell>
          <table:table-cell table:style-name="TableCell135" table:number-columns-spanned="2">
            <text:p text:style-name="P136"><text:span text:style-name="T137">1.308.611,00</text:span></text:p>
          </table:table-cell>
          <table:covered-table-cell/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ODRŽAVANJE NERAZVRSTANIH CESTA</text:p>
          </table:table-cell>
          <table:table-cell table:style-name="TableCell143" table:number-columns-spanned="2">
            <text:p text:style-name="P144"><text:span text:style-name="T145">1.042.604,00</text:span></text:p>
          </table:table-cell>
          <table:covered-table-cell/>
        </table:table-row>
        <table:table-row table:style-name="TableRow146">
          <table:table-cell table:style-name="TableCell147">
            <text:p text:style-name="P148">3291</text:p>
          </table:table-cell>
          <table:table-cell table:style-name="TableCell149">
            <text:p text:style-name="P150">NAKNADE ČLANOVIMA VIJEĆA MJESNOG ODBORA</text:p>
          </table:table-cell>
          <table:table-cell table:style-name="TableCell151" table:number-columns-spanned="2">
            <text:p text:style-name="P152"><text:span text:style-name="T153">138.000,00</text:span></text:p>
          </table:table-cell>
          <table:covered-table-cell/>
        </table:table-row>
        <table:table-row table:style-name="TableRow154">
          <table:table-cell table:style-name="TableCell155">
            <text:p text:style-name="P156">3299</text:p>
          </table:table-cell>
          <table:table-cell table:style-name="TableCell157">
            <text:p text:style-name="P158">OSTALI NESPOMENUTI RASHODI POSLOVANJA VIJEĆA MJESNOG ODBORA</text:p>
          </table:table-cell>
          <table:table-cell table:style-name="TableCell159" table:number-columns-spanned="2">
            <text:p text:style-name="P160"><text:span text:style-name="T161">10.500,00</text:span></text:p>
          </table:table-cell>
          <table:covered-table-cell/>
        </table:table-row>
      </table:table>
      <text:p text:style-name="P162">“</text:p>
      <text:p text:style-name="P163">Članak 3.<text:s/></text:p>
      <text:p text:style-name="P164">Ovaj Zaključak će biti objavljen na oglasnoj ploči u sjedištu Mjesnog odbora.</text:p>
      <text:p text:style-name="P165"/>
      <text:p text:style-name="P166"><text:span text:style-name="T167">Ad.2.<text:s/></text:span><text:span text:style-name="T168">Davanje<text:s/></text:span><text:span text:style-name="T169">mišljenja na materijale dostavljene temeljem članka 86. stavka 2. Statuta Grada Zagreba:</text:span></text:p>
      <text:p text:style-name="P170"/>
      <text:p text:style-name="P171">a)Prijedlog Programa građenja komunalne infrastrukture na području Grada Zagreba u 2022.</text:p>
      <text:p text:style-name="P172"><text:span text:style-name="T173">Članovi Vijeća primili su pisani materijal uz poziv.</text:span></text:p>
      <text:p text:style-name="P174">U raspravi sudjeluju svi<text:s/>članovi Vijeća.</text:p>
      <text:p text:style-name="P175">Nakon rasprave Vijeće jednoglasno donosi</text:p>
      <text:p text:style-name="P176"/>
      <text:p text:style-name="P177">Z A K LJ U Č A K</text:p>
      <text:p text:style-name="P178">o davanju mišljenja na Prijedlog Programa građenja komunalne infrastrukture na području Grada Zagreba u 2022.</text:p>
      <text:p text:style-name="P179"/>
      <text:list text:style-name="LFO3" text:continue-numbering="true">
        <text:list-item>
          <text:p text:style-name="P180">Vijeće Mjesnog odbora Prečko razmatralo je Prijedlog Programa<text:s/>građenja komunalne infrastrukture na području Grada Zagreba u 2022.</text:p>
        </text:list-item>
        <text:list-item>
          <text:p text:style-name="P181">Vijeće daje pozitivno mišljenje uz gradnju zaštite od buke, parkiralište u Ulici Božidara Kunca i uređenje Ulice Dore Pejačević.</text:p>
        </text:list-item>
      </text:list>
      <text:list text:style-name="LFO4" text:continue-numbering="true">
        <text:list-item>
          <text:p text:style-name="P182"><text:span text:style-name="T183">Vijeće je suzdržano od davanja mišljenja vezano uz Petrovar</text:span><text:span text:style-name="T184">adinsku ulicu jer nije jasno na što se plan odnosi.</text:span></text:p>
        </text:list-item>
        <text:list-item>
          <text:p text:style-name="P185">Ovaj zaključak dostavlja se Vijeću Gradske četvrti Trešnjevka – jug.</text:p>
        </text:list-item>
      </text:list>
      <text:p text:style-name="P186"/>
      <text:soft-page-break/>
      <text:p text:style-name="P187">b)Prijedlog Programa održavanja javnih prometnih površina, građevina i uređaja javne namjene, javne rasvjete i izvanrednog održavanja<text:s/>nerazvrstanih cesta na području Grada Zagreba u 2022.</text:p>
      <text:p text:style-name="Standard"><text:span text:style-name="T188">Članovi Vijeća primili su pisani materijal uz poziv.</text:span></text:p>
      <text:p text:style-name="P189">U raspravi sudjeluju svi članovi Vijeća.</text:p>
      <text:p text:style-name="P190">Nakon rasprave Vijeće jednoglasno donosi</text:p>
      <text:p text:style-name="P191"/>
      <text:p text:style-name="P192">Z A K LJ U Č A K</text:p>
      <text:p text:style-name="P193">o davanju mišljenja na Prijedlog Programa<text:s/>održavanja javnih prometnih površina, građevina i uređaja javne namjene, javne rasvjete te izvanrednog održavanja nerazvrstanih cesta na području Grada Zagreba u 2022.</text:p>
      <text:p text:style-name="P194"/>
      <text:list text:style-name="LFO5" text:continue-numbering="true">
        <text:list-item>
          <text:p text:style-name="P195">Vijeće Mjesnog odbora Prečko razmatralo je Prijedlog Programa održavanja javnih prometnih površina, građevina i uređaja javne namjene, javne rasvjete te izvanrednog održavanja nerazvrstanih cesta na području Grada Zagreba u 2022.</text:p>
        </text:list-item>
        <text:list-item>
          <text:p text:style-name="P196">Vijeće daje negativno mišljenje na predmetni Prijedlog Programa, budući da ni jedan prijedlog Vijeća za 2022. godinu nije prihvaćen.</text:p>
        </text:list-item>
        <text:list-item>
          <text:p text:style-name="P197">Ovaj zaključak dostavlja se Vijeću Gradske četvrti Trešnjevka – jug.</text:p>
        </text:list-item>
      </text:list>
      <text:p text:style-name="P198"/>
      <text:p text:style-name="Standard"><text:span text:style-name="T199">c) Prijedlog Programa asfaltiranja nerazvrstanih cesta I. reda u 2022.</text:span></text:p>
      <text:p text:style-name="Standard"><text:span text:style-name="T200">Članovi Vijeća primili su pisani materijal uz poziv.</text:span></text:p>
      <text:p text:style-name="P201">U raspravi sudjeluju svi članovi Vijeća.</text:p>
      <text:p text:style-name="P202">Nakon rasprave Vijeće jednoglasno donosi</text:p>
      <text:p text:style-name="P203"/>
      <text:p text:style-name="P204">Z A K LJ U Č A K</text:p>
      <text:p text:style-name="P205">o davanju mišljenja na Prijedlog Programa asfaltiranja nerazvrstanih cesta I. reda na području Grada Zagreba u 2022</text:p>
      <text:p text:style-name="P206"/>
      <text:p text:style-name="P207"><text:s text:c="7"/>1. <text:s/>Vijeće Mjesnog odbora Prečko razmatralo je Prijedlog Programa<text:s/>asfaltiranja nerazvrstanih<text:s/></text:p>
      <text:p text:style-name="P208"><text:s text:c="12"/>cesta I. reda na području Grada Zagreba u 2022.</text:p>
      <text:p text:style-name="P209"><text:s text:c="7"/>2. <text:s text:c="2"/>Vijeće daje negativno mišljenje na predmetni Prijedlog Programa.</text:p>
      <text:p text:style-name="P210"><text:s text:c="7"/>3. <text:s text:c="2"/>Ovaj zaključak dostavlja se Vijeću Gradske četvrti Trešnjevka – jug.</text:p>
      <text:p text:style-name="P211"><text:span text:style-name="T212">Ad.3.</text:span><text:span text:style-name="T213"><text:s/>Fina</text:span><text:span text:style-name="T214">nciranje sanacija nogostupa u punoj širini nakon rekonstrukcije toplovoda kroz Plan</text:span><text:span text:style-name="T215"><text:s/></text:span><text:span text:style-name="T216">malih komunalnih akcija Mjesnog odbora</text:span></text:p>
      <text:p text:style-name="P217"><text:span text:style-name="T218">Članovi Vijeća primili su pisani materijal uz poziv.</text:span></text:p>
      <text:p text:style-name="P219">U raspravi sudjeluju svi članovi Vijeća.</text:p>
      <text:p text:style-name="P220">Nakon rasprave Vijeće jednoglasno<text:s/>donosi</text:p>
      <text:p text:style-name="P221"/>
      <text:p text:style-name="P222">Z A K LJ U Č A K</text:p>
      <text:p text:style-name="P223">o financiranju sanacija nogostupa u punoj širini nakon rekonstrukcije toplovoda kroz Plan malih komunalnih akcija Mjesnog odbora Prečko</text:p>
      <text:p text:style-name="P224"/>
      <text:list text:style-name="LFO6" text:continue-numbering="true">
        <text:list-item>
          <text:p text:style-name="P225">Vijeće Mjesnog odbora Prečko razmatralo je prijedlog o financiranju sanacije nogostupa u punoj<text:s/>širini nakon rekonstrukcije toplovoda kroz Plan malih komunalnih akcija Mjesnog odbora Prečko.</text:p>
        </text:list-item>
        <text:list-item>
          <text:p text:style-name="P226"><text:span text:style-name="T227">Vijeće je suglasno da se navedeni radovi financiraju u solidarnom razmjeru kroz asfalterske planove malih komunalnih akcija mjesnih odbora Gradske četvrti Trešn</text:span><text:span text:style-name="T228">jevka-jug za 2021.<text:s/></text:span><text:soft-page-break/><text:span text:style-name="T229">kao i da se isto uvaži i u 2022. godini obzirom da Vijeće Mjesnog odbora Jarun više nema sredstava na raspolaganju za 2021. godinu</text:span><text:span text:style-name="T230">.</text:span></text:p>
        </text:list-item>
        <text:list-item>
          <text:p text:style-name="P231">Ovaj zaključak dostavlja se Vijeću Gradske četvrti Trešnjevka – jug.</text:p>
        </text:list-item>
      </text:list>
      <text:p text:style-name="P232"><text:span text:style-name="T233">Ad.4.</text:span><text:span text:style-name="T234"><text:s/>Buka uslijed prolaza teških<text:s/></text:span><text:span text:style-name="T235">kamiona preko uspornika Jarnovićevom ulicom, po zahtjevu J.M.P.</text:span></text:p>
      <text:p text:style-name="Standard"><text:span text:style-name="T236">Članovi Vijeća primili su pisani materijal uz poziv.</text:span></text:p>
      <text:p text:style-name="P237">U raspravi sudjeluju svi članovi Vijeća.</text:p>
      <text:p text:style-name="P238">Nakon rasprave Vijeće jednoglasno donosi</text:p>
      <text:p text:style-name="P239"/>
      <text:p text:style-name="P240">Z A K LJ U Č A K</text:p>
      <text:p text:style-name="P241"/>
      <text:list text:style-name="LFO7">
        <text:list-item text:start-value="1">
          <text:p text:style-name="P242">Vijeće Mjesnog odbora Prečko razmatralo je podnesak J.M.P. vezano za postavu znaka zabrane za prometovanje kamionima u Jarnovićevoj ulici zbog prevelike buke.</text:p>
        </text:list-item>
        <text:list-item>
          <text:p text:style-name="P243">Vijeće je suglasno s prijedlogom te traži stručno mišljenje Gradskog ureda za prostorno uređenje, izgradnju Grada, graditeljstvo i komunalne poslove, Sektora za promet, vezano za iznalaženje rješenja preusmjeravanjem prometa teških kamiona alternativnim pravcima.</text:p>
        </text:list-item>
        <text:list-item>
          <text:p text:style-name="P244">Zaključak dostaviti Vijeću Gradske četvrti Trešnjevka-jug.</text:p>
        </text:list-item>
      </text:list>
      <text:p text:style-name="P245"/>
      <text:p text:style-name="P246">Ad.5.Pitanja, prijedlozi i obavijesti</text:p>
      <text:p text:style-name="P247">Budući da više nitko ne traži<text:s/>riječ, predsjednica konstatira da je dnevni red iscrpljen i zaključuje sjednicu.</text:p>
      <text:p text:style-name="P248"/>
      <text:p text:style-name="P249">Dovršeno u 20:00 sati.</text:p>
      <text:p text:style-name="P250"/>
      <text:p text:style-name="P251"/>
      <text:p text:style-name="P252">KLASA:026-02/21-002/1968</text:p>
      <text:p text:style-name="P253">URBROJ:251-06-11-1505-21-2</text:p>
      <text:p text:style-name="P254">U Zagrebu, 4. studenoga 2021.</text:p>
      <text:p text:style-name="P255"/>
      <text:p text:style-name="P256"/>
      <text:p text:style-name="P257"/>
      <text:p text:style-name="P258">Zapisnik sastavio:<text:tab/><text:tab/><text:tab/><text:tab/><text:tab/><text:s text:c="28"/>Predsjednica</text:p>
      <text:p text:style-name="P259">Marko Palada <text:s text:c="79"/>Vijeća Mjesnog odbora</text:p>
      <text:p text:style-name="P260"><text:tab/><text:tab/><text:tab/><text:tab/><text:tab/><text:tab/><text:tab/><text:s text:c="33"/>Prečko</text:p>
      <text:p text:style-name="P261"><text:tab/><text:tab/><text:tab/><text:tab/><text:tab/><text:tab/><text:tab/><text:tab/><text:s/><text:tab/><text:s/>Vildana Botonjić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NSimSu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Spacing" style:display-name="No Spacing" style:family="paragraph"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Varga</meta:initial-creator>
    <dc:creator>Natalija Varga</dc:creator>
    <meta:creation-date>2021-07-09T05:29:00Z</meta:creation-date>
    <dc:date>2021-12-15T07:56:00Z</dc:date>
    <meta:print-date>2021-10-15T11:37:00Z</meta:print-date>
    <meta:template xlink:href="Normal" xlink:type="simple"/>
    <meta:editing-cycles>335</meta:editing-cycles>
    <meta:editing-duration>PT40860S</meta:editing-duration>
    <meta:document-statistic meta:page-count="4" meta:paragraph-count="14" meta:word-count="1119" meta:character-count="7484" meta:row-count="53" meta:non-whitespace-character-count="6379"/>
  </office:meta>
</office:document-meta>
</file>