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list-style-name="LFO16" style:family="paragraph">
      <style:paragraph-properties fo:widows="2" fo:orphans="2" fo:text-align="justify" style:vertical-align="auto" fo:background-color="#FFFFFF"/>
      <style:text-properties style:font-name-complex="Times New Roman" fo:color="#212121" fo:font-size="11pt" style:font-size-asian="11pt" style:font-size-complex="11pt" fo:hyphenate="true"/>
    </style:style>
    <style:style style:name="P30" style:parent-style-name="Normal" style:list-style-name="LFO16" style:family="paragraph">
      <style:paragraph-properties fo:widows="2" fo:orphans="2" fo:text-align="justify" style:vertical-align="auto" fo:background-color="#FFFFFF"/>
      <style:text-properties style:font-name-complex="Times New Roman" fo:color="#212121" fo:font-size="11pt" style:font-size-asian="11pt" style:font-size-complex="11pt" fo:hyphenate="true"/>
    </style:style>
    <style:style style:name="P31" style:parent-style-name="Normal" style:list-style-name="LFO16" style:family="paragraph">
      <style:paragraph-properties fo:widows="2" fo:orphans="2" fo:text-align="justify" style:vertical-align="auto" fo:background-color="#FFFFFF"/>
      <style:text-properties style:font-name-complex="Times New Roman" fo:color="#212121" fo:font-size="11pt" style:font-size-asian="11pt" style:font-size-complex="11pt" fo:hyphenate="true"/>
    </style:style>
    <style:style style:name="P32" style:parent-style-name="Normal" style:list-style-name="LFO16" style:family="paragraph">
      <style:paragraph-properties fo:widows="2" fo:orphans="2" fo:text-align="justify" style:vertical-align="auto" fo:background-color="#FFFFFF"/>
      <style:text-properties style:font-name-complex="Times New Roman" fo:font-size="11pt" style:font-size-asian="11pt" style:font-size-complex="11pt" fo:hyphenate="true"/>
    </style:style>
    <style:style style:name="P33" style:parent-style-name="Normal" style:list-style-name="LFO16" style:family="paragraph">
      <style:paragraph-properties fo:widows="2" fo:orphans="2" fo:text-align="justify" style:vertical-align="auto" fo:background-color="#FFFFFF"/>
      <style:text-properties style:font-name-complex="Times New Roman" fo:font-size="11pt" style:font-size-asian="11pt" style:font-size-complex="11pt" fo:hyphenate="true"/>
    </style:style>
    <style:style style:name="P34" style:parent-style-name="Standard" style:family="paragraph">
      <style:paragraph-properties fo:text-align="justify"/>
      <style:text-properties style:font-weight-complex="bold" fo:font-size="11pt" style:font-size-asian="11pt" style:font-size-complex="11pt" style:language-asian="hr" style:country-asian="HR"/>
    </style:style>
    <style:style style:name="P35" style:parent-style-name="Standard" style:family="paragraph">
      <style:paragraph-properties fo:text-align="justify"/>
      <style:text-properties style:font-weight-complex="bold" fo:font-size="11pt" style:font-size-asian="11pt" style:font-size-complex="11pt" style:language-asian="hr" style:country-asian="HR"/>
    </style:style>
    <style:style style:name="P36" style:parent-style-name="Standard" style:family="paragraph">
      <style:text-properties fo:font-weight="bold" style:font-weight-asian="bold" style:font-weight-complex="bold" fo:font-size="11pt" style:font-size-asian="11pt" style:font-size-complex="11pt" style:language-asian="hr" style:country-asian="HR"/>
    </style:style>
    <style:style style:name="P37" style:parent-style-name="Standard" style:family="paragraph">
      <style:paragraph-properties fo:text-align="justify"/>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2"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3"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language-asian="hr" style:country-asian="HR"/>
    </style:style>
    <style:style style:name="P4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7"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49"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6"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7"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59"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0"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P61"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P62"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P63" style:parent-style-name="Normal" style:family="paragraph">
      <style:paragraph-properties fo:widows="2" fo:orphans="2" fo:text-align="justify" style:vertical-align="auto"/>
      <style:text-properties fo:hyphenate="true"/>
    </style:style>
    <style:style style:name="T64" style:parent-style-name="DefaultParagraphFont" style:family="text">
      <style:text-properties style:font-name-asian="Times New Roman" style:font-name-complex="Times New Roman" style:letter-kerning="false" fo:font-size="11pt" style:font-size-asian="11pt" style:font-size-complex="11pt" style:language-asian="hr" style:country-asian="HR" style:language-complex="ar" style:country-complex="SA"/>
    </style:style>
    <style:style style:name="P65" style:parent-style-name="Normal"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hr" style:country-asian="HR" style:language-complex="ar" style:country-complex="SA" fo:hyphenate="true"/>
    </style:style>
    <style:style style:name="P66"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7"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8" style:parent-style-name="Standard" style:family="paragraph">
      <style:paragraph-properties fo:text-align="justify" fo:margin-right="-0.0645in"/>
      <style:text-properties fo:font-weight="bold" style:font-weight-asian="bold" fo:font-size="11pt" style:font-size-asian="11pt" style:font-size-complex="11pt" style:language-asian="hr" style:country-asian="HR"/>
    </style:style>
    <style:style style:name="P69" style:parent-style-name="Standard" style:family="paragraph">
      <style:paragraph-properties fo:text-align="justify" fo:margin-right="-0.0645in"/>
      <style:text-properties style:font-weight-complex="bold"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P76" style:parent-style-name="Standard" style:family="paragraph">
      <style:paragraph-properties fo:text-align="justify"/>
      <style:text-properties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Standard" style:family="paragraph">
      <style:paragraph-properties fo:text-align="justify"/>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Standard" style:family="paragraph">
      <style:paragraph-properties fo:text-align="justify"/>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Standard" style:family="paragraph">
      <style:paragraph-properties fo:text-align="justify"/>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Standard" style:family="paragraph">
      <style:paragraph-properties fo:text-align="justify"/>
      <style:text-properties fo:font-weight="bold" style:font-weight-asian="bold" fo:font-size="11pt" style:font-size-asian="11pt" style:font-size-complex="11pt"/>
    </style:style>
    <style:style style:name="P111" style:parent-style-name="Standard" style:family="paragraph">
      <style:paragraph-properties fo:text-align="justify"/>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6-02/21-002/1515</text:p>
      <text:p text:style-name="P11">Urbroj: 251-06-11-1609-21-3</text:p>
      <text:p text:style-name="P12">Zagreb, 14. rujna 2021.</text:p>
      <text:p text:style-name="P13"/>
      <text:p text:style-name="P14"/>
      <text:p text:style-name="P15">Z A P I S N I K</text:p>
      <text:p text:style-name="P16"/>
      <text:p text:style-name="P17">sa 4. sjednice Vijeća Mjesnog odbora „Silvije Strahimir Kranjčević“, održane 14. rujna 2021. godine, s početkom u 18.00 sati u prostorijama Mjesnog odbora „Silvije Strahimir Kranjčević“, Ulica Silvija Strahimira Kranjčevića 4a.</text:p>
      <text:p text:style-name="P18"/>
      <text:p text:style-name="P19">Nazočni članovi Vijeća Mjesnog odbora: Lana Vukovinski, Filip Jurišić, Bojana Buntak, <text:s/>Damjan Geber, Laila Gumhalter Malić, Velimir Mrkonjić i Darko Džinić<text:s/></text:p>
      <text:p text:style-name="P20"/>
      <text:p text:style-name="P21">Predsjednica Vijeća Mjesnog odbora utvrđuje da je na<text:s/>sjednici prisutno 7 od ukupno 7 članova Vijeća, te da Vijeće može pravovaljano raspravljati i odlučivati.</text:p>
      <text:p text:style-name="P22"/>
      <text:p text:style-name="P23">Predsjednica Vijeća daje zapisnik s 3. sjednice na verifikaciju. Otvara raspravu, zaključuje raspravu. Budući da nema primjedaba na zapisnik, predsjednica Vijeća daje isti na glasovanje, te konstatira da je zapisnik s 3. sjednice prihvaćen JEDNOGLASNO.</text:p>
      <text:p text:style-name="P24"/>
      <text:p text:style-name="P25">Predsjednica daje na glasovanje predloženi</text:p>
      <text:p text:style-name="P26"/>
      <text:p text:style-name="P27">D n e v n i <text:s text:c="2"/>r e d</text:p>
      <text:p text:style-name="P28"/>
      <text:list text:style-name="LFO16" text:continue-numbering="true">
        <text:list-item>
          <text:p text:style-name="P29"><text:bookmark-start text:name="_Hlk76117779"/><text:bookmark-start text:name="_Hlk528589383"/>Prijedlog zaključka o izmjenama i dopunama Odluke o nerazvrstanim cestama</text:p>
        </text:list-item>
        <text:list-item>
          <text:p text:style-name="P30"><text:bookmark-start text:name="_Hlk76118247"/><text:bookmark-end text:name="_Hlk76117779"/>Prijedlog zaključka o asfaltiranju Ulice Milana Ogrizovića, od Ulice Silvija Strahimira Kranjčevića do ulice Božidara Adžije</text:p>
        </text:list-item>
        <text:list-item>
          <text:p text:style-name="P31"><text:bookmark-end text:name="_Hlk76118247"/>Prijedlog zaključka o postavljanju zaštitnih stupića na nogostupu kod raskrižja Bisačke ulice i Trakošćanske ulice</text:p>
        </text:list-item>
        <text:list-item>
          <text:p text:style-name="P32">Aktualna problematika Mjesnog odbora “Silvije Strahimir Kranjčević”</text:p>
        </text:list-item>
        <text:list-item>
          <text:p text:style-name="P33">Pitanja, prijedlozi i obavijesti</text:p>
        </text:list-item>
      </text:list>
      <text:p text:style-name="P34"/>
      <text:p text:style-name="P35">koji je prihvaćen JEDNOGLASNO.</text:p>
      <text:p text:style-name="P36"><text:tab/><text:bookmark-end text:name="_Hlk528589383"/></text:p>
      <text:p text:style-name="P37"><text:bookmark-start text:name="_Hlk76464706"/><text:span text:style-name="T38">Ad.1. Prijedlog zaključka o izmjenama i dopunama Odluke o nerazvrstanim cestama</text:span></text:p>
      <text:p text:style-name="P39">Predsjednica izvješćuje o temi rasprave. Predsjednica otvara<text:s/>raspravu, u kojoj sudjeluju svi članovi. Predsjednica Vijeća zaključuje raspravu i daje na glasovanje prijedlog zaključka.</text:p>
      <text:p text:style-name="P40">Vijeće Mjesnog odbora JEDNOGLASNO donosi</text:p>
      <text:p text:style-name="P41"/>
      <text:p text:style-name="P42">ZAKLJUČAK</text:p>
      <text:p text:style-name="P43">(u privitku)</text:p>
      <text:p text:style-name="P44"/>
      <text:p text:style-name="P45"><text:bookmark-end text:name="_Hlk76464706"/>Ad.2. Prijedlog zaključka o asfaltiranju Ulice Milana Ogrizovića,<text:s/>od Ulice Silvija Strahimira Kranjčevića do ulice Božidara Adžije</text:p>
      <text:p text:style-name="P46"><text:bookmark-start text:name="_Hlk76118638"/>Predsjednica izvješćuje o temi rasprave. Predsjednica otvara raspravu, u kojoj sudjeluju svi članovi. Predsjednica Vijeća zaključuje raspravu i daje na glasovanje prijedlog zaključka.</text:p>
      <text:p text:style-name="P47">Vijeće<text:s/>Mjesnog odbora JEDNOGLASNO donosi</text:p>
      <text:p text:style-name="P48"/>
      <text:p text:style-name="P49">ZAKLJUČAK</text:p>
      <text:p text:style-name="P50">(u privitku)</text:p>
      <text:p text:style-name="P51"><text:bookmark-end text:name="_Hlk76118638"/></text:p>
      <text:p text:style-name="P52">Ad.3.<text:s/><text:bookmark-start text:name="_Hlk76118816"/>Prijedlog zaključka o postavljanju zaštitnih stupića na nogostupu kod raskrižja Bisačke ulice i Trakošćanske ulice</text:p>
      <text:p text:style-name="P53">Predsjednica izvješćuje o temi rasprave. Predsjednica otvara raspravu, u kojoj sudjeluju svi članovi. Predsjednica Vijeća zaključuje raspravu i daje na glasovanje prijedlog zaključka.</text:p>
      <text:p text:style-name="P54">Vijeće Mjesnog odbora JEDNOGLASNO donosi</text:p>
      <text:p text:style-name="P55"/>
      <text:p text:style-name="P56">ZAKLJUČAK</text:p>
      <text:p text:style-name="P57">(u privitku)</text:p>
      <text:p text:style-name="P58"><text:bookmark-end text:name="_Hlk76118816"/></text:p>
      <text:p text:style-name="P59">Ad.4.<text:s/><text:bookmark-start text:name="_Hlk76118934"/>Aktualna problematika Mjesnog odbora „Silvije Strahimir Kranjčević“</text:p>
      <text:p text:style-name="P60">Članovi<text:s/>Vijeća raspravljaju o aktualnoj problematici na području Mjesnog odbora. U raspravi sudjeluju svi članovi Vijeća. Damjan Geber ističe potrebu za dodatnim pješačkim prijelazom na Trakošćanskoj ulici.<text:s/></text:p>
      <text:p text:style-name="P61">Laila Gumhalter ističe potrebu za promjenom tipa semafora na Novoj cesti kod Osnovne škole kralja Tomislava. Predsjednica Vijeća zaključuje raspravu i daje na glasovanje prijedloge zaključaka.</text:p>
      <text:p text:style-name="P62"/>
      <text:p text:style-name="P63"><text:span text:style-name="T64">Vijeće Mjesnog odbora <text:s/>JEDNOGLASNO donosi</text:span></text:p>
      <text:p text:style-name="P65"/>
      <text:p text:style-name="P66">ZAKLJUČKE</text:p>
      <text:p text:style-name="P67">(u privitku)</text:p>
      <text:p text:style-name="P68"><text:bookmark-end text:name="_Hlk76118934"/></text:p>
      <text:p text:style-name="P69">Ad.5. Pitanja, prijedlozi i obavijesti</text:p>
      <text:p text:style-name="P70">Predsjednica<text:s/>Vijeća obavještava članove Vijeća o provedenoj akciji čišćenja prostora mjesnog odbora.</text:p>
      <text:p text:style-name="P71">Predsjednica Vijeća obavještava Darka Džinića da građani iz Badalićeve ulice 26 ne mogu ograditi kontejnere za smeće na javnom prostoru, te da je podružnica Čistoća potvrdila da se spremnici mogu vratiti na prvotno mjesto gdje su stajali.</text:p>
      <text:p text:style-name="P72">Predsjednica Vijeća najavljuje točku dnevnog reda Prijedlog akcija za <text:s/>Plan komunalnih aktivnosti za slijedeću sjednicu.</text:p>
      <text:p text:style-name="P73">Predsjednica Vijeća obavještava članove Vijeća o pozivu da sudjeluju u e-savjetovanju o Zakonu o naseljima.<text:s/></text:p>
      <text:p text:style-name="P74">Budući da nema pitanja, predsjednica Vijeća zaključuje sjednicu.</text:p>
      <text:p text:style-name="P75"/>
      <text:p text:style-name="P76">Sjednica završena u 19,10 sati.</text:p>
      <text:p text:style-name="P77"/>
      <text:p text:style-name="P78"/>
      <text:p text:style-name="P79"><text:span text:style-name="T80"><text:s text:c="6"/>Zabilježila:</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4"/></text:span><text:span text:style-name="T89">Predsjednica</text:span></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19"/></text:span><text:span text:style-name="T98">Vijeća Mjesnog odbora</text:span></text:p>
      <text:p text:style-name="P99"><text:span text:style-name="T100">Lana Vukovinski</text:span><text:span text:style-name="T101"><text:tab/></text:span><text:span text:style-name="T102"><text:tab/></text:span><text:span text:style-name="T103"><text:tab/></text:span><text:span text:style-name="T104"><text:tab/></text:span><text:span text:style-name="T105"><text:s text:c="10"/></text:span><text:span text:style-name="T106"><text:tab/></text:span><text:span text:style-name="T107"><text:tab/><text:s text:c="2"/></text:span><text:span text:style-name="T108">„ Silvije Strahimir <text:s/>Kranjčević“</text:span><text:span text:style-name="T109"><text:s text:c="7"/></text:span></text:p>
      <text:p text:style-name="P110"/>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s text:c="12"/>Lana Vukovinski</text:span><text:span text:style-name="T121">,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language-complex="ar" style:country-complex="SA"/>
    </style:style>
    <style:style style:name="BalloonTextChar1" style:display-name="Balloon Text Char1" style:family="text" style:parent-style-name="DefaultParagraphFont">
      <style:text-properties style:font-name-complex="Times New Roman" fo:font-size="1pt" style:font-size-asian="1pt" style:font-size-complex="1pt" style:language-complex="ar" style:country-complex="SA"/>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text:list-style style:name="WW8Num4" style:display-name="WW8Num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479in" fo:margin-bottom="0.433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zkatic</meta:initial-creator>
    <dc:creator>Sanja Mijić</dc:creator>
    <meta:creation-date>2021-02-02T08:18:00Z</meta:creation-date>
    <dc:date>2021-09-16T11:16:00Z</dc:date>
    <meta:print-date>2021-09-16T11:12:00Z</meta:print-date>
    <meta:template xlink:href="Normal" xlink:type="simple"/>
    <meta:editing-cycles>33</meta:editing-cycles>
    <meta:editing-duration>PT12600S</meta:editing-duration>
    <meta:document-statistic meta:page-count="2" meta:paragraph-count="8" meta:word-count="613" meta:character-count="4102" meta:row-count="29" meta:non-whitespace-character-count="3497"/>
  </office:meta>
</office:document-meta>
</file>