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complex="Times New Roman"/>
    </style:style>
    <style:style style:name="T18" style:parent-style-name="DefaultParagraphFont" style:family="text">
      <style:text-properties style:font-name-complex="Times New Roman" fo:font-style="italic" style:font-style-asian="italic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 fo:font-style="italic" style:font-style-asian="italic"/>
    </style:style>
    <style:style style:name="T21" style:parent-style-name="DefaultParagraphFont" style:family="text">
      <style:text-properties style:font-name-complex="Times New Roman"/>
    </style:style>
    <style:style style:name="P22" style:parent-style-name="Normal" style:family="paragraph">
      <style:paragraph-properties fo:text-align="justify"/>
      <style:text-properties style:font-name-complex="Times New Roma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 fo:font-style="italic" style:font-style-asian="italic"/>
    </style:style>
    <style:style style:name="T27" style:parent-style-name="DefaultParagraphFont" style:family="text">
      <style:text-properties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-complex="Times New Roman"/>
    </style:style>
    <style:style style:name="P32" style:parent-style-name="ListParagraph" style:list-style-name="LFO1" style:family="paragraph">
      <style:paragraph-properties fo:text-align="justify"/>
    </style:style>
    <style:style style:name="T33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P34" style:parent-style-name="ListParagraph" style:list-style-name="LFO1" style:family="paragraph">
      <style:paragraph-properties fo:text-align="justify"/>
    </style:style>
    <style:style style:name="T35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P36" style:parent-style-name="ListParagraph" style:list-style-name="LFO1" style:family="paragraph">
      <style:text-properties style:font-name-complex="Times New Roman" fo:font-weight="bold" style:font-weight-asian="bold" style:font-weight-complex="bold" style:font-size-complex="12pt"/>
    </style:style>
    <style:style style:name="P37" style:parent-style-name="ListParagraph" style:list-style-name="LFO1" style:family="paragraph">
      <style:text-properties style:font-name-complex="Times New Roman" fo:font-weight="bold" style:font-weight-asian="bold" style:font-weight-complex="bold" style:font-size-complex="12pt"/>
    </style:style>
    <style:style style:name="P38" style:parent-style-name="ListParagraph" style:list-style-name="LFO1" style:family="paragraph">
      <style:paragraph-properties fo:text-align="justify"/>
    </style:style>
    <style:style style:name="T39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P40" style:parent-style-name="ListParagraph" style:list-style-name="LFO1" style:family="paragraph">
      <style:paragraph-properties fo:text-align="justify"/>
    </style:style>
    <style:style style:name="T41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P43" style:parent-style-name="Normal" style:list-style-name="LFO1" style:family="paragraph">
      <style:paragraph-properties fo:widows="2" fo:orphans="2"/>
      <style:text-properties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-complex="Times New Roman"/>
    </style:style>
    <style:style style:name="P45" style:parent-style-name="Normal" style:family="paragraph">
      <style:paragraph-properties fo:text-align="justify"/>
      <style:text-properties style:font-name-complex="Times New Roman"/>
    </style:style>
    <style:style style:name="P46" style:parent-style-name="Normal" style:family="paragraph">
      <style:text-properties style:font-name-complex="Times New Roman" fo:font-weight="bold" style:font-weight-asian="bold" style:font-weight-complex="bold"/>
    </style:style>
    <style:style style:name="P47" style:parent-style-name="Normal" style:family="paragraph">
      <style:text-properties style:font-name-complex="Times New Roman"/>
    </style:style>
    <style:style style:name="P48" style:parent-style-name="Normal" style:family="paragraph">
      <style:text-properties style:font-name-complex="Times New Roman"/>
    </style:style>
    <style:style style:name="P49" style:parent-style-name="Normal" style:family="paragraph">
      <style:text-properties style:font-name-complex="Times New Roman"/>
    </style:style>
    <style:style style:name="P5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2" style:parent-style-name="Normal" style:family="paragraph">
      <style:text-properties style:font-name-complex="Times New Roman"/>
    </style:style>
    <style:style style:name="P53" style:parent-style-name="Normal" style:family="paragraph">
      <style:text-properties style:font-name-complex="Times New Roman"/>
    </style:style>
    <style:style style:name="P54" style:parent-style-name="Normal" style:list-style-name="LFO2" style:family="paragraph">
      <style:paragraph-properties fo:widows="2" fo:orphans="2"/>
      <style:text-properties style:font-name-complex="Times New Roman"/>
    </style:style>
    <style:style style:name="P55" style:parent-style-name="Normal" style:list-style-name="LFO2" style:family="paragraph">
      <style:paragraph-properties fo:widows="2" fo:orphans="2"/>
      <style:text-properties style:font-name-complex="Times New Roman"/>
    </style:style>
    <style:style style:name="P56" style:parent-style-name="Normal" style:list-style-name="LFO2" style:family="paragraph">
      <style:paragraph-properties fo:widows="2" fo:orphans="2"/>
      <style:text-properties style:font-name-complex="Times New Roman"/>
    </style:style>
    <style:style style:name="P57" style:parent-style-name="Normal" style:family="paragraph">
      <style:text-properties style:font-name-complex="Times New Roman"/>
    </style:style>
    <style:style style:name="P58" style:parent-style-name="Normal" style:family="paragraph">
      <style:text-properties style:font-name-complex="Times New Roman" fo:font-weight="bold" style:font-weight-asian="bold" style:font-weight-complex="bold"/>
    </style:style>
    <style:style style:name="P59" style:parent-style-name="Normal" style:family="paragraph">
      <style:text-properties style:font-name-complex="Times New Roman"/>
    </style:style>
    <style:style style:name="P60" style:parent-style-name="Normal" style:family="paragraph">
      <style:text-properties style:font-name-complex="Times New Roman"/>
    </style:style>
    <style:style style:name="P61" style:parent-style-name="Normal" style:family="paragraph">
      <style:text-properties style:font-name-complex="Times New Roman"/>
    </style:style>
    <style:style style:name="P62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3" style:parent-style-name="Normal" style:family="paragraph">
      <style:text-properties style:font-name-complex="Times New Roman"/>
    </style:style>
    <style:style style:name="P64" style:parent-style-name="Normal" style:family="paragraph">
      <style:text-properties style:font-name-complex="Times New Roman"/>
    </style:style>
    <style:style style:name="P65" style:parent-style-name="Normal" style:family="paragraph">
      <style:text-properties style:font-name-complex="Times New Roman"/>
    </style:style>
    <style:style style:name="P66" style:parent-style-name="Normal" style:family="paragraph">
      <style:text-properties style:font-name-complex="Times New Roman" fo:font-weight="bold" style:font-weight-asian="bold" style:font-weight-complex="bold"/>
    </style:style>
    <style:style style:name="P67" style:parent-style-name="Normal" style:family="paragraph">
      <style:text-properties style:font-name-complex="Times New Roman" fo:font-weight="bold" style:font-weight-asian="bold" style:font-weight-complex="bold"/>
    </style:style>
    <style:style style:name="P68" style:parent-style-name="Normal" style:family="paragraph">
      <style:text-properties style:font-name-complex="Times New Roman"/>
    </style:style>
    <style:style style:name="P69" style:parent-style-name="Normal" style:family="paragraph">
      <style:text-properties style:font-name-complex="Times New Roman"/>
    </style:style>
    <style:style style:name="P70" style:parent-style-name="Normal" style:family="paragraph">
      <style:text-properties style:font-name-complex="Times New Roman"/>
    </style:style>
    <style:style style:name="P71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2" style:parent-style-name="Normal" style:family="paragraph">
      <style:text-properties style:font-name-complex="Times New Roman"/>
    </style:style>
    <style:style style:name="P73" style:parent-style-name="Normal" style:family="paragraph">
      <style:text-properties style:font-name-complex="Times New Roman"/>
    </style:style>
    <style:style style:name="P74" style:parent-style-name="Normal" style:family="paragraph">
      <style:text-properties style:font-name-complex="Times New Roman"/>
    </style:style>
    <style:style style:name="P75" style:parent-style-name="Normal" style:family="paragraph">
      <style:text-properties style:font-name-complex="Times New Roman"/>
    </style:style>
    <style:style style:name="P76" style:parent-style-name="Normal" style:family="paragraph">
      <style:text-properties style:font-name-complex="Times New Roman" fo:font-weight="bold" style:font-weight-asian="bold" style:font-weight-complex="bold"/>
    </style:style>
    <style:style style:name="P77" style:parent-style-name="Normal" style:family="paragraph">
      <style:text-properties style:font-name-complex="Times New Roman"/>
    </style:style>
    <style:style style:name="P78" style:parent-style-name="Normal" style:family="paragraph">
      <style:text-properties style:font-name-complex="Times New Roman"/>
    </style:style>
    <style:style style:name="P79" style:parent-style-name="Normal" style:family="paragraph">
      <style:text-properties style:font-name-complex="Times New Roman"/>
    </style:style>
    <style:style style:name="P80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1" style:parent-style-name="Normal" style:family="paragraph">
      <style:text-properties style:font-name-complex="Times New Roman"/>
    </style:style>
    <style:style style:name="P82" style:parent-style-name="Normal" style:family="paragraph">
      <style:text-properties style:font-name-complex="Times New Roman"/>
    </style:style>
    <style:style style:name="P83" style:parent-style-name="Normal" style:family="paragraph">
      <style:text-properties style:font-name-complex="Times New Roman"/>
    </style:style>
    <style:style style:name="P84" style:parent-style-name="Normal" style:family="paragraph">
      <style:text-properties style:font-name-complex="Times New Roman"/>
    </style:style>
    <style:style style:name="P85" style:parent-style-name="Normal" style:family="paragraph">
      <style:text-properties style:font-name-complex="Times New Roman" fo:font-weight="bold" style:font-weight-asian="bold" style:font-weight-complex="bold"/>
    </style:style>
    <style:style style:name="P86" style:parent-style-name="Normal" style:family="paragraph">
      <style:text-properties style:font-name-complex="Times New Roman"/>
    </style:style>
    <style:style style:name="P87" style:parent-style-name="Normal" style:family="paragraph">
      <style:text-properties style:font-name-complex="Times New Roman"/>
    </style:style>
    <style:style style:name="P88" style:parent-style-name="Normal" style:family="paragraph">
      <style:text-properties style:font-name-complex="Times New Roman"/>
    </style:style>
    <style:style style:name="P89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0" style:parent-style-name="Normal" style:family="paragraph">
      <style:text-properties style:font-name-complex="Times New Roman"/>
    </style:style>
    <style:style style:name="P91" style:parent-style-name="Normal" style:family="paragraph">
      <style:text-properties style:font-name-complex="Times New Roman"/>
    </style:style>
    <style:style style:name="P92" style:parent-style-name="Normal" style:family="paragraph">
      <style:text-properties style:font-name-complex="Times New Roman"/>
    </style:style>
    <style:style style:name="T93" style:parent-style-name="DefaultParagraphFont" style:family="text">
      <style:text-properties style:font-name-complex="Times New Roman" fo:font-weight="bold" style:font-weight-asian="bold" style:font-weight-complex="bold"/>
    </style:style>
    <style:style style:name="T94" style:parent-style-name="DefaultParagraphFont" style:family="text">
      <style:text-properties style:font-name-complex="Times New Roman"/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name-complex="Times New Roman"/>
    </style:style>
    <style:style style:name="T97" style:parent-style-name="DefaultParagraphFont" style:family="text">
      <style:text-properties style:font-name-complex="Times New Roman"/>
    </style:style>
    <style:style style:name="T98" style:parent-style-name="DefaultParagraphFont" style:family="text">
      <style:text-properties style:font-name-complex="Times New Roman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/>
    </style:style>
    <style:style style:name="T102" style:parent-style-name="DefaultParagraphFont" style:family="text">
      <style:text-properties style:font-name-complex="Times New Roman"/>
    </style:style>
    <style:style style:name="T103" style:parent-style-name="DefaultParagraphFont" style:family="text">
      <style:text-properties style:font-name-complex="Times New Roman"/>
    </style:style>
    <style:style style:name="T104" style:parent-style-name="DefaultParagraphFont" style:family="text">
      <style:text-properties style:font-name-complex="Times New Roman"/>
    </style:style>
    <style:style style:name="T105" style:parent-style-name="DefaultParagraphFont" style:family="text">
      <style:text-properties style:font-name-complex="Times New Roman"/>
    </style:style>
    <style:style style:name="T106" style:parent-style-name="DefaultParagraphFont" style:family="text">
      <style:text-properties style:font-name-complex="Times New Roman"/>
    </style:style>
    <style:style style:name="T107" style:parent-style-name="DefaultParagraphFont" style:family="text">
      <style:text-properties style:font-name-complex="Times New Roman"/>
    </style:style>
    <style:style style:name="T108" style:parent-style-name="DefaultParagraphFont" style:family="text">
      <style:text-properties style:font-name-complex="Times New Roman"/>
    </style:style>
    <style:style style:name="T109" style:parent-style-name="DefaultParagraphFont" style:family="text">
      <style:text-properties style:font-name-complex="Times New Roman"/>
    </style:style>
    <style:style style:name="T110" style:parent-style-name="DefaultParagraphFont" style:family="text">
      <style:text-properties style:font-name-complex="Times New Roman"/>
    </style:style>
    <style:style style:name="P111" style:parent-style-name="Normal" style:family="paragraph">
      <style:text-properties style:font-name-complex="Times New Roman" fo:font-weight="bold" style:font-weight-asian="bold" style:font-weight-complex="bold"/>
    </style:style>
    <style:style style:name="P112" style:parent-style-name="Normal" style:family="paragraph">
      <style:text-properties style:font-name-complex="Times New Roman"/>
    </style:style>
    <style:style style:name="P113" style:parent-style-name="Normal" style:family="paragraph">
      <style:paragraph-properties fo:text-align="justify"/>
      <style:text-properties style:font-name-complex="Times New Roman"/>
    </style:style>
    <style:style style:name="P114" style:parent-style-name="Normal" style:family="paragraph">
      <style:paragraph-properties fo:text-align="justify"/>
      <style:text-properties style:font-name-complex="Times New Roman"/>
    </style:style>
    <style:style style:name="P115" style:parent-style-name="Normal" style:family="paragraph">
      <style:paragraph-properties fo:text-align="justify"/>
      <style:text-properties style:font-name-complex="Times New Roman"/>
    </style:style>
    <style:style style:name="P116" style:parent-style-name="Normal" style:family="paragraph">
      <style:paragraph-properties fo:text-align="justify"/>
      <style:text-properties style:font-name-complex="Times New Roman"/>
    </style:style>
    <style:style style:name="P117" style:parent-style-name="Normal" style:family="paragraph">
      <style:text-properties style:font-name-complex="Times New Roman"/>
    </style:style>
    <style:style style:name="P118" style:parent-style-name="Normal" style:family="paragraph">
      <style:text-properties style:font-name-complex="Times New Roman"/>
    </style:style>
    <style:style style:name="P119" style:parent-style-name="Normal" style:family="paragraph">
      <style:text-properties style:font-name-complex="Times New Roman"/>
    </style:style>
    <style:style style:name="P120" style:parent-style-name="Normal" style:family="paragraph">
      <style:text-properties style:font-name-complex="Times New Roman"/>
    </style:style>
    <style:style style:name="P121" style:parent-style-name="Normal" style:family="paragraph">
      <style:text-properties style:font-name-complex="Times New Roman"/>
    </style:style>
    <style:style style:name="P122" style:parent-style-name="Normal" style:family="paragraph">
      <style:text-properties style:font-name-complex="Times New Roman"/>
    </style:style>
    <style:style style:name="P123" style:parent-style-name="Normal" style:family="paragraph">
      <style:text-properties style:font-name-complex="Times New Roman"/>
    </style:style>
    <style:style style:name="P124" style:parent-style-name="Normal" style:family="paragraph">
      <style:text-properties style:font-name-complex="Times New Roman"/>
    </style:style>
    <style:style style:name="P125" style:parent-style-name="Normal" style:family="paragraph">
      <style:text-properties style:font-name-complex="Times New Roman"/>
    </style:style>
    <style:style style:name="P126" style:parent-style-name="Normal" style:family="paragraph">
      <style:text-properties style:font-name-complex="Times New Roman"/>
    </style:style>
    <style:style style:name="P127" style:parent-style-name="Normal" style:family="paragraph">
      <style:text-properties style:font-name-complex="Times New Roman"/>
    </style:style>
    <style:style style:name="P128" style:parent-style-name="Normal" style:family="paragraph">
      <style:text-properties style:font-name-complex="Times New Roman"/>
    </style:style>
    <style:style style:name="P129" style:parent-style-name="Normal" style:family="paragraph">
      <style:text-properties style:font-name-complex="Times New Roman"/>
    </style:style>
    <style:style style:name="P130" style:parent-style-name="Normal" style:family="paragraph">
      <style:paragraph-properties fo:text-align="justify"/>
      <style:text-properties style:font-name-complex="Times New Roman"/>
    </style:style>
    <style:style style:name="P131" style:parent-style-name="Normal" style:family="paragraph">
      <style:text-properties style:font-name-complex="Times New Roman"/>
    </style:style>
  </office:automatic-styles>
  <office:body>
    <office:text text:use-soft-page-breaks="true">
      <text:p text:style-name="P1">Z <text:s/>A P <text:s/>I <text:s/>S <text:s/>N <text:s/>I <text:s/>K</text:p>
      <text:p text:style-name="P2"/>
      <text:p text:style-name="P3">5. <text:s/>sjednice Vijeća Mjesnog odbora Dubec,</text:p>
      <text:p text:style-name="P4">održane 19. listopada 2021. godine</text:p>
      <text:p text:style-name="P5">u prostorijama objekta mjesne samouprave, Rudolfa Ivankovića</text:p>
      <text:p text:style-name="P6">34, s početkom u 18:30 sati</text:p>
      <text:p text:style-name="P7"/>
      <text:p text:style-name="P8"/>
      <text:p text:style-name="P9">NAZOČNI ČLANOVI VIJEĆA: Ante<text:s/>Kolobara, Davor Zebec, Slavica Mišetić, Dario Marić, Mirela Žumberac, Neven Ivak i Ivančica Vranješević Ištvanić.</text:p>
      <text:p text:style-name="P10"/>
      <text:p text:style-name="P11">Predsjedava: Ante Kolobara, predsjednik Vijeća.</text:p>
      <text:p text:style-name="P12">Zapisnik vodi: Davor Zebec, potpredsjednik Vijeća.</text:p>
      <text:p text:style-name="P13"/>
      <text:p text:style-name="P14">Predsjednik konstatira da je nazočno 7 od<text:s/>ukupno 7 članova Vijeća, što znači da Vijeće može pravovaljano odlučivati, te otvara 5. sjednicu Vijeća Mjesnog odbora Dubec.</text:p>
      <text:p text:style-name="P15"/>
      <text:p text:style-name="P16"><text:span text:style-name="T17">Bez rasprave,<text:s/></text:span><text:span text:style-name="T18">jednoglasno</text:span><text:span text:style-name="T19">, Vijeće prihvaća tekst zapisnika 4. sjednice (</text:span><text:span text:style-name="T20">prethodna sjednica</text:span><text:span text:style-name="T21">), održane 21.rujna 2021.</text:span></text:p>
      <text:p text:style-name="P22"/>
      <text:p text:style-name="P23"><text:span text:style-name="T24">Na<text:s/></text:span><text:span text:style-name="T25">prijedlog predsjednika, Vijeće prihvaća dopunu dnevnog reda i<text:s/></text:span><text:span text:style-name="T26">jednoglasno<text:s/></text:span><text:span text:style-name="T27">utvrđuje</text:span></text:p>
      <text:p text:style-name="P28"/>
      <text:p text:style-name="P29"><text:span text:style-name="T30">DNEVNI RED</text:span></text:p>
      <text:p text:style-name="P31"/>
      <text:list text:style-name="LFO1" text:continue-numbering="true">
        <text:list-item>
          <text:p text:style-name="P32"><text:span text:style-name="T33">Komunalna problematika na području Mjesnog odbora Dubec.</text:span></text:p>
        </text:list-item>
        <text:list-item>
          <text:p text:style-name="P34"><text:span text:style-name="T35">Postavljanje dodatnih prometnih znakova u Bulinačkoj ulici.</text:span></text:p>
        </text:list-item>
        <text:list-item>
          <text:p text:style-name="P36">Katastarsko utvrđivanje bezimene ulice smještene sjeverno od <text:s/>sagrađenih kuća ulice Tome Roksandića od br.2 do 10. <text:s/></text:p>
        </text:list-item>
        <text:list-item>
          <text:p text:style-name="P37">Udruga umirovljenika Dubec zatražila je korištenje prostora mjesne samouprave na dan 13.11.</text:p>
        </text:list-item>
        <text:list-item>
          <text:p text:style-name="P38"><text:span text:style-name="T39">Zahtjev za postavljanjem uspornika u ulici Raula Goldonija</text:span></text:p>
        </text:list-item>
        <text:list-item>
          <text:p text:style-name="P40"><text:span text:style-name="T41">Zahtjev za izgradnju spojnog p</text:span><text:span text:style-name="T42">ješačkog prilaza od pješačke staze do sjevero-istočnog ulaza na školska igrališta O.Š. „Antun Mihanović”.</text:span></text:p>
        </text:list-item>
        <text:list-item>
          <text:p text:style-name="P43">Pitanja, prijedlozi i obavijesti.</text:p>
        </text:list-item>
      </text:list>
      <text:p text:style-name="P44"/>
      <text:p text:style-name="P45"/>
      <text:p text:style-name="P46">AD 1.<text:s/><text:bookmark-start text:name="_Hlk86009703"/>Komunalna problematika na području Mjesnog odbora Dubec.<text:bookmark-end text:name="_Hlk86009703"/></text:p>
      <text:p text:style-name="P47">U raspravi sudjeluju svi nazočni članovi<text:s/>Vijeća.</text:p>
      <text:p text:style-name="P48">Vijeće jednoglasno donosi</text:p>
      <text:p text:style-name="P49"/>
      <text:p text:style-name="P50">ZAKLJUČAK</text:p>
      <text:p text:style-name="P51"/>
      <text:p text:style-name="P52">Vijeće je na zapisniku 3. i 4. sjednice MO Dubec navelo sve prioritete vezane za komunalne probleme,<text:s/>potvrdilo<text:s/>zaključcima te će isti prioriteti biti izostavljeni iz ovog zapisnika.</text:p>
      <text:p text:style-name="P53">Vijeće donosi zaključak:</text:p>
      <text:list text:style-name="LFO2" text:continue-numbering="true">
        <text:list-item>
          <text:p text:style-name="P54">Da<text:s/>odgovorne službe sa zagrebačkim cestama riješe problem udubljenog šahta dubine oko 3. cm, gabarita 66 x 66 cm koji se nalazi na samom izlazu iz Dubečke ulice na Aveniju Dubrava, smještenog na samom pješačkom prijelazu</text:p>
        </text:list-item>
        <text:list-item>
          <text:p text:style-name="P55">Da odgovorne službe riješe problem udarnih rupa u Bezimenoj ulici koja spaja Dubečku ulicu i Prominsku ulicu, te udubljeni šaht dubine oko 3. cm i gabarita 66 x 6 cm. A nalazi se na križanju te iste bezimene ulice i Dunavske ulice.</text:p>
        </text:list-item>
        <text:list-item>
          <text:p text:style-name="P56">Molimo odgovorne službe da se očiste i operu sve<text:s/>prometne površine na području mjesnog odbora Dubec i da se uvrste u čišćenje snijega.</text:p>
        </text:list-item>
      </text:list>
      <text:p text:style-name="P57"/>
      <text:p text:style-name="P58">AD 2.<text:s/><text:bookmark-start text:name="_Hlk86009720"/>Postavljanje dodatnih prometnih znakova u Bulinačkoj ulici.<text:bookmark-end text:name="_Hlk86009720"/></text:p>
      <text:p text:style-name="P59">U raspravi sudjeluju svi nazočni članovi Vijeća.</text:p>
      <text:p text:style-name="P60">Vijeće jednoglasno donosi</text:p>
      <text:p text:style-name="P61"/>
      <text:p text:style-name="P62">ZAKLJUČAK</text:p>
      <text:p text:style-name="P63"/>
      <text:p text:style-name="P64">Vijeće donosi zaključak da se na postojeće nosače prometnih znakova u Bulinačkoj ulici dodatno postavi znak s ograničenjem prometne brzine na 30. km, te znak sa zabranom parkiranja na javnoj cesti (u istoj ulici)</text:p>
      <text:p text:style-name="P65"/>
      <text:p text:style-name="P66">AD 3.<text:s/><text:bookmark-start text:name="_Hlk86009728"/>Katastarsko utvrđivanje bezimene ulice smještene sjeverno od sagrađenih kuća <text:s/>ulice Tome Rosandića od br. 2 do 10.</text:p>
      <text:p text:style-name="P67"/>
      <text:p text:style-name="P68"><text:bookmark-end text:name="_Hlk86009728"/>U raspravi sudjeluju svi nazočni članovi Vijeća.</text:p>
      <text:p text:style-name="P69">Vijeće jednoglasno donosi</text:p>
      <text:p text:style-name="P70"/>
      <text:p text:style-name="P71">ZAKLJUČAK</text:p>
      <text:p text:style-name="P72"/>
      <text:p text:style-name="P73">Vijeće donosi zaključak da se katastarski utvrdi bezimena ulica smještena sjeverno od sagrađenih kuća<text:s/>ulice <text:s/>Tome Roksandića od r. 2 do 10. <text:s/>Ulica ima pristup s Dubečke ulice između kuća na adresi Dubečka cesta kbr. 54 i Dubečka cesta kbr.56. Ulica je oko 50% asfaltirana. Stanovnici te bezimene ulice imaju izgrađene garaže na sjevernoj strani gradilišta,</text:p>
      <text:p text:style-name="P74">te po toj ulici ulaze u garaže i koriste je i za druga dovozne potrebe.</text:p>
      <text:p text:style-name="P75"/>
      <text:p text:style-name="P76">AD 4.<text:s/><text:bookmark-start text:name="_Hlk86009733"/>Udruga umirovljenika Dubec zatražila je korištenje prostora mjesne samouprave na dan 13.11.</text:p>
      <text:p text:style-name="P77"><text:bookmark-end text:name="_Hlk86009733"/>U raspravi sudjeluju svi nazočni članovi Vijeća.</text:p>
      <text:p text:style-name="P78">Vijeće jednoglasno donosi</text:p>
      <text:p text:style-name="P79"/>
      <text:p text:style-name="P80">ZAKLJUČAK</text:p>
      <text:p text:style-name="P81"/>
      <text:p text:style-name="P82">Vijeće donosi zaključak da se odobrava korištenje prostora mjesne samouprave na dan 13.11. u vremenskom periodu od 18h do 22h.</text:p>
      <text:p text:style-name="P83">Odgovorna osoba je Nada Mednolučanin 095/912-1623.</text:p>
      <text:p text:style-name="P84"/>
      <text:p text:style-name="P85">AD 5.<text:s/><text:bookmark-start text:name="_Hlk86009750"/>Zahtjev za postavljanjem uspornika u ulici Raula Goldonija<text:bookmark-end text:name="_Hlk86009750"/></text:p>
      <text:p text:style-name="P86">U<text:s/>raspravi sudjeluju svi nazočni članovi Vijeća.</text:p>
      <text:p text:style-name="P87">Vijeće jednoglasno</text:p>
      <text:p text:style-name="P88"/>
      <text:p text:style-name="P89">ODGAĐA ZAKLJUČAK</text:p>
      <text:p text:style-name="P90"/>
      <text:p text:style-name="P91">Predsjenik Vijeća MO je usmenim putem zaprimio želje sugrađana koji žive u ulici Raula Goldonija za postavljanjem uspornika. Vijeće odgađa donošenje zaključka dok se ne donese sva potrebna dokumentacija (suglasnost stanovnika Goldonijeve ulice).</text:p>
      <text:p text:style-name="P92"/>
      <text:p text:style-name="Normal"><text:span text:style-name="T93">AD 6.<text:s/></text:span><text:span text:style-name="T94">Pitanja, prijedlozi i obavijesti.</text:span></text:p>
      <text:p text:style-name="Normal"/>
      <text:p text:style-name="Normal"><text:span text:style-name="T95">Predsjednik Vijeća MO<text:s/></text:span><text:span text:style-name="T96">izvijestio</text:span><text:span text:style-name="T97"><text:s/>je nazočne o održanoj sjednici Koordinacije Gradske četvrti Gornja Dubrava.</text:span></text:p>
      <text:p text:style-name="Normal"><text:span text:style-name="T98">Istaknuo je problem utroška pla</text:span><text:span text:style-name="T99">niranih sredstava po svim stavkama. Na Koordinaciji je istaknuto da je problem utroška sredstava proizišao <text:s/>zbog održanih izbora <text:s/>i coron</text:span><text:span text:style-name="T100">avirusa</text:span><text:span text:style-name="T101">.</text:span></text:p>
      <text:p text:style-name="Normal"><text:span text:style-name="T102">Na Koordinaciji je zaključeno da se usmjere postojeća sredstva na one objekte kojih imaju sređenu izvedbenu dokument</text:span><text:span text:style-name="T103">aciju.</text:span></text:p>
      <text:p text:style-name="Normal"><text:span text:style-name="T104">Predsjednik Vijeća izvještava vijećnike da je zatražio od Predsjednika Gradske četvrti Gornja Dubrava da se kupi planirani kontejner za boćalište za koje ima sredstava u iznosu od 300.000,00. Odgovor je dobio da se provodi štednja, jer je Grad Zagr</text:span><text:span text:style-name="T105">eb financijskih prezadužen. Proračun za GČ Gornja Dubrava umanjen je za 1.400.000,00 kn., a time su umanjeni proračuni za Mjesne odbore.</text:span></text:p>
      <text:p text:style-name="Normal"><text:span text:style-name="T106">Na Koordinaciji je istaknut problem loše koordinacije između Mjesnih odbora i stručnih</text:span><text:span text:style-name="T107"><text:s/>službi.</text:span></text:p>
      <text:p text:style-name="Normal"><text:span text:style-name="T108">Razlog je tome što stručne službe ne dobivaju nikakve planove o izvedbenim građenjima te zbog toga ne mogu izvijestiti predsjednike MO o budućnosti gradnje.</text:span></text:p>
      <text:p text:style-name="Normal"><text:span text:style-name="T109">Predsjednici MO zatražili su da stručne službe i Mjesni odbori u buduće budu pravovremeno<text:s/></text:span><text:span text:style-name="T110">obaviješteni o radovima kojih slijede od Pročelništva mjesne samouprave Grada Zagreba.</text:span></text:p>
      <text:p text:style-name="P111"/>
      <text:p text:style-name="P112">Vijeće MO je napravilo plan dežurstva za 11 mjesec.</text:p>
      <text:p text:style-name="P113"/>
      <text:p text:style-name="P114"/>
      <text:p text:style-name="P115"/>
      <text:p text:style-name="P116"/>
      <text:p text:style-name="P117">U privitku: Evidencija prisustvovanja na 5. sjednici MO Dubec</text:p>
      <text:p text:style-name="P118"><text:s text:c="18"/></text:p>
      <text:p text:style-name="P119"/>
      <text:p text:style-name="P120">Sjednica zaključena u 19:30 sati.</text:p>
      <text:p text:style-name="P121"/>
      <text:p text:style-name="P122">U Dupcu, 19.10.2021.</text:p>
      <text:p text:style-name="P123"/>
      <text:p text:style-name="P124"/>
      <text:p text:style-name="P125"><text:tab/>Zapisničar:<text:tab/><text:tab/><text:tab/><text:tab/><text:tab/><text:tab/><text:tab/><text:tab/>Predsjednik:</text:p>
      <text:p text:style-name="P126"><text:s/>Potpredsjednik Vijeća MO<text:tab/><text:tab/><text:tab/><text:tab/><text:tab/><text:tab/><text:s text:c="4"/>Predsjednik Vijeća MO</text:p>
      <text:p text:style-name="P127"><text:s text:c="7"/>Davor Zebec, v.r.<text:tab/><text:tab/><text:tab/><text:tab/><text:tab/><text:tab/><text:tab/><text:s text:c="7"/>Ante Kolobara v.r.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or Zebec</meta:initial-creator>
    <dc:creator>Davor Zebec</dc:creator>
    <meta:creation-date>2021-10-24T21:10:00Z</meta:creation-date>
    <dc:date>2021-10-25T17:50:00Z</dc:date>
    <meta:template xlink:href="Normal.dotm" xlink:type="simple"/>
    <meta:editing-cycles>6</meta:editing-cycles>
    <meta:editing-duration>PT1860S</meta:editing-duration>
    <meta:document-statistic meta:page-count="3" meta:paragraph-count="11" meta:word-count="851" meta:character-count="5693" meta:row-count="40" meta:non-whitespace-character-count="4853"/>
  </office:meta>
</office:document-meta>
</file>