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3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 fo:margin-bottom="10.00pt"/>
    </style:style>
    <style:style style:name="P6" style:family="paragraph">
      <style:paragraph-properties fo:line-height="100.00%" fo:text-align="left" fo:margin-left="39.3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41.60pt" fo:text-indent="0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9.30pt" fo:text-indent="0.00pt"/>
    </style:style>
    <style:style style:name="P14" style:family="paragraph">
      <style:paragraph-properties fo:line-height="100.00%" fo:text-align="justify" fo:margin-left="0.00pt" fo:text-indent="35.40pt"/>
    </style:style>
    <style:style style:name="P15" style:family="paragraph">
      <style:paragraph-properties fo:line-height="100.00%" fo:text-align="left" fo:margin-top="5.00pt" fo:margin-bottom="5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141.60pt" fo:text-indent="35.40pt" fo:margin-top="5.00pt" fo:margin-bottom="5.00pt"/>
    </style:style>
    <style:style style:name="P18" style:family="paragraph">
      <style:paragraph-properties fo:line-height="100.00%" fo:text-align="left" fo:margin-top="5.00pt" fo:margin-bottom="5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141.60pt" fo:text-indent="0.00pt" fo:margin-top="5.00pt" fo:margin-bottom="5.00pt"/>
    </style:style>
    <style:style style:name="P21" style:family="paragraph">
      <style:paragraph-properties fo:line-height="100.00%" fo:text-align="left" fo:margin-top="5.00pt" fo:margin-bottom="5.00pt"/>
    </style:style>
    <text:list-style style:name="L2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bottom="6.00pt"/>
    </style:style>
    <style:style style:name="P23" style:family="paragraph">
      <style:paragraph-properties fo:line-height="100.00%" fo:text-align="justify" fo:margin-left="36.00pt" fo:text-indent="0.00pt" fo:margin-bottom="6.00pt"/>
    </style:style>
    <text:list-style style:name="L2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top="5.00pt" fo:margin-bottom="5.00pt"/>
    </style:style>
    <style:style style:name="P26" style:family="paragraph">
      <style:paragraph-properties fo:line-height="100.00%" fo:text-align="justify" fo:margin-left="141.60pt" fo:text-indent="0.00pt" fo:margin-top="5.00pt" fo:margin-bottom="5.00pt"/>
    </style:style>
    <style:style style:name="P27" style:family="paragraph">
      <style:paragraph-properties fo:line-height="100.00%" fo:text-align="left" fo:margin-top="5.00pt" fo:margin-bottom="5.00pt"/>
    </style:style>
    <text:list-style style:name="L2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18.00pt" fo:text-indent="0.00pt" fo:margin-top="5.00pt" fo:margin-bottom="5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18.00pt" fo:text-indent="0.00pt" fo:margin-top="5.00pt" fo:margin-bottom="5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78.95pt" fo:text-indent="0.00pt" fo:margin-bottom="6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top="5.00pt" fo:margin-bottom="5.00pt"/>
    </style:style>
    <style:style style:name="P38" style:family="paragraph">
      <style:paragraph-properties fo:line-height="100.00%" fo:text-align="justify" fo:margin-left="0.00pt" fo:text-indent="35.4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text:span text:style-name="T1">Z A P I S N I K</text:span></text:p>
      <text:p text:style-name="P1"><text:span text:style-name="T1">8. sjednice Vije</text:span><text:span text:style-name="T2">ća Mjesnog odbora Savica Šanci održane 18. siječnja 2022.</text:span></text:p>
      <text:p text:style-name="P1"><text:span text:style-name="T3">u prostorijama Mjesnog odbora Savica Šanci, I. Savica 2, s po</text:span><text:span text:style-name="T4">četkom u 18 sati.</text:span></text:p>
      <text:p text:style-name="P1"><text:span text:style-name="T5"/></text:p>
      <text:p text:style-name="P2"><text:span text:style-name="T6">Nazo</text:span><text:span text:style-name="T7">čni članovi: Miljenko Blažević, Tomislav Brkić, Ivan Kuštra, Gospava Rakitić, Daniel Škrlec, Ivana Carević, Marijo Pisk.</text:span></text:p>
      <text:p text:style-name="P2"><text:span text:style-name="T8"/></text:p>
      <text:p text:style-name="P2"><text:span text:style-name="T9">Zapisnik vodi: Daniel Škrlec</text:span></text:p>
      <text:p text:style-name="P2"><text:span text:style-name="T10"/></text:p>
      <text:p text:style-name="P3"><text:span text:style-name="T11">Predsjednik konstatira da je nazo</text:span><text:span text:style-name="T12">čno 7 od ukupno 7 članova Vijeća, što znači da Vijeće može pravovaljano odlučivati, te otvara 7. sjednicu Vijeća Mjesnog odbora. Bez rasprave Vijeće prihvaća tekst Zapisnika 6. sjednice održane 13. prosinca 2021.</text:span></text:p>
      <text:p text:style-name="P3"><text:span text:style-name="T13"/></text:p>
      <text:p text:style-name="P3"><text:span text:style-name="T14">Predložene su dodatne to</text:span><text:span text:style-name="T15">čke dnevnog reda i to redom: </text:span></text:p>
      <text:p text:style-name="P3"><text:span text:style-name="T16">Prijedlog zaklju</text:span><text:span text:style-name="T17">čka o izgradnji parkinga u ulici Bože i Nikole Bionde iza OŠ Borovje po uzoru na parking u istoimenoj ulici kod broja 2.</text:span></text:p>
      <text:p text:style-name="P3"><text:span text:style-name="T18">Prijedlog zaklju</text:span><text:span text:style-name="T19">čka o proslavi rođendana u prostorijama MO Savica Šanci.</text:span></text:p>
      <text:p text:style-name="P3"><text:span text:style-name="T20"/></text:p>
      <text:p text:style-name="P3"><text:span text:style-name="T21">Nakon rasprave u kojoj sudjeluju svi<text:s/></text:span><text:span text:style-name="T22">članovi Vijeća, Vijeće jednoglasno prihvaća da se dani prijedlozi uvrste kao točke dnevnog reda, te se utvrđuje</text:span></text:p>
      <text:p text:style-name="P3"><text:span text:style-name="T23"/></text:p>
      <text:p text:style-name="P4"><text:span text:style-name="T23"/></text:p>
      <text:p text:style-name="P5"><text:span text:style-name="T24">D N E V N I<text:s text:c="5"/>R E D:</text:span></text:p>
      <text:p text:style-name="P6"><text:span text:style-name="T25">1. Prijedlog zaklju</text:span><text:span text:style-name="T26">čka o raspolaganja novoformiranom građevinskom česticom</text:span></text:p>
      <text:p text:style-name="P6"><text:span text:style-name="T27">2. Prijedlog zaklju</text:span><text:span text:style-name="T28">čka o prijedlogu za proglašenje k.č 4207/1, 663/5 i dio 1803/46 k.o. Žitnjak javnom zelenom površinom</text:span></text:p>
      <text:p text:style-name="P6"><text:span text:style-name="T29">3. Prijedlog zaklju</text:span><text:span text:style-name="T30">čka o izgradnji parkinga u ulici Bože i Nikole Bionde iza OŠ Borovje po uzoru na parking u istoimenoj ulici kod broja 2</text:span></text:p>
      <text:p text:style-name="P6"><text:span text:style-name="T31">4. Prijedlog zaklju</text:span><text:span text:style-name="T32">čka o proslavi rođendana u prostorijama MO Savica Šanci</text:span></text:p>
      <text:p text:style-name="P6"><text:span text:style-name="T33">5. Aktualna komunalna problematika.</text:span></text:p>
      <text:p text:style-name="P6"><text:span text:style-name="T33">6. Izvješ</text:span><text:span text:style-name="T34">ća, pitanja i prijedlozi</text:span></text:p>
      <text:p text:style-name="P6"><text:span text:style-name="T35"/></text:p>
      <text:p text:style-name="P7"><text:span text:style-name="T36">Ad.1<text:tab/>Prijedlog zaklju</text:span><text:span text:style-name="T37">čka o mogućnosti raspolaganja novoformiranom građevinskom česticom</text:span></text:p>
      <text:p text:style-name="P7"><text:span text:style-name="T38"/></text:p>
      <text:p text:style-name="P7"><text:span text:style-name="T39">Nakon detaljne analize i diskusije svih prisutnih, Vije</text:span><text:span text:style-name="T40">će mijenja predloženi zaključak pristigao dnevnim redom, te jednoglasno donosi</text:span></text:p>
      <text:p text:style-name="P8"><text:span text:style-name="T41"/></text:p>
      <text:p text:style-name="P8"><text:span text:style-name="T42"><text:s text:c="2"/>Z A K L J U<text:s/></text:span><text:span text:style-name="T43">Č A K</text:span></text:p>
      <text:p text:style-name="P9"><text:span text:style-name="T44"> </text:span></text:p>
      <text:p text:style-name="P9"><text:span text:style-name="T45">o mogu</text:span><text:span text:style-name="T46">ćnosti raspolaganja novoformiranom građevinskom česticom</text:span></text:p>
      <text:p text:style-name="P10"><text:span text:style-name="T47"> </text:span></text:p>
      <text:list text:style-name="L11">
        <text:list-item>
          <text:p text:style-name="P11"><text:span text:style-name="T48">Uvidom u sve dostupne informacije uklju</text:span><text:span text:style-name="T49">čujući i pregledom e-dozvola (klasa:UP/I-350-05/21-001/192; urbroj: 251-10-21-1/032-22-12, datum: 13.01.2022. ) gdje je vidljivo da je izdana lokacijska dozvola broj 2/2022 za tvrtku tvrtki T-IVORTIM d.o.o., Zagreb, Majstorska 1E, za rekonstrukciju poslovne zgrade na novoformiranoj građevinskoj čestici koja se formira od dijelova </text:span><text:a xlink:href="http://k.xn--bea.br/"><text:span text:style-name="T51">k.č.br</text:span></text:a><text:span text:style-name="T52">. 2219/4 i 2223/2 k.o. Žitnjak u Zagrebu, Majstorska ulica 1D, Vije</text:span><text:span text:style-name="T53">će zaključuje da nije pravovremeno informirano o  očitovanju na navedeni akt.</text:span></text:p>
        </text:list-item>
        <text:list-item>
          <text:p text:style-name="P11"><text:span text:style-name="T54">Vije</text:span><text:span text:style-name="T55">će Mjesnog odbora Savica Šanci moli nadležne urede da se nađu mehanizmi ubrzanja očitovanja i pravovremenog informiranja kako bi se sukladno mogle donijeti kvalitetne odluke na razini Mjesnog odbora, a sve u cilju boljitka mjesnog odbora, gradske četrvti i grada u cjelini.</text:span></text:p>
        </text:list-item>
        <text:list-item>
          <text:p text:style-name="P11"><text:span text:style-name="T56">Ovaj Zaklju</text:span><text:span text:style-name="T57">čak dostavit će se Vijeću gradske četvrti Peščenica – Žitnjak na daljnje postupanje.</text:span></text:p>
        </text:list-item>
      </text:list>
      <text:p text:style-name="P12"><text:span text:style-name="T58"/></text:p>
      <text:p text:style-name="P12"><text:span text:style-name="T58"/></text:p>
      <text:p text:style-name="P13"><text:span text:style-name="T58"/></text:p>
      <text:p text:style-name="P14"><text:span text:style-name="T58"/></text:p>
      <text:p text:style-name="P15"><text:span text:style-name="T59">Ad.2<text:tab/></text:span><text:span text:style-name="T60"><text:s/>prijedlog zaklju</text:span><text:span text:style-name="T61">čka o prijedlogu za proglašenje k.č 4207/1, 663/5 i dio 1803/46 k.o. Žitnjak javnom zelenom površinom</text:span></text:p>
      <text:p text:style-name="P16"><text:span text:style-name="T62">Članovi Vijeća primili su materijal uz poziv. </text:span></text:p>
      <text:p text:style-name="P16"><text:span text:style-name="T63">Nakon rasprave svih<text:s/></text:span><text:span text:style-name="T64">članova Vijeća, Vijeće jednoglasno donosi</text:span></text:p>
      <text:p text:style-name="P17"><text:span text:style-name="T65">Z A K L J U<text:s/></text:span><text:span text:style-name="T66">Č A K</text:span></text:p>
      <text:p text:style-name="P18"><text:span text:style-name="T67">o prijedlogu za proglašenje k.</text:span><text:span text:style-name="T68">č 4207/1, 663/5 i dio 1803/46 k.o. Žitnjak javnom zelenom površinom</text:span></text:p>
      <text:p text:style-name="P18"><text:span text:style-name="T69">1. Vije</text:span><text:span text:style-name="T70">će Mjesnog odbora Savica Šanci predlaže Vijeću Gradske četvrti Peščenica-Žitnjak da od nadležnog gradskog ureda zatraži:</text:span></text:p>
      <text:p text:style-name="P18"><text:span text:style-name="T71">– proglašenje katastarskih<text:s/></text:span><text:span text:style-name="T72">čestica 4207/1, 663/5 i dio 1803/46 k.o. Žitnjak javnom zelenom površinom sukladno čl. 15. Generalnog urbanističkog plana uređenja Grada Zagreba (SGGZ 12/16), a sve u skladu s načelom ostvarivanja i zaštite javnog interesa čl. 11. Zakona o prostornom uređenju ( predložena zona obuhvata dana je na slici 1)</text:span></text:p>
      <text:p text:style-name="P18"><text:span text:style-name="T73">– uvo</text:span><text:span text:style-name="T74">đenje novoformirane javne zelene površine u Geoportal zagrebačke infrastrukture prostornih podataka (ZG Geoportal) kao javne zelene površine zajedno s oznakama stabala (katastar zelenila)</text:span></text:p>
      <text:p text:style-name="P18"><text:span text:style-name="T75">2. Ovaj Zaklju</text:span><text:span text:style-name="T76">čak dostavit će se Vijeću gradske četvrti Peščenica – Žitnjak na daljnje postupanje.</text:span></text:p>
      <text:p text:style-name="P18"><text:span text:style-name="T77">Ad.3<text:s text:c="2"/>Prijedlog zaklju</text:span><text:span text:style-name="T78">čka o izgradnji parkinga u ulici Bože i Nikole Bionde iza OŠ Borovje po uzoru na parking u istoimenoj ulici kod broja 2</text:span></text:p>
      <text:p text:style-name="P19"><text:span text:style-name="T79">Nakon rasprave svih<text:s/></text:span><text:span text:style-name="T80">članova Vijeća, Vijeće jednoglasno donosi</text:span></text:p>
      <text:p text:style-name="P20"><text:span text:style-name="T81">Z A K L J U<text:s/></text:span><text:span text:style-name="T82">Č A K</text:span></text:p>
      <text:p text:style-name="P21"><text:span text:style-name="T83">o izgradnji parkinga u ulici Bože i Nikole Bionde iza OŠ Borovje po uzoru na parking u istoimenoj ulici kod broja 2</text:span></text:p>
      <text:list text:style-name="L22">
        <text:list-item>
          <text:p text:style-name="P22"><text:span text:style-name="T84">Vije</text:span><text:span text:style-name="T85">će Mjesnog odbora Savica Šanci predlaže Vijeću Gradske četvrti Peščenica-Žitnjak da od nadležnog gradskog ureda zatraži<text:s/></text:span><text:span text:style-name="T86"><text:s/>izgradnju parkinga u ulici Bože i Nikole Bionde iza OŠ Borovje po uzoru na parking u istoimenoj ulici kod broja 2.</text:span></text:p>
        </text:list-item>
      </text:list>
      <text:p text:style-name="P23"><text:span text:style-name="T87"/></text:p>
      <text:list text:style-name="L24">
        <text:list-item>
          <text:p text:style-name="P24"><text:span text:style-name="T88">Ovaj Zaklju</text:span><text:span text:style-name="T89">čak će biti dostavljen Vijeću Gradske četvrti Peščenica-Žitnjak na daljnje postupanje.</text:span></text:p>
        </text:list-item>
      </text:list>
      <text:p text:style-name="P25"><text:span text:style-name="T90">Ad4. Prijedlog zaklju</text:span><text:span text:style-name="T91">čka o proslavi rođendana u prostorijama MO Savica Šanci</text:span></text:p>
      <text:p text:style-name="P25"><text:span text:style-name="T92">VMO Savica Šanci dobi</text:span><text:span text:style-name="T93">lo</text:span><text:span text:style-name="T94"><text:s/></text:span><text:span text:style-name="T95">je</text:span><text:span text:style-name="T96"><text:s/>zamolbu za ustupanje prostorija u svrhu proslave ro</text:span><text:span text:style-name="T97">đendana 22.1.2022. godine uz poštivanje svih epidemioloških mjera.</text:span></text:p>
      <text:p text:style-name="P25"><text:span text:style-name="T98">Nakon rasprave u kojoj sudjeluju svi<text:s/></text:span><text:span text:style-name="T99">članovi Vijeća te nakon glasanja ( 5 za , suzdržano Brkić, Carević) Vijeće donosi</text:span></text:p>
      <text:p text:style-name="P26"><text:span text:style-name="T100">Z A K L J U<text:s/></text:span><text:span text:style-name="T101">Č A K</text:span></text:p>
      <text:p text:style-name="P27"><text:span text:style-name="T102"><text:s text:c="16"/>o proslavi ro</text:span><text:span text:style-name="T103">đendana u prostorijama MO Savica Šanci</text:span></text:p>
      <text:list text:style-name="L28">
        <text:list-item>
          <text:p text:style-name="P28"><text:span text:style-name="T104">Ovaj Zaklju</text:span><text:span text:style-name="T105">čak će biti dostavljen Vijeću Gradske četvrti Peščenica-Žitnjak na daljnje postupanje.</text:span></text:p>
        </text:list-item>
      </text:list>
      <text:p text:style-name="P29"><text:span text:style-name="T106"/></text:p>
      <text:p text:style-name="P30"><text:span text:style-name="T106"/></text:p>
      <text:p text:style-name="P31"><text:span text:style-name="T107">Ad 5.</text:span><text:span text:style-name="T108">Izvješ</text:span><text:span text:style-name="T109">ća, pitanja i prijedlozi</text:span></text:p>
      <text:p text:style-name="P31"><text:span text:style-name="T110"/></text:p>
      <text:p text:style-name="P31"><text:span text:style-name="T111">Vije</text:span><text:span text:style-name="T112">će raspravlja o iskorištavanju zelene površine iz škole u svrhu izgradnje parka ali do dogovora nije došlo. Tema ostavljena za iduću sjednicu kada će projekt biti više pripremljen.</text:span></text:p>
      <text:p text:style-name="P31"><text:span text:style-name="T113">Od strane<text:s/></text:span><text:span text:style-name="T114">V</text:span><text:span text:style-name="T115">ije</text:span><text:span text:style-name="T116">ća zatražen je status UPU Jug.</text:span></text:p>
      <text:p text:style-name="P31"><text:span text:style-name="T117">Od strane<text:s/></text:span><text:span text:style-name="T118">V</text:span><text:span text:style-name="T119">ije</text:span><text:span text:style-name="T120">ća zatraženo je učestalije čišćenje naselja zbog pojava novih ilegalnih deponija otpada u naselju.</text:span></text:p>
      <text:p text:style-name="P31"><text:span text:style-name="T121"/></text:p>
      <text:p text:style-name="P31"><text:span text:style-name="T122">Ovim je dnevni red sjednice iscrpljen. Predsjednik zaklju</text:span><text:span text:style-name="T123">čuje sjednicu u 19:25 sati.</text:span></text:p>
      <text:p text:style-name="P31"><text:span text:style-name="T124"/></text:p>
      <text:p text:style-name="P31"><text:span text:style-name="T125">Predložen je datum idu</text:span><text:span text:style-name="T126">će sjednice: 15. veljače 2022. u 18h. </text:span></text:p>
      <text:p text:style-name="P31"><text:span text:style-name="T127">Zapisnik sastavio: Daniel Škrlec </text:span></text:p>
      <text:p text:style-name="P32"><text:span text:style-name="T128"/></text:p>
      <text:p text:style-name="P33"><text:span text:style-name="T129">KLASA:</text:span><text:span text:style-name="T130"><text:s/></text:span><text:span text:style-name="T131">024-08/22-003/113</text:span></text:p>
      <text:p text:style-name="P33"><text:span text:style-name="T131">URBROJ: 251-13-11-11-22-3</text:span></text:p>
      <text:p text:style-name="P33"><text:span text:style-name="T131">Zagreb, 18. sije</text:span><text:span text:style-name="T132">čnja 2022.</text:span></text:p>
      <text:p text:style-name="P33"><text:span text:style-name="T133"/></text:p>
      <text:p text:style-name="P34"><text:span text:style-name="T134"><text:s text:c="116"/></text:span><text:span text:style-name="T135">Predsjednik Vijeća Mjesnog odbora<text:s text:c="113"/></text:span></text:p>
      <text:p text:style-name="P35"><text:span text:style-name="T135"><text:s text:c="12"/>Savica Šanci</text:span></text:p>
      <text:p text:style-name="P36"><text:span text:style-name="T135"><text:s text:c="104"/>Daniel Škrlec </text:span></text:p>
      <text:p text:style-name="P37"><text:span text:style-name="T136"/></text:p>
      <text:p text:style-name="P37"><text:span text:style-name="T137"><text:s/></text:span></text:p>
      <text:p text:style-name="P38"><text:span text:style-name="T138"/></text:p>
      <text:p text:style-name="P39"><text:span text:style-name="T138"/></text:p>
      <text:p text:style-name="P40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