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justify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" style:parent-style-name="Standard" style:family="paragraph">
      <style:paragraph-properties fo:text-align="justify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32" style:parent-style-name="Standard" style:family="paragraph"/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38" style:parent-style-name="Standard" style:family="paragraph">
      <style:paragraph-properties fo:margin-left="2in" fo:text-indent="0.5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41" style:parent-style-name="Standard" style:family="paragraph"/>
    <style:style style:name="T42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/>
    </style:style>
    <style:style style:name="P45" style:parent-style-name="Standard" style:family="paragraph"/>
    <style:style style:name="T4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/>
    </style:style>
    <style:style style:name="P58" style:parent-style-name="Standard" style:family="paragraph"/>
    <style:style style:name="T5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61" style:parent-style-name="Standard" style:family="paragraph"/>
    <style:style style:name="T62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75" style:parent-style-name="Standard" style:family="paragraph"/>
    <style:style style:name="T7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77" style:parent-style-name="Standard" style:family="paragraph"/>
    <style:style style:name="T78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79" style:parent-style-name="Standard" style:family="paragraph"/>
    <style:style style:name="T8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82" style:parent-style-name="Standard" style:family="paragraph"/>
    <style:style style:name="T8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90" style:parent-style-name="Standard" style:family="paragraph">
      <style:paragraph-properties fo:margin-left="1.5in" fo:text-indent="0.5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93" style:parent-style-name="Standard" style:family="paragraph"/>
    <style:style style:name="T94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95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1" style:parent-style-name="Standard" style:family="paragraph">
      <style:paragraph-properties fo:margin-left="1.5in" fo:text-indent="0.5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4" style:parent-style-name="Standard" style:family="paragraph"/>
    <style:style style:name="T105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8" style:parent-style-name="Standard" style:family="paragraph"/>
    <style:style style:name="T109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1" style:parent-style-name="Standard" style:family="paragraph"/>
    <style:style style:name="T112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4" style:parent-style-name="Standard" style:family="paragraph">
      <style:paragraph-properties fo:margin-left="0.5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7" style:parent-style-name="Standard" style:family="paragraph"/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3" style:parent-style-name="Standard" style:family="paragraph">
      <style:paragraph-properties fo:text-align="justify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5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6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7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28" style:parent-style-name="Normal" style:family="paragraph">
      <style:paragraph-properties fo:margin-right="2.3in">
        <style:tab-stops>
          <style:tab-stop style:type="left" style:position="2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right="2.3in">
        <style:tab-stops>
          <style:tab-stop style:type="left" style:position="2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31" style:parent-style-name="Standard" style:family="paragraph">
      <style:paragraph-properties fo:text-align="justify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38" style:parent-style-name="Standard" style:family="paragraph">
      <style:paragraph-properties fo:text-align="justify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46" style:parent-style-name="Standard" style:family="paragraph">
      <style:paragraph-properties fo:text-align="justify"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48" style:parent-style-name="Standard" style:family="paragraph">
      <style:paragraph-properties fo:text-align="center" fo:line-height="100%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55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56" style:parent-style-name="Standard" style:family="paragraph">
      <style:paragraph-properties fo:text-align="justify" fo:line-height="100%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62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P2"><text:span text:style-name="T3">ZAPISNIK</text:span></text:p>
      <text:p text:style-name="P4"/>
      <text:p text:style-name="P5"><text:span text:style-name="T6">s 18. sjednice <text:s/>Vijeća Mjesnog odbora “Andrija Medulić” održane u <text:s/>petak, 21.10.2022. u 15,00 sati u prostorijama MO „Andrija Medulić“, Medulićeva 30.</text:span></text:p>
      <text:p text:style-name="P7"/>
      <text:p text:style-name="P8"><text:span text:style-name="T9">NAZOČNI ČLANOVI<text:s/></text:span><text:span text:style-name="T10">VIJEĆA: Davor Sirovica, Neda Janovski, Jasmina Zagrajski Vukelić, Lucija Bubrić.</text:span></text:p>
      <text:p text:style-name="P11"/>
      <text:p text:style-name="P12"><text:span text:style-name="T13">NENAZOČNI ČLANOVI VIJEĆA: Zlatko Hasanbegović</text:span></text:p>
      <text:p text:style-name="P14"/>
      <text:p text:style-name="Standard"><text:span text:style-name="T15">Predsjednik Vijeća konstatira da je sjednici nazočno 4 od 5 članova Vijeća, čime su stečeni uvjeti za raspravu i pravovaljano o</text:span><text:span text:style-name="T16">dlučivanje te otvara 18. sjednicu Vijeća Mjesnog odbora „Andrija Medulić“.</text:span></text:p>
      <text:p text:style-name="P17"/>
      <text:p text:style-name="Standard"><text:span text:style-name="T18">Zapisnik 17. sjednice daje na raspravu, Vijeće bez rasprave jednoglasno prihvaća zapisnik.</text:span></text:p>
      <text:p text:style-name="P19"/>
      <text:p text:style-name="Standard"><text:span text:style-name="T20">Predsjednik Vijeća, g. Sirovica predlaže sljedeći</text:span></text:p>
      <text:p text:style-name="P21"/>
      <text:p text:style-name="P22"/>
      <text:p text:style-name="Standard"><text:span text:style-name="T23">DNEVNI RED</text:span></text:p>
      <text:p text:style-name="P24"/>
      <text:p text:style-name="Standard"><text:span text:style-name="T25">1. Korištenje prostora</text:span></text:p>
      <text:p text:style-name="Standard"><text:span text:style-name="T26">2. Prijedlog o uvrštavanju u Fond imena „Park glumaca kazališta Gavella“</text:span></text:p>
      <text:p text:style-name="Standard"><text:span text:style-name="T27">3. Prijedlog o imenovanju „Park Dalmatinska“ u „Park glumaca kazališta Gavella“.</text:span></text:p>
      <text:p text:style-name="Standard"><text:span text:style-name="T28">4. Razno</text:span></text:p>
      <text:p text:style-name="P29"/>
      <text:p text:style-name="Standard"><text:span text:style-name="T30">AD 1. Korištenje prostora MO “Andrija Medulić”</text:span></text:p>
      <text:p text:style-name="P31"/>
      <text:list text:style-name="WWNum5">
        <text:list-item text:start-value="1">
          <text:p text:style-name="P32"><text:span text:style-name="T33"><text:s/>Vremensko korištenje prostora MO “Andrija M</text:span><text:span text:style-name="T34">edulić” za političke stranke.</text:span></text:p>
        </text:list-item>
      </text:list>
      <text:p text:style-name="P35"/>
      <text:p text:style-name="Standard"><text:span text:style-name="T36">Vijeće je nakon rasprave većinom glasova donijelo sljedeću</text:span></text:p>
      <text:p text:style-name="P37"/>
      <text:p text:style-name="P38"><text:span text:style-name="T39">ODLUKU</text:span></text:p>
      <text:p text:style-name="P40"/>
      <text:list text:style-name="WWNum3">
        <text:list-item text:start-value="1">
          <text:p text:style-name="P41"><text:span text:style-name="T42">Sve političke stranke koje koriste prostorije MO “Andrija Medulić” za svoje sastanke (Možemo, SDP, HDZ, Socijaldemokrati) od 1.11. će imati svoje tjedne term</text:span><text:span text:style-name="T43">ine u trajanju od jednog sata i to:</text:span></text:p>
        </text:list-item>
      </text:list>
      <text:p text:style-name="P44"/>
      <text:list text:style-name="WWNum6">
        <text:list-item>
          <text:p text:style-name="P45"><text:span text:style-name="T46">Ponedjeljak: Socijaldemokrati 18 do 19</text:span></text:p>
        </text:list-item>
      </text:list>
      <text:p text:style-name="Standard"><text:span text:style-name="T47"><text:tab/></text:span><text:span text:style-name="T48"><text:tab/></text:span><text:span text:style-name="T49"><text:tab/></text:span><text:span text:style-name="T50"><text:tab/><text:s text:c="2"/>SDP od 19 do 20</text:span></text:p>
      <text:p text:style-name="Standard"><text:span text:style-name="T51"><text:tab/></text:span><text:span text:style-name="T52"><text:tab/>Srijeda: <text:s text:c="8"/>Možemo od 18 do 19</text:span></text:p>
      <text:p text:style-name="Standard"><text:span text:style-name="T53"><text:tab/></text:span><text:span text:style-name="T54"><text:tab/></text:span><text:span text:style-name="T55"><text:tab/></text:span><text:span text:style-name="T56"><text:tab/><text:s text:c="2"/>HDZ od 19 do 20</text:span></text:p>
      <text:p text:style-name="P57"/>
      <text:list text:style-name="WWNum3" text:continue-numbering="true">
        <text:list-item>
          <text:p text:style-name="P58"><text:span text:style-name="T59">U slučaju potrebe za duži, jednokratnim korištenjem, dogovorno će se produljiti termin trajanja<text:s/></text:span><text:span text:style-name="T60">sastanka (skupštine, konferencije, predavanja).</text:span></text:p>
        </text:list-item>
        <text:list-item>
          <text:p text:style-name="P61"><text:span text:style-name="T62">Ova je odluka donesena zbog pojačanog interesa udruga i građana za korištenjem prostora, te im na taj način želimo izaći ususret budući da, za razliku od političkih stranaka, nemaju sredstva za najam prostora</text:span><text:span text:style-name="T63">.</text:span></text:p>
        </text:list-item>
      </text:list>
      <text:p text:style-name="Standard"/>
      <text:p text:style-name="P64"/>
      <text:p text:style-name="Standard"><text:span text:style-name="T65">B) Odobrenje za korištenje prostora</text:span></text:p>
      <text:p text:style-name="P66"/>
      <text:p text:style-name="Standard"><text:span text:style-name="T67"><text:s/>Vijeće je nakon rasprave jednoglasno donijelo sljedeću</text:span></text:p>
      <text:p text:style-name="P68"/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ODLUKU</text:span></text:p>
      <text:p text:style-name="P74"/>
      <text:list text:style-name="WWNum2">
        <text:list-item text:start-value="1">
          <text:p text:style-name="P75"><text:span text:style-name="T76">Odobrava se molbi za korištenjm prostora koji je podnijela Dora Pocedić za svoju plesnu grupu u terminu utorak - četvrtak od 12 do 15 sati.</text:span></text:p>
        </text:list-item>
        <text:list-item>
          <text:p text:style-name="P77"><text:span text:style-name="T78">Odobrava se produljenje korištenja prostora za 2023. godinu Teatru Tirena u dosadašnjem terminu, subotom od 9 do 14 sati.</text:span></text:p>
        </text:list-item>
        <text:list-item>
          <text:p text:style-name="P79"><text:span text:style-name="T80">Odobrava se nevladinoj organizaciji Transparency International Hrvatska korištenje prostora 9.12.2022- od 19 do 22. sata za postavljan</text:span><text:span text:style-name="T81">je izložbe povodom Međunarodnog dana borbe protiv korupcije.</text:span></text:p>
        </text:list-item>
        <text:list-item>
          <text:p text:style-name="P82"><text:span text:style-name="T83">Odobrava se korištenje prostora političkoj stranci Socijaldemokrati ponedjeljkom od 18 do 19 sati.</text:span></text:p>
        </text:list-item>
      </text:list>
      <text:p text:style-name="P84"/>
      <text:p text:style-name="Standard"><text:span text:style-name="T85">AD.2. 2. Prijedlog o uvrštavanju u Fond imena „Park glumaca kazališta Gavella“.</text:span></text:p>
      <text:p text:style-name="P86"/>
      <text:p text:style-name="Standard"><text:span text:style-name="T87"><text:s/>Vijeće je nak</text:span><text:span text:style-name="T88">on rasprave jednoglasno donijelo sljedeći</text:span></text:p>
      <text:p text:style-name="P89"/>
      <text:p text:style-name="P90"><text:span text:style-name="T91">PRIJEDLOG</text:span></text:p>
      <text:p text:style-name="P92"/>
      <text:list text:style-name="WWNum4">
        <text:list-item text:start-value="1">
          <text:p text:style-name="P93"><text:span text:style-name="T94">Predlaže se Odboru za imenovanje naselja, ulica i trgova da se u Fond imena uvrsti naziv “Park glumaca kazališta Gavella”.</text:span></text:p>
        </text:list-item>
      </text:list>
      <text:p text:style-name="P95"/>
      <text:p text:style-name="Standard"><text:span text:style-name="T96">AD. 3. Prijedlog o imenovanju parka u Dalmatinskoj ulici u „Park glumaca kazal</text:span><text:span text:style-name="T97">išta Gavella“.</text:span></text:p>
      <text:p text:style-name="P98"/>
      <text:p text:style-name="Standard"><text:span text:style-name="T99"><text:s/>Vijeće je nakon rasprave jednoglasno donijelo sljedeći</text:span></text:p>
      <text:p text:style-name="P100"/>
      <text:p text:style-name="P101"><text:span text:style-name="T102">PRIJEDLOG</text:span></text:p>
      <text:p text:style-name="P103"/>
      <text:list text:style-name="WWNum1">
        <text:list-item text:start-value="1">
          <text:p text:style-name="P104"><text:span text:style-name="T105">Prijedlaže se Odboru za imenovanje naselja, ulica i trgova skupštine grada Zagreba, da se park koji se nalazi u Dalmatinskoj ulici i koji nema službenog naziva, imenuje “Pa</text:span><text:span text:style-name="T106">rkom glumaca kazališta Gavela”.</text:span></text:p>
        </text:list-item>
      </text:list>
      <text:p text:style-name="P107"/>
      <text:list text:style-name="WWNum1" text:continue-numbering="true">
        <text:list-item>
          <text:p text:style-name="P108"><text:span text:style-name="T109">Ova inicijativa MO “Andrija Medulić” podržana je u pisanom obliku i od kazališta Gavella.</text:span></text:p>
        </text:list-item>
      </text:list>
      <text:p text:style-name="P110"/>
      <text:list text:style-name="WWNum1" text:continue-numbering="true">
        <text:list-item>
          <text:p text:style-name="P111"><text:span text:style-name="T112">Ovom inicijativom želimo odati počast brojnim velikanima hrvatskog glumišta koji su djelovali u kazalište Gavella, a koje je<text:s/></text:span><text:span text:style-name="T113">najstarije gradsko kazalište.</text:span></text:p>
        </text:list-item>
      </text:list>
      <text:p text:style-name="P114"><text:span text:style-name="T115">Uz to, kazalište se velikim dijelom oslanja na spomenuti park, nalazi se na području MO “Andrija Medulić” teško je nastradalo u potresu pa im i na taj način želimo odati dobrosusjedsko priznanje.</text:span></text:p>
      <text:p text:style-name="P116"/>
      <text:list text:style-name="WWNum1" text:continue-numbering="true">
        <text:list-item>
          <text:p text:style-name="P117"><text:span text:style-name="T118">Razno.</text:span></text:p>
        </text:list-item>
      </text:list>
      <text:p text:style-name="P119"/>
      <text:p text:style-name="Standard"><text:span text:style-name="T120">Po ovom točkom nije b</text:span><text:span text:style-name="T121">ilo diskusije.</text:span></text:p>
      <text:p text:style-name="P122"/>
      <text:p text:style-name="P123"><text:span text:style-name="T124">Sjednica je završena u16,30 sati.</text:span></text:p>
      <text:p text:style-name="P125"/>
      <text:p text:style-name="P126"/>
      <text:p text:style-name="P127"/>
      <text:h text:style-name="P128" text:outline-level="1">KLASA: 024-08/22-003/2070</text:h>
      <text:h text:style-name="P129" text:outline-level="1">URBROJ: 251-13-11-1/004-22-2</text:h>
      <text:p text:style-name="P130"/>
      <text:p text:style-name="P131"><text:span text:style-name="T132">Zapisnik pisala: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PREDSJEDNIK VIJEĆA MO <text:s/>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“ ANDRIJA MEDULIĆ”</text:span></text:p>
      <text:p text:style-name="P146"><text:span text:style-name="T147">Neda Janovski</text:span></text:p>
      <text:p text:style-name="P148"><text:span text:style-name="T149"><text:s text:c="21"/></text:span><text:span text:style-name="T150"><text:tab/></text:span><text:span text:style-name="T151"><text:tab/></text:span><text:span text:style-name="T152"><text:tab/><text:s text:c="8"/></text:span><text:span text:style-name="T153">Davor Sirovica</text:span><text:span text:style-name="T154">, v.r.</text:span></text:p>
      <text:p text:style-name="P155"/>
      <text:p text:style-name="P156"><text:span text:style-name="T157"><text:tab/></text:span></text:p>
      <text:p text:style-name="P158"/>
      <text:p text:style-name="P159"/>
      <text:p text:style-name="P160"/>
      <text:p text:style-name="P161"/>
      <text:p text:style-name="P1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Katić</meta:initial-creator>
    <dc:creator>Nenad Kranjčec</dc:creator>
    <meta:creation-date>2022-11-09T13:12:00Z</meta:creation-date>
    <dc:date>2023-01-27T11:54:00Z</dc:date>
    <meta:print-date>2022-11-23T09:50:00Z</meta:print-date>
    <meta:template xlink:href="Normal" xlink:type="simple"/>
    <meta:editing-cycles>7</meta:editing-cycles>
    <meta:editing-duration>PT1080S</meta:editing-duration>
    <meta:document-statistic meta:page-count="1" meta:paragraph-count="7" meta:word-count="560" meta:character-count="3745" meta:row-count="26" meta:non-whitespace-character-count="3192"/>
  </office:meta>
</office:document-meta>
</file>