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0395in">
        <style:tab-stops/>
      </style:paragraph-properties>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office:automatic-styles>
  <office:body>
    <office:text text:use-soft-page-breaks="true">
      <text:p text:style-name="P1"/>
      <text:p text:style-name="P3">Z <text:s/>A P <text:s/>I <text:s/>S <text:s/>N <text:s/>I <text:s/>K</text:p>
      <text:p text:style-name="Standard"/>
      <text:p text:style-name="P4">2. <text:s/>sjednice Vijeća Mjesnog odbora Dubec,</text:p>
      <text:p text:style-name="P5">održane 01. srpnja 2021. godine</text:p>
      <text:p text:style-name="P6">u prostorijama objekta mjesne samouprave, Rudolfa Ivankovića</text:p>
      <text:p text:style-name="P7">34, s početkom u 19:00<text:s/>sati</text:p>
      <text:p text:style-name="Standard"/>
      <text:p text:style-name="Standard"/>
      <text:p text:style-name="Standard">NAZOČNI ČLANOVI VIJEĆA: Ante Kolobara, Davor Zebec, Slavica Mišetić, Dario Marić, Mirela Žumberac, Neven Ivak i Ivančica Vranješević Ištvanić.</text:p>
      <text:p text:style-name="Standard"/>
      <text:p text:style-name="Standard">Predsjedava: Ante Kolobara, predsjednik Vijeća.</text:p>
      <text:p text:style-name="Standard">Zapisnik vodi: Davor Zebec, potpredsjednik Vijeća.</text:p>
      <text:p text:style-name="Standard"/>
      <text:p text:style-name="Standard">Predsjednik konstatira da je nazočno 7 od ukupno 7 članova Vijeća, što znači da Vijeće može pravovaljano odlučivati, te otvara 2. sjednicu Vijeća Mjesnog odbora Dubec.</text:p>
      <text:p text:style-name="Standard"/>
      <text:p text:style-name="Standard">Pozdravlja sve nazočne i zahvaljuje se na odazivu.</text:p>
      <text:p text:style-name="Standard"/>
      <text:p text:style-name="P8">Vijeće jednoglasno prihvaća tekst zapisnika 1. (konstituirajuće) sjednice Vijeća održane 18. lipnja 2021. godine.</text:p>
      <text:p text:style-name="Standard"/>
      <text:p text:style-name="Standard">Nakon prijedloga predsjednika Vijeće, <text:s/>Vijeće jednoglasno <text:s/>prihvaća dopunu dnevnog reda za podnesak Gordana Jurića, Dubečka 80/1, a odnosi se na priključak vode.</text:p>
      <text:p text:style-name="Standard"/>
      <text:p text:style-name="Standard">Sa dopunom Vijeće prihvaća u cijelosti</text:p>
      <text:p text:style-name="Standard"/>
      <text:p text:style-name="P9"/>
      <text:p text:style-name="P10">D n e<text:s/>v n i <text:s text:c="3"/>r e d:</text:p>
      <text:p text:style-name="P11"/>
      <text:p text:style-name="Standard"><text:s text:c="8"/>1. Raspored dežurstava u prostoru Mjesnog odbora donošenje zaključka;</text:p>
      <text:p text:style-name="Standard"><text:s text:c="8"/>2. Domar u objektu mjesne samouprave – očitovanje;</text:p>
      <text:p text:style-name="Standard"><text:s text:c="8"/>3. Zahtjev za jednokratno korištenje prostora uz naknadu <text:s/>mjesne samouprave u Zagrebu</text:p>
      <text:p text:style-name="Standard"><text:s text:c="8"/><text:s text:c="4"/>Ulica Rudolfa Ivankovića br.34. - donošenje zaključka – za potrebe g. Domagoja</text:p>
      <text:p text:style-name="Standard"><text:s text:c="12"/>Dugandžića.</text:p>
      <text:p text:style-name="Standard"><text:s text:c="8"/>4. Zahtjev za povremeno korištenjeje prostora mjesne samouprave u Zagrebu, Ulica Rudolfa<text:s/><text:tab/>Ivankovića 34. donošenje zaključka</text:p>
      <text:p text:style-name="Standard"><text:s text:c="8"/>5. Zahtjev Gordana Jurića, Dubečka 80/1</text:p>
      <text:p text:style-name="Standard"><text:s text:c="8"/>6. Pitanja, prijedlozi i obavijesti</text:p>
      <text:p text:style-name="Standard"/>
      <text:p text:style-name="Standard">Ad 1. Predsjednik Vijeća izvjestio je članove Vijeća o potrebnom dežurstvu u mjesnoj samoupravi.</text:p>
      <text:p text:style-name="Standard"><text:s text:c="10"/>Nakon rasprave članova Vijeća, Vijeće donosi</text:p>
      <text:p text:style-name="Standard"/>
      <text:p text:style-name="P12"/>
      <text:p text:style-name="P13">Z a k l j u č a k</text:p>
      <text:p text:style-name="Standard"/>
      <text:p text:style-name="Standard">članovi Vijeća prema rasporedu dežurati će svaki tjedan Utorkom</text:p>
      <text:p text:style-name="Standard">od 18:00 do 19:00<text:s/>sati. Članovi Vijeća će u knjigu dežurstava evidentirani zahtjeve građana.</text:p>
      <text:p text:style-name="Standard">U mjesecu srpnju i kolovozu nema dežurstava.</text:p>
      <text:p text:style-name="Standard"/>
      <text:p text:style-name="Standard"/>
      <text:soft-page-break/>
      <text:p text:style-name="Standard">Ad 2. Nakon što je Vijeće utvrdilo izjašnjavanjem dosadašnjeg domara Zlatka Ivankovića da on i</text:p>
      <text:p text:style-name="Standard"><text:s text:c="10"/>dalje želi biti domar u mjesnoj samoupravi u Dupcu donosi</text:p>
      <text:p text:style-name="Standard"/>
      <text:p text:style-name="P14"/>
      <text:p text:style-name="P15">O d l u k u</text:p>
      <text:p text:style-name="Standard"/>
      <text:p text:style-name="Standard">Zlatko Ivanković će i dalje vršiti službu domara do daljnjega pod uvjetima koje odredi Grad Zagreb.</text:p>
      <text:p text:style-name="Standard"/>
      <text:p text:style-name="Standard"/>
      <text:p text:style-name="Standard">Ad 3. Nakon rasprave članova Vijeća, Vijeće donosi</text:p>
      <text:p text:style-name="Standard"/>
      <text:p text:style-name="P16"/>
      <text:p text:style-name="P17">Z a k l j u č a k</text:p>
      <text:p text:style-name="Standard"/>
      <text:p text:style-name="Standard">udovoljava se zahtjevu Domagoja Dugandžića, Ulica Rudolfa Ivankovića 37, 097/700 3990 za korištenje prostora mjesne samouprave Dubec, Rudolfa Ivankovića 34, <text:s/>za dan 24.07.2021. godine, Subota <text:s/>od 14:00 do 19:00 sati uz naknadu, uz nadzor domara Zlatka Ivankovića i pridržavanje epidemiološki mjera.</text:p>
      <text:p text:style-name="Standard"/>
      <text:p text:style-name="Standard"/>
      <text:p text:style-name="Standard">Ad 4. Zahtjev za povremeno korištenje prostora mjesne samouprave u Zagrebu iskazalo je više subjekata i to:</text:p>
      <text:p text:style-name="Standard"/>
      <text:p text:style-name="Standard">1. Politička stranka, Zagreb je naš, adresa Matije Valjavca 8, Zagreb, kontakt osoba Elizabeta Gegić, Breza 36a, 091/2993-427.</text:p>
      <text:p text:style-name="Standard"><text:a xlink:href="mailto:elizabetag1@gmail.com" office:target-frame-name="_top" xlink:show="replace">elizabetag1@gmail.com</text:a>, srijedom od 16:00 do 18:00 sati,</text:p>
      <text:p text:style-name="Standard"/>
      <text:p text:style-name="Standard">2. Politička stranka Domovinski pokret, Gornja Dubrava, ponedjeljkom od 19:00 do 21:00 sati, odgovorna osoba Luka Holjevac, Mob:091/7233-586,</text:p>
      <text:p text:style-name="Standard"/>
      <text:p text:style-name="Standard">3. Politička stranka<text:s/>HDZ, Dubec, srijedom od 18:00 do 20:00 sati.</text:p>
      <text:p text:style-name="Standard">Odgovorna osoba Dario Marić, 091/111-0993.</text:p>
      <text:p text:style-name="Standard"/>
      <text:p text:style-name="Standard">4. Udruga umirovljenika Dubec, petak, 25.06.2021. godine od 15:00 sati za održavanje godišnje skupštine. Udruga nije iskoristila termin zbog epimedološki razloga.</text:p>
      <text:p text:style-name="Standard"/>
      <text:p text:style-name="Standard">5.<text:s/>Udruga umirovljenika Dubec zatražila je više termina za organiziranje dočeka Nove godine,Valentinovo, Maškare, Vincekovo, Martinje, svaki petak od 18:00 do 20:00 sati, zadnju Subotu u mjesecu i ponedjeljak od 17:00 do 21:00 sat.</text:p>
      <text:p text:style-name="Standard">Sjedište Udruge umirovljenika Dubec je Ulica Rudolfa Ivankovića 34. Odgovorna osoba je Nada Mednolučanina 095/912-1623.</text:p>
      <text:p text:style-name="Standard"/>
      <text:p text:style-name="Standard">6. PO zajednica žena HDZ „Katarina Zrinski” Gornja Dubrava, odgovorna osoba Nada Mednolučanin, 095/912-1623, traže termin Utorkom od 20:00 do 22:00 sata.</text:p>
      <text:p text:style-name="Standard"/>
      <text:p text:style-name="Standard">7. Politička stranka SDP – Neven Ivak podnio je usmeni zahtjev na samoj sjednici Vijeća za četvrtak od 17:00 do 19:00 sati.</text:p>
      <text:p text:style-name="Standard"/>
      <text:p text:style-name="Standard">Nakon rasprave članovi Vijeće donose</text:p>
      <text:p text:style-name="Standard"/>
      <text:p text:style-name="P18"/>
      <text:p text:style-name="P19">Z a k l j u č a k</text:p>
      <text:p text:style-name="Standard"/>
      <text:p text:style-name="Standard">Udovoljava se zahtjevima političkih stranaka prema zahtjevima koje su podnijele.</text:p>
      <text:p text:style-name="Standard"/>
      <text:p text:style-name="Standard">Udovoljava se Udruzi umirovljenik Dubec da mogu koristiti:</text:p>
      <text:p text:style-name="Standard">- zadnju Subotu u mjesecu <text:s/>od 18:00 do 20:00 sati, svaki treći petak od 18:0 do 20:00 sati i ponedjeljak u prijepodnevnim satima do 12:00 sati.</text:p>
      <text:p text:style-name="Standard">Za ostale termine Udruga umirovljenika će komunicirati sa Vijećem Mjesnog odbora Dubec.</text:p>
      <text:p text:style-name="Standard"/>
      <text:p text:style-name="Standard">Udovoljava se PO zajednica žena HDZ „Katarina Zrinski” Gornja Dubrava <text:s/>korištenje termina utorkom <text:s/>od 20:00 do 22:00 sata.</text:p>
      <text:p text:style-name="Standard">Na kraju usvojeni zaključaka predsjednik Vijeća je obavijestio Vijećnike da što više termina<text:s/>odobravamo građanima za njihove razne potrebe: rođendane, imendane, krstitke, potvrde (krizme) i druge potrebe radi pokrivanja troškova održavanja objekata, pa i u vrijeme kada Političke stranke imaju termine, a ne koriste ih, o čemu će odlučivati predsjednik Vijeća MO Dubec.</text:p>
      <text:p text:style-name="Standard"/>
      <text:p text:style-name="Standard"/>
      <text:p text:style-name="Standard">Ad 5. Nakon primljene informacije o zahtjevu g. Gordana Jurića, Dubečka 80/1, 091/593-01-55 Vijeće donosi</text:p>
      <text:p text:style-name="Standard"/>
      <text:p text:style-name="P20"/>
      <text:p text:style-name="P21">Z a k l j u č a k</text:p>
      <text:p text:style-name="Standard"/>
      <text:p text:style-name="Standard">zadužuje se predsjednik Vijeća Ante Kolobara da stupi u kontakt g. Gordanom Jurićem i utvrdi što može<text:s/>Vijeće MO Dubec učiniti da Gordan Jurić dobije priključak <text:s/>vode.</text:p>
      <text:p text:style-name="Standard"/>
      <text:p text:style-name="Standard"/>
      <text:p text:style-name="Standard">Ad. 6. Pitanja, prijedlozi i obavijesti.</text:p>
      <text:p text:style-name="Standard">Predsjednik Vijeća pozvao je Vijećnike da za iduću sjednicu pripreme prijedloge programa potreba građana Dupca za 2022. godinu, tako da sve prijedloge objedinimo i pošaljemo Vijeću Gradske četvrti Gornja Dubrava pravovremeno.</text:p>
      <text:p text:style-name="Standard">Prijedloge sačinite u pismenom obliku.</text:p>
      <text:p text:style-name="Standard">Predsjednik Vijeća informirao je Vijećnike da građani Dupca čije su kuće izgrađene na sjevernoj strani ulica imaju problema sa priključkom<text:s/>na odvodnju (kanalizaciju).</text:p>
      <text:p text:style-name="Standard">Ulice u Dupcu položene su u pravcu zapad -istok i istok zapad.</text:p>
      <text:p text:style-name="Standard">Odvodnja (kanalizacija) je položena južnom stranom ulica. Pri izgradnji odvodnje (kanalizacije) 1965. godine izgrađeni su odvojci sa šahtovima koji su položeni od glavne mreže koja je položena na južnoj strani ulica prekopom cesta i polaganjem cijevi za odvodnju sa zbirnim šahtom do gradilišta na sjevernoj strani ulice i to jedan kanalizacijski odvojak sa priključnim šahtom za 4. (četiri) stambena objekta (četiri obitelji)</text:p>
      <text:p text:style-name="Standard">Znači tadašnja kanalizacija izgradila je odvojke sa šahtovima i prije nego su građani počeli graditi kuće. Oni su to tada gradili na nacionaliziranom zemljištu.Vodovod i odvodnja (kanalizacja) to ne priznaje. Oni tvrde da je u njihovoj evidenciji drugačije evidentirano. Oni traže da građani Dupca o svom trošku održavaju i popravljaju njihov objekt (osnovno sredstvo). Predlažem da na idućoj sjednici Vijeća to raspravimo pod posebnom točkom dnevnog reda.</text:p>
      <text:p text:style-name="Standard"/>
      <text:p text:style-name="Standard">Nakon saslušane informacije Vijeće usvaja</text:p>
      <text:p text:style-name="Standard"/>
      <text:p text:style-name="Standard"><text:tab/><text:tab/><text:tab/><text:tab/><text:tab/><text:tab/></text:p>
      <text:p text:style-name="Standard"><text:tab/><text:tab/><text:tab/><text:tab/><text:tab/><text:tab/>Z a k l j u č a k</text:p>
      <text:p text:style-name="Standard"/>
      <text:soft-page-break/>
      <text:p text:style-name="Standard">Na slijedećoj sjednici pod posebnom točkom dnevnog reda raspraviti postojeći problem sa odvodnjom. Potom uputiti zahtjev svim relevantnim službama da se taj problem riješi na zadovoljstvo građana.</text:p>
      <text:p text:style-name="Standard"/>
      <text:p text:style-name="Standard">Sjednica dovršena u 19:15 sati.</text:p>
      <text:p text:style-name="Standard"/>
      <text:p text:style-name="Standard">Zagreb, 01. srpnja 2021.</text:p>
      <text:p text:style-name="Standard"/>
      <text:p text:style-name="Standard"/>
      <text:p text:style-name="Standard"/>
      <text:p text:style-name="Standard"><text:s text:c="9"/>Zapisničar<text:tab/><text:tab/><text:tab/><text:tab/><text:tab/><text:s text:c="39"/>Predsjednik</text:p>
      <text:p text:style-name="Standard">Potpredsjednik Vijeća<text:tab/><text:tab/><text:tab/><text:s text:c="54"/>Vijeća Mjesnog odbora</text:p>
      <text:p text:style-name="Standard"/>
      <text:p text:style-name="Standard"><text:s text:c="4"/>Davor Zebec, v.r.<text:tab/><text:tab/><text:tab/><text:tab/><text:tab/><text:s text:c="37"/>Ante Kolobara, v.r.</text:p>
      <text:p text:style-name="Standard"><text:s text:c="1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a-Marija Karatović</dc:creator>
    <meta:creation-date>2021-07-02T21:19:00Z</meta:creation-date>
    <dc:date>2021-07-15T08:17:00Z</dc:date>
    <meta:print-date>2021-07-15T08:14:00Z</meta:print-date>
    <meta:template xlink:href="Normal.dotm" xlink:type="simple"/>
    <meta:editing-cycles>9</meta:editing-cycles>
    <meta:editing-duration>PT4020S</meta:editing-duration>
    <meta:document-statistic meta:page-count="4" meta:paragraph-count="14" meta:word-count="1080" meta:character-count="7223" meta:row-count="51" meta:non-whitespace-character-count="6157"/>
  </office:meta>
</office:document-meta>
</file>