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hyphenate="true"/>
    </style:style>
    <style:style style:name="P30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hyphenate="true"/>
    </style:style>
    <style:style style:name="P31" style:parent-style-name="ListParagraph" style:list-style-name="LFO19" style:family="paragraph">
      <style:paragraph-properties fo:widows="2" fo:orphans="2" fo:text-align="justify" style:vertical-align="auto"/>
      <style:text-properties fo:hyphenate="true"/>
    </style:style>
    <style:style style:name="T3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33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hyphenate="true"/>
    </style:style>
    <style:style style:name="P34" style:parent-style-name="Standard" style:list-style-name="LFO19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4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43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44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45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47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48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4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5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5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5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6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5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0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61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6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6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6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6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6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7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75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76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7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7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79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8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81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8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8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8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85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8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90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1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9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93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97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9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9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0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03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0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0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7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0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09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10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11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12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13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1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1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1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20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2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2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26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2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2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29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3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32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3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3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3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3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40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4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4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4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45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9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0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5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5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5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5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5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6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6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6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63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6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65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66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6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68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6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7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71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7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7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75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7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7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7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8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81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82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83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84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8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8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8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88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8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9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9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9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94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9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96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97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9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9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00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01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0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03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04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0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0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0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08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0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1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1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1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21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215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1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17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21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1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20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21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2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2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2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25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2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2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28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2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3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3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23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37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238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239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24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4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42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243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margin-left="0.4916in">
        <style:tab-stops/>
      </style:paragraph-properties>
      <style:text-properties style:font-name-complex="Times New Roman" fo:font-size="11pt" style:font-size-asian="11pt" style:font-size-complex="11pt"/>
    </style:style>
    <style:style style:name="P245" style:parent-style-name="Normal" style:family="paragraph">
      <style:paragraph-properties fo:margin-left="0.4916in">
        <style:tab-stops/>
      </style:paragraph-properties>
      <style:text-properties style:font-name-complex="Times New Roman" fo:font-size="11pt" style:font-size-asian="11pt" style:font-size-complex="11pt"/>
    </style:style>
    <style:style style:name="P246" style:parent-style-name="Normal" style:family="paragraph">
      <style:paragraph-properties fo:margin-left="0.3937in" fo:text-indent="0.0979in">
        <style:tab-stops/>
      </style:paragraph-properties>
      <style:text-properties style:font-name-complex="Times New Roman" fo:font-size="11pt" style:font-size-asian="11pt" style:font-size-complex="11pt"/>
    </style:style>
    <style:style style:name="P247" style:parent-style-name="Normal" style:family="paragraph">
      <style:paragraph-properties fo:margin-left="0.3937in">
        <style:tab-stops/>
      </style:paragraph-properties>
      <style:text-properties style:font-name-complex="Times New Roman" fo:font-size="11pt" style:font-size-asian="11pt" style:font-size-complex="11pt"/>
    </style:style>
    <style:style style:name="P248" style:parent-style-name="Normal" style:family="paragraph">
      <style:paragraph-properties fo:margin-left="0.3937in" fo:text-indent="0.0979in">
        <style:tab-stops/>
      </style:paragraph-properties>
      <style:text-properties style:font-name-complex="Times New Roman" fo:font-size="11pt" style:font-size-asian="11pt" style:font-size-complex="11pt"/>
    </style:style>
    <style:style style:name="P249" style:parent-style-name="Normal" style:family="paragraph">
      <style:paragraph-properties fo:margin-left="0.3937in">
        <style:tab-stops/>
      </style:paragraph-properties>
      <style:text-properties style:font-name-complex="Times New Roman" fo:font-size="11pt" style:font-size-asian="11pt" style:font-size-complex="11pt"/>
    </style:style>
    <style:style style:name="P250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fo:font-size="11pt" style:font-size-asian="11pt" style:font-size-complex="11pt"/>
    </style:style>
    <style:style style:name="P251" style:parent-style-name="Normal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margin-left="0.25in" fo:margin-right="-0.0645in">
        <style:tab-stops/>
      </style:paragraph-properties>
      <style:text-properties fo:font-size="11pt" style:font-size-asian="11pt" style:font-size-complex="11pt"/>
    </style:style>
    <style:style style:name="P25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25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25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58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259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260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261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26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26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64" style:parent-style-name="Normal" style:family="paragraph">
      <style:paragraph-properties fo:text-align="justify" fo:margin-left="0.4916in">
        <style:tab-stops/>
      </style:paragraph-properties>
      <style:text-properties style:font-name-complex="Times New Roman" fo:font-size="11pt" style:font-size-asian="11pt" style:font-size-complex="11pt"/>
    </style:style>
    <style:style style:name="P265" style:parent-style-name="Normal" style:family="paragraph">
      <style:paragraph-properties fo:text-align="justify" fo:margin-left="0.4916in">
        <style:tab-stops/>
      </style:paragraph-properties>
      <style:text-properties style:font-name-complex="Times New Roman" fo:font-size="11pt" style:font-size-asian="11pt" style:font-size-complex="11pt"/>
    </style:style>
    <style:style style:name="P266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fo:font-size="11pt" style:font-size-asian="11pt" style:font-size-complex="11pt"/>
    </style:style>
    <style:style style:name="P267" style:parent-style-name="Normal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 fo:margin-left="0.25in" fo:margin-right="-0.0645in">
        <style:tab-stops/>
      </style:paragraph-properties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 fo:margin-right="-0.0645in"/>
      <style:text-properties fo:font-size="11pt" style:font-size-asian="11pt" style:font-size-complex="11pt"/>
    </style:style>
    <style:style style:name="P27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27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27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274" style:parent-style-name="DefaultParagraphFont" style:family="text">
      <style:text-properties style:font-name-complex="Times New Roman" fo:font-size="11pt" style:font-size-asian="11pt" style:font-size-complex="11pt"/>
    </style:style>
    <style:style style:name="T27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7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7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278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28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8" style:parent-style-name="Normal" style:list-style-name="LFO20" style:family="paragraph">
      <style:paragraph-properties fo:widows="2" fo:orphans="2" fo:text-align="justify" style:vertical-align="auto">
        <style:tab-stops>
          <style:tab-stop style:type="left" style:position="-2.625in"/>
        </style:tab-stops>
      </style:paragraph-properties>
      <style:text-properties fo:font-size="11pt" style:font-size-asian="11pt" style:font-size-complex="11pt"/>
    </style:style>
    <style:style style:name="P289" style:parent-style-name="Normal" style:list-style-name="LFO20" style:family="paragraph">
      <style:paragraph-properties fo:widows="2" fo:orphans="2" fo:text-align="justify" style:vertical-align="auto">
        <style:tab-stops>
          <style:tab-stop style:type="left" style:position="-2.625in"/>
        </style:tab-stops>
      </style:paragraph-properties>
      <style:text-properties fo:font-size="11pt" style:font-size-asian="11pt" style:font-size-complex="11pt"/>
    </style:style>
    <style:style style:name="P290" style:parent-style-name="Normal" style:list-style-name="LFO20" style:family="paragraph">
      <style:paragraph-properties fo:widows="2" fo:orphans="2" fo:text-align="justify" style:vertical-align="auto">
        <style:tab-stops>
          <style:tab-stop style:type="left" style:position="-2.625in"/>
        </style:tab-stops>
      </style:paragraph-properties>
      <style:text-properties fo:font-size="11pt" style:font-size-asian="11pt" style:font-size-complex="11pt"/>
    </style:style>
    <style:style style:name="P291" style:parent-style-name="Normal" style:list-style-name="LFO20" style:family="paragraph">
      <style:paragraph-properties fo:widows="2" fo:orphans="2" fo:text-align="justify" style:vertical-align="auto">
        <style:tab-stops>
          <style:tab-stop style:type="left" style:position="-2.625in"/>
        </style:tab-stops>
      </style:paragraph-properties>
      <style:text-properties fo:font-size="11pt" style:font-size-asian="11pt" style:font-size-complex="11pt"/>
    </style:style>
    <style:style style:name="P292" style:parent-style-name="Normal" style:list-style-name="LFO20" style:family="paragraph">
      <style:paragraph-properties fo:widows="2" fo:orphans="2" fo:text-align="justify" style:vertical-align="auto">
        <style:tab-stops>
          <style:tab-stop style:type="left" style:position="-2.625in"/>
        </style:tab-stops>
      </style:paragraph-properties>
      <style:text-properties fo:font-size="11pt" style:font-size-asian="11pt" style:font-size-complex="11pt"/>
    </style:style>
    <style:style style:name="P293" style:parent-style-name="Normal" style:family="paragraph">
      <style:paragraph-properties fo:widows="2" fo:orphans="2" fo:text-align="justify" style:vertical-align="auto" fo:margin-left="0.5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P296" style:parent-style-name="Normal" style:family="paragraph">
      <style:text-properties fo:font-size="11pt" style:font-size-asian="11pt" style:font-size-complex="11pt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4-08/22-003/2216</text:p>
      <text:p text:style-name="P11">Urbroj: 251-13-11-16/005-22-3</text:p>
      <text:p text:style-name="P12">Zagreb, 21. studeni 2022.</text:p>
      <text:p text:style-name="P13"/>
      <text:p text:style-name="P14"/>
      <text:p text:style-name="P15">Z A P I S N I K</text:p>
      <text:p text:style-name="P16"/>
      <text:p text:style-name="P17">sa 18. sjednice Vijeća Mjesnog odbora „Silvije Strahimir Kranjčević“, održane 21. studenog 2022. godine, s početkom u 18.00 sati, u prostorijama Mjesnog odbora „Silvije Strahimir Kranjčević“, Ulica Silvija Strahimira Kranjčevića 4a.</text:p>
      <text:p text:style-name="P18"/>
      <text:p text:style-name="P19">Nazočni članovi Vijeća Mjesnog odbora: Lana Vukovinski, Bojana Buntak, <text:s/>Darko Džinić, Laila Gumhalter Malić, Velimir Mrkonjić i Damjan Geber</text:p>
      <text:p text:style-name="P20"/>
      <text:p text:style-name="P21">Predsjednica Vijeća Mjesnog odbora utvrđuje da je na sjednici<text:s/>prisutno 6 od ukupno 7 članova Vijeća, te da Vijeće može pravovaljano raspravljati i odlučivati.</text:p>
      <text:p text:style-name="P22"/>
      <text:p text:style-name="P23">Predsjednica Vijeća daje zapisnik sa 17. sjednice na verifikaciju. Otvara raspravu, zaključuje raspravu. Budući da nema primjedaba na zapisnik, predsjednica<text:s/>Vijeća daje isti na glasovanje, te konstatira da je zapisnik sa 17. sjednice prihvaćen JEDNOGLASNO.</text:p>
      <text:p text:style-name="P24"/>
      <text:p text:style-name="P25">Predsjednica predlaže</text:p>
      <text:p text:style-name="P26"/>
      <text:p text:style-name="P27">D n e v n i <text:s text:c="2"/>r e d</text:p>
      <text:p text:style-name="P28"/>
      <text:list text:style-name="LFO19" text:continue-numbering="true">
        <text:list-item>
          <text:p text:style-name="P29">Prijedlog zaključaka za povremeno korištenje prostora mjesne samouprave</text:p>
        </text:list-item>
        <text:list-item>
          <text:p text:style-name="P30">Prijedlog zaključka o potrebi postavljanja znaka zabrane ulaska kućnim ljubimcima u dvorište Osnovne škole kralja Tomislava</text:p>
        </text:list-item>
        <text:list-item>
          <text:p text:style-name="P31"><text:span text:style-name="T32">Prijedlog zaključka o dostavi Studije prostornih mogućnosti izrađene za projekt rekonstrukcije stadiona u Ulici Silvija Strahimira Kranjčevića</text:span></text:p>
        </text:list-item>
        <text:list-item>
          <text:p text:style-name="P33">Aktualna problematika Mjesnog odbora „Silvije Strahimir Kranjčević“</text:p>
        </text:list-item>
        <text:list-item>
          <text:p text:style-name="P34">Pitanja, prijedlozi i obavijesti</text:p>
        </text:list-item>
      </text:list>
      <text:p text:style-name="P35"/>
      <text:p text:style-name="P36"/>
      <text:p text:style-name="P37"><text:bookmark-start text:name="_Hlk528589383"/>koji je prihvaćen JEDNOGLASNO.</text:p>
      <text:p text:style-name="P38"><text:tab/><text:bookmark-end text:name="_Hlk528589383"/></text:p>
      <text:p text:style-name="P39"><text:span text:style-name="T40">Ad. 1 Prijedlog zaključaka za povremeno korištenje prostora mjesne samouprave</text:span></text:p>
      <text:p text:style-name="P41"/>
      <text:p text:style-name="P42">Predsjednica izvješćuje o temi rasprave. Predsjednica otvara<text:s/>raspravu, u kojoj sudjeluju svi članovi Vijeća. Predsjednica zaključuje raspravu i daje na glasovanje prijedlog zaključaka.</text:p>
      <text:p text:style-name="P43"/>
      <text:p text:style-name="P44">Vijeće Mjesnog odbora JEDNOGLASNO donosi</text:p>
      <text:p text:style-name="P45"/>
      <text:p text:style-name="P46">ZAKLJUČAK</text:p>
      <text:p text:style-name="P47"/>
      <text:p text:style-name="P48"><text:span text:style-name="T49">1.<text:s/></text:span><text:span text:style-name="T50">VW BUBI KLUBU ZAGREB <text:s/></text:span><text:span text:style-name="T51">iz Zagreba, Ulica Silvije Strahimira Kranjčevića 4a,<text:s/></text:span><text:span text:style-name="T52">kojeg zastupa Zvonimir Ivanček, odobrava se povremeno korištenje prostora u objektu mjesne samouprave “Silvije Strahimir Kranjčević“, Zagreb, Ulica Silvija Strahimira Kranjčevića 4a, u montažnom objektu, uredska prostorija broj 1 i dvorana, <text:s/>u terminu <text:s/>pet</text:span><text:span text:style-name="T53">kom <text:s/>u vremenu od 20,00 do 22,00 sata <text:s/>i teče od 01. prosinca 2022. godine do 31. studenog 2023. godine.</text:span></text:p>
      <text:p text:style-name="P54"/>
      <text:soft-page-break/>
      <text:p text:style-name="P55">2. Prostor iz točke 1. ovog Zaključka, koristit će VW BUBA KLUB ZAGREB, bez naknade.</text:p>
      <text:p text:style-name="P56"/>
      <text:p text:style-name="P57"><text:span text:style-name="T58">3. VW BUBA KLUB ZAGREB obvezuje se postupati s pažnjom dobrog go</text:span><text:span text:style-name="T59">spodara u korištenju prostora.</text:span></text:p>
      <text:p text:style-name="P60"/>
      <text:p text:style-name="P61"><text:span text:style-name="T62">4. O povremenom korištenju prostora iz točke 1. ovog Zaključka, Gradski ured za mjesnu samoupravu, civilnu zaštitu i sigurnost izdati će Odobrenje o korištenju, a u skladu s ovim Zaključkom.</text:span></text:p>
      <text:p text:style-name="P63"/>
      <text:p text:style-name="P64"/>
      <text:p text:style-name="P65">ZAKLJUČAK</text:p>
      <text:p text:style-name="P66"/>
      <text:p text:style-name="P67"><text:span text:style-name="T68">1</text:span><text:span text:style-name="T69">. MATICI UMIROVLJEN</text:span><text:span text:style-name="T70">IKA TREŠNJEVKA – PODRUŽNICA „SILVIJE STRAHIMIR KRANJČEVIĆ“<text:s/></text:span><text:span text:style-name="T71">iz Zagreba, Ulica Silvija Strahimira Kranjčevića 4a, koju zastupa Vesna Antić, odobrava se povremeno korištenje prostora u objektu mjesne samouprave “Silvije Strahimir Kranjčević“, Zagreb, Ulica Si</text:span><text:span text:style-name="T72">lvija Strahimira Kranjčevića 4a, u montažnom objektu, uredska prostorija br. 2, te u zidanom objektu, dvorana, u terminu <text:s/>srijedom u vremenu od 17,00 do 21,00 sat i subotom u vremenu od 15,00 do 20,00 sati i teče od 01. prosinca 2022. godine do 30. studeno</text:span><text:span text:style-name="T73">g 2023. godine.</text:span></text:p>
      <text:p text:style-name="P74"/>
      <text:p text:style-name="P75">2. Prostor iz točke 1. ovog Zaključka, koristit će MATICA UMIROVLJENIKA TREŠNJEVKA – PODRUŽNICA „SILVIJE STRAHIMIR KRANJČEVIĆ“, bez naknade.</text:p>
      <text:p text:style-name="P76"/>
      <text:p text:style-name="P77">3. MATICA UMIROVLJENIKA TREŠNJEVKA – PODRUŽNICA „SILVIJE STRAHIMIR KRANJČEVIĆ“ obvezuje se postupati s pažnjom dobrog gospodara u korištenju prostora.</text:p>
      <text:p text:style-name="P78"/>
      <text:p text:style-name="P79"><text:span text:style-name="T80">4. O povremenom korištenju prostora iz točke 1. ovog Zaključka, Gradski ured za mjesnu samoupravu, civilnu zaštitu i sigurnost izdati će Odobrenje o korištenju, a u skladu s ovim Zaključkom.</text:span></text:p>
      <text:p text:style-name="P81"/>
      <text:p text:style-name="P82"/>
      <text:p text:style-name="P83">ZAKLJUČAK</text:p>
      <text:p text:style-name="P84"/>
      <text:p text:style-name="P85"><text:span text:style-name="T86">1</text:span><text:span text:style-name="T87">. SOCIJALDEMOKRATSKOJ PARTIJI<text:s/></text:span><text:span text:style-name="T88">iz Zagreba, Iblerov trg 9, koju zastupa Mirjana Šimac, odobrava se povremeno korištenje prostora u objektu mjesne samouprave “Silvije Strahimir Kranjčević“, Zagreb, Ulica Silvija Strahimira Kranjčevića 4a, u<text:s/></text:span><text:span text:style-name="T89">montažnom objektu, uredska prostorija br. 3, u terminu <text:s/>utorkom <text:s/>u vremenu od 18,00 do 21,00 sat i teče od 01. prosinca 2022. godine do 30. studenog 2023. godine.</text:span></text:p>
      <text:p text:style-name="P90"/>
      <text:p text:style-name="P91"><text:span text:style-name="T92">2. Prostor iz točke 1. ovog Zaključka, koristit će SOCIJALDEMOKRATSKA PARTIJA, bez naknade.</text:span></text:p>
      <text:p text:style-name="P93"/>
      <text:p text:style-name="P94">3. SOCIJALDEMOKRATSKA PARTIJA obvezuje se postupati s pažnjom dobrog gospodara u korištenju prostora.</text:p>
      <text:p text:style-name="P95"/>
      <text:p text:style-name="P96"><text:span text:style-name="T97">4. O povremenom korištenju prostora iz točke 1. ovog Zaključka, Gradski ured za mjesnu samoupravu, civilnu zaštitu i sigurnost izdati će Odobrenje o kor</text:span><text:span text:style-name="T98">ištenju, a u skladu s ovim Zaključkom.</text:span></text:p>
      <text:p text:style-name="P99"/>
      <text:p text:style-name="P100"/>
      <text:p text:style-name="P101">ZAKLJUČAK</text:p>
      <text:p text:style-name="P102"/>
      <text:p text:style-name="P103"><text:span text:style-name="T104">1</text:span><text:span text:style-name="T105">. HRVATSKOJ DEMOKRATSKOJ ZAJEDNICI - PODRUČNI ODBOR SJEVER <text:s/></text:span><text:span text:style-name="T106">iz Zagreba, Trg žrtava fašizma 4, koju zastupa Danijela Blažanović, odobrava se povremeno korištenje prostora u objektu mjesne samouprave “Silv</text:span><text:span text:style-name="T107">ije Strahimir Kranjčević“, Zagreb, Ulica Silvija Strahimira Kranjčevića 4a, u montažnom objektu, uredska prostorija br. 3, u terminu <text:s/>četvrtkom <text:s/>u vremenu od 18,00 do 21,00 sat i teče od 01. prosinca 2022. godine do 30. studenog 2023. godine.</text:span></text:p>
      <text:p text:style-name="P108"/>
      <text:p text:style-name="P109">2. Prostor iz točke 1. ovog Zaključka, koristit će HRVATSKA DEMOKRATSKA ZAJEDNICA - PODRUČNI ODBOR SJEVER, bez naknade.</text:p>
      <text:p text:style-name="P110"/>
      <text:p text:style-name="P111">3. HRVATSKA DEMOKRATSKA ZAJEDNICA - PODRUČNI ODBOR SJEVER obvezuje se postupati s pažnjom dobrog gospodara u korištenju prostora.</text:p>
      <text:p text:style-name="P112"/>
      <text:p text:style-name="P113"><text:span text:style-name="T114">4. O povremenom<text:s/></text:span><text:span text:style-name="T115">korištenju prostora iz točke 1. ovog Zaključka, Gradski ured za mjesnu samoupravu, civilnu zaštitu i sigurnost izdati će Odobrenje o korištenju, a u skladu s ovim Zaključkom.</text:span></text:p>
      <text:p text:style-name="P116"/>
      <text:p text:style-name="P117"/>
      <text:p text:style-name="P118">ZAKLJUČAK</text:p>
      <text:p text:style-name="P119"/>
      <text:p text:style-name="P120"><text:span text:style-name="T121">1</text:span><text:span text:style-name="T122">. GOSPEL ZBORU „SUNCE“<text:s/></text:span><text:span text:style-name="T123">iz Zagreba, Ulica Silvija Strahimira<text:s/></text:span><text:span text:style-name="T124">Kranjčevića 4a, koju zastupa Danijela Stojaković, odobrava se povremeno korištenje prostora u objektu mjesne samouprave “Silvije Strahimir Kranjčević“, Zagreb, Ulica Silvija Strahimira Kranjčevića 4a, u montažnom objektu, uredska prostorija br. 6 i u <text:s/>zida</text:span><text:span text:style-name="T125">nom objektu, dvorana, u terminu utorkom i četvrtkom u vremenu od 19,00 do 21,00 sat i teče od 01. prosinca 2022. godine do 30. studenog 2023. godine.</text:span></text:p>
      <text:p text:style-name="P126"/>
      <text:p text:style-name="P127">2. Prostor iz točke 1. ovog Zaključka, koristit će GOSPEL ZBOR „SUNCE“, bez naknade.</text:p>
      <text:p text:style-name="P128"/>
      <text:p text:style-name="P129"><text:span text:style-name="T130">3. GOSPEL ZBOR „SUN</text:span><text:span text:style-name="T131">CE“ obvezuje se postupati s pažnjom dobrog gospodara u korištenju prostora.</text:span></text:p>
      <text:p text:style-name="P132"/>
      <text:p text:style-name="P133"><text:span text:style-name="T134">4. O povremenom korištenju prostora iz točke 1. ovog Zaključka, Gradski ured za mjesnu samoupravu, civilnu zaštitu i sigurnost izdati će Odobrenje o korištenju, a u skladu s ovim<text:s/></text:span><text:span text:style-name="T135">Zaključkom.</text:span></text:p>
      <text:p text:style-name="P136"/>
      <text:p text:style-name="P137"/>
      <text:p text:style-name="P138">ZAKLJUČAK</text:p>
      <text:p text:style-name="P139"/>
      <text:p text:style-name="P140"><text:span text:style-name="T141">1</text:span><text:span text:style-name="T142">. GERONTOLOŠKOM CENTRU DOMA ZA STARIJE OSOBE TREŠNJEVKA<text:s/></text:span><text:span text:style-name="T143">iz Zagreba, Trg Slavoljuba Penkale 1, kojeg zastupa Antonija Baković Curkovečki, odobrava se povremeno korištenje prostora u objektu mjesne samouprave “Silvije Strahimir Kran</text:span><text:span text:style-name="T144">jčević“, Zagreb, Ulica Silvija Strahimira Kranjčevića 4a, u zidanom objektu, dvorana, <text:s/>u terminu <text:s/>ponedjeljkom i četvrtkom u vremenu od 10,00 do 12,00 sati i teče od 01. prosinca 2022. godine do 30. studenog 2023. godine.</text:span></text:p>
      <text:p text:style-name="P145"/>
      <text:p text:style-name="P146">2. Prostor iz točke 1. ovog Zaključka, koristit će GERONTOLOŠKI CENTAR DOMA ZA STARIJE OSOBE TREŠNJEVKA, bez naknade.</text:p>
      <text:p text:style-name="P147"/>
      <text:p text:style-name="P148">3. GERONTOLOŠKI CENTAR DOMA ZA STARIJE OSOBE TREŠNJEVKA obvezuje se postupati s pažnjom dobrog gospodara u korištenju prostora.</text:p>
      <text:p text:style-name="P149"/>
      <text:p text:style-name="P150"><text:span text:style-name="T151">4. O povremenom korištenju prostora iz to</text:span><text:span text:style-name="T152">čke 1. ovog Zaključka, Gradski ured za mjesnu samoupravu, civilnu zaštitu i sigurnost izdati će Odobrenje o korištenju, a u skladu s ovim Zaključkom.</text:span></text:p>
      <text:p text:style-name="P153"/>
      <text:p text:style-name="P154"/>
      <text:p text:style-name="P155">ZAKLJUČAK</text:p>
      <text:p text:style-name="P156"/>
      <text:p text:style-name="P157"><text:span text:style-name="T158">1</text:span><text:span text:style-name="T159">. AUTO KLUBU „DELTA TIMING“<text:s/></text:span><text:span text:style-name="T160">iz Zagreba, Poljana Zvonimira Dražića 8, kojeg zastupa Daut<text:s/></text:span><text:span text:style-name="T161">Damarija, odobrava se povremeno korištenje prostora u objektu mjesne samouprave “Silvije Strahimir Kranjčević“, Zagreb, Ulica Silvija Strahimira Kranjčevića 4a, u zidanom objektu, dvorana, u terminu <text:s/>utorkom <text:s/>u vremenu od 17,00 do 19,00 sati i teče od 01.<text:s/></text:span><text:span text:style-name="T162">prosinca 2022. godine do 30. studenog 2023. godine.</text:span></text:p>
      <text:p text:style-name="P163"/>
      <text:p text:style-name="P164">2. Prostor iz točke 1. ovog Zaključka, koristit će AUTO KLUB „DELTA TIMING“, bez naknade.</text:p>
      <text:p text:style-name="P165"/>
      <text:p text:style-name="P166">3. AUTO KLUB „DELTA TIMING“ obvezuje se postupati s pažnjom dobrog gospodara u korištenju prostora.</text:p>
      <text:p text:style-name="P167"/>
      <text:p text:style-name="P168"><text:span text:style-name="T169">4. O povrem</text:span><text:span text:style-name="T170">enom korištenju prostora iz točke 1. ovog Zaključka, Gradski ured za mjesnu samoupravu, civilnu zaštitu i sigurnost izdati će Odobrenje o korištenju, a u skladu s ovim Zaključkom.</text:span></text:p>
      <text:p text:style-name="P171"/>
      <text:p text:style-name="P172"/>
      <text:p text:style-name="P173">ZAKLJUČAK</text:p>
      <text:p text:style-name="P174"/>
      <text:p text:style-name="P175"><text:span text:style-name="T176">1</text:span><text:span text:style-name="T177">. HAPKIDO KLUBU „AGRAM“<text:s/></text:span><text:span text:style-name="T178">iz Zagreba, Ulica Silvija Strahimira K</text:span><text:span text:style-name="T179">ranjčevića 4a, kojeg zastupa Mladen Kužnik, odobrava se povremeno korištenje prostora u objektu mjesne samouprave “Silvije Strahimir Kranjčević“, Zagreb, Ulica Silvija Strahimira Kranjčevića 4a, u zidanom objektu, dvorana, u terminu <text:s/>ponedjeljkom i petkom<text:s/></text:span><text:span text:style-name="T180"><text:s/>u vremenu od 18,00 do 20,00 sati i teče od 01. prosinca 2022. godine do 30. studenog 2023. godine.</text:span></text:p>
      <text:p text:style-name="P181"/>
      <text:p text:style-name="P182">2. Prostor iz točke 1. ovog Zaključka, koristit će HAPKIDO KLUB „AGRAM“, bez naknade.</text:p>
      <text:p text:style-name="P183"/>
      <text:p text:style-name="P184"><text:span text:style-name="T185">3. HAPKIDO KLUB „AGRAM“ obvezuje se postupati s pažnjom dobrog gospo</text:span><text:span text:style-name="T186">dara u korištenju prostora.</text:span></text:p>
      <text:p text:style-name="P187"/>
      <text:p text:style-name="P188"><text:span text:style-name="T189">4. O povremenom korištenju prostora iz točke 1. ovog Zaključka, Gradski ured za mjesnu samoupravu, civilnu zaštitu i sigurnost izdati će Odobrenje o korištenju, a u skladu s ovim Zaključkom.</text:span></text:p>
      <text:p text:style-name="P190"/>
      <text:p text:style-name="P191"/>
      <text:p text:style-name="P192">ZAKLJUČAK</text:p>
      <text:p text:style-name="P193"/>
      <text:p text:style-name="P194"><text:span text:style-name="T195">1</text:span><text:span text:style-name="T196">. SPORTSKOM REKREATIVN</text:span><text:span text:style-name="T197">OM DRUŠTVU MAHER<text:s/></text:span><text:span text:style-name="T198">iz Zagreba, Ulica Augusta Šenoe 32, koje zastupa Maja Hećimović, odobrava se povremeno korištenje prostora u objektu mjesne samouprave “Silvije Strahimir Kranjčević“, Zagreb, Ulica Silvija Strahimira Kranjčevića 4a, u zidanom objektu, dvor</text:span><text:span text:style-name="T199">ana, u terminu <text:s/>subotom u vremenu od 10,00 do 11,00 sati i teče od 01. prosinca 2022. godine do 30. studenog 2023. godine.</text:span></text:p>
      <text:p text:style-name="P200"/>
      <text:p text:style-name="P201"><text:span text:style-name="T202">2. Prostor iz točke 1. ovog Zaključka, koristit će SPORTSKO REKREATIVNO DRUŠTVO MAHER, bez naknade.</text:span></text:p>
      <text:p text:style-name="P203"/>
      <text:p text:style-name="P204"><text:span text:style-name="T205">3. SPORTSKO REKREATIVNO DRUŠTVO</text:span><text:span text:style-name="T206"><text:s/>MAHER obvezuje se postupati s pažnjom dobrog gospodara u korištenju prostora.</text:span></text:p>
      <text:p text:style-name="P207"/>
      <text:p text:style-name="P208"><text:span text:style-name="T209">4. O povremenom korištenju prostora iz točke 1. ovog Zaključka, Gradski ured za mjesnu samoupravu, civilnu zaštitu i sigurnost izdati će Odobrenje o korištenju, a u skladu s ov</text:span><text:span text:style-name="T210">im Zaključkom.</text:span></text:p>
      <text:p text:style-name="P211"/>
      <text:p text:style-name="P212"/>
      <text:p text:style-name="P213">ZAKLJUČAK</text:p>
      <text:p text:style-name="P214"/>
      <text:p text:style-name="P215"><text:span text:style-name="T216">1</text:span><text:span text:style-name="T217">. UDRUZI ZA PROMICANJE ZDRAVOG ŽIVLJENJA HERBAL MEDIKA<text:s/></text:span><text:span text:style-name="T218">iz Zagreba, Ulica Črnomerec 32, koju zastupa Branka Radmilović Kadribašić, odobrava se povremeno korištenje prostora u objektu mjesne samouprave “Silvije Strahimir Kranjčev</text:span><text:span text:style-name="T219">ić“, Zagreb, Ulica Silvija Strahimira Kranjčevića 4a, u zidanom objektu, dvorana, u terminu <text:s/>srijedom u vremenu od 10,00 do 14,00 sati i teče od 01. prosinca 2022. godine do 30. studenog 2023. godine.</text:span></text:p>
      <text:p text:style-name="P220"/>
      <text:p text:style-name="P221"><text:span text:style-name="T222">2. Prostor iz točke 1. ovog Zaključka, koristit će UDR</text:span><text:span text:style-name="T223">UGA ZA PROMICANJE ZDRAVOG ŽIVLJENJA HERBAL MEDIKA, bez naknade.</text:span></text:p>
      <text:p text:style-name="P224"/>
      <text:p text:style-name="P225"><text:span text:style-name="T226">3. UDRUGA ZA PROMICANJE ZDRAVOG ŽIVLJENJA HERBAL MEDIKA obvezuje se postupati s pažnjom dobrog gospodara u korištenju prostora.</text:span></text:p>
      <text:p text:style-name="P227"/>
      <text:p text:style-name="P228"><text:span text:style-name="T229">4. O povremenom korištenju prostora iz točke 1. ovog Zaključka</text:span><text:span text:style-name="T230">, Gradski ured za mjesnu samoupravu, civilnu zaštitu i sigurnost izdati će Odobrenje o korištenju, a u skladu s ovim Zaključkom.</text:span></text:p>
      <text:p text:style-name="P231"/>
      <text:p text:style-name="P232"/>
      <text:p text:style-name="P233"><text:span text:style-name="T234">Ad. 2 Prijedlog zaključka o potrebi postavljanja znaka zabrane ulaska kućnim ljubimcima u dvorište Osnovne škole kralja<text:s/></text:span><text:span text:style-name="T235">Tomislava</text:span></text:p>
      <text:p text:style-name="P236"/>
      <text:p text:style-name="P237">Predsjednica izvješćuje o temi rasprave. Predsjednica otvara raspravu, u kojoj sudjeluju svi članovi Vijeća. Predsjednica zaključuje raspravu i daje na glasovanje prijedlog zaključka.</text:p>
      <text:p text:style-name="P238"/>
      <text:p text:style-name="P239">Vijeće Mjesnog odbora JEDNOGLASNO donosi</text:p>
      <text:p text:style-name="P240"/>
      <text:p text:style-name="P241"/>
      <text:p text:style-name="P242">ZAKLJUČAK</text:p>
      <text:p text:style-name="P243"/>
      <text:p text:style-name="P244">1.<text:s/>Vijeće Mjesnog odbora „Silvije Strahimir Kranjčević“ predlaže postavljanje znaka</text:p>
      <text:p text:style-name="P245"><text:s text:c="4"/>zabrane ulaska za životinje na lokacijama:</text:p>
      <text:p text:style-name="P246">- <text:s text:c="2"/>ispred ulaza u dvorište i ispred ulaza u igralište Osnovne škole kralja Tomislava,<text:s/></text:p>
      <text:p text:style-name="P247"><text:s text:c="7"/>Nova cesta 92,</text:p>
      <text:p text:style-name="P248">- <text:s text:c="2"/>ispred ulaza Dječjeg vrtića Trešnjevka, Ulica Huga Badalića 24 i Trakošćanske</text:p>
      <text:p text:style-name="P249"><text:s text:c="7"/>ulice 45</text:p>
      <text:p text:style-name="P250"/>
      <text:p text:style-name="P251">2. Ovaj se zaključak dostavlja Vijeću Gradske četvrti Trešnjevka – sjever. <text:s/></text:p>
      <text:p text:style-name="P252"><text:s/></text:p>
      <text:p text:style-name="P253"/>
      <text:p text:style-name="P254"><text:span text:style-name="T255">Ad. 3 Prijedlog zaključka o dostavi Studije prostornih mogućnosti izrađene za projekt rekonstru</text:span><text:span text:style-name="T256">kcije stadiona u Ulici Silvija Strahimira Kranjčevića</text:span></text:p>
      <text:p text:style-name="P257"/>
      <text:p text:style-name="P258">Predsjednica izvješćuje o temi rasprave. Predsjednica otvara raspravu, u kojoj sudjeluju svi članovi Vijeća. Predsjednica zaključuje raspravu i daje na glasovanje prijedlog zaključka.</text:p>
      <text:p text:style-name="P259"/>
      <text:p text:style-name="P260">Vijeće Mjesnog<text:s/>odbora JEDNOGLASNO donosi</text:p>
      <text:p text:style-name="P261"/>
      <text:p text:style-name="P262">ZAKLJUČAK</text:p>
      <text:p text:style-name="P263"/>
      <text:p text:style-name="P264">1. Vijeće Mjesnog odbora „Silvije Strahimir Kranjčević“ traži dostavu Studije prostornih mogućnosti <text:s/></text:p>
      <text:p text:style-name="P265"><text:s text:c="4"/>izrađene za projekt rekonstrukcije stadiona u Ulici Silvija Strahimira Kranjčevića.</text:p>
      <text:p text:style-name="P266"/>
      <text:p text:style-name="P267">2. Ovaj se zaključak<text:s/>dostavlja Vijeću Gradske četvrti Trešnjevka – sjever. <text:s/></text:p>
      <text:p text:style-name="P268"><text:s/></text:p>
      <text:p text:style-name="P269"/>
      <text:p text:style-name="P270"><text:span text:style-name="T271">Ad. 4 Aktualna problematika Mjesnog odbora „Silvije Strahimir Kranjčević“</text:span></text:p>
      <text:p text:style-name="P272"/>
      <text:p text:style-name="P273"><text:span text:style-name="T274">Članovi Vijeća raspravljaju o aktualnoj problematici na području Mjesnog odbora.<text:s/></text:span><text:span text:style-name="T275">Predsjednica otvara raspravu, u kojoj sud</text:span><text:span text:style-name="T276">jeluju svi članovi.<text:s/></text:span></text:p>
      <text:p text:style-name="P277"/>
      <text:p text:style-name="P278"/>
      <text:p text:style-name="P279">Ad. 5 Pitanja, prijedlozi i obavijesti</text:p>
      <text:p text:style-name="P280"/>
      <text:p text:style-name="P281">Predsjednica Vijeća Mjesnog odbora "Silvije Strahimir Kranjčević" izvještava članove Vijeća o realiziranoj akciji sadnje novog ružičnjaka na uglu Ulice Silvije Strahimira Kranjčevića i Ulice<text:s/>Huga Badalića, akcija iz Plana komunalnih aktivnosti za 2022 godinu.</text:p>
      <text:p text:style-name="P282">Predsjednica obavještava o zaprimljenom zahtjevu Udruge za nezavisnu medijsku kulturu o održavanju predavanja i radionice Želim znati kako smanjiti. Radionica i sajam razmjene će se održati 09.12.2022. u prostorijama Mjesnog odbora “Silvije Strahimir Kranjčević”.</text:p>
      <text:p text:style-name="P283">Predsjednica obavještava članove Vijeća o obavljenom orezivanju grana u Ulici Huga Badalića, po prijavi građana.</text:p>
      <text:p text:style-name="P284">Predsjednica obavještava članove Vijeća o održanom komisijskom očevidu na Munjarskom putu vezano za zaključak Vijeća o postavljanju barijera radi spriječavanja nepropisnog parkiranja na zelenoj površini.</text:p>
      <text:p text:style-name="P285">Predsjednica obavještava članove Vijeća o zaprimljenom odgovoru Zagrebačkog holdinga d.o.o. Podružnice “Čistoće” o postupku nabave zatraženih košarica za sitne otpadke i pseći izmet.</text:p>
      <text:p text:style-name="P286">Predsjednica izvješćuje o zaprimljenim obavijestima o obnovi zemljišnih knjiga, zaprimljenom Programu građenja i održavanja, te izmjenama Odluke o kioscima i štandovima.</text:p>
      <text:p text:style-name="P287">Predsjednica obavještava članove Vijeća o zaprimljenim upitima građana:</text:p>
      <text:list text:style-name="LFO20" text:continue-numbering="true">
        <text:list-item>
          <text:p text:style-name="P288">Matea Galović poslala je pritužbu na rasvjetu na gradilištu u Novoj cesti i upit o obnovi javne rasvjete, što je proslijeđeno na postupanje;</text:p>
        </text:list-item>
        <text:list-item>
          <text:p text:style-name="P289">Boris Marčić poslao je upit vezano za postavljanje zaštitnih stupića u Ulici Silvija Strahimira Kranjčevića;</text:p>
        </text:list-item>
        <text:list-item>
          <text:p text:style-name="P290">grupa stanara zgrade Trakošćanske ulice 11 poslali su upit za postavljanje zaštitnih stupića ispred kolnog ulaza u zgradu;</text:p>
        </text:list-item>
        <text:list-item>
          <text:p text:style-name="P291">više građana poslalo je upit vezano za postavljanje zaštitnih stupića u Trakošćanskoj ulici, preko puta prodavaonice DM-a;<text:s/></text:p>
        </text:list-item>
        <text:list-item>
          <text:p text:style-name="P292">Vesna Divjak zatražila je pomoć u vezi buke od preglasne muzike u ugostiteljskom objektu u Ulici Silvija Strahimira Kranjčevića.</text:p>
        </text:list-item>
      </text:list>
      <text:p text:style-name="P293"/>
      <text:p text:style-name="P294">Predsjednica obavještava članove o rasporedu otvaranja parka u Ulici Milana Ogrizovića 26.<text:s/>studenog 2022. u 11,00 sati.</text:p>
      <text:p text:style-name="P295">Budući da nema više pitanja, predsjednica Vijeća zaključuje sjednicu.</text:p>
      <text:p text:style-name="P296"/>
      <text:p text:style-name="P297">Sjednica završena u 19,20 sati.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 text:c="18"/></text:span><text:span text:style-name="T307">Predsjednica</text:span></text:p>
      <text:p text:style-name="P308"><text:span text:style-name="T309"><text:s text:c="8"/></text:span><text:span text:style-name="T310">Zabilježila: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10"/>Vijeća Mjesnog odbora</text:span></text:p>
      <text:p text:style-name="P317"><text:s text:c="2"/>„ Silvije Strahimir <text:s/>Kranjčević“ <text:s text:c="6"/></text:p>
      <text:p text:style-name="Normal"><text:span text:style-name="T318"><text:s/></text:span><text:span text:style-name="T319"><text:s text:c="3"/>Lana Vukovinski <text:s text:c="7"/></text:span><text:span text:style-name="T320"><text:s text:c="54"/></text:span><text:span text:style-name="T321"><text:s text:c="22"/>Lana Vukovinski, v.r.</text:span><text:span text:style-name="T32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Sanja Mijić</dc:creator>
    <meta:creation-date>2022-12-06T09:30:00Z</meta:creation-date>
    <dc:date>2022-12-06T13:34:00Z</dc:date>
    <meta:print-date>2022-12-06T11:49:00Z</meta:print-date>
    <meta:template xlink:href="Normal" xlink:type="simple"/>
    <meta:editing-cycles>10</meta:editing-cycles>
    <meta:editing-duration>PT5040S</meta:editing-duration>
    <meta:document-statistic meta:page-count="5" meta:paragraph-count="29" meta:word-count="2182" meta:character-count="14591" meta:row-count="103" meta:non-whitespace-character-count="12438"/>
  </office:meta>
</office:document-meta>
</file>