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5645in" text:min-label-width="0.25in" text:list-level-position-and-space-mode="label-alignment">
          <style:list-level-label-alignment text:label-followed-by="listtab" fo:margin-left="0.8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125in" text:list-level-position-and-space-mode="label-alignment">
          <style:list-level-label-alignment text:label-followed-by="listtab" fo:margin-left="1.8145in" fo:text-indent="-0.125in"/>
        </style:list-level-properties>
      </text:list-level-style-number>
      <text:list-level-style-number text:level="4" style:num-suffix="." style:num-format="1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45in" text:min-label-width="0.25in" text:list-level-position-and-space-mode="label-alignment">
          <style:list-level-label-alignment text:label-followed-by="listtab" fo:margin-left="2.8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95in" text:min-label-width="0.125in" text:list-level-position-and-space-mode="label-alignment">
          <style:list-level-label-alignment text:label-followed-by="listtab" fo:margin-left="3.3145in" fo:text-indent="-0.125in"/>
        </style:list-level-properties>
      </text:list-level-style-number>
      <text:list-level-style-number text:level="7" style:num-suffix="." style:num-format="1">
        <style:list-level-properties text:space-before="3.5645in" text:min-label-width="0.25in" text:list-level-position-and-space-mode="label-alignment">
          <style:list-level-label-alignment text:label-followed-by="listtab" fo:margin-left="3.8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45in" text:min-label-width="0.25in" text:list-level-position-and-space-mode="label-alignment">
          <style:list-level-label-alignment text:label-followed-by="listtab" fo:margin-left="4.3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95in" text:min-label-width="0.125in" text:list-level-position-and-space-mode="label-alignment">
          <style:list-level-label-alignment text:label-followed-by="listtab" fo:margin-left="4.814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left="0.9833in" fo:margin-right="2.925in">
        <style:tab-stops/>
      </style:paragraph-properties>
    </style:style>
    <style:style style:name="P2" style:parent-style-name="Standard" style:family="paragraph">
      <style:paragraph-properties fo:margin-left="0.9833in" fo:margin-right="2.925in">
        <style:tab-stops/>
      </style:paragraph-properties>
    </style:style>
    <style:style style:name="T3" style:parent-style-name="DefaultParagraphFont" style:family="text">
      <style:text-properties style:language-asian="hr" style:country-asian="HR"/>
    </style:style>
    <style:style style:name="P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list-style-name="LFO18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6" style:parent-style-name="ListParagraph" style:list-style-name="LFO19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37" style:parent-style-name="ListParagraph" style:list-style-name="LFO19" style:family="paragraph">
      <style:paragraph-properties fo:widows="2" fo:orphans="2" fo:text-align="justify" style:vertical-align="auto"/>
      <style:text-properties fo:hyphenate="true"/>
    </style:style>
    <style:style style:name="T38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P39" style:parent-style-name="ListParagraph" style:list-style-name="LFO19" style:family="paragraph">
      <style:paragraph-properties fo:widows="2" fo:orphans="2" fo:text-align="justify" style:vertical-align="auto"/>
      <style:text-properties style:font-name-complex="Times New Roman" fo:font-size="11pt" style:font-size-asian="11pt" style:font-size-complex="11pt" fo:hyphenate="true"/>
    </style:style>
    <style:style style:name="P40" style:parent-style-name="ListParagraph" style:list-style-name="LFO19" style:family="paragraph">
      <style:paragraph-properties fo:widows="2" fo:orphans="2" fo:text-align="justify" style:vertical-align="auto"/>
      <style:text-properties style:font-name-complex="Times New Roman" fo:font-size="11pt" style:font-size-asian="11pt" style:font-size-complex="11pt" fo:hyphenate="true"/>
    </style:style>
    <style:style style:name="P41" style:parent-style-name="Standard" style:list-style-name="LFO19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weight-complex="bold" fo:font-size="11pt" style:font-size-asian="11pt" style:font-size-complex="11pt" style:language-asian="hr" style:country-asian="HR"/>
    </style:style>
    <style:style style:name="P44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hr" style:country-asian="HR"/>
    </style:style>
    <style:style style:name="P45" style:parent-style-name="Standard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49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50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51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52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53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54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55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56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57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0" style:parent-style-name="Normal" style:family="paragraph">
      <style:paragraph-properties fo:widows="2" fo:orphans="2" fo:text-align="justify" style:vertical-align="auto"/>
      <style:text-properties fo:hyphenate="true"/>
    </style:style>
    <style:style style:name="T61" style:parent-style-name="DefaultParagraphFont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62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olumn64" style:family="table-column">
      <style:table-column-properties style:column-width="0.877in" style:use-optimal-column-width="false"/>
    </style:style>
    <style:style style:name="TableColumn65" style:family="table-column">
      <style:table-column-properties style:column-width="2.5868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0.8861in" style:use-optimal-column-width="false"/>
    </style:style>
    <style:style style:name="TableColumn68" style:family="table-column">
      <style:table-column-properties style:column-width="0.8861in" style:use-optimal-column-width="false"/>
    </style:style>
    <style:style style:name="TableColumn69" style:family="table-column">
      <style:table-column-properties style:column-width="0.7166in" style:use-optimal-column-width="false"/>
    </style:style>
    <style:style style:name="Table63" style:family="table">
      <style:table-properties style:width="6.8388in" fo:margin-left="0in" table:align="left"/>
    </style:style>
    <style:style style:name="TableRow70" style:family="table-row">
      <style:table-row-properties style:min-row-height="0.5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5" style:parent-style-name="Normal" style:family="paragraph">
      <style:paragraph-properties fo:text-align="center" style:vertical-align="auto"/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style:vertical-align="auto"/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78" style:parent-style-name="Normal" style:family="paragraph">
      <style:paragraph-properties fo:text-align="center" style:vertical-align="auto"/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auto"/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auto"/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auto"/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85" style:family="table-row">
      <style:table-row-properties style:min-row-height="0.1666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Row98" style:family="table-row">
      <style:table-row-properties style:min-row-height="0.3333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style:vertical-align="auto"/>
      <style:text-properties fo:hyphenate="true"/>
    </style:style>
    <style:style style:name="T105" style:parent-style-name="DefaultParagraphFont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style:vertical-align="auto"/>
      <style:text-properties fo:hyphenate="true"/>
    </style:style>
    <style:style style:name="T108" style:parent-style-name="DefaultParagraphFont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style:vertical-align="auto"/>
      <style:text-properties fo:hyphenate="true"/>
    </style:style>
    <style:style style:name="T111" style:parent-style-name="DefaultParagraphFont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style:vertical-align="auto"/>
      <style:text-properties fo:hyphenate="true"/>
    </style:style>
    <style:style style:name="T114" style:parent-style-name="DefaultParagraphFont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115" style:family="table-row">
      <style:table-row-properties style:min-row-height="0.3333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 style:vertical-align="auto"/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style:vertical-align="auto"/>
      <style:text-properties fo:hyphenate="true"/>
    </style:style>
    <style:style style:name="T122" style:parent-style-name="DefaultParagraphFont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style:vertical-align="auto"/>
      <style:text-properties fo:hyphenate="true"/>
    </style:style>
    <style:style style:name="T125" style:parent-style-name="DefaultParagraphFont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style:vertical-align="auto"/>
      <style:text-properties fo:hyphenate="true"/>
    </style:style>
    <style:style style:name="T128" style:parent-style-name="DefaultParagraphFont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style:vertical-align="auto"/>
      <style:text-properties fo:hyphenate="true"/>
    </style:style>
    <style:style style:name="T131" style:parent-style-name="DefaultParagraphFont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132" style:family="table-row">
      <style:table-row-properties style:min-row-height="0.3333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 style:vertical-align="auto"/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style:vertical-align="auto"/>
      <style:text-properties fo:hyphenate="true"/>
    </style:style>
    <style:style style:name="T139" style:parent-style-name="DefaultParagraphFont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style:vertical-align="auto"/>
      <style:text-properties fo:hyphenate="true"/>
    </style:style>
    <style:style style:name="T142" style:parent-style-name="DefaultParagraphFont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style:vertical-align="auto"/>
      <style:text-properties fo:hyphenate="true"/>
    </style:style>
    <style:style style:name="T145" style:parent-style-name="DefaultParagraphFont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style:vertical-align="auto"/>
      <style:text-properties fo:hyphenate="true"/>
    </style:style>
    <style:style style:name="T148" style:parent-style-name="DefaultParagraphFont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149" style:family="table-row">
      <style:table-row-properties style:min-row-height="0.3333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 style:vertical-align="auto"/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style:vertical-align="auto"/>
      <style:text-properties fo:hyphenate="true"/>
    </style:style>
    <style:style style:name="T156" style:parent-style-name="DefaultParagraphFont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style:vertical-align="auto"/>
      <style:text-properties fo:hyphenate="true"/>
    </style:style>
    <style:style style:name="T159" style:parent-style-name="DefaultParagraphFont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style:vertical-align="auto"/>
      <style:text-properties fo:hyphenate="true"/>
    </style:style>
    <style:style style:name="T162" style:parent-style-name="DefaultParagraphFont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style:vertical-align="auto"/>
      <style:text-properties fo:hyphenate="true"/>
    </style:style>
    <style:style style:name="T165" style:parent-style-name="DefaultParagraphFont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166" style:family="table-row">
      <style:table-row-properties style:min-row-height="0.3333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 style:vertical-align="auto"/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style:vertical-align="auto"/>
      <style:text-properties fo:hyphenate="true"/>
    </style:style>
    <style:style style:name="T173" style:parent-style-name="DefaultParagraphFont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style:vertical-align="auto"/>
      <style:text-properties fo:hyphenate="true"/>
    </style:style>
    <style:style style:name="T176" style:parent-style-name="DefaultParagraphFont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style:vertical-align="auto"/>
      <style:text-properties fo:hyphenate="true"/>
    </style:style>
    <style:style style:name="T179" style:parent-style-name="DefaultParagraphFont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style:vertical-align="auto"/>
      <style:text-properties fo:hyphenate="true"/>
    </style:style>
    <style:style style:name="T182" style:parent-style-name="DefaultParagraphFont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183" style:family="table-row">
      <style:table-row-properties style:min-row-height="0.3333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 style:vertical-align="auto"/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 style:vertical-align="auto"/>
      <style:text-properties fo:hyphenate="true"/>
    </style:style>
    <style:style style:name="T190" style:parent-style-name="DefaultParagraphFont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style:vertical-align="auto"/>
      <style:text-properties fo:hyphenate="true"/>
    </style:style>
    <style:style style:name="T193" style:parent-style-name="DefaultParagraphFont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style:vertical-align="auto"/>
      <style:text-properties fo:hyphenate="true"/>
    </style:style>
    <style:style style:name="T196" style:parent-style-name="DefaultParagraphFont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style:vertical-align="auto"/>
      <style:text-properties fo:hyphenate="true"/>
    </style:style>
    <style:style style:name="T199" style:parent-style-name="DefaultParagraphFont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200" style:family="table-row">
      <style:table-row-properties style:min-row-height="0.3333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 style:vertical-align="auto"/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style:vertical-align="auto"/>
      <style:text-properties fo:hyphenate="true"/>
    </style:style>
    <style:style style:name="T207" style:parent-style-name="DefaultParagraphFont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style:vertical-align="auto"/>
      <style:text-properties fo:hyphenate="true"/>
    </style:style>
    <style:style style:name="T210" style:parent-style-name="DefaultParagraphFont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style:vertical-align="auto"/>
      <style:text-properties fo:hyphenate="true"/>
    </style:style>
    <style:style style:name="T213" style:parent-style-name="DefaultParagraphFont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style:vertical-align="auto"/>
      <style:text-properties fo:hyphenate="true"/>
    </style:style>
    <style:style style:name="T216" style:parent-style-name="DefaultParagraphFont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217" style:family="table-row">
      <style:table-row-properties style:min-row-height="0.3333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 style:vertical-align="auto"/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vertical-align="auto"/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 style:vertical-align="auto"/>
      <style:text-properties fo:hyphenate="true"/>
    </style:style>
    <style:style style:name="T224" style:parent-style-name="DefaultParagraphFont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style:vertical-align="auto"/>
      <style:text-properties fo:hyphenate="true"/>
    </style:style>
    <style:style style:name="T227" style:parent-style-name="DefaultParagraphFont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style:vertical-align="auto"/>
      <style:text-properties fo:hyphenate="true"/>
    </style:style>
    <style:style style:name="T230" style:parent-style-name="DefaultParagraphFont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style:vertical-align="auto"/>
      <style:text-properties fo:hyphenate="true"/>
    </style:style>
    <style:style style:name="T233" style:parent-style-name="DefaultParagraphFont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234" style:family="table-row">
      <style:table-row-properties style:min-row-height="0.3333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end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style:vertical-align="auto"/>
      <style:text-properties fo:hyphenate="true"/>
    </style:style>
    <style:style style:name="T241" style:parent-style-name="DefaultParagraphFont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style:vertical-align="auto"/>
      <style:text-properties fo:hyphenate="true"/>
    </style:style>
    <style:style style:name="T244" style:parent-style-name="DefaultParagraphFont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 style:vertical-align="auto"/>
      <style:text-properties fo:hyphenate="true"/>
    </style:style>
    <style:style style:name="T247" style:parent-style-name="DefaultParagraphFont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style:vertical-align="auto"/>
      <style:text-properties fo:hyphenate="true"/>
    </style:style>
    <style:style style:name="T250" style:parent-style-name="DefaultParagraphFont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251" style:family="table-row">
      <style:table-row-properties style:min-row-height="0.3333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 style:vertical-align="auto"/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vertical-align="auto"/>
      <style:text-properties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style:vertical-align="auto"/>
      <style:text-properties fo:hyphenate="true"/>
    </style:style>
    <style:style style:name="T258" style:parent-style-name="DefaultParagraphFont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style:vertical-align="auto"/>
      <style:text-properties fo:hyphenate="true"/>
    </style:style>
    <style:style style:name="T261" style:parent-style-name="DefaultParagraphFont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style:vertical-align="auto"/>
      <style:text-properties fo:hyphenate="true"/>
    </style:style>
    <style:style style:name="T264" style:parent-style-name="DefaultParagraphFont" style:family="text">
      <style:text-properties style:font-name-asian="Calibri" style:font-name-complex="Times New Roman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style:vertical-align="auto"/>
      <style:text-properties fo:hyphenate="true"/>
    </style:style>
    <style:style style:name="T267" style:parent-style-name="DefaultParagraphFont" style:family="text">
      <style:text-properties style:font-name-asian="Calibri" style:font-name-complex="Times New Roman" fo:font-weight="bold" style:font-weight-asian="bold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268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69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70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71" style:parent-style-name="Normal" style:family="paragraph">
      <style:paragraph-properties fo:widows="2" fo:orphans="2" fo:text-align="justify" style:vertical-align="auto"/>
      <style:text-properties fo:hyphenate="true"/>
    </style:style>
    <style:style style:name="T272" style:parent-style-name="DefaultParagraphFont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7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style:language-asian="hr" style:country-asian="HR"/>
    </style:style>
    <style:style style:name="P274" style:parent-style-name="Standard" style:family="paragraph">
      <style:paragraph-properties fo:text-align="justify"/>
    </style:style>
    <style:style style:name="T275" style:parent-style-name="DefaultParagraphFont" style:family="text">
      <style:text-properties fo:font-weight="bold" style:font-weight-asian="bold" fo:font-size="11pt" style:font-size-asian="11pt" style:font-size-complex="11pt" style:language-asian="hr" style:country-asian="HR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T277" style:parent-style-name="DefaultParagraphFont" style:family="text">
      <style:text-properties fo:font-weight="bold" style:font-weight-asian="bold" fo:font-size="11pt" style:font-size-asian="11pt" style:font-size-complex="11pt" style:language-asian="hr" style:country-asian="HR"/>
    </style:style>
    <style:style style:name="P278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79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80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81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282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283" style:parent-style-name="Normal" style:list-style-name="WW8Num121" style:family="paragraph">
      <style:paragraph-properties fo:widows="2" fo:orphans="2" fo:text-align="justify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84" style:parent-style-name="Normal" style:family="paragraph">
      <style:paragraph-properties fo:widows="2" fo:orphans="2" fo:text-align="justify" fo:margin-left="0.7416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85" style:parent-style-name="Normal" style:family="paragraph">
      <style:paragraph-properties fo:widows="2" fo:orphans="2" fo:text-align="justify" fo:margin-left="0.7416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86" style:parent-style-name="Normal" style:family="paragraph">
      <style:paragraph-properties fo:widows="2" fo:orphans="2" fo:text-align="justify" fo:margin-left="0.7416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87" style:parent-style-name="Normal" style:list-style-name="LFO21" style:family="paragraph">
      <style:paragraph-properties fo:widows="2" fo:orphans="2" fo:text-align="justify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88" style:parent-style-name="Normal" style:family="paragraph">
      <style:paragraph-properties fo:widows="2" fo:orphans="2" fo:text-align="justify" fo:margin-left="0.7395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89" style:parent-style-name="Normal" style:list-style-name="LFO21" style:family="paragraph">
      <style:paragraph-properties fo:widows="2" fo:orphans="2" fo:text-align="justify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90" style:parent-style-name="Normal" style:list-style-name="LFO21" style:family="paragraph">
      <style:paragraph-properties fo:widows="2" fo:orphans="2" fo:text-align="justify" fo:margin-top="0.1944in" fo:margin-bottom="0.1944in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91" style:parent-style-name="Normal" style:list-style-name="LFO21" style:family="paragraph">
      <style:paragraph-properties fo:widows="2" fo:orphans="2" fo:text-align="justify" fo:margin-top="0.1944in" fo:margin-bottom="0.1944in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92" style:parent-style-name="Normal" style:family="paragraph">
      <style:paragraph-properties fo:widows="2" fo:orphans="2" fo:text-align="justify" fo:margin-top="0.1944in" fo:margin-bottom="0.1944in" fo:margin-left="0.7375in" fo:text-indent="0.002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93" style:parent-style-name="Normal" style:list-style-name="LFO21" style:family="paragraph">
      <style:paragraph-properties fo:widows="2" fo:orphans="2" fo:text-align="justify" fo:margin-top="0.1944in" fo:margin-bottom="0.1944in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94" style:parent-style-name="Normal" style:list-style-name="LFO21" style:family="paragraph">
      <style:paragraph-properties fo:widows="2" fo:orphans="2" fo:text-align="justify" fo:margin-top="0.1944in" fo:margin-bottom="0.1944in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95" style:parent-style-name="Normal" style:list-style-name="LFO21" style:family="paragraph">
      <style:paragraph-properties fo:widows="2" fo:orphans="2" fo:text-align="justify" fo:margin-top="0.1944in" fo:margin-bottom="0.1944in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96" style:parent-style-name="Normal" style:family="paragraph">
      <style:paragraph-properties fo:widows="2" fo:orphans="2" fo:text-align="justify" fo:margin-top="0.1944in" fo:margin-bottom="0.1944in" fo:margin-left="0.7375in" fo:text-indent="0.002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97" style:parent-style-name="Normal" style:list-style-name="LFO21" style:family="paragraph">
      <style:paragraph-properties fo:widows="2" fo:orphans="2" fo:text-align="justify" fo:margin-top="0.1944in" fo:margin-bottom="0.1944in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98" style:parent-style-name="Normal" style:list-style-name="WW8Num121" style:family="paragraph">
      <style:paragraph-properties fo:widows="2" fo:orphans="2" fo:text-align="justify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299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00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01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302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303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04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05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06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307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08" style:parent-style-name="Normal" style:list-style-name="WW8Num122" style:family="paragraph">
      <style:paragraph-properties fo:widows="2" fo:orphans="2" fo:text-align="justify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309" style:parent-style-name="Normal" style:family="paragraph">
      <style:paragraph-properties fo:widows="2" fo:orphans="2" fo:text-align="justify" fo:margin-left="0.7416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310" style:parent-style-name="Normal" style:list-style-name="WW8Num122" style:family="paragraph">
      <style:paragraph-properties fo:widows="2" fo:orphans="2" fo:text-align="justify" fo:margin-right="-0.0645in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311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12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313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314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complex="Times New Roman" fo:font-size="11pt" style:font-size-asian="11pt" style:font-size-complex="11pt"/>
    </style:style>
    <style:style style:name="P315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complex="Times New Roman" fo:font-size="11pt" style:font-size-asian="11pt" style:font-size-complex="11pt"/>
    </style:style>
    <style:style style:name="P316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complex="Times New Roman" fo:font-size="11pt" style:font-size-asian="11pt" style:font-size-complex="11pt"/>
    </style:style>
    <style:style style:name="P317" style:parent-style-name="Standard" style:family="paragraph">
      <style:paragraph-properties fo:text-align="justify" fo:margin-right="-0.0645in"/>
      <style:text-properties fo:font-weight="bold" style:font-weight-asian="bold" style:font-weight-complex="bold" fo:font-size="11pt" style:font-size-asian="11pt" style:font-size-complex="11pt"/>
    </style:style>
    <style:style style:name="P318" style:parent-style-name="Standard" style:family="paragraph">
      <style:paragraph-properties fo:text-align="justify" fo:margin-right="-0.0645in"/>
      <style:text-properties style:font-weight-complex="bold" fo:font-size="11pt" style:font-size-asian="11pt" style:font-size-complex="11pt"/>
    </style:style>
    <style:style style:name="P319" style:parent-style-name="Standard" style:family="paragraph">
      <style:paragraph-properties fo:text-align="justify" fo:margin-right="-0.0645in"/>
      <style:text-properties style:font-weight-complex="bold" fo:font-size="11pt" style:font-size-asian="11pt" style:font-size-complex="11pt"/>
    </style:style>
    <style:style style:name="P320" style:parent-style-name="Standard" style:family="paragraph">
      <style:paragraph-properties fo:text-align="justify" fo:margin-right="-0.0645in"/>
      <style:text-properties style:font-weight-complex="bold" fo:font-size="11pt" style:font-size-asian="11pt" style:font-size-complex="11pt"/>
    </style:style>
    <style:style style:name="P321" style:parent-style-name="Standard" style:family="paragraph">
      <style:paragraph-properties fo:text-align="justify" fo:margin-right="-0.0645in"/>
      <style:text-properties style:font-weight-complex="bold" fo:font-size="11pt" style:font-size-asian="11pt" style:font-size-complex="11pt"/>
    </style:style>
    <style:style style:name="P322" style:parent-style-name="Standard" style:family="paragraph">
      <style:paragraph-properties fo:text-align="justify" fo:margin-right="-0.0645in"/>
      <style:text-properties style:font-weight-complex="bold" fo:font-size="11pt" style:font-size-asian="11pt" style:font-size-complex="11pt"/>
    </style:style>
    <style:style style:name="P323" style:parent-style-name="Standard" style:family="paragraph">
      <style:paragraph-properties fo:text-align="justify" fo:margin-right="-0.0645in"/>
      <style:text-properties style:font-weight-complex="bold" fo:font-size="11pt" style:font-size-asian="11pt" style:font-size-complex="11pt"/>
    </style:style>
    <style:style style:name="P3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8" style:parent-style-name="Standard" style:family="paragraph">
      <style:paragraph-properties fo:text-align="justify"/>
    </style:style>
    <style:style style:name="T3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38" style:parent-style-name="Standard" style:family="paragraph">
      <style:paragraph-properties fo:text-align="justify"/>
    </style:style>
    <style:style style:name="T3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47" style:parent-style-name="Standard" style:family="paragraph">
      <style:paragraph-properties fo:text-align="justify"/>
    </style:style>
    <style:style style:name="T3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5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58" style:parent-style-name="Standard" style:family="paragraph">
      <style:paragraph-properties fo:text-align="justify"/>
    </style:style>
    <style:style style:name="T3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/></text:p>
      <text:p text:style-name="P2"><text:s text:c="2"/><text:span text:style-name="T3"><draw:frame draw:style-name="a0" draw:name="Slika 1" text:anchor-type="as-char" svg:x="0in" svg:y="0in" svg:width="0.42559in" svg:height="0.5417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 text:c="22"/>GRAD ZAGREB</text:p>
      <text:p text:style-name="P6">GRADSKA ČETVRT TREŠNJEVKA – SJEVER</text:p>
      <text:p text:style-name="P7"><text:s text:c="17"/>Vijeće Mjesnog odbora</text:p>
      <text:p text:style-name="P8"><text:s text:c="10"/>„Silvije Strahimir Kranjčević“</text:p>
      <text:p text:style-name="P9"/>
      <text:p text:style-name="P10">Klasa: 026-08/22-003/1286</text:p>
      <text:p text:style-name="P11">Urbroj: 251-13-11-16-22-3</text:p>
      <text:p text:style-name="P12">Zagreb, 7. srpnja 2022.</text:p>
      <text:p text:style-name="P13"/>
      <text:p text:style-name="P14"/>
      <text:p text:style-name="P15">Z A P I S N I K</text:p>
      <text:p text:style-name="P16"/>
      <text:p text:style-name="P17">sa 14. sjednice Vijeća Mjesnog odbora „Silvije Strahimir Kranjčević“, održane 7. srpnja 2022. godine, s početkom u 18.00 sati, u prostorijama Mjesnog odbora „Silvije Strahimir Kranjčević“, Ulica Silvija Strahimira Kranjčevića 4a.</text:p>
      <text:p text:style-name="P18"/>
      <text:p text:style-name="P19">Nazočni članovi Vijeća Mjesnog odbora: Lana Vukovinski, Darko Džinić, Damjan Geber, Laila Gumhalter Malić i Velimir Mrkonjić</text:p>
      <text:p text:style-name="P20">Nenazočni članovi Vijeća Mjesnog odbora: Bojana Buntak</text:p>
      <text:p text:style-name="P21"/>
      <text:p text:style-name="P22">Predsjednica Vijeća Mjesnog<text:s/>odbora utvrđuje da je na sjednici prisutno 5 od ukupno 7 članova Vijeća, te da Vijeće može pravovaljano raspravljati i odlučivati.</text:p>
      <text:p text:style-name="P23"/>
      <text:p text:style-name="P24">Predsjednica Vijeća daje zapisnik s 13. sjednice na verifikaciju. Otvara raspravu, zaključuje raspravu. Budući da nema primjedaba na zapisnik, predsjednica Vijeća daje isti na glasovanje, te konstatira da je zapisnik s 13. sjednice prihvaćen JEDNOGLASNO.</text:p>
      <text:p text:style-name="P25"/>
      <text:p text:style-name="P26">Predsjednica predlaže dopunu dnevnog reda točkom:</text:p>
      <text:p text:style-name="P27"/>
      <text:list text:style-name="LFO18" text:continue-numbering="true">
        <text:list-item>
          <text:p text:style-name="P28">Prijedlog zaključka za kupnju zemljišta k.č.br. 1263 k.o. Trešnjevka, z.k.č.br. 4919/11 i 4931/16 k.o. Grad Zagreb</text:p>
        </text:list-item>
      </text:list>
      <text:p text:style-name="P29"/>
      <text:p text:style-name="P30">Predsjednica daje na glasovanje dopunu dnevnog reda. Dopuna dnevnog reda je prihvaćena JEDNOGLASNO.</text:p>
      <text:p text:style-name="P31"/>
      <text:p text:style-name="P32">Predsjednica daje na glasovanje predloženi</text:p>
      <text:p text:style-name="P33"/>
      <text:p text:style-name="P34">D n e v n i <text:s text:c="2"/>r e d</text:p>
      <text:p text:style-name="P35"/>
      <text:list text:style-name="LFO19" text:continue-numbering="true">
        <text:list-item>
          <text:p text:style-name="P36">Godišnji izvještaj o izvršenju Financijskog plana Mjesnog odbora „Silvije Strahimir Kranjčević“ za 2021.</text:p>
        </text:list-item>
        <text:list-item>
          <text:p text:style-name="P37"><text:span text:style-name="T38">Prijedlog zaključka o akcijama za Plan komunalnih aktivnosti Gradske četvrti Trešnjevka-sjever za 2023.</text:span></text:p>
        </text:list-item>
        <text:list-item>
          <text:p text:style-name="P39">Prijedlog zaključka za kupnju zemljišta k.č.br. 1263 k.o. Trešnjevka, z.k.č.br. 4919/11 i<text:s/>4931/16 k.o. Grad Zagreb</text:p>
        </text:list-item>
        <text:list-item>
          <text:p text:style-name="P40">Aktualna problematika Mjesnog odbora „Silvije Strahimir Kranjčević“</text:p>
        </text:list-item>
        <text:list-item>
          <text:p text:style-name="P41">Pitanja, prijedlozi i obavijesti</text:p>
        </text:list-item>
      </text:list>
      <text:p text:style-name="P42"/>
      <text:p text:style-name="P43"><text:bookmark-start text:name="_Hlk528589383"/>koji je prihvaćen JEDNOGLASNO.</text:p>
      <text:p text:style-name="P44"><text:tab/><text:bookmark-end text:name="_Hlk528589383"/></text:p>
      <text:p text:style-name="P45"><text:span text:style-name="T46">Ad. 1 Godišnji izvještaj o izvršenju Financijskog plana Mjesnog odbora „Silvije Strahimir<text:s/></text:span><text:span text:style-name="T47">Kranjčević“ za 2021.</text:span></text:p>
      <text:p text:style-name="P48"><text:bookmark-start text:name="_Hlk76464706"/></text:p>
      <text:p text:style-name="P49">Predsjednica izvješćuje o temi rasprave. Predsjednica otvara raspravu, u kojoj sudjeluju svi članovi. Predsjednica Vijeća zaključuje raspravu i daje na glasovanje Godišnji izvještaj.</text:p>
      <text:p text:style-name="P50"/>
      <text:p text:style-name="P51"/>
      <text:soft-page-break/>
      <text:p text:style-name="P52">Vijeće Mjesnog odbora JEDNOGLASNO donosi</text:p>
      <text:p text:style-name="P53"/>
      <text:p text:style-name="P54">GODIŠNJI IZVJEŠTAJ O IZVRŠENJU<text:s/></text:p>
      <text:p text:style-name="P55">FINANCIJSKOG PLANA</text:p>
      <text:p text:style-name="P56">MJESNOG ODBORA<text:s/></text:p>
      <text:p text:style-name="P57">„SILVIJE STRAHIMIR KRANJČEVIĆ“</text:p>
      <text:p text:style-name="P58"/>
      <text:p text:style-name="P59">Članak 1.<text:s/></text:p>
      <text:p text:style-name="P60"><text:span text:style-name="T61">Godišnji izvještaj o izvršenju Financijskog plana Mjesnog odbora ''Silvije Strahimir Kranjčević'' za 2021. sadrži: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Broj ek. klasifik.</text:p>
          </table:table-cell>
          <table:table-cell table:style-name="TableCell73">
            <text:p text:style-name="P74"/>
            <text:p text:style-name="P75">OSNOVNA I POTANJA<text:s/>NAMJENA</text:p>
          </table:table-cell>
          <table:table-cell table:style-name="TableCell76">
            <text:p text:style-name="P77"/>
            <text:p text:style-name="P78">Plan za 2021.</text:p>
          </table:table-cell>
          <table:table-cell table:style-name="TableCell79">
            <text:p text:style-name="P80">Ostvareno prihoda za 2021.</text:p>
          </table:table-cell>
          <table:table-cell table:style-name="TableCell81">
            <text:p text:style-name="P82">Ostvareno rashoda za 2021.</text:p>
          </table:table-cell>
          <table:table-cell table:style-name="TableCell83">
            <text:p text:style-name="P84">Indeks (5/3*100)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4</text:p>
          </table:table-cell>
          <table:table-cell table:style-name="TableCell94">
            <text:p text:style-name="P95">5</text:p>
          </table:table-cell>
          <table:table-cell table:style-name="TableCell96">
            <text:p text:style-name="P97">6</text:p>
          </table:table-cell>
        </table:table-row>
        <table:table-row table:style-name="TableRow98">
          <table:table-cell table:style-name="TableCell99">
            <text:p text:style-name="P100"> </text:p>
          </table:table-cell>
          <table:table-cell table:style-name="TableCell101">
            <text:p text:style-name="P102">RASHODI</text:p>
          </table:table-cell>
          <table:table-cell table:style-name="TableCell103">
            <text:p text:style-name="P104"><text:span text:style-name="T105">1.083.919,00</text:span></text:p>
          </table:table-cell>
          <table:table-cell table:style-name="TableCell106">
            <text:p text:style-name="P107"><text:span text:style-name="T108">1.083.919,00</text:span></text:p>
          </table:table-cell>
          <table:table-cell table:style-name="TableCell109">
            <text:p text:style-name="P110"><text:span text:style-name="T111">1.070.251,93</text:span></text:p>
          </table:table-cell>
          <table:table-cell table:style-name="TableCell112">
            <text:p text:style-name="P113"><text:span text:style-name="T114">98,74</text:span></text:p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>RASHODI POSLOVANJA</text:p>
          </table:table-cell>
          <table:table-cell table:style-name="TableCell120">
            <text:p text:style-name="P121"><text:span text:style-name="T122">1.083.919,00</text:span></text:p>
          </table:table-cell>
          <table:table-cell table:style-name="TableCell123">
            <text:p text:style-name="P124"><text:span text:style-name="T125">1.083.919,00</text:span></text:p>
          </table:table-cell>
          <table:table-cell table:style-name="TableCell126">
            <text:p text:style-name="P127"><text:span text:style-name="T128">1.070.251,93</text:span></text:p>
          </table:table-cell>
          <table:table-cell table:style-name="TableCell129">
            <text:p text:style-name="P130"><text:span text:style-name="T131">98,74</text:span></text:p>
          </table:table-cell>
        </table:table-row>
        <table:table-row table:style-name="TableRow132">
          <table:table-cell table:style-name="TableCell133">
            <text:p text:style-name="P134">32</text:p>
          </table:table-cell>
          <table:table-cell table:style-name="TableCell135">
            <text:p text:style-name="P136">Materijalni rashodi</text:p>
          </table:table-cell>
          <table:table-cell table:style-name="TableCell137">
            <text:p text:style-name="P138"><text:span text:style-name="T139">1.083.919,00</text:span></text:p>
          </table:table-cell>
          <table:table-cell table:style-name="TableCell140">
            <text:p text:style-name="P141"><text:span text:style-name="T142">1.083.919,00</text:span></text:p>
          </table:table-cell>
          <table:table-cell table:style-name="TableCell143">
            <text:p text:style-name="P144"><text:span text:style-name="T145">1.070.251,93</text:span></text:p>
          </table:table-cell>
          <table:table-cell table:style-name="TableCell146">
            <text:p text:style-name="P147"><text:span text:style-name="T148">98,74</text:span></text:p>
          </table:table-cell>
        </table:table-row>
        <table:table-row table:style-name="TableRow149">
          <table:table-cell table:style-name="TableCell150">
            <text:p text:style-name="P151">323</text:p>
          </table:table-cell>
          <table:table-cell table:style-name="TableCell152">
            <text:p text:style-name="P153">Rashodi za usluge</text:p>
          </table:table-cell>
          <table:table-cell table:style-name="TableCell154">
            <text:p text:style-name="P155"><text:span text:style-name="T156">976.519,00</text:span></text:p>
          </table:table-cell>
          <table:table-cell table:style-name="TableCell157">
            <text:p text:style-name="P158"><text:span text:style-name="T159">976.519,00</text:span></text:p>
          </table:table-cell>
          <table:table-cell table:style-name="TableCell160">
            <text:p text:style-name="P161"><text:span text:style-name="T162">974.723,20</text:span></text:p>
          </table:table-cell>
          <table:table-cell table:style-name="TableCell163">
            <text:p text:style-name="P164"><text:span text:style-name="T165">99,82</text:span></text:p>
          </table:table-cell>
        </table:table-row>
        <table:table-row table:style-name="TableRow166">
          <table:table-cell table:style-name="TableCell167">
            <text:p text:style-name="P168">3232</text:p>
          </table:table-cell>
          <table:table-cell table:style-name="TableCell169">
            <text:p text:style-name="P170">USLUGE TEKUĆEG I INVESTICIJSKOG ODRŽAVANJA - PMKA MO</text:p>
          </table:table-cell>
          <table:table-cell table:style-name="TableCell171">
            <text:p text:style-name="P172"><text:span text:style-name="T173">976.519,00</text:span></text:p>
          </table:table-cell>
          <table:table-cell table:style-name="TableCell174">
            <text:p text:style-name="P175"><text:span text:style-name="T176">976.519,00</text:span></text:p>
          </table:table-cell>
          <table:table-cell table:style-name="TableCell177">
            <text:p text:style-name="P178"><text:span text:style-name="T179">974.723,20</text:span></text:p>
          </table:table-cell>
          <table:table-cell table:style-name="TableCell180">
            <text:p text:style-name="P181"><text:span text:style-name="T182">99,82</text:span></text:p>
          </table:table-cell>
        </table:table-row>
        <table:table-row table:style-name="TableRow183">
          <table:table-cell table:style-name="TableCell184">
            <text:p text:style-name="P185"> </text:p>
          </table:table-cell>
          <table:table-cell table:style-name="TableCell186">
            <text:p text:style-name="P187">ODRŽAVANJE JAVNIH POVRŠINA</text:p>
          </table:table-cell>
          <table:table-cell table:style-name="TableCell188">
            <text:p text:style-name="P189"><text:span text:style-name="T190">248.462,00</text:span></text:p>
          </table:table-cell>
          <table:table-cell table:style-name="TableCell191">
            <text:p text:style-name="P192"><text:span text:style-name="T193">248.462,00</text:span></text:p>
          </table:table-cell>
          <table:table-cell table:style-name="TableCell194">
            <text:p text:style-name="P195"><text:span text:style-name="T196">248.462,00</text:span></text:p>
          </table:table-cell>
          <table:table-cell table:style-name="TableCell197">
            <text:p text:style-name="P198"><text:span text:style-name="T199">100,00</text:span></text:p>
          </table:table-cell>
        </table:table-row>
        <table:table-row table:style-name="TableRow200">
          <table:table-cell table:style-name="TableCell201">
            <text:p text:style-name="P202"> </text:p>
          </table:table-cell>
          <table:table-cell table:style-name="TableCell203">
            <text:p text:style-name="P204">ODRŽAVANJE NERAZVRSTANIH CESTA</text:p>
          </table:table-cell>
          <table:table-cell table:style-name="TableCell205">
            <text:p text:style-name="P206"><text:span text:style-name="T207">728.057,00</text:span></text:p>
          </table:table-cell>
          <table:table-cell table:style-name="TableCell208">
            <text:p text:style-name="P209"><text:span text:style-name="T210">728.057,00</text:span></text:p>
          </table:table-cell>
          <table:table-cell table:style-name="TableCell211">
            <text:p text:style-name="P212"><text:span text:style-name="T213">726.261,20</text:span></text:p>
          </table:table-cell>
          <table:table-cell table:style-name="TableCell214">
            <text:p text:style-name="P215"><text:span text:style-name="T216">99,75</text:span></text:p>
          </table:table-cell>
        </table:table-row>
        <table:table-row table:style-name="TableRow217">
          <table:table-cell table:style-name="TableCell218">
            <text:p text:style-name="P219">329</text:p>
          </table:table-cell>
          <table:table-cell table:style-name="TableCell220">
            <text:p text:style-name="P221">Ostali nespomenuti rashodi poslovanja</text:p>
          </table:table-cell>
          <table:table-cell table:style-name="TableCell222">
            <text:p text:style-name="P223"><text:span text:style-name="T224">107.400,00</text:span></text:p>
          </table:table-cell>
          <table:table-cell table:style-name="TableCell225">
            <text:p text:style-name="P226"><text:span text:style-name="T227">107.400,00</text:span></text:p>
          </table:table-cell>
          <table:table-cell table:style-name="TableCell228">
            <text:p text:style-name="P229"><text:span text:style-name="T230">95.528,73</text:span></text:p>
          </table:table-cell>
          <table:table-cell table:style-name="TableCell231">
            <text:p text:style-name="P232"><text:span text:style-name="T233">88,95</text:span></text:p>
          </table:table-cell>
        </table:table-row>
        <table:table-row table:style-name="TableRow234">
          <table:table-cell table:style-name="TableCell235">
            <text:p text:style-name="P236">3291</text:p>
          </table:table-cell>
          <table:table-cell table:style-name="TableCell237">
            <text:p text:style-name="P238">Naknade za rad predstavničkih i izvršnih tijela, povjerenstava i slično</text:p>
          </table:table-cell>
          <table:table-cell table:style-name="TableCell239">
            <text:p text:style-name="P240"><text:span text:style-name="T241">99.000,00</text:span></text:p>
          </table:table-cell>
          <table:table-cell table:style-name="TableCell242">
            <text:p text:style-name="P243"><text:span text:style-name="T244">99.000,00</text:span></text:p>
          </table:table-cell>
          <table:table-cell table:style-name="TableCell245">
            <text:p text:style-name="P246"><text:span text:style-name="T247">95.528,73</text:span></text:p>
          </table:table-cell>
          <table:table-cell table:style-name="TableCell248">
            <text:p text:style-name="P249"><text:span text:style-name="T250">96,49</text:span></text:p>
          </table:table-cell>
        </table:table-row>
        <table:table-row table:style-name="TableRow251">
          <table:table-cell table:style-name="TableCell252">
            <text:p text:style-name="P253">3299</text:p>
          </table:table-cell>
          <table:table-cell table:style-name="TableCell254">
            <text:p text:style-name="P255">Ostali nespomenuti rashodi poslovanja</text:p>
          </table:table-cell>
          <table:table-cell table:style-name="TableCell256">
            <text:p text:style-name="P257"><text:span text:style-name="T258">8.400,00</text:span></text:p>
          </table:table-cell>
          <table:table-cell table:style-name="TableCell259">
            <text:p text:style-name="P260"><text:span text:style-name="T261">8.400,00</text:span></text:p>
          </table:table-cell>
          <table:table-cell table:style-name="TableCell262">
            <text:p text:style-name="P263"><text:span text:style-name="T264">0,00</text:span></text:p>
          </table:table-cell>
          <table:table-cell table:style-name="TableCell265">
            <text:p text:style-name="P266"><text:span text:style-name="T267">0,00</text:span></text:p>
          </table:table-cell>
        </table:table-row>
      </table:table>
      <text:p text:style-name="P268"/>
      <text:p text:style-name="P269">Članak 2.</text:p>
      <text:p text:style-name="P270"/>
      <text:p text:style-name="P271"><text:span text:style-name="T272">Ovaj će Godišnji izvještaj o izvršenju biti objavljen na oglasnoj ploči Mjesnog odbora ''Silvije Strahimir Kranjčević''.</text:span></text:p>
      <text:p text:style-name="P273"><text:bookmark-end text:name="_Hlk76464706"/></text:p>
      <text:p text:style-name="P274"><text:span text:style-name="T275">Ad. 2</text:span><text:span text:style-name="T276"><text:s/></text:span><text:span text:style-name="T277">Prijedlog zaključka o akcijama za Plan komunalnih aktivnosti Gradske četvrti Trešnjevka-sjever za 2023.</text:span></text:p>
      <text:p text:style-name="P278"><text:bookmark-start text:name="_Hlk76118638"/>Predsjednica izvješćuje o temi rasprave. Predsjednica otvara raspravu, u kojoj sudjeluju svi članovi. Predsjednica Vijeća zaključuje raspravu i daje na<text:s/>glasovanje prijedlog zaključka.</text:p>
      <text:p text:style-name="P279">Vijeće Mjesnog odbora JEDNOGLASNO donosi</text:p>
      <text:p text:style-name="P280"/>
      <text:p text:style-name="P281">ZAKLJUČAK</text:p>
      <text:p text:style-name="P282"/>
      <text:list text:style-name="WW8Num121">
        <text:list-item text:start-value="1">
          <text:p text:style-name="P283">Vijeće Mjesnog odbora „Silvije Strahimir Kranjčević“ predlaže akcije za Plan komunalnih aktivnosti Gradske četvrti Trešnjevka-sjever za 2023. godinu:</text:p>
        </text:list-item>
      </text:list>
      <text:p text:style-name="P284"/>
      <text:p text:style-name="P285">JAVNOPROMETNE<text:s/>POVRŠINE I OBJEKTI:</text:p>
      <text:p text:style-name="P286"/>
      <text:list text:style-name="LFO21" text:continue-numbering="true">
        <text:list-item>
          <text:p text:style-name="P287">uređenje i rekonstrukcija Ulice Milana Ogrizovića od Tratinske ulice do Ulice Silvija Strahimira Kranjčevića</text:p>
        </text:list-item>
      </text:list>
      <text:p text:style-name="P288"/>
      <text:list text:style-name="LFO21" text:continue-numbering="true">
        <text:list-item>
          <text:p text:style-name="P289">uređenje platoa, nogostupa, ispred zgrade na raskrižju Ulice Silvija Strahimira Kranjčevića i Ulice Božidara Adžije</text:p>
        </text:list-item>
        <text:list-item>
          <text:p text:style-name="P290">uređenje<text:s/>i rekonstrukcija skretanja iz Krapinske ulice u Čakovečku ulicu</text:p>
        </text:list-item>
        <text:list-item>
          <text:p text:style-name="P291">uređenje nogostupa u Ulici Božidara Adžije od Ulice Ivana Broza do Ulice Huga Badalića<text:s/></text:p>
        </text:list-item>
      </text:list>
      <text:p text:style-name="P292">IGRALIŠTA I ZELENE POVRŠINE:</text:p>
      <text:list text:style-name="LFO21" text:continue-numbering="true">
        <text:list-item>
          <text:p text:style-name="P293">hortikulturno uređenje Munjarskog puta</text:p>
        </text:list-item>
        <text:list-item>
          <text:p text:style-name="P294">sadnja drveća na području Mjesnog odbora „Silvije Strahimir Kranjčević“</text:p>
        </text:list-item>
        <text:list-item>
          <text:p text:style-name="P295">postavljanje klupa na području Mjesnog odbora „Silvije Strahimir Kranjčević“ - 10 (deset) komada</text:p>
        </text:list-item>
      </text:list>
      <text:p text:style-name="P296">PROSTORI MJESNE SAMOUPRAVE</text:p>
      <text:list text:style-name="LFO21" text:continue-numbering="true">
        <text:list-item>
          <text:p text:style-name="P297">postavljanje javne rasvjete ispred prostora Mjesnog odbora na adresi Ulica Silvija Strahimira Kranjčevića 4a</text:p>
        </text:list-item>
      </text:list>
      <text:list text:style-name="WW8Num121" text:continue-numbering="true">
        <text:list-item>
          <text:p text:style-name="P298">Ovaj se zaključak dostavlja Vijeću Gradske četvrti Trešnjevka – sjever. <text:s/></text:p>
        </text:list-item>
      </text:list>
      <text:p text:style-name="P299"/>
      <text:p text:style-name="P300"/>
      <text:p text:style-name="P301"><text:bookmark-start text:name="_Hlk76118816"/><text:bookmark-end text:name="_Hlk76118638"/>Ad.3 Prijedlog zaključka za kupnju zemljišta k.č.br. 1263 k.o. Trešnjevka, z.k.č.br. 4919/11 i 4931/16 k.o. Grad Zagreb</text:p>
      <text:p text:style-name="P302"/>
      <text:p text:style-name="P303">Predsjednica izvješćuje o temi rasprave.<text:s/>Predsjednica otvara raspravu, u kojoj sudjeluju svi članovi. Predsjednica Vijeća zaključuje raspravu i daje na glasovanje prijedlog zaključka.</text:p>
      <text:p text:style-name="P304">Vijeće Mjesnog odbora sa 4 GLASA ZA i 1 SUZDRŽANIM GLASOM donosi</text:p>
      <text:p text:style-name="P305"/>
      <text:p text:style-name="P306">ZAKLJUČAK</text:p>
      <text:p text:style-name="P307"><text:bookmark-end text:name="_Hlk76118816"/></text:p>
      <text:list text:style-name="WW8Num122">
        <text:list-item text:start-value="1">
          <text:p text:style-name="P308">Vijeće Mjesnog odbora „Silvije Strahimir Kranjčević“ suglasno je s raspolaganjem nekretnine prodajom oznake k.č.br. 1263 k.o. Trešnjevka (z.k.č.br. 4919/11 i z.k.č.br. 4931/16, obje <text:s/>k.o. Trešnjevka).<text:s/></text:p>
        </text:list-item>
      </text:list>
      <text:p text:style-name="P309"/>
      <text:list text:style-name="WW8Num122" text:continue-numbering="true">
        <text:list-item>
          <text:p text:style-name="P310">Ovaj se zaključak dostavlja Vijeću Gradske četvrti Trešnjevka – sjever. <text:s/></text:p>
        </text:list-item>
      </text:list>
      <text:p text:style-name="P311"/>
      <text:p text:style-name="P312"/>
      <text:p text:style-name="P313">Ad. 4<text:s/>Aktualna problematika Mjesnog odbora „Silvije Strahimir Kranjčević“</text:p>
      <text:p text:style-name="P314"/>
      <text:p text:style-name="P315">Članovi Vijeća raspravljaju o aktualnoj problematici na području Mjesnog odbora.</text:p>
      <text:p text:style-name="P316"/>
      <text:p text:style-name="P317">Ad. 5 Pitanja, prijedlozi i obavijesti</text:p>
      <text:p text:style-name="P318"/>
      <text:p text:style-name="P319">Predsjednica Vijeća izvješćuje o održanom predavanju “Moje 3 godine u Africi”.</text:p>
      <text:p text:style-name="P320">Predsjednica Vijeća izvješćuje o početku radova na uređenju parka u Ulici Milana Ogrizovića i postavljanju nove klupe na Munjarskom putu, što su akcije iz Plana komunalnih aktivnosti Gradske četvrti Trešnjevka-sjever za 2022 godinu.</text:p>
      <text:p text:style-name="P321">Predsjednica Vijeća izvješćuje o održanom sastanku između predstavnika Zagrebačkog holdinga d.o.o. Podružnice Zrinjevac, predstavnika Gradskog ureda za mjesnu samoupravu, civilnu zaštitu i sigurnost i lokalne samouprave na temu uređenja Munjarskog puta.</text:p>
      <text:p text:style-name="P322">Predsjednica Vijeća najavljuje početak radova na <text:s/>uspostavi nove prometne regulacije u Krapinskoj ulici.</text:p>
      <text:p text:style-name="P323"/>
      <text:p text:style-name="P324">Budući da nema više pitanja, predsjednica Vijeća zaključuje sjednicu.</text:p>
      <text:p text:style-name="P325"/>
      <text:p text:style-name="P326">Sjednica završena u 19,00 sati.</text:p>
      <text:p text:style-name="P327"/>
      <text:p text:style-name="P328"><text:span text:style-name="T329"><text:s text:c="10"/>Zabilježila: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text:s text:c="3"/></text:span><text:span text:style-name="T337">Predsjednica</text:span></text:p>
      <text:p text:style-name="P338"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text:s text:c="19"/></text:span><text:span text:style-name="T346">Vijeća Mjesnog odbora</text:span></text:p>
      <text:p text:style-name="P347"><text:span text:style-name="T348"><text:s text:c="3"/>Lana Vukovinski</text:span><text:span text:style-name="T349"><text:tab/></text:span><text:span text:style-name="T350"><text:tab/></text:span><text:span text:style-name="T351"><text:tab/></text:span><text:span text:style-name="T352"><text:tab/><text:s text:c="12"/></text:span><text:span text:style-name="T353"><text:tab/></text:span><text:span text:style-name="T354"><text:tab/></text:span><text:span text:style-name="T355">„ Silvije Strahimir <text:s/>Kranjčević“</text:span><text:span text:style-name="T356"><text:s text:c="7"/></text:span></text:p>
      <text:p text:style-name="P357"/>
      <text:p text:style-name="P358"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s text:c="7"/></text:span><text:span text:style-name="T368"><text:s text:c="3"/>Lana Vukovinski</text:span><text:span text:style-name="T369">, v.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fo:font-weight="bold" style:font-weight-asian="bold"/>
    </style:style>
    <style:style style:name="WW8Num5z0" style:display-name="WW8Num5z0" style:family="text"/>
    <style:style style:name="WW8Num5z1" style:display-name="WW8Num5z1" style:family="text"/>
    <style:style style:name="WW8Num6z0" style:display-name="WW8Num6z0" style:family="text"/>
    <style:style style:name="WW8Num6z1" style:display-name="WW8Num6z1" style:family="text"/>
    <style:style style:name="WW8Num7z0" style:display-name="WW8Num7z0" style:family="text"/>
    <style:style style:name="WW8Num7z1" style:display-name="WW8Num7z1" style:family="text"/>
    <style:style style:name="WW8Num8z0" style:display-name="WW8Num8z0" style:family="text"/>
    <style:style style:name="WW8Num8z1" style:display-name="WW8Num8z1" style:family="text"/>
    <style:style style:name="WW8Num9z0" style:display-name="WW8Num9z0" style:family="text">
      <style:text-properties style:font-name="Times New Roman" style:font-name-complex="Times New Roman"/>
    </style:style>
    <style:style style:name="WW8Num10z0" style:display-name="WW8Num10z0" style:family="text"/>
    <style:style style:name="WW8Num10z1" style:display-name="WW8Num10z1" style:family="text"/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BalloonTextChar" style:display-name="Balloon Text Char" style:family="text">
      <style:text-properties style:font-name="Tahoma" style:font-name-complex="Tahoma" fo:font-size="8pt" style:font-size-asian="8pt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font-size-complex="12pt" style:language-complex="ar" style:country-complex="SA"/>
    </style:style>
    <style:style style:name="BalloonTextChar1" style:display-name="Balloon Text Char1" style:family="text" style:parent-style-name="DefaultParagraphFont">
      <style:text-properties style:font-name-complex="Times New Roman" fo:font-size="1pt" style:font-size-asian="1pt" style:font-size-complex="1pt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fo:font-weight="normal" style:font-weight-asian="normal"/>
    </style:style>
    <text:list-style style:name="WW8Num121" style:display-name="WW8Num12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122" style:display-name="WW8Num12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 text:start-value="10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6LVL6" style:family="text">
      <style:text-properties fo:font-weight="bold" style:font-weight-asian="bold"/>
    </style:style>
    <style:style style:name="WW_CharLFO6LVL7" style:family="text">
      <style:text-properties fo:font-weight="bold" style:font-weight-asian="bold"/>
    </style:style>
    <style:style style:name="WW_CharLFO6LVL8" style:family="text">
      <style:text-properties fo:font-weight="bold" style:font-weight-asian="bold"/>
    </style:style>
    <style:style style:name="WW_CharLFO6LVL9" style:family="text">
      <style:text-properties fo:font-weight="bold" style:font-weight-asian="bold"/>
    </style:style>
    <text:list-style style:name="WW8Num4" style:display-name="WW8Num4">
      <text:list-level-style-number text:level="1" text:style-name="WW_CharLFO6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6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6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6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6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6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6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6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6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Times New Roman" style:font-name-complex="Times New Roman"/>
    </style:style>
    <style:style style:name="WW_CharLFO11LVL3" style:family="text">
      <style:text-properties style:font-name="Times New Roman" style:font-name-complex="Times New Roman"/>
    </style:style>
    <style:style style:name="WW_CharLFO11LVL4" style:family="text">
      <style:text-properties style:font-name="Times New Roman" style:font-name-complex="Times New Roman"/>
    </style:style>
    <style:style style:name="WW_CharLFO11LVL5" style:family="text">
      <style:text-properties style:font-name="Times New Roman" style:font-name-complex="Times New Roman"/>
    </style:style>
    <style:style style:name="WW_CharLFO11LVL6" style:family="text">
      <style:text-properties style:font-name="Times New Roman" style:font-name-complex="Times New Roman"/>
    </style:style>
    <style:style style:name="WW_CharLFO11LVL7" style:family="text">
      <style:text-properties style:font-name="Times New Roman" style:font-name-complex="Times New Roman"/>
    </style:style>
    <style:style style:name="WW_CharLFO11LVL8" style:family="text">
      <style:text-properties style:font-name="Times New Roman" style:font-name-complex="Times New Roman"/>
    </style:style>
    <style:style style:name="WW_CharLFO11LVL9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1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1" style:display-name="WW8Num11">
      <text:list-level-style-number text:level="1" text:style-name="WW_CharLFO1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2" style:display-name="WW8Num12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3" style:display-name="WW8Num13">
      <text:list-level-style-number text:level="1" text:style-name="WW_CharLFO1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4" style:display-name="WW8Num14">
      <text:list-level-style-number text:level="1" text:style-name="WW_CharLFO1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5" style:display-name="WW8Num15">
      <text:list-level-style-number text:level="1" text:style-name="WW_CharLFO1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5645in" text:min-label-width="0.25in" text:list-level-position-and-space-mode="label-alignment">
          <style:list-level-label-alignment text:label-followed-by="listtab" fo:margin-left="0.81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45in" text:min-label-width="0.25in" text:list-level-position-and-space-mode="label-alignment">
          <style:list-level-label-alignment text:label-followed-by="listtab" fo:margin-left="1.3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125in" text:list-level-position-and-space-mode="label-alignment">
          <style:list-level-label-alignment text:label-followed-by="listtab" fo:margin-left="1.8145in" fo:text-indent="-0.125in"/>
        </style:list-level-properties>
      </text:list-level-style-number>
      <text:list-level-style-number text:level="4" style:num-suffix="." style:num-format="1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45in" text:min-label-width="0.25in" text:list-level-position-and-space-mode="label-alignment">
          <style:list-level-label-alignment text:label-followed-by="listtab" fo:margin-left="2.8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95in" text:min-label-width="0.125in" text:list-level-position-and-space-mode="label-alignment">
          <style:list-level-label-alignment text:label-followed-by="listtab" fo:margin-left="3.3145in" fo:text-indent="-0.125in"/>
        </style:list-level-properties>
      </text:list-level-style-number>
      <text:list-level-style-number text:level="7" style:num-suffix="." style:num-format="1">
        <style:list-level-properties text:space-before="3.5645in" text:min-label-width="0.25in" text:list-level-position-and-space-mode="label-alignment">
          <style:list-level-label-alignment text:label-followed-by="listtab" fo:margin-left="3.8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45in" text:min-label-width="0.25in" text:list-level-position-and-space-mode="label-alignment">
          <style:list-level-label-alignment text:label-followed-by="listtab" fo:margin-left="4.3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95in" text:min-label-width="0.125in" text:list-level-position-and-space-mode="label-alignment">
          <style:list-level-label-alignment text:label-followed-by="listtab" fo:margin-left="4.814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479in" fo:margin-bottom="0.4333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</dc:title>
    <meta:initial-creator>zkatic</meta:initial-creator>
    <dc:creator>Sanja Mijić</dc:creator>
    <meta:creation-date>2021-02-02T08:18:00Z</meta:creation-date>
    <dc:date>2022-07-15T12:12:00Z</dc:date>
    <meta:print-date>2021-08-27T12:25:00Z</meta:print-date>
    <meta:template xlink:href="Normal" xlink:type="simple"/>
    <meta:editing-cycles>34</meta:editing-cycles>
    <meta:editing-duration>PT14040S</meta:editing-duration>
    <meta:document-statistic meta:page-count="3" meta:paragraph-count="13" meta:word-count="998" meta:character-count="6679" meta:row-count="47" meta:non-whitespace-character-count="5694"/>
  </office:meta>
</office:document-meta>
</file>