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Odlomakpopisa" style:list-style-name="LFO1" style:family="paragraph">
      <style:paragraph-properties fo:line-height="150%"/>
    </style:style>
    <style:style style:name="T1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Odlomakpopisa" style:list-style-name="LFO1" style:family="paragraph">
      <style:paragraph-properties fo:line-height="150%"/>
    </style:style>
    <style:style style:name="T1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Odlomakpopisa" style:list-style-name="LFO1" style:family="paragraph">
      <style:paragraph-properties fo:line-height="150%"/>
    </style:style>
    <style:style style:name="T1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Odlomakpopisa" style:list-style-name="LFO1" style:family="paragraph">
      <style:paragraph-properties fo:line-height="150%"/>
    </style:style>
    <style:style style:name="T2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StandardWeb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27" style:parent-style-name="StandardWeb" style:family="paragraph">
      <style:paragraph-properties fo:text-align="center"/>
      <style:text-properties fo:font-weight="bold" style:font-weight-asian="bold" style:font-weight-complex="bold" fo:color="#000000"/>
    </style:style>
    <style:style style:name="P28" style:parent-style-name="StandardWeb" style:family="paragraph">
      <style:text-properties fo:color="#000000"/>
    </style:style>
    <style:style style:name="P29" style:parent-style-name="StandardWeb" style:family="paragraph">
      <style:text-properties fo:color="#000000"/>
    </style:style>
    <style:style style:name="P30" style:parent-style-name="StandardWeb" style:family="paragraph">
      <style:text-properties fo:color="#000000"/>
    </style:style>
    <style:style style:name="P31" style:parent-style-name="StandardWeb" style:family="paragraph">
      <style:text-properties fo:color="#000000"/>
    </style:style>
    <style:style style:name="P32" style:parent-style-name="StandardWeb" style:family="paragraph">
      <style:text-properties fo:color="#000000"/>
    </style:style>
    <style:style style:name="P33" style:parent-style-name="StandardWeb" style:family="paragraph">
      <style:text-properties fo:color="#000000"/>
    </style:style>
    <style:style style:name="P34" style:parent-style-name="StandardWeb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StandardWeb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37" style:parent-style-name="StandardWeb" style:family="paragraph">
      <style:paragraph-properties fo:text-align="center"/>
      <style:text-properties fo:font-weight="bold" style:font-weight-asian="bold" style:font-weight-complex="bold" fo:color="#000000"/>
    </style:style>
    <style:style style:name="P38" style:parent-style-name="StandardWeb" style:family="paragraph">
      <style:paragraph-properties fo:text-align="center"/>
      <style:text-properties fo:font-weight="bold" style:font-weight-asian="bold" style:font-weight-complex="bold" fo:color="#000000"/>
    </style:style>
    <style:style style:name="P39" style:parent-style-name="StandardWeb" style:family="paragraph">
      <style:text-properties fo:color="#000000"/>
    </style:style>
    <style:style style:name="P40" style:parent-style-name="StandardWeb" style:family="paragraph">
      <style:text-properties fo:color="#000000"/>
    </style:style>
    <style:style style:name="P41" style:parent-style-name="StandardWeb" style:family="paragraph">
      <style:text-properties fo:color="#000000"/>
    </style:style>
    <style:style style:name="P42" style:parent-style-name="StandardWeb" style:family="paragraph">
      <style:text-properties fo:color="#000000"/>
    </style:style>
    <style:style style:name="P43" style:parent-style-name="StandardWeb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4" style:parent-style-name="StandardWeb" style:family="paragraph">
      <style:text-properties fo:color="#000000"/>
    </style:style>
    <style:style style:name="P45" style:parent-style-name="StandardWeb" style:family="paragraph">
      <style:text-properties fo:color="#000000"/>
    </style:style>
    <style:style style:name="P46" style:parent-style-name="StandardWeb" style:family="paragraph">
      <style:paragraph-properties fo:text-align="center"/>
      <style:text-properties fo:font-weight="bold" style:font-weight-asian="bold" style:font-weight-complex="bold" fo:color="#000000"/>
    </style:style>
    <style:style style:name="P47" style:parent-style-name="StandardWeb" style:family="paragraph">
      <style:text-properties fo:font-weight="bold" style:font-weight-asian="bold" style:font-weight-complex="bold" fo:color="#000000"/>
    </style:style>
    <style:style style:name="T48" style:parent-style-name="Zadanifontodlomka" style:family="text">
      <style:text-properties fo:color="#000000"/>
    </style:style>
    <style:style style:name="T49" style:parent-style-name="Zadanifontodlomka" style:family="text">
      <style:text-properties fo:font-weight="bold" style:font-weight-asian="bold" style:font-weight-complex="bold" fo:color="#000000"/>
    </style:style>
    <style:style style:name="T50" style:parent-style-name="Zadanifontodlomka" style:family="text">
      <style:text-properties fo:color="#000000" fo:font-size="13.5pt" style:font-size-asian="13.5pt" style:font-size-complex="13.5pt"/>
    </style:style>
    <style:style style:name="T51" style:parent-style-name="Zadanifontodlomka" style:family="text">
      <style:text-properties fo:color="#000000" fo:font-size="13.5pt" style:font-size-asian="13.5pt" style:font-size-complex="13.5pt"/>
    </style:style>
    <style:style style:name="P52" style:parent-style-name="StandardWeb" style:family="paragraph">
      <style:text-properties fo:color="#000000" fo:font-size="13.5pt" style:font-size-asian="13.5pt" style:font-size-complex="13.5pt"/>
    </style:style>
    <style:style style:name="P53" style:parent-style-name="StandardWeb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" style:parent-style-name="StandardWeb" style:family="paragraph">
      <style:text-properties fo:color="#000000"/>
    </style:style>
    <style:style style:name="P55" style:parent-style-name="StandardWeb" style:family="paragraph">
      <style:text-properties fo:color="#000000"/>
    </style:style>
    <style:style style:name="P56" style:parent-style-name="StandardWeb" style:family="paragraph">
      <style:paragraph-properties fo:text-align="center"/>
      <style:text-properties fo:font-weight="bold" style:font-weight-asian="bold" style:font-weight-complex="bold" fo:color="#000000"/>
    </style:style>
    <style:style style:name="P57" style:parent-style-name="StandardWeb" style:family="paragraph">
      <style:text-properties fo:font-weight="bold" style:font-weight-asian="bold" style:font-weight-complex="bold" fo:color="#000000"/>
    </style:style>
    <style:style style:name="P58" style:parent-style-name="StandardWeb" style:family="paragraph">
      <style:text-properties fo:color="#000000"/>
    </style:style>
    <style:style style:name="P59" style:parent-style-name="StandardWeb" style:family="paragraph">
      <style:text-properties fo:color="#000000"/>
    </style:style>
    <style:style style:name="P60" style:parent-style-name="StandardWeb" style:family="paragraph">
      <style:text-properties fo:color="#000000"/>
    </style:style>
    <style:style style:name="P61" style:parent-style-name="StandardWeb" style:family="paragraph">
      <style:text-properties fo:color="#000000"/>
    </style:style>
    <style:style style:name="P62" style:parent-style-name="Normal" style:family="paragraph">
      <style:paragraph-properties fo:text-align="justify" fo:margin-bottom="0in"/>
      <style:text-properties fo:hyphenate="true"/>
    </style:style>
    <style:style style:name="T63" style:parent-style-name="Zadanifontodlomka" style:family="text">
      <style:text-properties style:font-name="Times New Roman" style:font-name-asian="Times New Roman"/>
    </style:style>
    <style:style style:name="T64" style:parent-style-name="Zadanifontodlomka" style:family="text">
      <style:text-properties style:font-name="Times New Roman" style:font-name-asian="Times New Roman" fo:font-size="10pt" style:font-size-asian="10pt" style:font-size-complex="10pt"/>
    </style:style>
    <style:style style:name="T65" style:parent-style-name="Zadanifontodlomka" style:family="text">
      <style:text-properties style:font-name="Times New Roman" style:font-name-asian="Times New Roman"/>
    </style:style>
    <style:style style:name="P66" style:parent-style-name="Normal" style:family="paragraph">
      <style:paragraph-properties fo:text-align="justify" fo:margin-bottom="0in"/>
      <style:text-properties fo:hyphenate="true"/>
    </style:style>
    <style:style style:name="T67" style:parent-style-name="Zadanifontodlomka" style:family="text">
      <style:text-properties style:font-name="Times New Roman" style:font-name-asian="Times New Roman"/>
    </style:style>
    <style:style style:name="T68" style:parent-style-name="Zadanifontodlomka" style:family="text">
      <style:text-properties style:font-name="Times New Roman" style:font-name-asian="Times New Roman"/>
    </style:style>
    <style:style style:name="T69" style:parent-style-name="Zadanifontodlomka" style:family="text">
      <style:text-properties fo:font-size="11pt" style:font-size-asian="11pt" style:font-size-complex="11pt" style:language-asian="en" style:country-asian="US"/>
    </style:style>
    <style:style style:name="P7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71" style:parent-style-name="Normal" style:family="paragraph">
      <style:paragraph-properties fo:margin-bottom="0.0833in" fo:margin-left="3.8743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72" style:parent-style-name="Normal" style:family="paragraph">
      <style:paragraph-properties fo:margin-bottom="0in"/>
      <style:text-properties fo:hyphenate="true"/>
    </style:style>
    <style:style style:name="T73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74" style:parent-style-name="Zadanifontodlomka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Z A P I S N I K</text:p>
      <text:p text:style-name="P2">20. sjednice Vijeća Mjesnog odbora Savica Šanci održane 12. prosinca 2022.</text:p>
      <text:p text:style-name="P3">u prostorijama Mjesnog odbora Savica Šanci, I. Savica 2, s početkom u 19 sati.</text:p>
      <text:p text:style-name="P4"/>
      <text:p text:style-name="P5"/>
      <text:p text:style-name="P6">Nazočni<text:s/>članovi: Miljenko Blažević, Tomislav Brkić, Ivan Kuštra, Gospava Rakitić, Daniel Škrlec, Ivana Carević, Marijo Pisk.</text:p>
      <text:p text:style-name="P7"/>
      <text:p text:style-name="P8">Zapisnik vodi: Daniel Škrlec</text:p>
      <text:p text:style-name="P9"/>
      <text:p text:style-name="P10">Predsjednik konstatira da je nazočno 7 od ukupno 7 članova Vijeća, što znači da Vijeće može pravovaljano odlučivati, te otvara 20. sjednicu Vijeća Mjesnog odbora. Vijeće jednoglasno prihvaća tekst Zapisnika 19. sjednice održane 15. studenoga 2022.</text:p>
      <text:p text:style-name="P11"/>
      <text:p text:style-name="P12">DNEVNI RED</text:p>
      <text:list text:style-name="LFO1" text:continue-numbering="true">
        <text:list-item>
          <text:p text:style-name="P13"><text:span text:style-name="T14">Prijedlog zaključka o uvrštavanju u plan komunalnih potreba</text:span></text:p>
        </text:list-item>
        <text:list-item>
          <text:p text:style-name="P15"><text:span text:style-name="T16">Prijedlog zaključka o rješavanju aktualne ko</text:span><text:span text:style-name="T17">munalne problematike</text:span></text:p>
        </text:list-item>
        <text:list-item>
          <text:p text:style-name="P18"><text:span text:style-name="T19">Prijedlog zaključka o dovršetku nogostupa u Ulici Davora Zbiljskog preko puta igrališta OŠ Borovje</text:span></text:p>
        </text:list-item>
        <text:list-item>
          <text:p text:style-name="P20"><text:span text:style-name="T21">Prijedlog zaključka o jednokratnom korištenju prostorija MO Savica Šanci Miljenku Blaževiću</text:span></text:p>
        </text:list-item>
      </text:list>
      <text:p text:style-name="P22"/>
      <text:p text:style-name="P23"/>
      <text:p text:style-name="P24">Ad1. Prijedlog zaključka o uvrštavanju u<text:s/>plan komunalnih potreba</text:p>
      <text:p text:style-name="P25">Članovi vijeća su primili materijale uz poziv. Nakon rasprave jednoglasno donose</text:p>
      <text:p text:style-name="P26">ZAKLJUČAK</text:p>
      <text:p text:style-name="P27">o uvrštavanju u Plan komunalnih potreba</text:p>
      <text:p text:style-name="P28">1. Vijeće Mjesnog odbora Savica Šanci predlaže Vijeću Gradske četvrti Peščenica-Žitnjak da u Plan<text:s/>komunalnih potreba uvrsti</text:p>
      <text:p text:style-name="P29">- postavljanje barijernih klamerica na zelenu površinu kako bi se omeđila površina između vatrogasnog prilaza zgrade u Ulici Zdeslava Turića 8 i pješačke zone Ulice grada Chicaga 9-11 čime bi se spriječilo nepropisno parkiranje na<text:s/>zelenoj površini kao i zabranjeno prometovanje automobila koji tu rutu koriste kao prečicu.</text:p>
      <text:p text:style-name="P30">2. Ovaj Zaključak će biti dostavljen Vijeću Gradske četvrti Peščenica-Žitnjak na daljnje postupanje.</text:p>
      <text:p text:style-name="P31"/>
      <text:p text:style-name="P32"/>
      <text:p text:style-name="P33"/>
      <text:soft-page-break/>
      <text:p text:style-name="P34">Ad.2 Prijedlog zaključka o rješavanju aktualne komunalne problematike</text:p>
      <text:p text:style-name="P35">Članovi vijeća su primili materijale uz poziv. Nakon rasprave jednoglasno donose</text:p>
      <text:p text:style-name="P36"/>
      <text:p text:style-name="P37">ZAKLJUČAK</text:p>
      <text:p text:style-name="P38">o rješavanju aktualne komunalne problematike</text:p>
      <text:p text:style-name="P39">1. Vijeće Mjesnog odbora Savica Šanci predlaže Vijeću Gradske četvrti Peščenica-Žitnjak da od Podružnice Zrinjevac zatraži sadnju jednog stabla na mjestu gdje je već izvršen iskop od gore navedene Podružnice</text:p>
      <text:p text:style-name="P40">2. Ovaj Zaključak će biti dostavljen Vijeću Gradske četvrti Peščenica-Žitnjak na daljnje postupanje.</text:p>
      <text:p text:style-name="P41"/>
      <text:p text:style-name="P42"/>
      <text:p text:style-name="P43">Ad3. Prijedlog zaključka o dovršetku nogostupa u Ulici Davora Zbiljskog preko puta igrališta OŠ Borovje</text:p>
      <text:p text:style-name="P44">Nakon rasprave članovi vijeća jednoglasno donose<text:s/></text:p>
      <text:p text:style-name="P45"/>
      <text:p text:style-name="P46">ZAKLJUČAK</text:p>
      <text:p text:style-name="P47">o dovršetku nogostupa u Ulici Davora Zbiljskog preko puta igrališta OŠ Borovje</text:p>
      <text:p text:style-name="StandardWeb"><text:span text:style-name="T48">1.</text:span><text:span text:style-name="T49"><text:s/></text:span><text:span text:style-name="T50">Ovaj Zaključak će biti dostavljen Vijeću Gradske četvrti Pešče</text:span><text:span text:style-name="T51">nica-Žitnjak na daljnje postupanje.</text:span></text:p>
      <text:p text:style-name="P52"/>
      <text:p text:style-name="StandardWeb"/>
      <text:p text:style-name="P53">Ad4. Prijedlog zaključka o jednokratnom korištenju prostorija MO Savica Šanci Miljenku Blaževiću</text:p>
      <text:p text:style-name="P54">Nakon rasprave i glasanja (6 za, 1 suzdržan) članovi vijeća donose<text:s/></text:p>
      <text:p text:style-name="P55"/>
      <text:p text:style-name="P56">ZAKLJUČAK</text:p>
      <text:p text:style-name="P57">o jednokratnom korištenju prostorija MO<text:s/>Savica Šanci Miljenku Blaževiću</text:p>
      <text:p text:style-name="P58">1. Ovaj Zaključak će biti dostavljen Vijeću Gradske četvrti Peščenica-Žitnjak na daljnje postupanje.</text:p>
      <text:p text:style-name="P59">Sjednica završava u 20 sati.</text:p>
      <text:p text:style-name="P60">Iduća sjednica na rasporedu je 9.1.2023 godine u 19:00 sati</text:p>
      <text:p text:style-name="P61"/>
      <text:p text:style-name="P62"><text:span text:style-name="T63">KLASA:</text:span><text:span text:style-name="T64"><text:s/></text:span><text:span text:style-name="T65">024-08/22-003/2451</text:span></text:p>
      <text:p text:style-name="P66"><text:span text:style-name="T67">URBROJ:</text:span><text:span text:style-name="T68"><text:s/>251-13-11-11/002-22-3</text:span></text:p>
      <text:p text:style-name="StandardWeb"><text:span text:style-name="T69">Zagreb, 12. prosinca 2022</text:span></text:p>
      <text:p text:style-name="P70"><text:s text:c="74"/>Predsjednik Vijeća Mjesnog odbora</text:p>
      <text:p text:style-name="P71">Savica Šanci</text:p>
      <text:p text:style-name="P72"><text:span text:style-name="T73"><text:s text:c="86"/></text:span><text:span text:style-name="T74"><text:s text:c="7"/>Daniel Škrlec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Dar Dan</meta:initial-creator>
    <dc:creator>Iva Dujić Horvat</dc:creator>
    <meta:creation-date>2022-12-21T08:58:00Z</meta:creation-date>
    <dc:date>2022-12-22T11:49:00Z</dc:date>
    <meta:print-date>2022-12-21T09:41:00Z</meta:print-date>
    <meta:template xlink:href="Normal" xlink:type="simple"/>
    <meta:editing-cycles>4</meta:editing-cycles>
    <meta:editing-duration>PT3060S</meta:editing-duration>
    <meta:document-statistic meta:page-count="2" meta:paragraph-count="6" meta:word-count="487" meta:character-count="3262" meta:row-count="23" meta:non-whitespace-character-count="2781"/>
  </office:meta>
</office:document-meta>
</file>