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iagara Engraved" svg:font-family="Niagara Engraved" style:font-family-generic="decorative" style:font-pitch="variable" svg:panose-1="4 2 5 2 7 7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keep-with-next="always" fo:text-align="center" style:vertical-align="auto" fo:margin-top="0.1666in" fo:margin-bottom="0.1666in" fo:line-height="100%"/>
      <style:text-properties style:font-name="Times New Roman" fo:font-weight="bold" style:font-weight-asian="bold" fo:font-size="12pt" style:font-size-asian="12pt" style:font-size-complex="12pt" fo:language="en" fo:country="US" style:language-asian="en" style:country-asian="US" fo:hyphenate="true"/>
    </style:style>
    <style:style style:name="P24" style:parent-style-name="Normal" style:family="paragraph">
      <style:paragraph-properties style:vertical-align="auto" fo:line-height="104%" fo:margin-left="0.5in">
        <style:tab-stops/>
      </style:paragraph-properties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P25" style:parent-style-name="Normal" style:list-style-name="LFO1" style:family="paragraph">
      <style:paragraph-properties style:vertical-align="auto" fo:margin-bottom="0in" fo:line-height="104%"/>
      <style:text-properties style:font-name="Times New Roman" style:font-name-asian="Calibri" fo:font-size="12pt" style:font-size-asian="12pt" style:font-size-complex="12pt" fo:language="en" fo:country="US" style:language-asian="en" style:country-asian="US" fo:hyphenate="true"/>
    </style:style>
    <style:style style:name="P26" style:parent-style-name="Normal" style:family="paragraph">
      <style:paragraph-properties style:vertical-align="auto" fo:line-height="104%" fo:margin-left="0.5in">
        <style:tab-stops/>
      </style:paragraph-properties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P27" style:parent-style-name="Normal" style:list-style-name="LFO1" style:family="paragraph">
      <style:paragraph-properties style:vertical-align="auto" fo:margin-bottom="0in" fo:line-height="104%"/>
      <style:text-properties style:font-name="Times New Roman" style:font-name-asian="Calibri" fo:font-size="12pt" style:font-size-asian="12pt" style:font-size-complex="12pt" fo:language="en" fo:country="US" style:language-asian="en" style:country-asian="US" fo:hyphenate="true"/>
    </style:style>
    <style:style style:name="P28" style:parent-style-name="Normal" style:family="paragraph">
      <style:paragraph-properties style:vertical-align="auto" fo:line-height="104%" fo:margin-left="0.5in">
        <style:tab-stops/>
      </style:paragraph-properties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P29" style:parent-style-name="Normal" style:list-style-name="LFO1" style:family="paragraph">
      <style:paragraph-properties style:vertical-align="auto" fo:margin-bottom="0in" fo:line-height="104%"/>
      <style:text-properties style:font-name="Times New Roman" style:font-name-asian="Calibri" fo:font-size="12pt" style:font-size-asian="12pt" style:font-size-complex="12pt" fo:language="en" fo:country="US" style:language-asian="en" style:country-asian="US" fo:hyphenate="true"/>
    </style:style>
    <style:style style:name="P30" style:parent-style-name="Normal" style:family="paragraph">
      <style:paragraph-properties style:vertical-align="auto" fo:line-height="104%" fo:margin-left="0.5in">
        <style:tab-stops/>
      </style:paragraph-properties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P31" style:parent-style-name="Normal" style:list-style-name="LFO1" style:family="paragraph">
      <style:paragraph-properties style:vertical-align="auto" fo:margin-bottom="0in" fo:line-height="104%"/>
      <style:text-properties style:font-name="Times New Roman" style:font-name-asian="Calibri" fo:font-size="12pt" style:font-size-asian="12pt" style:font-size-complex="12pt" fo:language="en" fo:country="US" style:language-asian="en" style:country-asian="US" fo:hyphenate="true"/>
    </style:style>
    <style:style style:name="P32" style:parent-style-name="Normal" style:family="paragraph">
      <style:paragraph-properties style:vertical-align="auto" fo:line-height="104%" fo:margin-left="0.5in">
        <style:tab-stops/>
      </style:paragraph-properties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P33" style:parent-style-name="Normal" style:list-style-name="LFO1" style:family="paragraph">
      <style:paragraph-properties style:vertical-align="auto" fo:margin-bottom="0in" fo:line-height="104%"/>
      <style:text-properties style:font-name="Times New Roman" style:font-name-asian="Calibri" fo:font-size="12pt" style:font-size-asian="12pt" style:font-size-complex="12pt" fo:language="en" fo:country="US" style:language-asian="en" style:country-asian="US" fo:hyphenate="true"/>
    </style:style>
    <style:style style:name="P34" style:parent-style-name="Normal" style:family="paragraph">
      <style:paragraph-properties style:vertical-align="auto" fo:line-height="104%"/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P35" style:parent-style-name="Normal" style:list-style-name="LFO1" style:family="paragraph">
      <style:paragraph-properties style:vertical-align="auto" fo:margin-bottom="0in" fo:line-height="104%"/>
      <style:text-properties fo:hyphenate="true"/>
    </style:style>
    <style:style style:name="T3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7" style:parent-style-name="Normal" style:family="paragraph">
      <style:paragraph-properties style:vertical-align="auto" fo:margin-bottom="0in" fo:line-height="104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38" style:parent-style-name="Normal" style:family="paragraph">
      <style:paragraph-properties style:vertical-align="auto" fo:margin-bottom="0in" fo:line-height="104%"/>
      <style:text-properties style:font-name-asian="Calibri" fo:font-size="12pt" style:font-size-asian="12pt" style:font-size-complex="12pt" fo:language="en" fo:country="US" style:language-asian="en" style:country-asian="US" fo:hyphenate="true"/>
    </style:style>
    <style:style style:name="P39" style:parent-style-name="Normal" style:family="paragraph">
      <style:paragraph-properties style:vertical-align="auto" fo:line-height="104%" fo:margin-left="0.5in">
        <style:tab-stops/>
      </style:paragraph-properties>
      <style:text-properties style:font-name="Niagara Engraved" style:font-name-asian="Calibri" fo:font-size="12pt" style:font-size-asian="12pt" style:font-size-complex="12pt" fo:language="en" fo:country="US" style:language-asian="en" style:country-asian="US"/>
    </style:style>
    <style:style style:name="P4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44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6" style:parent-style-name="Normal" style:family="paragraph">
      <style:text-properties style:font-name="Times New Roman" style:font-weight-complex="bold" fo:font-style="italic" style:font-style-asian="italic" fo:font-size="10pt" style:font-size-asian="10pt" style:font-size-complex="10pt" fo:language="en" fo:country="US"/>
    </style:style>
    <style:style style:name="P47" style:parent-style-name="Normal" style:family="paragraph">
      <style:text-properties style:font-name="Times New Roman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4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54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56" style:parent-style-name="Normal" style:family="paragraph">
      <style:text-properties style:font-name="Times New Roman" style:font-weight-complex="bold" fo:font-style="italic" style:font-style-asian="italic" fo:font-size="10pt" style:font-size-asian="10pt" style:font-size-complex="10pt" fo:language="en" fo:country="US"/>
    </style:style>
    <style:style style:name="P57" style:parent-style-name="Normal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5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Odlomakpopisa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Odlomakpopisa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84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8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P92" style:parent-style-name="Odlomakpopisa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Odlomakpopisa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P98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99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P10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Odlomakpopisa" style:list-style-name="LFO2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108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Times New Roman" fo:font-size="12pt" style:font-size-asian="12pt" style:font-size-complex="12pt"/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  <style:style style:name="P113" style:parent-style-name="Odlomakpopisa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  <style:style style:name="P115" style:parent-style-name="Normal" style:family="paragraph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style:font-name="Times New Roman" fo:font-size="12pt" style:font-size-asian="12pt" style:font-size-complex="12pt"/>
    </style:style>
    <style:style style:name="P11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="Times New Roman" fo:font-size="12pt" style:font-size-asian="12pt" style:font-size-complex="12pt"/>
    </style:style>
    <style:style style:name="P122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12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text-properties style:font-name="Times New Roman" fo:font-size="12pt" style:font-size-asian="12pt" style:font-size-complex="12pt"/>
    </style:style>
    <style:style style:name="P131" style:parent-style-name="Normal" style:family="paragraph">
      <style:text-properties style:font-name="Times New Roman" fo:font-size="12pt" style:font-size-asian="12pt" style:font-size-complex="12pt"/>
    </style:style>
    <style:style style:name="P132" style:parent-style-name="Normal" style:family="paragraph">
      <style:text-properties style:font-name="Times New Roman" fo:font-size="12pt" style:font-size-asian="12pt" style:font-size-complex="12pt"/>
    </style:style>
    <style:style style:name="P133" style:parent-style-name="Normal" style:family="paragraph"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5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6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P13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 A P I S N I K</text:span></text:p>
      <text:p text:style-name="P3">23. sjednice Vijeća Mjesnog odbora Savica Šanci održane 14. ožujka 2023.</text:p>
      <text:p text:style-name="P4">u prostorijama Mjesnog odbora Savica Šanci, I. Savica 2, s početkom u 19 sati.</text:p>
      <text:p text:style-name="P5"/>
      <text:p text:style-name="P6"/>
      <text:p text:style-name="P7">Nazočni<text:s/>članovi: Miljenko Blažević, Mario Pisk Tomislav Brkić, Ivan Kuštra, Gospava Rakitić, Daniel Škrlec, Ivana Carević.</text:p>
      <text:p text:style-name="P8"/>
      <text:p text:style-name="P9">Zapisnik vodi: Daniel Škrlec</text:p>
      <text:p text:style-name="P10"/>
      <text:p text:style-name="P11">Predsjednik konstatira da je nazočno 7 od ukupno 7 članova Vijeća, što znači da Vijeće može pravovaljano odlučivati, te otvara 23. sjednicu Vijeća Mjesnog odbora.<text:s/></text:p>
      <text:p text:style-name="P12"><text:span text:style-name="T13">Vijeće uz nadopunu zapisnika 22. sjednice: „ Sjednici je prisustvovao Željko Pušćenik vezano za izgradnju dječjeg vrtića na Borovju.“ <text:s/></text:span><text:span text:style-name="T14">jednoglasno</text:span><text:span text:style-name="T15"><text:s/>prihvaća zapisnik 22. sjednice.<text:s/></text:span></text:p>
      <text:p text:style-name="P16"><text:span text:style-name="T17">Na sjednici kao gost prisustvuje Željko Pušćenik vezano za promjenu objekta Moto Puls u privatni dječji vrtić na Borovju, kako bi zatražio pristupni put svome objektu.</text:span></text:p>
      <text:p text:style-name="P18"><text:span text:style-name="T19">Predsjednik na glasanj</text:span><text:span text:style-name="T20">e daje dnevni red 23. sjednice, nakon čega se konstatira da je, bez dopuna i izmjena, <text:s/></text:span><text:span text:style-name="T21">jednoglasno</text:span><text:span text:style-name="T22"><text:s/>usvojen</text:span></text:p>
      <text:h text:style-name="P23" text:outline-level="5">D N E V N I <text:s text:c="4"/>R E D:</text:h>
      <text:p text:style-name="P24"/>
      <text:list text:style-name="LFO1" text:continue-numbering="true">
        <text:list-item>
          <text:p text:style-name="P25">Program rada Vijeća Mjesnog odbora Savica Šanci za 2023. godinu</text:p>
        </text:list-item>
      </text:list>
      <text:p text:style-name="P26"/>
      <text:list text:style-name="LFO1" text:continue-numbering="true">
        <text:list-item>
          <text:p text:style-name="P27">Izvješće o radu Vijeća Mjesnog odbora Savica Šanci za 2022.<text:s/>godinu</text:p>
        </text:list-item>
      </text:list>
      <text:p text:style-name="P28"/>
      <text:list text:style-name="LFO1" text:continue-numbering="true">
        <text:list-item>
          <text:p text:style-name="P29"><text:bookmark-start text:name="_Hlk131166814"/>Donošenje zaključka o prijedlogu utroška sredstava na poziciji 3299</text:p>
        </text:list-item>
      </text:list>
      <text:p text:style-name="P30"><text:bookmark-end text:name="_Hlk131166814"/></text:p>
      <text:list text:style-name="LFO1" text:continue-numbering="true">
        <text:list-item>
          <text:p text:style-name="P31"><text:bookmark-start text:name="_Hlk131166961"/>Aktualna komunalna problematika<text:bookmark-end text:name="_Hlk131166961"/></text:p>
        </text:list-item>
      </text:list>
      <text:p text:style-name="P32"/>
      <text:list text:style-name="LFO1" text:continue-numbering="true">
        <text:list-item>
          <text:p text:style-name="P33">Korištenje prostora MO Savica Šanci</text:p>
        </text:list-item>
      </text:list>
      <text:p text:style-name="P34"/>
      <text:list text:style-name="LFO1" text:continue-numbering="true">
        <text:list-item>
          <text:p text:style-name="P35"><text:span text:style-name="T36">Izviješća, pitanja, prijedlozi</text:span></text:p>
        </text:list-item>
      </text:list>
      <text:p text:style-name="P37"/>
      <text:p text:style-name="P38"/>
      <text:p text:style-name="P39"/>
      <text:p text:style-name="P40"/>
      <text:p text:style-name="P41">Ad.1 Prijedlog<text:s/><text:bookmark-start text:name="_Hlk131166714"/>Programa rada Vijeća Mjesnog odbora Savica Šanci za 2023.<text:s/>godinu</text:p>
      <text:p text:style-name="P42"><text:bookmark-end text:name="_Hlk131166714"/>Vijećnici su primili materijale uz poziv.</text:p>
      <text:p text:style-name="P43">Nakon kraće rasprave svi Vijećnici uz 6 za i 1 suzdržan glas donose</text:p>
      <text:p text:style-name="P44"/>
      <text:soft-page-break/>
      <text:p text:style-name="P45">Program rada Vijeća Mjesnog odbora Savica Šanci za 2023. godinu</text:p>
      <text:p text:style-name="P46"><text:bookmark-start text:name="_Hlk127257402"/>(Tekst Programa prilog je ovom zapisniku.)</text:p>
      <text:p text:style-name="P47"/>
      <text:p text:style-name="P48"/>
      <text:p text:style-name="Normal"><text:span text:style-name="T49">Ad.2 Prijedlog<text:s/></text:span><text:span text:style-name="T50">Izvješća o r</text:span><text:span text:style-name="T51">adu Vijeća Mjesnog odbora Savica Šanci za 2022. godinu</text:span></text:p>
      <text:p text:style-name="P52"><text:bookmark-end text:name="_Hlk127257402"/>Vijećnici su primili materijale uz poziv.</text:p>
      <text:p text:style-name="P53">Nakon kraće rasprave svi Vijećnici jednoglasno prihvaćaju</text:p>
      <text:p text:style-name="P54"/>
      <text:p text:style-name="P55">Izvješće o radu Vijeća Mjesnog odbora Savica Šanci za 2022. Godinu</text:p>
      <text:p text:style-name="P56">(Tekst Izvješća prilog je ovom<text:s/>zapisniku.)</text:p>
      <text:p text:style-name="P57"/>
      <text:p text:style-name="P58"/>
      <text:p text:style-name="P59">Ad.3 Donošenje zaključka o prijedlogu utroška sredstava na poziciji 3299</text:p>
      <text:p text:style-name="P60">Predsjednik Vijeća predlaže da se donošenje zaključka o utrošku sredstava prolongira do iduće sjednice kada će imati više više informacija o mogućnostima korištenja<text:s/>dodjeljenih sredstava na poziciji 3299. Vijeće je suglasno sa prijedlogom.</text:p>
      <text:p text:style-name="P61"/>
      <text:p text:style-name="P62"/>
      <text:p text:style-name="P63"/>
      <text:p text:style-name="P64">Ad.4. Aktualna komunalna problematika</text:p>
      <text:p text:style-name="P65">Vijećnici su primili materijale uz poziv.</text:p>
      <text:p text:style-name="P66"/>
      <text:list text:style-name="LFO2" text:continue-numbering="true">
        <text:list-item>
          <text:p text:style-name="P67">Prijedlog zaključka za postavljanje stupića unutar parka zgrade u Ulici grada Chicaga 2B i 2A</text:p>
        </text:list-item>
      </text:list>
      <text:p text:style-name="P68">Nakon kraće rasprave i glasanja 1 za i 6 protiv donose</text:p>
      <text:p text:style-name="P69"/>
      <text:p text:style-name="P70">ZAKLJUČAK</text:p>
      <text:p text:style-name="P71">o postavljanju stupića unutar parka zgrade u Ulici grada Chicaga 2B i 2A</text:p>
      <text:p text:style-name="P72"/>
      <text:p text:style-name="P73">1. Vijeće nije suglasno sa postavljanjem stupića na navedenoj lokaciji</text:p>
      <text:p text:style-name="P74"/>
      <text:p text:style-name="P75">2. Vijećnici traže češću ophodnju prometnih redara i kažnjavanje i odvoženje nepropisno parkiranih automobila</text:p>
      <text:p text:style-name="P76"/>
      <text:p text:style-name="P77">3. Navedeni zaključak proslijediti će se vijeću gradske četvrti na daljnje postupanje.</text:p>
      <text:p text:style-name="P78"/>
      <text:p text:style-name="P79"/>
      <text:p text:style-name="P80"/>
      <text:list text:style-name="LFO2" text:continue-numbering="true">
        <text:list-item>
          <text:p text:style-name="P81">Prijedlog zaključka o postavljanju stupića na pješačkoj stazi u Ulici grada Chicaga prema Savskom<text:s/>nasipu</text:p>
        </text:list-item>
      </text:list>
      <text:p text:style-name="P82">Vijećnici su primili materijale uz poziv.</text:p>
      <text:p text:style-name="P83">Nakon kraće rasprave svi Vijećnici jednoglasno donose</text:p>
      <text:p text:style-name="P84"/>
      <text:p text:style-name="P85">ZAKLJUČAK</text:p>
      <text:p text:style-name="P86">o postavljanju stupića na pješačkoj stazi u Ulici grada Chicaga prema Savskom nasipu</text:p>
      <text:p text:style-name="P87"/>
      <text:p text:style-name="P88">1. Vijeće nije suglasno sa postavljanjem stupića na<text:s/>navedenoj lokaciji.</text:p>
      <text:p text:style-name="P89">2. Navedeni zaključak proslijediti će se vijeću gradske četvrti na daljnje postupanje.</text:p>
      <text:p text:style-name="P90"/>
      <text:p text:style-name="P91"/>
      <text:list text:style-name="LFO2" text:continue-numbering="true">
        <text:list-item>
          <text:p text:style-name="P92">Prijedlog zaključka o uklanjanju kontejnera u ulici Zdeslava Turića 2, 4 i 4A</text:p>
        </text:list-item>
      </text:list>
      <text:p text:style-name="P93">Vijećnici su primili materijale uz poziv.</text:p>
      <text:p text:style-name="P94">Nakon kraće rasprave vijećnici su zatražili još vremena oko odluke kako bi se dodatno raspitali i prikupili saznanja o navedenoj problematici te će se ova tema ponovno naći na dnevnom redu iduće sjednice.</text:p>
      <text:p text:style-name="P95"/>
      <text:list text:style-name="LFO2" text:continue-numbering="true">
        <text:list-item>
          <text:p text:style-name="P96">Prijedlog zaključka o sadnji drvoreda uz istočni rub k.č.br. 1809/1, k.o.</text:p>
        </text:list-item>
      </text:list>
      <text:p text:style-name="P97">Vijećnici su primili materijale uz poziv.</text:p>
      <text:p text:style-name="P98">Nakon kraće rasprave svi Vijećnici jednoglasno prihvaća<text:s/></text:p>
      <text:p text:style-name="P99"/>
      <text:p text:style-name="P100">ZAKLJUČAK</text:p>
      <text:p text:style-name="P101">o sadnji drvoreda uz istočni rub k.č.br. 1809/1, k.o.</text:p>
      <text:p text:style-name="P102">1. Navedeni zaključak proslijediti će se vijeću gradske četvrti na daljnje postupanje.</text:p>
      <text:p text:style-name="P103"/>
      <text:p text:style-name="P104"/>
      <text:soft-page-break/>
      <text:list text:style-name="LFO2" text:continue-numbering="true">
        <text:list-item>
          <text:p text:style-name="P105">Prijedlog zaključka o hitnom uvidu u dokumentaciju o postavi stambenih kontejnera na privatni objekt nasuprot ulice Jazvenička br. 13 i uklanjanju stambenih kontejnera ukoliko za njih nema potrebne dokumentacije</text:p>
        </text:list-item>
      </text:list>
      <text:p text:style-name="P106">Vijećnici su primili materijale uz poziv.</text:p>
      <text:p text:style-name="P107">Nakon<text:s/>kraće rasprave svi Vijećnici jednoglasno prihvaćaju</text:p>
      <text:p text:style-name="P108"/>
      <text:p text:style-name="P109">ZAKLJUČAK</text:p>
      <text:p text:style-name="P110">o potrebi nadležnog postupanja komunalnih redara i hitnom uvidu u dokumentaciju o postavi stambenih kontejnera na privatni objekt nasuprot ulice Jazvenička br. 13 i uklanjanju stambenih kontejnera ukoliko za njih nema potrebne dokumentacije</text:p>
      <text:p text:style-name="P111">1. Navedeni zaključak proslijediti će se vijeću gradske četvrti na daljnje postupanje.</text:p>
      <text:p text:style-name="P112"/>
      <text:list text:style-name="LFO2" text:continue-numbering="true">
        <text:list-item>
          <text:p text:style-name="P113">Prijedlog zaključka o upitu nadležnom gradskom uredu o izradi parkirnih mjesta u ulici grada Chicaga prema Savskom nasipu</text:p>
        </text:list-item>
      </text:list>
      <text:p text:style-name="P114">Vijećnici su primili materijale uz poziv.</text:p>
      <text:p text:style-name="P115">Nakon kraće rasprave vijećnici uz glasanje 6 za i 1 suzdržan prihvaćaju</text:p>
      <text:p text:style-name="P116">ZAKLJUČAK</text:p>
      <text:p text:style-name="P117">o potrebi izgradnje parkirnih mjesta u ulici grada Chicaga prema Savskom nasipu</text:p>
      <text:p text:style-name="P118">1. Navedeni zaključak proslijediti će se vijeću<text:s/>gradske četvrti na daljnje postupanje.</text:p>
      <text:p text:style-name="P119"/>
      <text:p text:style-name="P120">Ad.5 Prijedlog zaključka o povremenome korištenju prostorija mjesne samouprave od strane Hrvatske Demokratske Zajednice i Mladeži Hrvatske Demokratske Zajednice<text:s/></text:p>
      <text:p text:style-name="P121">Vijećnici su primili materijale uz poziv.</text:p>
      <text:p text:style-name="P122">Nakon kraće<text:s/>rasprave svi Vijećnici jednoglasno prihvaćaju</text:p>
      <text:p text:style-name="P123">ZAKLJUČAK</text:p>
      <text:p text:style-name="P124">o povremenome korištenju prostorija mjesne samouprave od strane Hrvatske Demokratske Zajednice i Mladeži Hrvatske Demokratske Zajednice</text:p>
      <text:p text:style-name="P125">Politikoj stranki HDZ i HDZ mladež odobrava se korištenje prostora sukladno traženome u podnesenim zahtjevima.</text:p>
      <text:p text:style-name="P126"/>
      <text:p text:style-name="P127"/>
      <text:p text:style-name="Normal"><text:span text:style-name="T128">Ad.6 Izvješća, pitanja i prijedlozi</text:span></text:p>
      <text:p text:style-name="P129"/>
      <text:p text:style-name="P130">S ovom točkom je dnevni red iscrpljen.</text:p>
      <text:soft-page-break/>
      <text:p text:style-name="P131">Sjednica je završena u 20.30 sati.</text:p>
      <text:p text:style-name="P132">Iduća sjednica održati će se 4.4.2023. u 19 sati.</text:p>
      <text:p text:style-name="P133"/>
      <text:p text:style-name="P134">KLASA: 024-08/23-003/440</text:p>
      <text:p text:style-name="P135">URBOJ:<text:s/>251-13-11-11/002-23-3</text:p>
      <text:p text:style-name="P136">Zagreb, 14. ožujka 2023.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iagara Engraved" svg:font-family="Niagara Engraved" style:font-family-generic="decorative" style:font-pitch="variable" svg:panose-1="4 2 5 2 7 7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Dar Dan</meta:initial-creator>
    <dc:creator>Iva Dujić Horvat</dc:creator>
    <meta:creation-date>2023-03-30T08:19:00Z</meta:creation-date>
    <dc:date>2023-05-08T09:21:00Z</dc:date>
    <meta:print-date>2023-03-30T08:18:00Z</meta:print-date>
    <meta:template xlink:href="Normal" xlink:type="simple"/>
    <meta:editing-cycles>6</meta:editing-cycles>
    <meta:editing-duration>PT1620S</meta:editing-duration>
    <meta:document-statistic meta:page-count="5" meta:paragraph-count="11" meta:word-count="856" meta:character-count="5727" meta:row-count="40" meta:non-whitespace-character-count="4882"/>
  </office:meta>
</office:document-meta>
</file>