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2" fo:orphans="2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.1111in" fo:line-height="104%" fo:margin-left="0.3937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-asian="Times New Roman"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-0.0013in"/>
      <style:text-properties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3" style:parent-style-name="Normal" style:family="paragraph">
      <style:paragraph-properties fo:text-align="justify" style:vertical-align="auto" fo:margin-bottom="0.1111in" fo:line-height="104%" fo:margin-left="0.3937in" fo:text-indent="-0.0979in">
        <style:tab-stops/>
      </style:paragraph-properties>
      <style:text-properties fo:hyphenate="true"/>
    </style:style>
    <style:style style:name="P54" style:parent-style-name="Normal" style:family="paragraph">
      <style:paragraph-properties fo:text-align="justify"/>
    </style:style>
    <style:style style:name="P55" style:parent-style-name="ListParagraph" style:family="paragraph">
      <style:paragraph-properties fo:text-align="justify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widows="2" fo:orphans="2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text-align="center" fo:margin-bottom="0.1111in" fo:line-height="105%" fo:margin-left="0.3937in">
        <style:tab-stops/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 fo:margin-bottom="0.1111in" fo:line-height="105%" fo:margin-left="0.3937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asian="Times New Roman"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-0.0013in"/>
      <style:text-properties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77" style:parent-style-name="Normal" style:family="paragraph">
      <style:paragraph-properties fo:text-align="justify" style:vertical-align="auto" fo:margin-bottom="0.1111in" fo:line-height="105%" fo:margin-left="0.3937in" fo:text-indent="-0.0979in">
        <style:tab-stops/>
      </style:paragraph-properties>
      <style:text-properties fo:hyphenate="true"/>
    </style:style>
    <style:style style:name="P78" style:parent-style-name="Normal" style:family="paragraph">
      <style:paragraph-properties fo:text-align="justify"/>
    </style:style>
    <style:style style:name="P79" style:parent-style-name="ListParagraph" style:family="paragraph">
      <style:paragraph-properties fo:text-align="justify"/>
    </style:style>
    <style:style style:name="P80" style:parent-style-name="Standard" style:family="paragraph">
      <style:paragraph-properties fo:widows="2" fo:orphans="2"/>
    </style:style>
    <style:style style:name="P8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widows="2" fo:orphans="2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2" fo:orphans="2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2" fo:orphans="2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4" style:parent-style-name="Standard" style:family="paragraph">
      <style:paragraph-properties fo:text-align="justify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7" style:parent-style-name="Standard" style:family="paragraph">
      <style:paragraph-properties fo:text-align="end" fo:line-height="100%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center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ZAPISNIK</text:span></text:p>
      <text:p text:style-name="P5"/>
      <text:p text:style-name="P6"><text:span text:style-name="T7"><text:s/>20 sjednice <text:s/>Vijeća Mjesnog odbora “Andrija Medulić” održane u <text:s/>četvrtak 22.12.2022. u 15,00 sati u prostorijama MO „Andrija Medulić“, Medulićeva 30.</text:span></text:p>
      <text:p text:style-name="P8"/>
      <text:p text:style-name="P9"><text:span text:style-name="T10">NAZOČNI ČLANOVI<text:s/></text:span><text:span text:style-name="T11">VIJEĆA</text:span><text:span text:style-name="T12">: Davor Sirovica, Neda Janovski, Jasmina Zagrajski Vukelić, Lucija Bubrić.</text:span></text:p>
      <text:p text:style-name="P13"/>
      <text:p text:style-name="P14"><text:span text:style-name="T15">NENAZOČNI ČLANOVI VIJEĆA</text:span><text:span text:style-name="T16">: Zlatko Hasanbegović</text:span></text:p>
      <text:p text:style-name="P17"/>
      <text:p text:style-name="Standard"><text:span text:style-name="T18">Predsjednik Vijeća konstatira da je na sjednici nazočno 4 od 5 članova Vijeća, čime su stečeni uvjeti za raspravu i pravovaljan</text:span><text:span text:style-name="T19">o odlučivanje te otvara 20. sjednicu Vijeća Mjesnog odbora „Andrija Medulić“.</text:span></text:p>
      <text:p text:style-name="P20"/>
      <text:p text:style-name="Standard"><text:span text:style-name="T21">Zapisnik 19. sjednice daje na raspravu, Vijeće bez rasprave jednoglasno prihvaća zapisnik.</text:span></text:p>
      <text:p text:style-name="P22"/>
      <text:p text:style-name="Standard"><text:span text:style-name="T23">Predsjednik Vijeća, g. Sirovica predlaže sljedeći</text:span></text:p>
      <text:p text:style-name="P24"/>
      <text:p text:style-name="P25"/>
      <text:p text:style-name="P26"><text:span text:style-name="T27">DNEVNI RED</text:span></text:p>
      <text:p text:style-name="P28"/>
      <text:p text:style-name="Standard"><text:span text:style-name="T29">1. Izjašnjavanje o<text:s/></text:span><text:span text:style-name="T30">inicijativi roditelja korisnika DV Izvor</text:span></text:p>
      <text:p text:style-name="Standard"><text:span text:style-name="T31">2. Izjašnjavanje o zahtjevu stanara vezano za izmještanje kanti za smeće ispred zgrade,</text:span></text:p>
      <text:p text:style-name="Standard"><text:span text:style-name="T32">Medulićeva 40</text:span></text:p>
      <text:p text:style-name="Standard"><text:span text:style-name="T33">3. Razno</text:span></text:p>
      <text:p text:style-name="P34"/>
      <text:p text:style-name="Standard"><text:span text:style-name="T35">AD.1. Izjašnjavanje o inicijativi roditelja korisnika DV Izvor</text:span></text:p>
      <text:p text:style-name="P36"/>
      <text:p text:style-name="P37"><text:span text:style-name="T38">Nakon provedene rasprave, vijećnici su<text:s/></text:span><text:span text:style-name="T39">većinom glasova<text:s/></text:span><text:span text:style-name="T40">donijeli</text:span><text:span text:style-name="T41"><text:s/>sljedeći</text:span></text:p>
      <text:p text:style-name="P42"/>
      <text:p text:style-name="P43"/>
      <text:p text:style-name="P44"/>
      <text:p text:style-name="P45"/>
      <text:p text:style-name="P46"><text:span text:style-name="T47">ZAKLJUČAK</text:span><text:span text:style-name="T48"><text:line-break/></text:span><text:span text:style-name="T49">o inicijativi roditelja korisnika Dječjeg vrtića Izvor</text:span></text:p>
      <text:p text:style-name="P50"/>
      <text:p text:style-name="P51"/>
      <text:p text:style-name="P52"/>
      <text:list text:style-name="LFO3" text:continue-numbering="true">
        <text:list-item>
          <text:p text:style-name="P53">Vijeće Mjesnog odbora “Andrija Medulić” odbija inicijativu roditelja Dječjeg vrtića Izvor o uklanjanju žardinjera kako bi se riješio problem<text:s/>parkiranja.Rješenje parkiranja u prilazu Gjure Deželića bit će moguće jedino riješiti izgradnjom garaže ispod srednjoškolskog igrališta u Klaićevoj ulici.</text:p>
        </text:list-item>
      </text:list>
      <text:p text:style-name="P54"/>
      <text:list text:style-name="LFO3" text:continue-numbering="true">
        <text:list-item>
          <text:p text:style-name="P55">Ovaj će zaključak biti dostavljen Vijeću Gradske četvrti Donji grad.</text:p>
        </text:list-item>
      </text:list>
      <text:p text:style-name="P56"/>
      <text:p text:style-name="P57"/>
      <text:p text:style-name="P58"/>
      <text:p text:style-name="P59"><text:span text:style-name="T60">AD.2. Izjašnjavanje o<text:s/></text:span><text:span text:style-name="T61">zahtjevu stanara vezano za izmještanje kanti za smeće ispred zgrade Medulićeva 40.</text:span></text:p>
      <text:p text:style-name="P62"/>
      <text:p text:style-name="P63"/>
      <text:p text:style-name="P64">Nakon provedene rasprave, vijećnici su većinom glasova donijeli sljedeći</text:p>
      <text:p text:style-name="P65"/>
      <text:p text:style-name="P66"/>
      <text:p text:style-name="P67"/>
      <text:p text:style-name="P68"/>
      <text:p text:style-name="P69"/>
      <text:p text:style-name="P70">ZAKLJUČAK</text:p>
      <text:p text:style-name="P71"><text:span text:style-name="T72"><text:line-break/></text:span><text:span text:style-name="T73">o zahtjevu stanara vezano za izmještanje kanti za smeće</text:span></text:p>
      <text:p text:style-name="P74"/>
      <text:p text:style-name="P75"/>
      <text:p text:style-name="P76"/>
      <text:list text:style-name="LFO4" text:continue-numbering="true">
        <text:list-item>
          <text:p text:style-name="P77">Vijeće Mjesnog odbora “Andrija Medulić” odbija zahtjev stanara vezan uz izmještanje kanti za smeće ispred zgrade <text:s/>Medulićeva 40.Mjesto na kojem stoje kontejneri određuje Čistoća ,uzimajući u obzir broj stanovnika koji gravitiraju određenom dijelu teritorija Mjesnog odbora „Andrija Medulić“.Za sada je cijeli prostor ravnomjerno pokriven sa četiri zelena otoka, isti će ostati do izgradnje podzemnih spremnika.</text:p>
        </text:list-item>
      </text:list>
      <text:p text:style-name="P78"/>
      <text:list text:style-name="LFO4" text:continue-numbering="true">
        <text:list-item>
          <text:p text:style-name="P79">Ovaj će zaključak biti dostavljen Vijeću Gradske četvrti Donji grad.</text:p>
        </text:list-item>
      </text:list>
      <text:p text:style-name="ListParagraph"/>
      <text:p text:style-name="P80"/>
      <text:p text:style-name="P81"/>
      <text:p text:style-name="P82"><text:span text:style-name="T83">AD. 3. Razno</text:span></text:p>
      <text:p text:style-name="P84"/>
      <text:p text:style-name="P85"><text:span text:style-name="T86">Vijećnici podsjećaju da još nisu<text:s/></text:span><text:span text:style-name="T87">dobili na uvid dokument koji definira koje su dužnosti domarke, te molimo da nam se dostavi na uvid kako bi s gospođom mogli dogovoriti sve aktivnost oko brige za prostor MO “Andrija Medulić”</text:span></text:p>
      <text:p text:style-name="P88"/>
      <text:p text:style-name="P89"><text:span text:style-name="T90">Sjednica je završena u 16,30 sati.</text:span></text:p>
      <text:p text:style-name="P91"/>
      <text:p text:style-name="P92"/>
      <text:p text:style-name="P93">Zapisnik pisala:<text:s/><text:tab/><text:tab/><text:tab/><text:tab/><text:tab/></text:p>
      <text:p text:style-name="P94"><text:span text:style-name="T95">Ned</text:span><text:span text:style-name="T96">a Janovski <text:s text:c="73"/></text:span></text:p>
      <text:p text:style-name="P97"><text:s/></text:p>
      <text:p text:style-name="P98"><text:span text:style-name="T99">U Zagrebu,</text:span><text:span text:style-name="T100"><text:s/>22.prosinca 2022.</text:span></text:p>
      <text:p text:style-name="P101"/>
      <text:p text:style-name="P102"/>
      <text:p text:style-name="P103">Klasa :024-08/22-003/2581</text:p>
      <text:p text:style-name="P104"><text:span text:style-name="T105">Urbroj:251-13-11-1/007-22-2</text:span></text:p>
      <text:p text:style-name="P106"><text:span text:style-name="T107"><text:s text:c="21"/></text:span><text:span text:style-name="T108"><text:tab/></text:span><text:span text:style-name="T109"><text:tab/><text:s text:c="17"/></text:span><text:span text:style-name="T110">Predsjednik Vijeća Mjesnog odbora</text:span></text:p>
      <text:p text:style-name="P111"><text:s text:c="60"/>“ Andrija Medulić”</text:p>
      <text:p text:style-name="P112"/>
      <text:p text:style-name="P113"><text:span text:style-name="T114"><text:s text:c="61"/>Davor Sirovica</text:span><text:span text:style-name="T115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 fo:background-color="#FFFFFF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 fo:background-color="#FFFFFF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 fo:background-color="#FFFFFF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 fo:background-color="#FFFFFF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 fo:background-color="#FFFFFF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 fo:background-color="#FFFFFF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 fo:background-color="#FFFFFF"/>
      <style:text-properties fo:font-weight="bold" style:font-weight-asian="bold" style:font-weight-complex="bold"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 fo:background-color="#FFFFFF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Paragraph" style:display-name="List Paragraph" style:family="paragraph" style:parent-style-name="Normal">
      <style:paragraph-properties style:vertical-align="auto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style:language-complex="ar" style:country-complex="SA" fo:hyphenate="tru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elija Hengster Vukobratović</meta:initial-creator>
    <dc:creator>Nenad Kranjčec</dc:creator>
    <meta:creation-date>2023-01-12T08:40:00Z</meta:creation-date>
    <dc:date>2023-01-27T11:55:00Z</dc:date>
    <meta:print-date>2023-01-12T11:34:00Z</meta:print-date>
    <meta:template xlink:href="Normal" xlink:type="simple"/>
    <meta:editing-cycles>11</meta:editing-cycles>
    <meta:editing-duration>PT1080S</meta:editing-duration>
    <meta:document-statistic meta:page-count="1" meta:paragraph-count="5" meta:word-count="428" meta:character-count="2866" meta:row-count="20" meta:non-whitespace-character-count="2443"/>
  </office:meta>
</office:document-meta>
</file>