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5.7097in" text:min-label-width="0.25in" text:list-level-position-and-space-mode="label-alignment">
          <style:list-level-label-alignment text:label-followed-by="listtab" fo:margin-left="5.9597in" fo:text-indent="-0.2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style:vertical-align="auto"/>
      <style:text-properties fo:hyphenate="true"/>
    </style:style>
    <style:style style:name="P12" style:parent-style-name="Normal" style:family="paragraph">
      <style:paragraph-properties fo:text-align="justify" style:vertical-align="auto" fo:margin-left="0.4923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3" style:parent-style-name="Normal" style:family="paragraph">
      <style:paragraph-properties style:vertical-align="auto"/>
      <style:text-properties fo:hyphenate="true"/>
    </style:style>
    <style:style style:name="T14" style:parent-style-name="DefaultParagraphFont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T15" style:parent-style-name="DefaultParagraphFont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16" style:parent-style-name="Normal" style:family="paragraph">
      <style:paragraph-properties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17" style:parent-style-name="Normal" style:family="paragraph">
      <style:paragraph-properties fo:text-align="justify" style:vertical-align="auto" fo:margin-left="0.8861in" fo:text-indent="-0.1965in">
        <style:tab-stops/>
      </style:paragraph-properties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18" style:parent-style-name="Normal" style:family="paragraph">
      <style:paragraph-properties fo:text-align="justify" style:vertical-align="auto" fo:margin-left="0.8861in" fo:text-indent="-0.1965in">
        <style:tab-stops/>
      </style:paragraph-properties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19" style:parent-style-name="Normal" style:family="paragraph">
      <style:paragraph-properties fo:text-align="justify" style:vertical-align="auto" fo:margin-left="0.25in" fo:margin-right="0.3937in">
        <style:tab-stops/>
      </style:paragraph-properties>
      <style:text-properties style:font-name-asian="Calibri" style:font-name-complex="Times New Roman" fo:color="#000000" style:letter-kerning="false" style:language-asian="en" style:country-asian="US" style:language-complex="ar" style:country-complex="SA" fo:hyphenate="true"/>
    </style:style>
    <style:style style:name="P20" style:parent-style-name="Normal" style:family="paragraph">
      <style:paragraph-properties fo:text-align="justify" style:vertical-align="auto" fo:margin-left="0.25in" fo:margin-right="0.3937in">
        <style:tab-stops/>
      </style:paragraph-properties>
      <style:text-properties fo:hyphenate="true"/>
    </style:style>
    <style:style style:name="T21" style:parent-style-name="DefaultParagraphFont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22" style:parent-style-name="ListParagraph" style:family="paragraph">
      <style:paragraph-properties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3" style:parent-style-name="Normal" style:family="paragraph">
      <style:paragraph-properties fo:text-align="justify" style:vertical-align="auto" fo:margin-left="0.2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4" style:parent-style-name="Normal" style:family="paragraph">
      <style:paragraph-properties fo:text-align="justify" style:vertical-align="auto" fo:margin-left="0.5in">
        <style:tab-stops/>
      </style:paragraph-properties>
      <style:text-properties style:font-name-asian="Calibri" style:font-name-complex="Times New Roman" style:letter-kerning="false" style:language-asian="hr" style:country-asian="HR" style:language-complex="ar" style:country-complex="SA" fo:hyphenate="true"/>
    </style:style>
    <style:style style:name="P25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hr" style:country-asian="HR" style:language-complex="ar" style:country-complex="SA" fo:hyphenate="true"/>
    </style:style>
    <style:style style:name="P26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hr" style:country-asian="HR" style:language-complex="ar" style:country-complex="SA" fo:hyphenate="true"/>
    </style:style>
    <style:style style:name="P27" style:parent-style-name="Normal" style:family="paragraph">
      <style:paragraph-properties fo:text-align="justify" style:vertical-align="auto" fo:margin-left="0.4923in">
        <style:tab-stops/>
      </style:paragraph-properties>
      <style:text-properties style:font-name-asian="Calibri" style:font-name-complex="Times New Roman" style:letter-kerning="false" style:language-asian="hr" style:country-asian="HR" style:language-complex="ar" style:country-complex="SA" fo:hyphenate="true"/>
    </style:style>
    <style:style style:name="P28" style:parent-style-name="Normal" style:family="paragraph">
      <style:paragraph-properties fo:text-align="justify" style:vertical-align="auto" fo:margin-left="0.4923in">
        <style:tab-stops/>
      </style:paragraph-properties>
      <style:text-properties style:font-name-asian="Calibri" style:font-name-complex="Times New Roman" style:letter-kerning="false" style:language-asian="hr" style:country-asian="HR" style:language-complex="ar" style:country-complex="SA" fo:hyphenate="true"/>
    </style:style>
    <style:style style:name="P29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hr" style:country-asian="HR" style:language-complex="ar" style:country-complex="SA" fo:hyphenate="true"/>
    </style:style>
    <style:style style:name="P30" style:parent-style-name="Normal" style:family="paragraph">
      <style:paragraph-properties fo:text-align="justify" style:vertical-align="auto" fo:margin-left="-0.1972in">
        <style:tab-stops/>
      </style:paragraph-properties>
      <style:text-properties fo:hyphenate="true"/>
    </style:style>
    <style:style style:name="T31" style:parent-style-name="DefaultParagraphFont" style:family="text">
      <style:text-properties style:font-name-asian="Calibri" style:font-name-complex="Times New Roman" style:letter-kerning="false" style:language-asian="hr" style:country-asian="HR" style:language-complex="ar" style:country-complex="SA"/>
    </style:style>
    <style:style style:name="T32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33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34" style:parent-style-name="Normal" style:family="paragraph">
      <style:paragraph-properties style:vertical-align="auto" fo:line-height="115%" fo:text-indent="0.4923in"/>
      <style:text-properties style:font-name-asian="Calibri" style:font-name-complex="Times New Roman" style:letter-kerning="false" style:language-asian="hr" style:country-asian="HR" style:language-complex="ar" style:country-complex="SA" fo:hyphenate="true"/>
    </style:style>
    <style:style style:name="P35" style:parent-style-name="Normal" style:family="paragraph">
      <style:paragraph-properties style:vertical-align="auto" fo:line-height="115%" fo:text-indent="0.4923in"/>
      <style:text-properties style:font-name-asian="Calibri" style:font-name-complex="Times New Roman" style:letter-kerning="false" style:language-asian="hr" style:country-asian="HR" style:language-complex="ar" style:country-complex="SA" fo:hyphenate="true"/>
    </style:style>
    <style:style style:name="P36" style:parent-style-name="Normal" style:family="paragraph">
      <style:paragraph-properties style:vertical-align="auto" fo:line-height="115%" fo:text-indent="0.4923in"/>
      <style:text-properties style:font-name-asian="Calibri" style:font-name-complex="Times New Roman" style:letter-kerning="false" style:language-asian="hr" style:country-asian="HR" style:language-complex="ar" style:country-complex="SA" fo:hyphenate="true"/>
    </style:style>
    <style:style style:name="P37" style:parent-style-name="Normal" style:family="paragraph">
      <style:paragraph-properties style:vertical-align="auto" fo:line-height="115%" fo:text-indent="0.252in"/>
      <style:text-properties style:font-name-asian="Calibri" style:font-name-complex="Times New Roman" style:letter-kerning="false" style:language-asian="hr" style:country-asian="HR" style:language-complex="ar" style:country-complex="SA" fo:hyphenate="true"/>
    </style:style>
    <style:style style:name="P38" style:parent-style-name="Normal" style:family="paragraph">
      <style:paragraph-properties style:vertical-align="auto" fo:line-height="115%" fo:text-indent="0.252in"/>
      <style:text-properties style:font-name-asian="Calibri" style:font-name-complex="Times New Roman" style:letter-kerning="false" style:language-asian="hr" style:country-asian="HR" style:language-complex="ar" style:country-complex="SA" fo:hyphenate="true"/>
    </style:style>
    <style:style style:name="P39" style:parent-style-name="Normal" style:family="paragraph">
      <style:paragraph-properties fo:text-align="justify" style:vertical-align="auto" fo:margin-left="0.25in">
        <style:tab-stops/>
      </style:paragraph-properties>
      <style:text-properties style:font-name-asian="Calibri" style:font-name-complex="Times New Roman" style:letter-kerning="false" style:language-asian="hr" style:country-asian="HR" style:language-complex="ar" style:country-complex="SA" fo:hyphenate="true"/>
    </style:style>
    <style:style style:name="P40" style:parent-style-name="ListParagraph" style:family="paragraph">
      <style:paragraph-properties fo:text-align="justify" style:vertical-align="auto"/>
      <style:text-properties style:font-name-asian="Calibri" style:font-name-complex="Times New Roman" style:letter-kerning="false" style:language-asian="hr" style:country-asian="HR" style:language-complex="ar" style:country-complex="SA" fo:hyphenate="true"/>
    </style:style>
    <style:style style:name="P41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hr" style:country-asian="HR" style:language-complex="ar" style:country-complex="SA" fo:hyphenate="true"/>
    </style:style>
    <style:style style:name="P42" style:parent-style-name="Normal" style:family="paragraph">
      <style:paragraph-properties fo:text-align="justify" style:vertical-align="auto" fo:margin-left="0.4958in" fo:text-indent="-0.2479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3" style:parent-style-name="ListParagraph" style:family="paragraph">
      <style:text-properties fo:background-color="#FFFFFF"/>
    </style:style>
    <style:style style:name="T44" style:parent-style-name="DefaultParagraphFont" style:family="text">
      <style:text-properties fo:background-color="#FFFFFF"/>
    </style:style>
    <style:style style:name="T45" style:parent-style-name="DefaultParagraphFont" style:family="text">
      <style:text-properties fo:background-color="#FFFFFF"/>
    </style:style>
    <style:style style:name="T46" style:parent-style-name="DefaultParagraphFont" style:family="text">
      <style:text-properties fo:background-color="#FFFFFF"/>
    </style:style>
    <style:style style:name="T47" style:parent-style-name="DefaultParagraphFont" style:family="text">
      <style:text-properties fo:background-color="#FFFFFF"/>
    </style:style>
    <style:style style:name="T48" style:parent-style-name="DefaultParagraphFont" style:family="text">
      <style:text-properties fo:background-color="#FFFFFF"/>
    </style:style>
    <style:style style:name="T49" style:parent-style-name="DefaultParagraphFont" style:family="text">
      <style:text-properties fo:background-color="#FFFFFF"/>
    </style:style>
    <style:style style:name="T50" style:parent-style-name="DefaultParagraphFont" style:family="text">
      <style:text-properties fo:color="#201F1E" fo:background-color="#FFFFFF"/>
    </style:style>
    <style:style style:name="P51" style:parent-style-name="Normal" style:family="paragraph">
      <style:paragraph-properties fo:text-align="justify" style:vertical-align="auto" fo:margin-bottom="0.1111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2" style:parent-style-name="Normal" style:family="paragraph">
      <style:paragraph-properties style:vertical-align="auto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53" style:parent-style-name="Normal" style:family="paragraph">
      <style:paragraph-properties style:vertical-align="auto"/>
      <style:text-properties fo:hyphenate="true"/>
    </style:style>
    <style:style style:name="T5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Calibri" style:font-name-complex="Times New Roman" fo:font-weight="bold" style:font-weight-asian="bold" fo:color="#201F1E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56" style:parent-style-name="Normal" style:family="paragraph">
      <style:paragraph-properties style:vertical-align="auto"/>
      <style:text-properties fo:hyphenate="true"/>
    </style:style>
    <style:style style:name="T57" style:parent-style-name="DefaultParagraphFont" style:family="text">
      <style:text-properties style:font-name-asian="Calibri" style:font-name-complex="Times New Roman" fo:font-weight="bold" style:font-weight-asian="bold" fo:color="#201F1E" style:letter-kerning="false" style:language-asian="en" style:country-asian="US" style:language-complex="ar" style:country-complex="SA"/>
    </style:style>
    <style:style style:name="T58" style:parent-style-name="DefaultParagraphFont" style:family="text">
      <style:text-properties style:font-name-asian="Calibri" style:font-name-complex="Times New Roman" fo:font-weight="bold" style:font-weight-asian="bold" fo:color="#201F1E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59" style:parent-style-name="DefaultParagraphFont" style:family="text">
      <style:text-properties fo:color="#222222"/>
    </style:style>
    <style:style style:name="T60" style:parent-style-name="DefaultParagraphFont" style:family="text">
      <style:text-properties fo:color="#222222"/>
    </style:style>
    <style:style style:name="P61" style:parent-style-name="Standard" style:family="paragraph">
      <style:text-properties fo:color="#222222"/>
    </style:style>
    <style:style style:name="P62" style:parent-style-name="Standard" style:family="paragraph">
      <style:text-properties fo:color="#222222"/>
    </style:style>
    <style:style style:name="P63" style:parent-style-name="Normal" style:family="paragraph">
      <style:paragraph-properties style:vertical-align="auto" fo:margin-right="1.3784in"/>
      <style:text-properties style:font-name-asian="Times New Roman" style:font-name-complex="Times New Roman" fo:font-weight="bold" style:font-weight-asian="bold" style:letter-kerning="false" style:language-asian="hr" style:country-asian="HR" style:language-complex="ar" style:country-complex="SA" fo:hyphenate="true"/>
    </style:style>
    <style:style style:name="P64" style:parent-style-name="Normal" style:family="paragraph">
      <style:paragraph-properties fo:text-align="center" style:vertical-align="auto"/>
      <style:text-properties style:font-name-asian="Times New Roman" style:font-name-complex="Times New Roman" fo:font-weight="bold" style:font-weight-asian="bold" style:letter-kerning="false" style:language-asian="hr" style:country-asian="HR" style:language-complex="ar" style:country-complex="SA" fo:hyphenate="true"/>
    </style:style>
    <style:style style:name="P65" style:parent-style-name="Normal" style:family="paragraph">
      <style:paragraph-properties fo:text-align="center" style:vertical-align="auto"/>
      <style:text-properties style:font-name-asian="Times New Roman" style:font-name-complex="Times New Roman" fo:font-weight="bold" style:font-weight-asian="bold" style:letter-kerning="false" style:language-asian="hr" style:country-asian="HR" style:language-complex="ar" style:country-complex="SA" fo:hyphenate="true"/>
    </style:style>
    <style:style style:name="P66" style:parent-style-name="Normal" style:family="paragraph">
      <style:paragraph-properties fo:text-align="center" style:vertical-align="auto"/>
      <style:text-properties style:font-name-asian="Times New Roman" style:font-name-complex="Times New Roman" fo:font-weight="bold" style:font-weight-asian="bold" style:letter-kerning="false" style:language-asian="hr" style:country-asian="HR" style:language-complex="ar" style:country-complex="SA" fo:hyphenate="true"/>
    </style:style>
    <style:style style:name="P67" style:parent-style-name="Normal" style:family="paragraph">
      <style:paragraph-properties fo:text-align="center" style:vertical-align="auto"/>
      <style:text-properties style:font-name-asian="Times New Roman" style:font-name-complex="Times New Roman" fo:font-weight="bold" style:font-weight-asian="bold" style:letter-kerning="false" style:language-asian="hr" style:country-asian="HR" style:language-complex="ar" style:country-complex="SA" fo:hyphenate="true"/>
    </style:style>
    <style:style style:name="P68" style:parent-style-name="Normal" style:family="paragraph">
      <style:paragraph-properties fo:text-align="justify" style:vertical-align="auto" fo:margin-left="0.2958in" fo:text-indent="-0.2958in">
        <style:tab-stops/>
      </style:paragraph-properties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69" style:parent-style-name="Normal" style:family="paragraph">
      <style:paragraph-properties fo:text-align="justify" style:vertical-align="auto" fo:margin-left="0.2958in">
        <style:tab-stops/>
      </style:paragraph-properties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70" style:parent-style-name="Normal" style:family="paragraph">
      <style:paragraph-properties fo:text-align="justify" style:vertical-align="auto" fo:margin-left="0.2958in" fo:text-indent="-0.2958in">
        <style:tab-stops/>
      </style:paragraph-properties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71" style:parent-style-name="Normal" style:family="paragraph">
      <style:paragraph-properties fo:text-align="justify" style:vertical-align="auto" fo:margin-left="0.2958in">
        <style:tab-stops/>
      </style:paragraph-properties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72" style:parent-style-name="Normal" style:family="paragraph">
      <style:paragraph-properties fo:text-align="justify" style:vertical-align="auto" fo:margin-left="0.2958in">
        <style:tab-stops/>
      </style:paragraph-properties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73" style:parent-style-name="Normal" style:family="paragraph">
      <style:paragraph-properties fo:text-align="justify" style:vertical-align="auto" fo:margin-left="0.2958in" fo:text-indent="-0.2958in">
        <style:tab-stops/>
      </style:paragraph-properties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74" style:parent-style-name="Normal" style:family="paragraph">
      <style:paragraph-properties style:vertical-align="auto" fo:text-indent="0.4895in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P75" style:parent-style-name="Normal" style:family="paragraph">
      <style:paragraph-properties fo:text-indent="0.4916in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style="italic" style:font-style-asian="italic"/>
    </style:style>
    <style:style style:name="P78" style:parent-style-name="Normal" style:family="paragraph">
      <style:paragraph-properties style:vertical-align="auto"/>
      <style:text-properties fo:hyphenate="true"/>
    </style:style>
    <style:style style:name="T79" style:parent-style-name="DefaultParagraphFon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Calibri" style:font-name-complex="Times New Roman" fo:font-weight="bold" style:font-weight-asian="bold" fo:color="#201F1E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81" style:parent-style-name="DefaultParagraphFont" style:family="text">
      <style:text-properties fo:color="#222222"/>
    </style:style>
    <style:style style:name="P82" style:parent-style-name="Standard" style:family="paragraph">
      <style:text-properties fo:color="#222222"/>
    </style:style>
    <style:style style:name="P83" style:parent-style-name="Standard" style:family="paragraph">
      <style:text-properties fo:color="#222222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P85" style:parent-style-name="Normal" style:family="paragraph">
      <style:paragraph-properties fo:text-align="center" style:vertical-align="auto" fo:margin-left="0.9847in" fo:margin-right="0.984in">
        <style:tab-stops/>
      </style:paragraph-properties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86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87" style:parent-style-name="Normal" style:family="paragraph">
      <style:paragraph-properties fo:text-align="justify" style:vertical-align="auto" fo:margin-bottom="0.1388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88" style:parent-style-name="Normal" style:family="paragraph">
      <style:paragraph-properties fo:text-align="justify" style:vertical-align="auto" fo:margin-left="0.9847in" fo:text-indent="-0.4847in">
        <style:tab-stops/>
      </style:paragraph-properties>
      <style:text-properties fo:hyphenate="true"/>
    </style:style>
    <style:style style:name="T89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90" style:parent-style-name="Normal" style:family="paragraph">
      <style:paragraph-properties fo:text-align="justify" style:vertical-align="auto" fo:margin-left="0.9847in" fo:text-indent="-0.4847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1" style:parent-style-name="Normal" style:family="paragraph">
      <style:paragraph-properties fo:text-align="justify" style:vertical-align="auto" fo:margin-left="0.9847in" fo:text-indent="-0.4847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2" style:parent-style-name="Normal" style:family="paragraph">
      <style:paragraph-properties fo:text-align="justify" style:vertical-align="auto" fo:margin-left="0.9847in" fo:text-indent="-0.4847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3" style:parent-style-name="Normal" style:family="paragraph">
      <style:paragraph-properties fo:text-align="justify" style:vertical-align="auto" fo:margin-left="0.9847in" fo:text-indent="-0.4847in">
        <style:tab-stops/>
      </style:paragraph-properties>
      <style:text-properties fo:hyphenate="true"/>
    </style:style>
    <style:style style:name="T94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95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96" style:parent-style-name="Normal" style:family="paragraph">
      <style:paragraph-properties fo:text-align="justify" style:vertical-align="auto" fo:text-indent="0in"/>
      <style:text-properties fo:hyphenate="true"/>
    </style:style>
    <style:style style:name="T97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98" style:parent-style-name="DefaultParagraphFont" style:family="text">
      <style:text-properties style:font-name-asian="Calibri" style:font-name-complex="Times New Roman" style:letter-kerning="false" fo:background-color="#FFFF00" style:language-asian="en" style:country-asian="US" style:language-complex="ar" style:country-complex="SA"/>
    </style:style>
    <style:style style:name="P99" style:parent-style-name="Normal" style:family="paragraph">
      <style:paragraph-properties fo:text-align="justify" style:vertical-align="auto" fo:text-indent="0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0" style:parent-style-name="Normal" style:family="paragraph">
      <style:paragraph-properties fo:text-align="justify" style:vertical-align="auto" fo:text-indent="0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1" style:parent-style-name="Normal" style:family="paragraph">
      <style:paragraph-properties fo:text-align="justify" style:vertical-align="auto" fo:text-indent="0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2" style:parent-style-name="Normal" style:family="paragraph">
      <style:paragraph-properties fo:text-align="justify" style:vertical-align="auto" fo:text-indent="0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3" style:parent-style-name="Normal" style:family="paragraph">
      <style:paragraph-properties fo:text-align="justify" style:vertical-align="auto" fo:margin-left="0.9847in" fo:text-indent="-0.4847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4" style:parent-style-name="Normal" style:family="paragraph">
      <style:paragraph-properties fo:text-align="justify" style:vertical-align="auto" fo:text-indent="0in"/>
      <style:text-properties fo:hyphenate="true"/>
    </style:style>
    <style:style style:name="T105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06" style:parent-style-name="Normal" style:family="paragraph">
      <style:paragraph-properties fo:text-align="justify" style:vertical-align="auto" fo:margin-left="1.2798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7" style:parent-style-name="Normal" style:family="paragraph">
      <style:paragraph-properties fo:text-align="justify" style:vertical-align="auto" fo:margin-left="1.2798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8" style:parent-style-name="Normal" style:family="paragraph">
      <style:paragraph-properties fo:text-align="justify" style:vertical-align="auto" fo:margin-left="1.2798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9" style:parent-style-name="Normal" style:family="paragraph">
      <style:paragraph-properties fo:text-align="justify" style:vertical-align="auto" fo:margin-left="1.2798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10" style:parent-style-name="Normal" style:family="paragraph">
      <style:paragraph-properties fo:text-align="justify" style:vertical-align="auto" fo:margin-left="1.2798in">
        <style:tab-stops/>
      </style:paragraph-properties>
      <style:text-properties fo:hyphenate="true"/>
    </style:style>
    <style:style style:name="T111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12" style:parent-style-name="Normal" style:family="paragraph">
      <style:paragraph-properties fo:text-align="justify" style:vertical-align="auto" fo:text-indent="0in"/>
      <style:text-properties fo:hyphenate="true"/>
    </style:style>
    <style:style style:name="T113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14" style:parent-style-name="Normal" style:family="paragraph">
      <style:paragraph-properties fo:text-align="justify" style:vertical-align="auto" fo:margin-left="1.2798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15" style:parent-style-name="Normal" style:family="paragraph">
      <style:paragraph-properties fo:text-align="justify" style:vertical-align="auto" fo:margin-left="1.2798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16" style:parent-style-name="Normal" style:family="paragraph">
      <style:paragraph-properties fo:text-align="justify" style:vertical-align="auto" fo:margin-left="1.2798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17" style:parent-style-name="Normal" style:family="paragraph">
      <style:paragraph-properties fo:text-align="justify" style:vertical-align="auto" fo:margin-left="1.2798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18" style:parent-style-name="Normal" style:family="paragraph">
      <style:paragraph-properties fo:text-align="justify" style:vertical-align="auto" fo:margin-left="1.2798in">
        <style:tab-stops/>
      </style:paragraph-properties>
      <style:text-properties fo:hyphenate="true"/>
    </style:style>
    <style:style style:name="T119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20" style:parent-style-name="Normal" style:family="paragraph">
      <style:paragraph-properties fo:text-align="justify" style:vertical-align="auto" fo:text-indent="0in"/>
      <style:text-properties fo:hyphenate="true"/>
    </style:style>
    <style:style style:name="T121" style:parent-style-name="DefaultParagraphFont" style:family="text">
      <style:text-properties style:font-name-asian="Calibri" style:font-name-complex="Times New Roman" style:letter-kerning="false" style:language-asian="hr" style:country-asian="HR" style:language-complex="ar" style:country-complex="SA"/>
    </style:style>
    <style:style style:name="P122" style:parent-style-name="Normal" style:family="paragraph">
      <style:paragraph-properties fo:text-align="justify" style:vertical-align="auto" fo:margin-left="0.8861in" fo:text-indent="-0.3861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23" style:parent-style-name="Normal" style:family="paragraph">
      <style:paragraph-properties fo:text-align="justify" style:vertical-align="auto" fo:margin-left="0.8861in" fo:text-indent="-0.3861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24" style:parent-style-name="Normal" style:family="paragraph">
      <style:paragraph-properties fo:text-align="justify" style:vertical-align="auto" fo:margin-left="0.8861in" fo:text-indent="-0.3861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25" style:parent-style-name="Normal" style:family="paragraph">
      <style:paragraph-properties fo:text-align="justify" fo:margin-left="0.8861in" fo:margin-right="0.0965in" fo:text-indent="-0.3861in">
        <style:tab-stops/>
      </style:paragraph-properties>
    </style:style>
    <style:style style:name="T126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27" style:parent-style-name="Normal" style:family="paragraph">
      <style:paragraph-properties fo:text-align="justify" fo:margin-left="0.8861in" fo:margin-right="0.0965in" fo:text-indent="-0.3861in">
        <style:tab-stops/>
      </style:paragraph-properties>
    </style:style>
    <style:style style:name="T128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29" style:parent-style-name="Normal" style:family="paragraph">
      <style:paragraph-properties fo:text-align="justify" style:vertical-align="auto" fo:line-height="115%"/>
      <style:text-properties style:font-name-asian="Calibri" style:font-name-complex="Times New Roman" fo:color="#000000" style:letter-kerning="false" fo:background-color="#FFFF00" style:language-asian="en" style:country-asian="US" style:language-complex="ar" style:country-complex="SA" fo:hyphenate="true"/>
    </style:style>
    <style:style style:name="P130" style:parent-style-name="Normal" style:family="paragraph">
      <style:paragraph-properties fo:text-align="justify" style:vertical-align="auto" fo:margin-bottom="0.1388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31" style:parent-style-name="Standard" style:family="paragraph">
      <style:text-properties fo:font-weight="bold" style:font-weight-asian="bold" style:font-weight-complex="bold"/>
    </style:style>
    <style:style style:name="P132" style:parent-style-name="Normal" style:family="paragraph">
      <style:paragraph-properties fo:text-align="justify" style:vertical-align="auto"/>
      <style:text-properties fo:hyphenate="true"/>
    </style:style>
    <style:style style:name="T13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T136" style:parent-style-name="DefaultParagraphFont" style:family="text"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hr" style:country-asian="HR" style:language-complex="ar" style:country-complex="SA"/>
    </style:style>
    <style:style style:name="T137" style:parent-style-name="DefaultParagraphFont" style:family="text"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hr" style:country-asian="HR" style:language-complex="ar" style:country-complex="SA"/>
    </style:style>
    <style:style style:name="T138" style:parent-style-name="DefaultParagraphFont" style:family="text"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hr" style:country-asian="HR" style:language-complex="ar" style:country-complex="SA"/>
    </style:style>
    <style:style style:name="P139" style:parent-style-name="Normal" style:family="paragraph">
      <style:paragraph-properties fo:text-align="justify" style:vertical-align="auto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hr" style:country-asian="HR" style:language-complex="ar" style:country-complex="SA" fo:hyphenate="true"/>
    </style:style>
    <style:style style:name="P140" style:parent-style-name="Normal" style:family="paragraph">
      <style:paragraph-properties fo:text-align="justify" style:vertical-align="auto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hr" style:country-asian="HR" style:language-complex="ar" style:country-complex="SA" fo:hyphenate="true"/>
    </style:style>
    <style:style style:name="T141" style:parent-style-name="DefaultParagraphFont" style:family="text">
      <style:text-properties fo:color="#222222"/>
    </style:style>
    <style:style style:name="P142" style:parent-style-name="Standard" style:family="paragraph">
      <style:text-properties fo:color="#222222"/>
    </style:style>
    <style:style style:name="P143" style:parent-style-name="Standard" style:family="paragraph">
      <style:text-properties fo:color="#222222"/>
    </style:style>
    <style:style style:name="P144" style:parent-style-name="Standard" style:family="paragraph">
      <style:text-properties fo:color="#222222"/>
    </style:style>
    <style:style style:name="P145" style:parent-style-name="Normal" style:family="paragraph">
      <style:paragraph-properties fo:text-align="center" style:vertical-align="auto" fo:margin-left="0.9847in" fo:margin-right="0.984in">
        <style:tab-stops/>
      </style:paragraph-properties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46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47" style:parent-style-name="Normal" style:family="paragraph">
      <style:paragraph-properties fo:text-align="justify" style:vertical-align="auto" fo:margin-right="0.0965in"/>
      <style:text-properties fo:hyphenate="true"/>
    </style:style>
    <style:style style:name="T148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49" style:parent-style-name="DefaultParagraphFont" style:family="text">
      <style:text-properties style:font-name-asian="Calibri" style:font-name-complex="Times New Roman"/>
    </style:style>
    <style:style style:name="T150" style:parent-style-name="DefaultParagraphFont" style:family="text">
      <style:text-properties style:font-name-asian="Calibri" style:font-name-complex="Times New Roman"/>
    </style:style>
    <style:style style:name="P151" style:parent-style-name="Normal" style:family="paragraph">
      <style:paragraph-properties fo:text-align="justify" style:vertical-align="auto" fo:margin-right="0.0965in"/>
      <style:text-properties style:font-name-asian="Calibri" style:font-name-complex="Times New Roman" fo:hyphenate="true"/>
    </style:style>
    <style:style style:name="P152" style:parent-style-name="Normal" style:family="paragraph">
      <style:paragraph-properties fo:text-align="justify" style:vertical-align="auto" fo:margin-left="0.25in" fo:margin-right="0.0965in">
        <style:tab-stops/>
      </style:paragraph-properties>
      <style:text-properties style:font-name-asian="Calibri" style:font-name-complex="Times New Roman" fo:hyphenate="true"/>
    </style:style>
    <style:style style:name="P153" style:parent-style-name="Normal" style:family="paragraph">
      <style:paragraph-properties fo:text-align="justify" style:vertical-align="auto" fo:margin-right="0.0965in"/>
      <style:text-properties fo:hyphenate="true"/>
    </style:style>
    <style:style style:name="T154" style:parent-style-name="DefaultParagraphFont" style:family="text">
      <style:text-properties style:font-name-asian="Calibri" style:font-name-complex="Times New Roman"/>
    </style:style>
    <style:style style:name="P155" style:parent-style-name="Normal" style:family="paragraph">
      <style:paragraph-properties fo:text-align="justify" fo:margin-right="0.0965in"/>
      <style:text-properties style:font-name-asian="Calibri" style:font-name-complex="Times New Roman"/>
    </style:style>
    <style:style style:name="P156" style:parent-style-name="Normal" style:family="paragraph">
      <style:paragraph-properties fo:text-align="justify" fo:margin-left="0.5909in" fo:margin-right="0.0965in" fo:text-indent="-0.0993in">
        <style:tab-stops/>
      </style:paragraph-properties>
      <style:text-properties style:font-name-asian="Calibri" style:font-name-complex="Times New Roman"/>
    </style:style>
    <style:style style:name="P157" style:parent-style-name="Normal" style:family="paragraph">
      <style:paragraph-properties fo:text-align="justify" fo:margin-left="0.5909in" fo:margin-right="0.0965in">
        <style:tab-stops/>
      </style:paragraph-properties>
      <style:text-properties style:font-name-asian="Calibri" style:font-name-complex="Times New Roman"/>
    </style:style>
    <style:style style:name="P158" style:parent-style-name="Normal" style:family="paragraph">
      <style:paragraph-properties fo:text-align="justify" fo:margin-left="0.5909in" fo:margin-right="0.0965in" fo:text-indent="-0.0993in">
        <style:tab-stops/>
      </style:paragraph-properties>
      <style:text-properties style:font-name-asian="Calibri" style:font-name-complex="Times New Roman"/>
    </style:style>
    <style:style style:name="P159" style:parent-style-name="Normal" style:family="paragraph">
      <style:paragraph-properties fo:text-align="justify" fo:margin-left="0.5909in" fo:margin-right="0.0965in">
        <style:tab-stops/>
      </style:paragraph-properties>
      <style:text-properties style:font-name-asian="Calibri" style:font-name-complex="Times New Roman"/>
    </style:style>
    <style:style style:name="P160" style:parent-style-name="Normal" style:family="paragraph">
      <style:paragraph-properties fo:text-align="justify" fo:margin-left="0.5909in" fo:margin-right="0.0965in" fo:text-indent="-0.0993in">
        <style:tab-stops/>
      </style:paragraph-properties>
      <style:text-properties style:font-name-asian="Calibri" style:font-name-complex="Times New Roman"/>
    </style:style>
    <style:style style:name="P161" style:parent-style-name="Normal" style:family="paragraph">
      <style:paragraph-properties fo:text-align="justify" fo:margin-left="0.5909in" fo:margin-right="0.0965in">
        <style:tab-stops/>
      </style:paragraph-properties>
      <style:text-properties style:font-name-asian="Calibri" style:font-name-complex="Times New Roman"/>
    </style:style>
    <style:style style:name="P162" style:parent-style-name="Normal" style:family="paragraph">
      <style:paragraph-properties fo:text-align="justify" fo:margin-left="0.5909in" fo:margin-right="0.0965in" fo:text-indent="-0.0993in">
        <style:tab-stops/>
      </style:paragraph-properties>
      <style:text-properties style:font-name-asian="Calibri" style:font-name-complex="Times New Roman"/>
    </style:style>
    <style:style style:name="P163" style:parent-style-name="Normal" style:family="paragraph">
      <style:paragraph-properties fo:text-align="justify" fo:margin-left="0.5909in" fo:margin-right="0.0965in">
        <style:tab-stops/>
      </style:paragraph-properties>
      <style:text-properties style:font-name-asian="Calibri" style:font-name-complex="Times New Roman"/>
    </style:style>
    <style:style style:name="P164" style:parent-style-name="Normal" style:family="paragraph">
      <style:paragraph-properties fo:text-align="justify" style:vertical-align="auto" fo:margin-left="0.5909in" fo:text-indent="-0.0986in">
        <style:tab-stops/>
      </style:paragraph-properties>
      <style:text-properties fo:hyphenate="true"/>
    </style:style>
    <style:style style:name="T165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66" style:parent-style-name="Normal" style:family="paragraph">
      <style:paragraph-properties fo:text-align="justify" style:vertical-align="auto" fo:margin-left="0.5909in">
        <style:tab-stops/>
      </style:paragraph-properties>
      <style:text-properties fo:hyphenate="true"/>
    </style:style>
    <style:style style:name="T167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68" style:parent-style-name="Normal" style:family="paragraph">
      <style:paragraph-properties fo:text-align="justify" fo:margin-left="0.5909in" fo:margin-right="0.0965in" fo:text-indent="-0.0993in">
        <style:tab-stops/>
      </style:paragraph-properties>
    </style:style>
    <style:style style:name="T169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70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71" style:parent-style-name="Normal" style:family="paragraph">
      <style:paragraph-properties fo:text-align="justify" fo:margin-left="0.5909in" fo:margin-right="0.0965in">
        <style:tab-stops/>
      </style:paragraph-properties>
    </style:style>
    <style:style style:name="T172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73" style:parent-style-name="Normal" style:family="paragraph">
      <style:paragraph-properties fo:text-align="justify" fo:margin-right="0.0965in" fo:text-indent="0.4916in"/>
      <style:text-properties style:font-name-asian="Calibri" style:font-name-complex="Times New Roman"/>
    </style:style>
    <style:style style:name="P174" style:parent-style-name="ListParagraph" style:family="paragraph">
      <style:paragraph-properties fo:text-align="justify" style:vertical-align="auto" fo:margin-left="0in" fo:margin-right="0.1965in" fo:text-indent="0in">
        <style:tab-stops/>
      </style:paragraph-properties>
      <style:text-properties style:font-name-asian="Times New Roman" style:font-name-complex="Times New Roman" fo:hyphenate="true"/>
    </style:style>
    <style:style style:name="P175" style:parent-style-name="Normal" style:family="paragraph">
      <style:paragraph-properties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176" style:parent-style-name="Normal" style:family="paragraph">
      <style:paragraph-properties fo:text-align="justify" style:vertical-align="auto"/>
      <style:text-properties fo:hyphenate="true"/>
    </style:style>
    <style:style style:name="T177" style:parent-style-name="DefaultParagraphFont" style:family="text"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hr" style:country-asian="HR" style:language-complex="ar" style:country-complex="SA"/>
    </style:style>
    <style:style style:name="P178" style:parent-style-name="Normal" style:family="paragraph">
      <style:paragraph-properties fo:text-align="justify" style:vertical-align="auto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hr" style:country-asian="HR" style:language-complex="ar" style:country-complex="SA" fo:hyphenate="true"/>
    </style:style>
    <style:style style:name="T179" style:parent-style-name="DefaultParagraphFont" style:family="text">
      <style:text-properties fo:color="#222222"/>
    </style:style>
    <style:style style:name="P180" style:parent-style-name="Standard" style:family="paragraph">
      <style:text-properties fo:color="#222222"/>
    </style:style>
    <style:style style:name="P181" style:parent-style-name="Standard" style:family="paragraph">
      <style:text-properties fo:color="#222222"/>
    </style:style>
    <style:style style:name="P182" style:parent-style-name="Standard" style:family="paragraph">
      <style:text-properties fo:color="#222222"/>
    </style:style>
    <style:style style:name="P183" style:parent-style-name="Normal" style:family="paragraph">
      <style:paragraph-properties fo:text-align="center" style:vertical-align="auto" fo:margin-left="0.9847in" fo:margin-right="0.984in">
        <style:tab-stops/>
      </style:paragraph-properties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84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85" style:parent-style-name="Normal" style:family="paragraph">
      <style:paragraph-properties fo:text-align="justify" style:vertical-align="auto" fo:margin-right="0.0965in" fo:text-indent="0.25in"/>
      <style:text-properties fo:hyphenate="true"/>
    </style:style>
    <style:style style:name="T186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87" style:parent-style-name="DefaultParagraphFont" style:family="text">
      <style:text-properties style:font-name-asian="Calibri" style:font-name-complex="Times New Roman"/>
    </style:style>
    <style:style style:name="T188" style:parent-style-name="DefaultParagraphFont" style:family="text">
      <style:text-properties style:font-name-asian="Calibri" style:font-name-complex="Times New Roman"/>
    </style:style>
    <style:style style:name="T189" style:parent-style-name="DefaultParagraphFont" style:family="text">
      <style:text-properties style:font-name-asian="Calibri" style:font-name-complex="Times New Roman"/>
    </style:style>
    <style:style style:name="P190" style:parent-style-name="Normal" style:family="paragraph">
      <style:paragraph-properties fo:text-align="justify" style:vertical-align="auto" fo:margin-right="0.0965in" fo:text-indent="0.25in"/>
      <style:text-properties style:font-name-asian="Calibri" style:font-name-complex="Times New Roman" fo:hyphenate="true"/>
    </style:style>
    <style:style style:name="P191" style:parent-style-name="Normal" style:family="paragraph">
      <style:paragraph-properties fo:text-align="justify" style:vertical-align="auto" fo:margin-right="0.0965in" fo:text-indent="0.25in"/>
      <style:text-properties style:font-name-asian="Calibri" style:font-name-complex="Times New Roman" fo:hyphenate="true"/>
    </style:style>
    <style:style style:name="P192" style:parent-style-name="Normal" style:family="paragraph">
      <style:paragraph-properties fo:text-align="justify" fo:margin-right="0.0965in"/>
      <style:text-properties style:font-name-asian="Calibri" style:font-name-complex="Times New Roman"/>
    </style:style>
    <style:style style:name="P193" style:parent-style-name="Normal" style:family="paragraph">
      <style:paragraph-properties fo:text-align="justify" fo:margin-left="0.5909in" fo:margin-right="0.0965in" fo:text-indent="-0.2958in">
        <style:tab-stops/>
      </style:paragraph-properties>
      <style:text-properties style:font-name-asian="Calibri" style:font-name-complex="Times New Roman"/>
    </style:style>
    <style:style style:name="P194" style:parent-style-name="Normal" style:family="paragraph">
      <style:paragraph-properties fo:text-align="justify" fo:margin-left="0.5909in" fo:margin-right="0.0965in" fo:text-indent="-0.2958in">
        <style:tab-stops/>
      </style:paragraph-properties>
    </style:style>
    <style:style style:name="T195" style:parent-style-name="DefaultParagraphFont" style:family="text">
      <style:text-properties style:font-name-asian="Calibri" style:font-name-complex="Times New Roman"/>
    </style:style>
    <style:style style:name="T196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97" style:parent-style-name="Normal" style:family="paragraph">
      <style:paragraph-properties fo:text-align="justify" style:vertical-align="auto" fo:margin-left="1.2798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98" style:parent-style-name="Normal" style:family="paragraph">
      <style:paragraph-properties fo:text-align="justify" style:vertical-align="auto" fo:margin-left="1.2798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99" style:parent-style-name="Normal" style:family="paragraph">
      <style:paragraph-properties fo:text-align="justify" style:vertical-align="auto" fo:margin-left="1.2798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00" style:parent-style-name="Normal" style:family="paragraph">
      <style:paragraph-properties fo:text-align="justify" style:vertical-align="auto" fo:margin-left="1.2798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01" style:parent-style-name="Normal" style:family="paragraph">
      <style:paragraph-properties fo:text-align="justify" style:vertical-align="auto" fo:margin-left="1.2798in">
        <style:tab-stops/>
      </style:paragraph-properties>
      <style:text-properties fo:hyphenate="true"/>
    </style:style>
    <style:style style:name="T202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03" style:parent-style-name="Normal" style:family="paragraph">
      <style:paragraph-properties fo:text-align="justify" fo:margin-right="0.0965in"/>
    </style:style>
    <style:style style:name="T204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05" style:parent-style-name="Normal" style:family="paragraph">
      <style:paragraph-properties fo:text-align="justify" style:vertical-align="auto" fo:margin-left="0.4923in" fo:text-indent="-0.1965in">
        <style:tab-stops/>
      </style:paragraph-properties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206" style:parent-style-name="Normal" style:family="paragraph">
      <style:paragraph-properties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207" style:parent-style-name="Normal" style:family="paragraph">
      <style:paragraph-properties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208" style:parent-style-name="Normal" style:family="paragraph">
      <style:paragraph-properties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209" style:parent-style-name="Normal" style:family="paragraph">
      <style:paragraph-properties fo:text-align="justify" fo:margin-right="0.0965in"/>
      <style:text-properties style:font-name-asian="Calibri" style:font-name-complex="Times New Roman"/>
    </style:style>
    <style:style style:name="P210" style:parent-style-name="ListParagraph" style:family="paragraph">
      <style:paragraph-properties fo:text-align="justify" style:vertical-align="auto" fo:margin-left="0in" fo:margin-right="0.1965in" fo:text-indent="0in">
        <style:tab-stops/>
      </style:paragraph-properties>
      <style:text-properties style:font-name-asian="Times New Roman" style:font-name-complex="Times New Roman" fo:hyphenate="true"/>
    </style:style>
    <style:style style:name="P211" style:parent-style-name="Normal" style:family="paragraph">
      <style:paragraph-properties fo:text-align="justify" style:vertical-align="auto" fo:margin-right="0.1965in"/>
      <style:text-properties style:font-name-asian="Times New Roman" style:font-name-complex="Times New Roman" fo:hyphenate="true"/>
    </style:style>
    <style:style style:name="P212" style:parent-style-name="Normal" style:family="paragraph">
      <style:paragraph-properties fo:text-align="justify" style:vertical-align="auto" fo:margin-bottom="0.1388in" fo:margin-right="0.3937in"/>
      <style:text-properties fo:hyphenate="true"/>
    </style:style>
    <style:style style:name="T21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Calibri" style:font-name-complex="Times New Roman" fo:font-weight="bold" style:font-weight-asian="bold" fo:color="#000000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15" style:parent-style-name="DefaultParagraphFont" style:family="text">
      <style:text-properties style:font-name-asian="Calibri" style:font-name-complex="Times New Roman" fo:font-weight="bold" style:font-weight-asian="bold" fo:color="#000000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216" style:parent-style-name="Normal" style:family="paragraph">
      <style:paragraph-properties fo:text-align="justify" style:vertical-align="auto" fo:margin-right="0.3937in"/>
      <style:text-properties fo:hyphenate="true"/>
    </style:style>
    <style:style style:name="T217" style:parent-style-name="DefaultParagraphFont" style:family="text">
      <style:text-properties fo:color="#222222"/>
    </style:style>
    <style:style style:name="P218" style:parent-style-name="Standard" style:family="paragraph">
      <style:text-properties fo:color="#222222"/>
    </style:style>
    <style:style style:name="P219" style:parent-style-name="Standard" style:family="paragraph">
      <style:text-properties fo:color="#222222"/>
    </style:style>
    <style:style style:name="P220" style:parent-style-name="Standard" style:family="paragraph">
      <style:text-properties fo:color="#222222"/>
    </style:style>
    <style:style style:name="P221" style:parent-style-name="Normal" style:family="paragraph">
      <style:paragraph-properties fo:text-align="center" style:vertical-align="auto"/>
      <style:text-properties style:font-name-asian="Times New Roman" style:font-name-complex="Times New Roman" fo:font-weight="bold" style:font-weight-asian="bold" style:letter-kerning="false" style:language-asian="hr" style:country-asian="HR" style:language-complex="ar" style:country-complex="SA" fo:hyphenate="true"/>
    </style:style>
    <style:style style:name="P222" style:parent-style-name="Normal" style:family="paragraph">
      <style:paragraph-properties fo:text-align="center" style:vertical-align="auto"/>
      <style:text-properties style:font-name-asian="Times New Roman" style:font-name-complex="Times New Roman" fo:font-weight="bold" style:font-weight-asian="bold" style:letter-kerning="false" style:language-asian="hr" style:country-asian="HR" style:language-complex="ar" style:country-complex="SA" fo:hyphenate="true"/>
    </style:style>
    <style:style style:name="P223" style:parent-style-name="Normal" style:family="paragraph">
      <style:paragraph-properties fo:text-align="center" style:vertical-align="auto"/>
      <style:text-properties style:font-name-asian="Times New Roman" style:font-name-complex="Times New Roman" fo:font-weight="bold" style:font-weight-asian="bold" style:letter-kerning="false" style:language-asian="hr" style:country-asian="HR" style:language-complex="ar" style:country-complex="SA" fo:hyphenate="true"/>
    </style:style>
    <style:style style:name="P224" style:parent-style-name="Normal" style:family="paragraph">
      <style:paragraph-properties fo:text-align="justify" style:vertical-align="auto"/>
      <style:text-properties style:font-name-asian="Times New Roman" style:font-name-complex="Times New Roman" fo:font-weight="bold" style:font-weight-asian="bold" style:letter-kerning="false" style:language-asian="hr" style:country-asian="HR" style:language-complex="ar" style:country-complex="SA" fo:hyphenate="true"/>
    </style:style>
    <style:style style:name="P225" style:parent-style-name="Normal" style:family="paragraph">
      <style:paragraph-properties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226" style:parent-style-name="Normal" style:family="paragraph">
      <style:paragraph-properties fo:text-align="justify" style:vertical-align="auto" fo:margin-left="0.5in">
        <style:tab-stops/>
      </style:paragraph-properties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227" style:parent-style-name="Normal" style:family="paragraph">
      <style:paragraph-properties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228" style:parent-style-name="Normal" style:family="paragraph">
      <style:paragraph-properties fo:text-align="justify" style:vertical-align="auto" fo:margin-right="0.0986in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229" style:parent-style-name="Normal" style:family="paragraph">
      <style:paragraph-properties fo:text-align="justify" style:vertical-align="auto"/>
      <style:text-properties fo:hyphenate="true"/>
    </style:style>
    <style:style style:name="T23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232" style:parent-style-name="Normal" style:family="paragraph">
      <style:paragraph-properties fo:text-align="justify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33" style:parent-style-name="Normal" style:family="paragraph">
      <style:paragraph-properties fo:text-align="justify" style:vertical-align="auto"/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hr" style:country-asian="HR" style:language-complex="ar" style:country-complex="SA" fo:hyphenate="true"/>
    </style:style>
    <style:style style:name="T234" style:parent-style-name="DefaultParagraphFont" style:family="text">
      <style:text-properties fo:color="#222222"/>
    </style:style>
    <style:style style:name="P235" style:parent-style-name="Standard" style:family="paragraph">
      <style:text-properties fo:color="#222222"/>
    </style:style>
    <style:style style:name="P236" style:parent-style-name="Standard" style:family="paragraph">
      <style:text-properties fo:color="#222222"/>
    </style:style>
    <style:style style:name="P237" style:parent-style-name="Normal" style:family="paragraph">
      <style:paragraph-properties fo:text-align="center" style:vertical-align="auto" fo:margin-left="0.9847in" fo:margin-right="0.984in">
        <style:tab-stops/>
      </style:paragraph-properties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38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39" style:parent-style-name="Normal" style:family="paragraph">
      <style:paragraph-properties fo:text-align="justify" style:vertical-align="auto" fo:margin-right="0.0986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40" style:parent-style-name="Normal" style:family="paragraph">
      <style:paragraph-properties fo:text-align="justify" style:vertical-align="auto" fo:margin-right="0.0986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41" style:parent-style-name="Normal" style:family="paragraph">
      <style:paragraph-properties fo:text-align="justify" style:vertical-align="auto" fo:margin-right="0.0986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42" style:parent-style-name="Normal" style:family="paragraph">
      <style:paragraph-properties fo:text-align="justify" style:vertical-align="auto" fo:text-indent="0.2479in"/>
      <style:text-properties style:font-name-asian="Calibri" style:font-name-complex="Times New Roman" style:letter-kerning="false" style:language-asian="hr" style:country-asian="HR" style:language-complex="ar" style:country-complex="SA" fo:hyphenate="true"/>
    </style:style>
    <style:style style:name="P243" style:parent-style-name="Normal" style:family="paragraph">
      <style:paragraph-properties fo:text-align="justify" style:vertical-align="auto" fo:text-indent="0.2479in"/>
      <style:text-properties fo:hyphenate="true"/>
    </style:style>
    <style:style style:name="T244" style:parent-style-name="DefaultParagraphFont" style:family="text">
      <style:text-properties style:font-name-asian="Calibri" style:font-name-complex="Times New Roman" style:letter-kerning="false" style:language-asian="hr" style:country-asian="HR" style:language-complex="ar" style:country-complex="SA"/>
    </style:style>
    <style:style style:name="P245" style:parent-style-name="Normal" style:family="paragraph">
      <style:paragraph-properties fo:text-align="justify" style:vertical-align="auto" fo:text-indent="0.2479in"/>
      <style:text-properties fo:hyphenate="true"/>
    </style:style>
    <style:style style:name="T246" style:parent-style-name="DefaultParagraphFont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P247" style:parent-style-name="Normal" style:family="paragraph">
      <style:paragraph-properties fo:text-align="justify" style:vertical-align="auto" fo:margin-bottom="0.1111in" fo:margin-right="0.1965in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248" style:parent-style-name="Normal" style:family="paragraph">
      <style:paragraph-properties fo:text-align="justify" style:vertical-align="auto"/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hr" style:country-asian="HR" style:language-complex="ar" style:country-complex="SA" fo:hyphenate="true"/>
    </style:style>
    <style:style style:name="T249" style:parent-style-name="DefaultParagraphFont" style:family="text">
      <style:text-properties fo:color="#222222"/>
    </style:style>
    <style:style style:name="T250" style:parent-style-name="DefaultParagraphFont" style:family="text">
      <style:text-properties fo:color="#222222"/>
    </style:style>
    <style:style style:name="P251" style:parent-style-name="Standard" style:family="paragraph">
      <style:text-properties fo:color="#222222"/>
    </style:style>
    <style:style style:name="P252" style:parent-style-name="Standard" style:family="paragraph">
      <style:text-properties fo:color="#222222"/>
    </style:style>
    <style:style style:name="P253" style:parent-style-name="Standard" style:family="paragraph">
      <style:text-properties fo:color="#222222"/>
    </style:style>
    <style:style style:name="P254" style:parent-style-name="Normal" style:family="paragraph">
      <style:paragraph-properties fo:text-align="center" style:vertical-align="auto" fo:margin-left="0.9847in" fo:margin-right="0.984in">
        <style:tab-stops/>
      </style:paragraph-properties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55" style:parent-style-name="Normal" style:family="paragraph">
      <style:paragraph-properties fo:text-align="center" style:vertical-align="auto" fo:margin-left="0.9847in" fo:margin-right="0.984in">
        <style:tab-stops/>
      </style:paragraph-properties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56" style:parent-style-name="Normal" style:family="paragraph">
      <style:paragraph-properties fo:text-align="justify" style:vertical-align="auto" fo:margin-right="0.0965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57" style:parent-style-name="Normal" style:family="paragraph">
      <style:paragraph-properties fo:text-align="justify" style:vertical-align="auto" fo:margin-right="0.0965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58" style:parent-style-name="Normal" style:family="paragraph">
      <style:paragraph-properties fo:text-align="justify" style:vertical-align="auto" fo:margin-right="0.0965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59" style:parent-style-name="Normal" style:family="paragraph">
      <style:paragraph-properties fo:text-align="justify" style:vertical-align="auto" fo:margin-right="0.0965in"/>
      <style:text-properties style:font-name-asian="Calibri" style:font-name-complex="Times New Roman" style:letter-kerning="false" style:language-asian="hr" style:country-asian="HR" style:language-complex="ar" style:country-complex="SA" fo:hyphenate="true"/>
    </style:style>
    <style:style style:name="P260" style:parent-style-name="Normal" style:family="paragraph">
      <style:paragraph-properties fo:text-align="justify" style:vertical-align="auto" fo:margin-right="0.0965in"/>
      <style:text-properties fo:hyphenate="true"/>
    </style:style>
    <style:style style:name="T261" style:parent-style-name="DefaultParagraphFont" style:family="text">
      <style:text-properties style:font-name-asian="Calibri" style:font-name-complex="Times New Roman" style:letter-kerning="false" style:language-asian="hr" style:country-asian="HR" style:language-complex="ar" style:country-complex="SA"/>
    </style:style>
    <style:style style:name="T262" style:parent-style-name="DefaultParagraphFont" style:family="text">
      <style:text-properties style:font-name-asian="Calibri" style:font-name-complex="Times New Roman" style:letter-kerning="false" style:language-asian="hr" style:country-asian="HR" style:language-complex="ar" style:country-complex="SA"/>
    </style:style>
    <style:style style:name="P263" style:parent-style-name="Normal" style:family="paragraph">
      <style:paragraph-properties fo:text-align="justify" style:vertical-align="auto" fo:margin-right="0.1972in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264" style:parent-style-name="Normal" style:family="paragraph">
      <style:paragraph-properties fo:text-align="justify" style:vertical-align="auto" fo:margin-right="0.1972in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265" style:parent-style-name="Normal" style:family="paragraph">
      <style:paragraph-properties fo:text-align="justify" style:vertical-align="auto" fo:margin-bottom="0.1111in" fo:margin-left="0.25in" fo:margin-right="0.1965in">
        <style:tab-stops/>
      </style:paragraph-properties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266" style:parent-style-name="Normal" style:family="paragraph">
      <style:paragraph-properties fo:text-align="justify" style:vertical-align="auto"/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hr" style:country-asian="HR" style:language-complex="ar" style:country-complex="SA" fo:hyphenate="true"/>
    </style:style>
    <style:style style:name="P267" style:parent-style-name="Normal" style:family="paragraph">
      <style:paragraph-properties fo:text-align="justify" style:vertical-align="auto"/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hr" style:country-asian="HR" style:language-complex="ar" style:country-complex="SA" fo:hyphenate="true"/>
    </style:style>
    <style:style style:name="T268" style:parent-style-name="DefaultParagraphFont" style:family="text">
      <style:text-properties fo:color="#222222"/>
    </style:style>
    <style:style style:name="P269" style:parent-style-name="Standard" style:family="paragraph">
      <style:text-properties fo:color="#222222"/>
    </style:style>
    <style:style style:name="P270" style:parent-style-name="Standard" style:family="paragraph">
      <style:text-properties fo:color="#222222"/>
    </style:style>
    <style:style style:name="P271" style:parent-style-name="Standard" style:family="paragraph">
      <style:text-properties fo:color="#222222"/>
    </style:style>
    <style:style style:name="P272" style:parent-style-name="Normal" style:family="paragraph">
      <style:paragraph-properties fo:text-align="center" style:vertical-align="auto" fo:margin-left="0.9847in" fo:margin-right="0.984in">
        <style:tab-stops/>
      </style:paragraph-properties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73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74" style:parent-style-name="Normal" style:family="paragraph">
      <style:paragraph-properties fo:text-align="justify" style:vertical-align="auto" fo:line-height="104%" fo:margin-left="0.3937in" fo:margin-right="0.0965in" fo:text-indent="-0.1437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75" style:parent-style-name="Normal" style:family="paragraph">
      <style:paragraph-properties fo:text-align="justify" style:vertical-align="auto" fo:line-height="104%" fo:margin-left="0.3937in" fo:margin-right="0.0965in" fo:text-indent="-0.1437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76" style:parent-style-name="Normal" style:family="paragraph">
      <style:paragraph-properties fo:text-align="justify" style:vertical-align="auto" fo:line-height="104%" fo:margin-left="0.3937in" fo:margin-right="0.0965in" fo:text-indent="-0.1437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77" style:parent-style-name="Normal" style:family="paragraph">
      <style:paragraph-properties fo:text-align="justify" style:vertical-align="auto" fo:line-height="104%" fo:margin-right="0.0965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78" style:parent-style-name="Normal" style:family="paragraph">
      <style:paragraph-properties fo:text-align="justify" style:vertical-align="auto" fo:line-height="104%" fo:margin-right="0.0965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79" style:parent-style-name="Normal" style:family="paragraph">
      <style:paragraph-properties fo:text-align="justify" style:vertical-align="auto" fo:line-height="104%" fo:margin-right="0.0965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80" style:parent-style-name="Normal" style:family="paragraph">
      <style:paragraph-properties fo:text-align="justify" style:vertical-align="auto" fo:margin-left="0.9847in" fo:margin-right="0.0986in" fo:text-indent="-0.1458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81" style:parent-style-name="Normal" style:family="paragraph">
      <style:paragraph-properties fo:text-align="justify" style:vertical-align="auto" fo:margin-left="0.9847in" fo:margin-right="0.0986in" fo:text-indent="-0.1458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82" style:parent-style-name="Normal" style:family="paragraph">
      <style:paragraph-properties fo:text-align="justify" style:vertical-align="auto" fo:margin-left="0.9847in" fo:margin-right="0.0986in" fo:text-indent="-0.1458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83" style:parent-style-name="Normal" style:family="paragraph">
      <style:paragraph-properties fo:text-align="justify" style:vertical-align="auto" fo:margin-left="0.9847in" fo:margin-right="0.0986in" fo:text-indent="-0.1458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84" style:parent-style-name="Normal" style:family="paragraph">
      <style:paragraph-properties fo:text-align="justify" style:vertical-align="auto" fo:margin-left="0.9847in" fo:margin-right="0.0986in" fo:text-indent="-0.1458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85" style:parent-style-name="Normal" style:family="paragraph">
      <style:paragraph-properties fo:text-align="justify" style:vertical-align="auto" fo:margin-left="0.9847in" fo:margin-right="0.0986in" fo:text-indent="-0.1458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86" style:parent-style-name="Normal" style:family="paragraph">
      <style:paragraph-properties fo:text-align="justify" style:vertical-align="auto" fo:line-height="104%" fo:margin-left="0.3937in" fo:margin-right="0.0965in" fo:text-indent="-0.1437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87" style:parent-style-name="Normal" style:family="paragraph">
      <style:paragraph-properties fo:text-align="justify" style:vertical-align="auto" fo:line-height="104%" fo:margin-left="0.3937in" fo:margin-right="0.0965in" fo:text-indent="-0.1437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88" style:parent-style-name="Normal" style:family="paragraph">
      <style:paragraph-properties fo:text-align="justify" style:vertical-align="auto" fo:line-height="104%" fo:margin-left="0.3937in" fo:margin-right="0.1965in" fo:text-indent="-0.1437in">
        <style:tab-stops/>
      </style:paragraph-properties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289" style:parent-style-name="Normal" style:family="paragraph">
      <style:paragraph-properties fo:text-align="justify" style:vertical-align="auto" fo:line-height="104%" fo:margin-left="0.3937in" fo:margin-right="0.1965in" fo:text-indent="-0.1437in">
        <style:tab-stops/>
      </style:paragraph-properties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290" style:parent-style-name="Normal" style:family="paragraph">
      <style:paragraph-properties fo:text-align="justify" style:vertical-align="auto"/>
      <style:text-properties fo:hyphenate="true"/>
    </style:style>
    <style:style style:name="P291" style:parent-style-name="Normal" style:family="paragraph">
      <style:paragraph-properties fo:text-align="justify" style:vertical-align="auto"/>
      <style:text-properties fo:hyphenate="true"/>
    </style:style>
    <style:style style:name="T29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hr" style:country-asian="HR" style:language-complex="ar" style:country-complex="SA"/>
    </style:style>
    <style:style style:name="T294" style:parent-style-name="DefaultParagraphFont" style:family="text">
      <style:text-properties fo:color="#222222"/>
    </style:style>
    <style:style style:name="P295" style:parent-style-name="Standard" style:family="paragraph">
      <style:text-properties fo:color="#222222"/>
    </style:style>
    <style:style style:name="P296" style:parent-style-name="Standard" style:family="paragraph">
      <style:text-properties fo:color="#222222"/>
    </style:style>
    <style:style style:name="P297" style:parent-style-name="Normal" style:family="paragraph">
      <style:paragraph-properties fo:text-align="center" style:vertical-align="auto" fo:margin-left="0.9847in" fo:margin-right="0.984in">
        <style:tab-stops/>
      </style:paragraph-properties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98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99" style:parent-style-name="Normal" style:family="paragraph">
      <style:paragraph-properties fo:text-align="justify" style:vertical-align="auto" fo:margin-bottom="0.1111in" fo:margin-left="0.25in" fo:margin-right="0.096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00" style:parent-style-name="NormalWeb" style:family="paragraph">
      <style:paragraph-properties fo:text-align="justify" fo:margin-top="0in" fo:margin-bottom="0in"/>
      <style:text-properties style:font-name-asian="Calibri"/>
    </style:style>
    <style:style style:name="P301" style:parent-style-name="NormalWeb" style:family="paragraph">
      <style:paragraph-properties fo:text-align="justify" fo:margin-top="0in" fo:margin-bottom="0in"/>
      <style:text-properties style:font-name-asian="Calibri"/>
    </style:style>
    <style:style style:name="P302" style:parent-style-name="NormalWeb" style:family="paragraph">
      <style:paragraph-properties fo:text-align="justify" fo:margin-top="0in" fo:margin-bottom="0in"/>
      <style:text-properties style:font-name-asian="Calibri"/>
    </style:style>
    <style:style style:name="P303" style:parent-style-name="NormalWeb" style:family="paragraph">
      <style:paragraph-properties fo:text-align="justify" fo:margin-top="0in" fo:margin-bottom="0in"/>
      <style:text-properties style:font-name-asian="Calibri"/>
    </style:style>
    <style:style style:name="P304" style:parent-style-name="NormalWeb" style:family="paragraph">
      <style:paragraph-properties fo:text-align="justify" fo:margin-top="0in" fo:margin-bottom="0in"/>
      <style:text-properties fo:color="#000000"/>
    </style:style>
    <style:style style:name="P305" style:parent-style-name="Normal" style:family="paragraph">
      <style:paragraph-properties fo:text-align="justify" style:vertical-align="auto" fo:margin-bottom="0.1111in" fo:margin-left="0.25in">
        <style:tab-stops/>
      </style:paragraph-properties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306" style:parent-style-name="Normal" style:family="paragraph">
      <style:paragraph-properties fo:text-align="justify" style:vertical-align="auto"/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307" style:parent-style-name="Normal" style:family="paragraph">
      <style:paragraph-properties style:vertical-align="auto" fo:line-height="115%"/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hr" style:country-asian="HR" style:language-complex="ar" style:country-complex="SA" fo:hyphenate="true"/>
    </style:style>
    <style:style style:name="P308" style:parent-style-name="Normal" style:family="paragraph">
      <style:paragraph-properties style:vertical-align="auto" fo:line-height="115%"/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hr" style:country-asian="HR" style:language-complex="ar" style:country-complex="SA" fo:hyphenate="true"/>
    </style:style>
    <style:style style:name="P309" style:parent-style-name="Normal" style:family="paragraph">
      <style:paragraph-properties fo:text-align="justify" style:vertical-align="auto"/>
      <style:text-properties fo:hyphenate="true"/>
    </style:style>
    <style:style style:name="T310" style:parent-style-name="DefaultParagraphFont" style:family="text">
      <style:text-properties fo:color="#222222"/>
    </style:style>
    <style:style style:name="P311" style:parent-style-name="Standard" style:family="paragraph">
      <style:text-properties fo:color="#222222"/>
    </style:style>
    <style:style style:name="P312" style:parent-style-name="Standard" style:family="paragraph">
      <style:text-properties fo:color="#222222"/>
    </style:style>
    <style:style style:name="P313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14" style:parent-style-name="Normal" style:family="paragraph">
      <style:paragraph-properties fo:text-align="center" style:vertical-align="auto" fo:margin-left="0.9847in" fo:margin-right="0.984in">
        <style:tab-stops/>
      </style:paragraph-properties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15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16" style:parent-style-name="Normal" style:family="paragraph">
      <style:paragraph-properties fo:text-align="justify" style:vertical-align="auto" fo:margin-left="0.2479in" fo:margin-right="0.096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17" style:parent-style-name="Normal" style:family="paragraph">
      <style:paragraph-properties fo:text-align="justify" style:vertical-align="auto" fo:margin-left="0.2479in" fo:margin-right="0.096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18" style:parent-style-name="Normal" style:family="paragraph">
      <style:paragraph-properties fo:text-align="justify" style:vertical-align="auto" fo:margin-left="0.2479in">
        <style:tab-stops/>
      </style:paragraph-properties>
      <style:text-properties style:font-name-asian="Calibri" style:font-name-complex="Times New Roman" style:letter-kerning="false" style:language-asian="hr" style:country-asian="HR" style:language-complex="ar" style:country-complex="SA" fo:hyphenate="true"/>
    </style:style>
    <style:style style:name="P319" style:parent-style-name="Normal" style:family="paragraph">
      <style:paragraph-properties fo:text-align="justify" style:vertical-align="auto" fo:margin-left="0.2479in">
        <style:tab-stops/>
      </style:paragraph-properties>
      <style:text-properties style:font-name-asian="Calibri" style:font-name-complex="Times New Roman" style:letter-kerning="false" style:language-asian="hr" style:country-asian="HR" style:language-complex="ar" style:country-complex="SA" fo:hyphenate="true"/>
    </style:style>
    <style:style style:name="P320" style:parent-style-name="Normal" style:family="paragraph">
      <style:paragraph-properties fo:text-align="justify" style:vertical-align="auto" fo:margin-left="0.2479in">
        <style:tab-stops/>
      </style:paragraph-properties>
      <style:text-properties fo:hyphenate="true"/>
    </style:style>
    <style:style style:name="T321" style:parent-style-name="DefaultParagraphFont" style:family="text">
      <style:text-properties style:font-name-asian="Calibri" style:font-name-complex="Times New Roman" style:letter-kerning="false" style:language-asian="hr" style:country-asian="HR" style:language-complex="ar" style:country-complex="SA"/>
    </style:style>
    <style:style style:name="P322" style:parent-style-name="Normal" style:family="paragraph">
      <style:paragraph-properties fo:text-align="justify" style:vertical-align="auto" fo:margin-left="0.2479in" fo:margin-right="0.1965in">
        <style:tab-stops/>
      </style:paragraph-properties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323" style:parent-style-name="Normal" style:family="paragraph">
      <style:paragraph-properties fo:text-align="justify" style:vertical-align="auto" fo:margin-left="0.2479in" fo:margin-right="0.1965in">
        <style:tab-stops/>
      </style:paragraph-properties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324" style:parent-style-name="Normal" style:family="paragraph">
      <style:paragraph-properties fo:text-align="justify" style:vertical-align="auto" fo:margin-left="0.2479in" fo:margin-right="0.1965in">
        <style:tab-stops/>
      </style:paragraph-properties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325" style:parent-style-name="Normal" style:family="paragraph">
      <style:paragraph-properties fo:text-align="justify" style:vertical-align="auto" fo:margin-left="0.2479in" fo:margin-right="0.1965in">
        <style:tab-stops/>
      </style:paragraph-properties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326" style:parent-style-name="Normal" style:family="paragraph">
      <style:paragraph-properties style:vertical-align="auto" fo:line-height="115%"/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hr" style:country-asian="HR" style:language-complex="ar" style:country-complex="SA" fo:hyphenate="true"/>
    </style:style>
    <style:style style:name="P327" style:parent-style-name="Normal" style:family="paragraph">
      <style:paragraph-properties fo:text-align="justify" style:vertical-align="auto"/>
      <style:text-properties fo:hyphenate="true"/>
    </style:style>
    <style:style style:name="T328" style:parent-style-name="DefaultParagraphFont" style:family="text">
      <style:text-properties fo:color="#222222"/>
    </style:style>
    <style:style style:name="T329" style:parent-style-name="DefaultParagraphFont" style:family="text">
      <style:text-properties fo:color="#222222"/>
    </style:style>
    <style:style style:name="P330" style:parent-style-name="Standard" style:family="paragraph">
      <style:text-properties fo:color="#222222"/>
    </style:style>
    <style:style style:name="P331" style:parent-style-name="Standard" style:family="paragraph">
      <style:text-properties fo:color="#222222"/>
    </style:style>
    <style:style style:name="T332" style:parent-style-name="DefaultParagraphFont" style:family="text">
      <style:text-properties fo:font-weight="bold" style:font-weight-asian="bold"/>
    </style:style>
    <style:style style:name="P333" style:parent-style-name="Normal" style:family="paragraph">
      <style:paragraph-properties fo:text-align="justify" style:vertical-align="auto" fo:margin-left="0.25in" fo:margin-right="0.0965in">
        <style:tab-stops/>
      </style:paragraph-properties>
      <style:text-properties fo:hyphenate="true"/>
    </style:style>
    <style:style style:name="T334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335" style:parent-style-name="DefaultParagraphFont" style:family="text">
      <style:text-properties style:font-name-asian="Calibri" style:font-name-complex="Times New Roman" style:letter-kerning="false" style:language-asian="hr" style:country-asian="HR" style:language-complex="ar" style:country-complex="SA"/>
    </style:style>
    <style:style style:name="P336" style:parent-style-name="Normal" style:family="paragraph">
      <style:paragraph-properties fo:text-align="justify" style:vertical-align="auto" fo:margin-left="0.2958in" fo:margin-right="0.0965in">
        <style:tab-stops/>
      </style:paragraph-properties>
      <style:text-properties fo:hyphenate="true"/>
    </style:style>
    <style:style style:name="T337" style:parent-style-name="DefaultParagraphFont" style:family="text">
      <style:text-properties style:font-name-asian="Calibri" style:font-name-complex="Times New Roman" style:letter-kerning="false" style:language-asian="hr" style:country-asian="HR" style:language-complex="ar" style:country-complex="SA"/>
    </style:style>
    <style:style style:name="T338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339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hr" style:country-asian="HR" style:language-complex="ar" style:country-complex="SA" fo:hyphenate="true"/>
    </style:style>
    <style:style style:name="P340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hr" style:country-asian="HR" style:language-complex="ar" style:country-complex="SA" fo:hyphenate="true"/>
    </style:style>
    <style:style style:name="P341" style:parent-style-name="Normal" style:family="paragraph">
      <style:paragraph-properties fo:text-align="justify" style:vertical-align="auto" fo:margin-left="0.2958in">
        <style:tab-stops/>
      </style:paragraph-properties>
      <style:text-properties style:font-name-asian="Calibri" style:font-name-complex="Times New Roman" style:letter-kerning="false" style:language-asian="hr" style:country-asian="HR" style:language-complex="ar" style:country-complex="SA" fo:hyphenate="true"/>
    </style:style>
    <style:style style:name="P342" style:parent-style-name="Normal" style:family="paragraph">
      <style:paragraph-properties fo:text-align="justify" style:vertical-align="auto" fo:margin-left="0.2958in">
        <style:tab-stops/>
      </style:paragraph-properties>
      <style:text-properties style:font-name-asian="Calibri" style:font-name-complex="Times New Roman" style:letter-kerning="false" style:language-asian="hr" style:country-asian="HR" style:language-complex="ar" style:country-complex="SA" fo:hyphenate="true"/>
    </style:style>
    <style:style style:name="P343" style:parent-style-name="Normal" style:family="paragraph">
      <style:paragraph-properties fo:text-align="justify" style:vertical-align="auto" fo:margin-left="0.2958in">
        <style:tab-stops/>
      </style:paragraph-properties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344" style:parent-style-name="Normal" style:family="paragraph">
      <style:paragraph-properties fo:text-align="justify" style:vertical-align="auto" fo:margin-left="0.2958in">
        <style:tab-stops/>
      </style:paragraph-properties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345" style:parent-style-name="Normal" style:family="paragraph">
      <style:paragraph-properties fo:text-align="justify" style:vertical-align="auto" fo:margin-left="0.2958in">
        <style:tab-stops/>
      </style:paragraph-properties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346" style:parent-style-name="Normal" style:family="paragraph">
      <style:paragraph-properties style:vertical-align="auto" fo:line-height="115%"/>
      <style:text-properties fo:hyphenate="true"/>
    </style:style>
    <style:style style:name="T34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349" style:parent-style-name="Normal" style:family="paragraph">
      <style:paragraph-properties style:vertical-align="auto"/>
      <style:text-properties fo:hyphenate="true"/>
    </style:style>
    <style:style style:name="T350" style:parent-style-name="DefaultParagraphFont" style:family="text">
      <style:text-properties fo:color="#222222"/>
    </style:style>
    <style:style style:name="P351" style:parent-style-name="Standard" style:family="paragraph">
      <style:text-properties fo:color="#222222"/>
    </style:style>
    <style:style style:name="P352" style:parent-style-name="Standard" style:family="paragraph">
      <style:text-properties fo:color="#222222"/>
    </style:style>
    <style:style style:name="T353" style:parent-style-name="DefaultParagraphFont" style:family="text">
      <style:text-properties fo:font-weight="bold" style:font-weight-asian="bold"/>
    </style:style>
    <style:style style:name="P354" style:parent-style-name="Normal" style:family="paragraph">
      <style:paragraph-properties fo:text-align="justify" style:vertical-align="auto" fo:margin-right="0.0965in" fo:text-indent="0.4923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55" style:parent-style-name="Normal" style:family="paragraph">
      <style:paragraph-properties fo:text-align="justify" style:vertical-align="auto" fo:margin-right="0.0965in" fo:text-indent="0.4923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56" style:parent-style-name="Normal" style:family="paragraph">
      <style:paragraph-properties fo:text-align="justify" style:vertical-align="auto" fo:margin-right="0.0965in" fo:text-indent="0.4923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57" style:parent-style-name="Normal" style:family="paragraph">
      <style:paragraph-properties fo:text-align="justify" style:vertical-align="auto" fo:margin-right="0.0965in" fo:text-indent="0.4923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58" style:parent-style-name="Normal" style:family="paragraph">
      <style:paragraph-properties fo:text-align="justify" style:vertical-align="auto" fo:margin-right="0.0965in" fo:text-indent="0.4923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59" style:parent-style-name="Normal" style:family="paragraph">
      <style:paragraph-properties fo:text-align="justify" style:vertical-align="auto" fo:margin-right="0.0965in" fo:text-indent="0.4923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60" style:parent-style-name="Normal" style:family="paragraph">
      <style:paragraph-properties fo:text-align="justify" style:vertical-align="auto" fo:margin-right="0.0965in" fo:text-indent="0.4923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61" style:parent-style-name="Normal" style:family="paragraph">
      <style:paragraph-properties fo:text-align="justify" style:vertical-align="auto" fo:margin-right="0.1965in" fo:text-indent="0.4923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62" style:parent-style-name="Normal" style:family="paragraph">
      <style:paragraph-properties fo:text-align="justify" style:vertical-align="auto" fo:margin-right="0.1965in" fo:text-indent="0.4923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63" style:parent-style-name="Normal" style:family="paragraph">
      <style:paragraph-properties fo:text-align="justify" style:vertical-align="auto" fo:margin-right="0.1965in" fo:text-indent="0.4923in"/>
      <style:text-properties fo:hyphenate="true"/>
    </style:style>
    <style:style style:name="T364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365" style:parent-style-name="Normal" style:family="paragraph">
      <style:paragraph-properties style:vertical-align="auto" fo:line-height="115%"/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hr" style:country-asian="HR" style:language-complex="ar" style:country-complex="SA" fo:hyphenate="true"/>
    </style:style>
    <style:style style:name="P366" style:parent-style-name="Normal" style:family="paragraph">
      <style:paragraph-properties style:vertical-align="auto" fo:line-height="115%"/>
      <style:text-properties fo:hyphenate="true"/>
    </style:style>
    <style:style style:name="T367" style:parent-style-name="DefaultParagraphFont" style:family="text">
      <style:text-properties fo:color="#222222"/>
    </style:style>
    <style:style style:name="T368" style:parent-style-name="DefaultParagraphFont" style:family="text">
      <style:text-properties fo:color="#222222"/>
    </style:style>
    <style:style style:name="P369" style:parent-style-name="Standard" style:family="paragraph">
      <style:text-properties fo:color="#222222"/>
    </style:style>
    <style:style style:name="P370" style:parent-style-name="Standard" style:family="paragraph">
      <style:text-properties fo:color="#222222"/>
    </style:style>
    <style:style style:name="P371" style:parent-style-name="Normal" style:family="paragraph">
      <style:paragraph-properties fo:text-align="justify" style:vertical-align="auto" fo:margin-left="0.5in">
        <style:tab-stops/>
      </style:paragraph-properties>
      <style:text-properties style:font-name-asian="Times New Roman" style:font-name-complex="Times New Roman" fo:color="#000000" style:letter-kerning="false" style:language-asian="hr" style:country-asian="HR" style:language-complex="ar" style:country-complex="SA" fo:hyphenate="true"/>
    </style:style>
    <style:style style:name="P372" style:parent-style-name="Normal" style:family="paragraph">
      <style:paragraph-properties fo:text-align="center" style:vertical-align="auto" fo:margin-left="0.9847in" fo:margin-right="0.984in">
        <style:tab-stops/>
      </style:paragraph-properties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73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74" style:parent-style-name="Normal" style:family="paragraph">
      <style:paragraph-properties fo:text-align="justify" style:vertical-align="auto" fo:margin-bottom="0.1111in" fo:margin-left="0.25in" fo:margin-right="0.096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75" style:parent-style-name="Normal" style:family="paragraph">
      <style:paragraph-properties fo:text-align="justify" style:vertical-align="auto" fo:margin-bottom="0.1111in" fo:margin-left="0.25in" fo:margin-right="0.0965in">
        <style:tab-stops/>
      </style:paragraph-properties>
      <style:text-properties fo:hyphenate="true"/>
    </style:style>
    <style:style style:name="T376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377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378" style:parent-style-name="Normal" style:family="paragraph">
      <style:paragraph-properties fo:text-align="justify" style:vertical-align="auto" fo:margin-bottom="0.1111in" fo:margin-left="0.25in" fo:margin-right="0.0965in">
        <style:tab-stops/>
      </style:paragraph-properties>
      <style:text-properties fo:hyphenate="true"/>
    </style:style>
    <style:style style:name="T379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380" style:parent-style-name="Normal" style:family="paragraph">
      <style:paragraph-properties fo:text-align="justify" style:vertical-align="auto"/>
      <style:text-properties fo:hyphenate="true"/>
    </style:style>
    <style:style style:name="T381" style:parent-style-name="DefaultParagraphFont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382" style:parent-style-name="DefaultParagraphFont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hr" style:country-asian="HR" style:language-complex="ar" style:country-complex="SA"/>
    </style:style>
    <style:style style:name="P383" style:parent-style-name="Normal" style:family="paragraph">
      <style:paragraph-properties fo:text-align="justify" style:vertical-align="auto"/>
      <style:text-properties fo:hyphenate="true"/>
    </style:style>
    <style:style style:name="T384" style:parent-style-name="DefaultParagraphFont" style:family="text">
      <style:text-properties fo:color="#222222"/>
    </style:style>
    <style:style style:name="T385" style:parent-style-name="DefaultParagraphFont" style:family="text">
      <style:text-properties fo:color="#222222"/>
    </style:style>
    <style:style style:name="P386" style:parent-style-name="Standard" style:family="paragraph">
      <style:text-properties fo:color="#222222"/>
    </style:style>
    <style:style style:name="P387" style:parent-style-name="Standard" style:family="paragraph">
      <style:text-properties fo:color="#222222"/>
    </style:style>
    <style:style style:name="T388" style:parent-style-name="DefaultParagraphFont" style:family="text">
      <style:text-properties fo:font-weight="bold" style:font-weight-asian="bold"/>
    </style:style>
    <style:style style:name="P389" style:parent-style-name="Normal" style:family="paragraph">
      <style:paragraph-properties fo:text-align="justify" style:vertical-align="auto" fo:margin-right="0.0965in" fo:text-indent="0.4923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90" style:parent-style-name="Normal" style:family="paragraph">
      <style:paragraph-properties fo:text-align="justify" style:vertical-align="auto" fo:margin-right="0.0965in" fo:text-indent="0.4923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91" style:parent-style-name="Normal" style:family="paragraph">
      <style:paragraph-properties fo:text-align="justify" style:vertical-align="auto" fo:margin-right="0.0965in" fo:text-indent="0.4923in"/>
      <style:text-properties style:font-name-asian="Calibri" style:font-name-complex="Times New Roman" style:letter-kerning="false" style:language-asian="hr" style:country-asian="HR" style:language-complex="ar" style:country-complex="SA" fo:hyphenate="true"/>
    </style:style>
    <style:style style:name="P392" style:parent-style-name="Normal" style:family="paragraph">
      <style:paragraph-properties fo:text-align="justify" style:vertical-align="auto" fo:margin-right="0.0965in" fo:text-indent="0.4923in"/>
      <style:text-properties style:font-name-asian="Calibri" style:font-name-complex="Times New Roman" style:letter-kerning="false" style:language-asian="hr" style:country-asian="HR" style:language-complex="ar" style:country-complex="SA" fo:hyphenate="true"/>
    </style:style>
    <style:style style:name="P393" style:parent-style-name="Normal" style:family="paragraph">
      <style:paragraph-properties fo:text-align="justify" style:vertical-align="auto" fo:margin-right="0.0965in" fo:text-indent="0.4923in"/>
      <style:text-properties style:font-name-asian="Calibri" style:font-name-complex="Times New Roman" style:letter-kerning="false" style:language-asian="hr" style:country-asian="HR" style:language-complex="ar" style:country-complex="SA" fo:hyphenate="true"/>
    </style:style>
    <style:style style:name="P394" style:parent-style-name="Normal" style:family="paragraph">
      <style:paragraph-properties fo:text-align="justify" style:vertical-align="auto" fo:margin-right="0.1965in" fo:text-indent="0.4923in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395" style:parent-style-name="Normal" style:family="paragraph">
      <style:paragraph-properties fo:text-align="justify" style:vertical-align="auto" fo:margin-right="0.1965in" fo:text-indent="0.4923in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396" style:parent-style-name="Normal" style:family="paragraph">
      <style:paragraph-properties fo:text-align="justify" style:vertical-align="auto" fo:margin-right="0.1965in" fo:text-indent="0.4923in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397" style:parent-style-name="Normal" style:family="paragraph">
      <style:paragraph-properties fo:text-align="justify" style:vertical-align="auto"/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hr" style:country-asian="HR" style:language-complex="ar" style:country-complex="SA" fo:hyphenate="true"/>
    </style:style>
    <style:style style:name="P398" style:parent-style-name="Normal" style:family="paragraph">
      <style:paragraph-properties fo:text-align="justify" style:vertical-align="auto"/>
      <style:text-properties fo:hyphenate="true"/>
    </style:style>
    <style:style style:name="T399" style:parent-style-name="DefaultParagraphFont" style:family="text">
      <style:text-properties fo:color="#222222"/>
    </style:style>
    <style:style style:name="P400" style:parent-style-name="Standard" style:family="paragraph">
      <style:text-properties fo:color="#222222"/>
    </style:style>
    <style:style style:name="P401" style:parent-style-name="Standard" style:family="paragraph">
      <style:text-properties fo:color="#222222"/>
    </style:style>
    <style:style style:name="P402" style:parent-style-name="Normal" style:family="paragraph">
      <style:paragraph-properties fo:text-align="center" style:vertical-align="auto" fo:margin-left="0.9847in" fo:margin-right="0.984in">
        <style:tab-stops/>
      </style:paragraph-properties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403" style:parent-style-name="Normal" style:family="paragraph">
      <style:paragraph-properties fo:text-align="center" style:vertical-align="auto" fo:margin-left="0.9847in" fo:margin-right="0.984in">
        <style:tab-stops/>
      </style:paragraph-properties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404" style:parent-style-name="Normal" style:family="paragraph">
      <style:paragraph-properties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405" style:parent-style-name="Normal" style:family="paragraph">
      <style:paragraph-properties fo:text-align="justify" style:vertical-align="auto" fo:margin-left="0.5in">
        <style:tab-stops/>
      </style:paragraph-properties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406" style:parent-style-name="Normal" style:family="paragraph">
      <style:paragraph-properties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407" style:parent-style-name="Normal" style:family="paragraph">
      <style:paragraph-properties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408" style:parent-style-name="Normal" style:family="paragraph">
      <style:paragraph-properties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409" style:parent-style-name="Normal" style:family="paragraph">
      <style:paragraph-properties fo:text-align="justify" style:vertical-align="auto" fo:margin-bottom="0.1111in" fo:margin-right="0.0965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10" style:parent-style-name="Normal" style:family="paragraph">
      <style:paragraph-properties fo:text-align="justify" style:vertical-align="auto"/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hr" style:country-asian="HR" style:language-complex="ar" style:country-complex="SA" fo:hyphenate="true"/>
    </style:style>
    <style:style style:name="P411" style:parent-style-name="Normal" style:family="paragraph">
      <style:paragraph-properties fo:text-align="justify" style:vertical-align="auto"/>
      <style:text-properties fo:hyphenate="true"/>
    </style:style>
    <style:style style:name="T412" style:parent-style-name="DefaultParagraphFont" style:family="text">
      <style:text-properties fo:color="#222222"/>
    </style:style>
    <style:style style:name="P413" style:parent-style-name="Standard" style:family="paragraph">
      <style:text-properties fo:color="#222222"/>
    </style:style>
    <style:style style:name="P414" style:parent-style-name="Standard" style:family="paragraph">
      <style:text-properties fo:color="#222222"/>
    </style:style>
    <style:style style:name="P415" style:parent-style-name="Normal" style:family="paragraph">
      <style:paragraph-properties fo:text-align="justify" style:vertical-align="auto" fo:margin-bottom="0.1111in" fo:margin-right="0.0965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16" style:parent-style-name="Normal" style:family="paragraph">
      <style:paragraph-properties fo:text-align="justify" style:vertical-align="auto" fo:margin-bottom="0.1111in" fo:margin-right="0.0965in"/>
      <style:text-properties fo:hyphenate="true"/>
    </style:style>
    <style:style style:name="T417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418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419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420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421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422" style:parent-style-name="DefaultParagraphFont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423" style:parent-style-name="Normal" style:family="paragraph">
      <style:paragraph-properties fo:text-align="justify" style:vertical-align="auto" fo:margin-right="0.0965in" fo:text-indent="0.2479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24" style:parent-style-name="Normal" style:family="paragraph">
      <style:paragraph-properties fo:text-align="justify" style:vertical-align="auto" fo:margin-right="0.0965in" fo:text-indent="0.2479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25" style:parent-style-name="Normal" style:family="paragraph">
      <style:paragraph-properties fo:text-align="justify" style:vertical-align="auto" fo:margin-right="0.0965in" fo:text-indent="0.2479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26" style:parent-style-name="Normal" style:family="paragraph">
      <style:paragraph-properties fo:text-align="justify" style:vertical-align="auto" fo:text-indent="0.2479in"/>
      <style:text-properties style:font-name-asian="Calibri" style:font-name-complex="Times New Roman" style:letter-kerning="false" style:language-asian="hr" style:country-asian="HR" style:language-complex="ar" style:country-complex="SA" fo:hyphenate="true"/>
    </style:style>
    <style:style style:name="P427" style:parent-style-name="Normal" style:family="paragraph">
      <style:paragraph-properties fo:text-align="justify" style:vertical-align="auto" fo:text-indent="0.2479in"/>
      <style:text-properties style:font-name-asian="Calibri" style:font-name-complex="Times New Roman" style:letter-kerning="false" style:language-asian="hr" style:country-asian="HR" style:language-complex="ar" style:country-complex="SA" fo:hyphenate="true"/>
    </style:style>
    <style:style style:name="P428" style:parent-style-name="Normal" style:family="paragraph">
      <style:paragraph-properties fo:text-align="justify" style:vertical-align="auto" fo:text-indent="0.2479in"/>
      <style:text-properties style:font-name-asian="Calibri" style:font-name-complex="Times New Roman" style:letter-kerning="false" style:language-asian="hr" style:country-asian="HR" style:language-complex="ar" style:country-complex="SA" fo:hyphenate="true"/>
    </style:style>
    <style:style style:name="P429" style:parent-style-name="Normal" style:family="paragraph">
      <style:paragraph-properties fo:text-align="justify" style:vertical-align="auto" fo:text-indent="0.2479in"/>
      <style:text-properties style:font-name-asian="Calibri" style:font-name-complex="Times New Roman" style:letter-kerning="false" style:language-asian="hr" style:country-asian="HR" style:language-complex="ar" style:country-complex="SA" fo:hyphenate="true"/>
    </style:style>
    <style:style style:name="P430" style:parent-style-name="Normal" style:family="paragraph">
      <style:paragraph-properties fo:text-align="justify" style:vertical-align="auto" fo:text-indent="0.2479in"/>
      <style:text-properties fo:hyphenate="true"/>
    </style:style>
    <style:style style:name="T431" style:parent-style-name="DefaultParagraphFont" style:family="text">
      <style:text-properties style:font-name-asian="Calibri" style:font-name-complex="Times New Roman" style:letter-kerning="false" style:language-asian="hr" style:country-asian="HR" style:language-complex="ar" style:country-complex="SA"/>
    </style:style>
    <style:style style:name="T432" style:parent-style-name="DefaultParagraphFont" style:family="text">
      <style:text-properties style:font-name-asian="Calibri" style:font-name-complex="Times New Roman" style:letter-kerning="false" style:language-asian="hr" style:country-asian="HR" style:language-complex="ar" style:country-complex="SA"/>
    </style:style>
    <style:style style:name="P433" style:parent-style-name="Normal" style:family="paragraph">
      <style:paragraph-properties fo:text-align="justify" style:vertical-align="auto" fo:margin-right="0.1965in" fo:text-indent="0.2479in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434" style:parent-style-name="Normal" style:family="paragraph">
      <style:paragraph-properties fo:text-align="justify" style:vertical-align="auto" fo:margin-right="0.1965in" fo:text-indent="0.2479in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435" style:parent-style-name="Normal" style:family="paragraph">
      <style:paragraph-properties fo:text-align="justify" style:vertical-align="auto" fo:margin-right="0.1965in" fo:text-indent="0.2479in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436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37" style:parent-style-name="Normal" style:family="paragraph">
      <style:paragraph-properties fo:text-align="justify" style:vertical-align="auto"/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hr" style:country-asian="HR" style:language-complex="ar" style:country-complex="SA" fo:hyphenate="true"/>
    </style:style>
    <style:style style:name="P438" style:parent-style-name="Normal" style:family="paragraph">
      <style:paragraph-properties fo:text-align="justify" style:vertical-align="auto"/>
      <style:text-properties fo:hyphenate="true"/>
    </style:style>
    <style:style style:name="T439" style:parent-style-name="DefaultParagraphFont" style:family="text">
      <style:text-properties fo:color="#222222"/>
    </style:style>
    <style:style style:name="P440" style:parent-style-name="Standard" style:family="paragraph">
      <style:text-properties fo:color="#222222"/>
    </style:style>
    <style:style style:name="P441" style:parent-style-name="Standard" style:family="paragraph">
      <style:text-properties fo:color="#222222"/>
    </style:style>
    <style:style style:name="P442" style:parent-style-name="Normal" style:family="paragraph">
      <style:paragraph-properties fo:text-align="justify" style:vertical-align="auto" fo:margin-bottom="0.1111in" fo:margin-right="0.0965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43" style:parent-style-name="Normal" style:family="paragraph">
      <style:paragraph-properties fo:text-align="justify" style:vertical-align="auto" fo:margin-bottom="0.1111in" fo:margin-right="0.0965in"/>
      <style:text-properties fo:hyphenate="true"/>
    </style:style>
    <style:style style:name="T444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445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446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447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448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449" style:parent-style-name="DefaultParagraphFont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450" style:parent-style-name="Normal" style:family="paragraph">
      <style:paragraph-properties fo:text-align="justify" style:vertical-align="auto" fo:text-indent="0.25in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451" style:parent-style-name="Normal" style:family="paragraph">
      <style:paragraph-properties fo:text-align="justify" style:vertical-align="auto" fo:text-indent="0.25in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452" style:parent-style-name="Normal" style:family="paragraph">
      <style:paragraph-properties fo:text-align="justify" style:vertical-align="auto" fo:margin-left="0.5in">
        <style:tab-stops/>
      </style:paragraph-properties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453" style:parent-style-name="Normal" style:family="paragraph">
      <style:paragraph-properties fo:text-align="justify" style:vertical-align="auto" fo:text-indent="0.25in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454" style:parent-style-name="Normal" style:family="paragraph">
      <style:paragraph-properties fo:text-align="justify" style:vertical-align="auto" fo:text-indent="0.25in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455" style:parent-style-name="Normal" style:family="paragraph">
      <style:paragraph-properties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456" style:parent-style-name="ListParagraph" style:family="paragraph">
      <style:paragraph-properties fo:text-align="justify" style:vertical-align="auto" fo:margin-bottom="0.1111in" fo:margin-left="0in" fo:margin-right="0.0965in" fo:text-indent="0.25in">
        <style:tab-stops/>
      </style:paragraph-properties>
      <style:text-properties fo:hyphenate="true"/>
    </style:style>
    <style:style style:name="T457" style:parent-style-name="DefaultParagraphFont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458" style:parent-style-name="Normal" style:family="paragraph">
      <style:paragraph-properties fo:text-align="justify" style:vertical-align="auto"/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459" style:parent-style-name="Normal" style:family="paragraph">
      <style:paragraph-properties fo:text-align="justify" style:vertical-align="auto"/>
      <style:text-properties fo:hyphenate="true"/>
    </style:style>
    <style:style style:name="T460" style:parent-style-name="DefaultParagraphFont" style:family="text">
      <style:text-properties fo:color="#222222"/>
    </style:style>
    <style:style style:name="T461" style:parent-style-name="DefaultParagraphFont" style:family="text">
      <style:text-properties fo:color="#222222"/>
    </style:style>
    <style:style style:name="P462" style:parent-style-name="Standard" style:family="paragraph">
      <style:text-properties fo:color="#222222"/>
    </style:style>
    <style:style style:name="P463" style:parent-style-name="Standard" style:family="paragraph">
      <style:text-properties fo:color="#222222"/>
    </style:style>
    <style:style style:name="P464" style:parent-style-name="Normal" style:family="paragraph">
      <style:paragraph-properties fo:text-align="justify" style:vertical-align="auto" fo:margin-bottom="0.1111in" fo:margin-right="0.0965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65" style:parent-style-name="Normal" style:family="paragraph">
      <style:paragraph-properties fo:text-align="center" style:vertical-align="auto" fo:margin-bottom="0.1111in" fo:margin-right="0.0965in"/>
      <style:text-properties fo:hyphenate="true"/>
    </style:style>
    <style:style style:name="T466" style:parent-style-name="DefaultParagraphFont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467" style:parent-style-name="Normal" style:family="paragraph">
      <style:paragraph-properties fo:text-align="justify" style:vertical-align="auto" fo:margin-right="0.0965in" fo:text-indent="0.4923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68" style:parent-style-name="Normal" style:family="paragraph">
      <style:paragraph-properties fo:text-align="justify" style:vertical-align="auto" fo:margin-right="0.0965in" fo:text-indent="0.4923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69" style:parent-style-name="Normal" style:family="paragraph">
      <style:paragraph-properties fo:text-align="justify" style:vertical-align="auto" fo:margin-right="0.0965in" fo:text-indent="0.4923in"/>
      <style:text-properties style:font-name-asian="Calibri" style:font-name-complex="Times New Roman" style:letter-kerning="false" style:language-asian="hr" style:country-asian="HR" style:language-complex="ar" style:country-complex="SA" fo:hyphenate="true"/>
    </style:style>
    <style:style style:name="P470" style:parent-style-name="Normal" style:family="paragraph">
      <style:paragraph-properties fo:text-align="justify" style:vertical-align="auto" fo:margin-right="0.0965in" fo:text-indent="0.4923in"/>
      <style:text-properties style:font-name-asian="Calibri" style:font-name-complex="Times New Roman" style:letter-kerning="false" style:language-asian="hr" style:country-asian="HR" style:language-complex="ar" style:country-complex="SA" fo:hyphenate="true"/>
    </style:style>
    <style:style style:name="P471" style:parent-style-name="Normal" style:family="paragraph">
      <style:paragraph-properties fo:text-align="justify" style:vertical-align="auto" fo:margin-right="0.0965in" fo:text-indent="0.4923in"/>
      <style:text-properties style:font-name-asian="Calibri" style:font-name-complex="Times New Roman" style:letter-kerning="false" style:language-asian="hr" style:country-asian="HR" style:language-complex="ar" style:country-complex="SA" fo:hyphenate="true"/>
    </style:style>
    <style:style style:name="P472" style:parent-style-name="Normal" style:family="paragraph">
      <style:paragraph-properties fo:text-align="justify" style:vertical-align="auto" fo:margin-right="0.1965in" fo:text-indent="0.4923in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473" style:parent-style-name="Normal" style:family="paragraph">
      <style:paragraph-properties fo:text-align="justify" style:vertical-align="auto" fo:margin-right="0.1965in" fo:text-indent="0.4923in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474" style:parent-style-name="Normal" style:family="paragraph">
      <style:paragraph-properties fo:text-align="justify" style:vertical-align="auto" fo:margin-right="0.1965in" fo:text-indent="0.4923in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475" style:parent-style-name="Normal" style:family="paragraph">
      <style:paragraph-properties fo:text-align="justify" style:vertical-align="auto" fo:margin-right="0.1965in" fo:text-indent="0.4923in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T476" style:parent-style-name="DefaultParagraphFont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477" style:parent-style-name="DefaultParagraphFont" style:family="text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P478" style:parent-style-name="NoSpacing" style:family="paragraph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P481" style:parent-style-name="Normal" style:family="paragraph">
      <style:paragraph-properties fo:text-align="justify" style:vertical-align="auto"/>
      <style:text-properties fo:hyphenate="true"/>
    </style:style>
    <style:style style:name="T482" style:parent-style-name="DefaultParagraphFont" style:family="text">
      <style:text-properties fo:color="#222222"/>
    </style:style>
    <style:style style:name="T483" style:parent-style-name="DefaultParagraphFont" style:family="text">
      <style:text-properties fo:color="#222222"/>
    </style:style>
    <style:style style:name="P484" style:parent-style-name="Standard" style:family="paragraph">
      <style:text-properties fo:color="#222222"/>
    </style:style>
    <style:style style:name="P485" style:parent-style-name="Standard" style:family="paragraph">
      <style:text-properties fo:color="#222222"/>
    </style:style>
    <style:style style:name="P486" style:parent-style-name="Normal" style:family="paragraph">
      <style:paragraph-properties fo:text-align="justify" style:vertical-align="auto" fo:margin-bottom="0.1111in"/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487" style:parent-style-name="Normal" style:family="paragraph">
      <style:paragraph-properties fo:text-align="center" style:vertical-align="auto" fo:margin-left="0.9847in" fo:margin-right="0.984in">
        <style:tab-stops/>
      </style:paragraph-properties>
      <style:text-properties style:font-name-asian="Times New Roman" style:font-name-complex="Times New Roman" fo:font-weight="bold" style:font-weight-asian="bold" style:letter-kerning="false" style:language-asian="hr" style:country-asian="HR" style:language-complex="ar" style:country-complex="SA" fo:hyphenate="true"/>
    </style:style>
    <style:style style:name="P488" style:parent-style-name="Normal" style:family="paragraph">
      <style:paragraph-properties fo:text-align="center" style:vertical-align="auto" fo:margin-left="0.9847in" fo:margin-right="0.984in">
        <style:tab-stops/>
      </style:paragraph-properties>
      <style:text-properties style:font-name-asian="Times New Roman" style:font-name-complex="Times New Roman" fo:font-weight="bold" style:font-weight-asian="bold" style:letter-kerning="false" style:language-asian="hr" style:country-asian="HR" style:language-complex="ar" style:country-complex="SA" fo:hyphenate="true"/>
    </style:style>
    <style:style style:name="P489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90" style:parent-style-name="Normal" style:family="paragraph">
      <style:paragraph-properties fo:text-align="justify" style:vertical-align="auto"/>
      <style:text-properties fo:hyphenate="true"/>
    </style:style>
    <style:style style:name="T491" style:parent-style-name="DefaultParagraphFont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T492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493" style:parent-style-name="Normal" style:family="paragraph">
      <style:paragraph-properties fo:text-align="justify" style:vertical-align="auto" fo:margin-left="0.2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94" style:parent-style-name="Normal" style:family="paragraph">
      <style:paragraph-properties fo:text-align="justify" style:vertical-align="auto"/>
      <style:text-properties fo:hyphenate="true"/>
    </style:style>
    <style:style style:name="T495" style:parent-style-name="DefaultParagraphFont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T496" style:parent-style-name="DefaultParagraphFont" style:family="text">
      <style:text-properties style:font-name-asian="Times New Roman" style:font-name-complex="Times New Roman" style:font-weight-complex="bold" style:letter-kerning="false" style:language-asian="hr" style:country-asian="HR" style:language-complex="ar" style:country-complex="SA"/>
    </style:style>
    <style:style style:name="T497" style:parent-style-name="DefaultParagraphFont" style:family="text">
      <style:text-properties style:font-name-asian="Times New Roman" style:font-name-complex="Times New Roman" style:font-weight-complex="bold" style:letter-kerning="false" style:language-asian="hr" style:country-asian="HR" style:language-complex="ar" style:country-complex="SA"/>
    </style:style>
    <style:style style:name="T498" style:parent-style-name="DefaultParagraphFont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499" style:parent-style-name="Normal" style:family="paragraph">
      <style:paragraph-properties fo:text-align="justify" style:vertical-align="auto" fo:margin-left="0.5in">
        <style:tab-stops/>
      </style:paragraph-properties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500" style:parent-style-name="Normal" style:family="paragraph">
      <style:paragraph-properties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501" style:parent-style-name="Normal" style:family="paragraph">
      <style:paragraph-properties fo:text-align="justify" style:vertical-align="auto" fo:margin-left="0.25in">
        <style:tab-stops/>
      </style:paragraph-properties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502" style:parent-style-name="Normal" style:family="paragraph">
      <style:paragraph-properties fo:text-align="justify" style:vertical-align="auto" fo:margin-bottom="0.1111in" fo:line-height="104%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503" style:parent-style-name="Normal" style:family="paragraph">
      <style:paragraph-properties fo:text-align="justify" style:vertical-align="auto" fo:margin-left="0.25in">
        <style:tab-stops/>
      </style:paragraph-properties>
      <style:text-properties fo:background-color="#FFFFFF" fo:hyphenate="true"/>
    </style:style>
    <style:style style:name="T504" style:parent-style-name="DefaultParagraphFont" style:family="text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fo:color="#222222"/>
    </style:style>
    <style:style style:name="P508" style:parent-style-name="Standard" style:family="paragraph">
      <style:text-properties fo:color="#222222"/>
    </style:style>
    <style:style style:name="P509" style:parent-style-name="Standard" style:family="paragraph">
      <style:text-properties fo:color="#222222"/>
    </style:style>
    <style:style style:name="P510" style:parent-style-name="NoSpacing" style:family="paragraph"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hr" style:country-asian="HR" style:language-complex="ar" style:country-complex="SA"/>
    </style:style>
    <style:style style:name="P511" style:parent-style-name="Normal" style:family="paragraph">
      <style:paragraph-properties fo:text-align="center" style:vertical-align="auto" fo:margin-left="0.9847in" fo:margin-right="0.984in">
        <style:tab-stops/>
      </style:paragraph-properties>
      <style:text-properties style:font-name-asian="Times New Roman" style:font-name-complex="Times New Roman" fo:font-weight="bold" style:font-weight-asian="bold" style:letter-kerning="false" style:language-asian="hr" style:country-asian="HR" style:language-complex="ar" style:country-complex="SA" fo:hyphenate="true"/>
    </style:style>
    <style:style style:name="P512" style:parent-style-name="Normal" style:family="paragraph">
      <style:paragraph-properties fo:text-align="center" style:vertical-align="auto" fo:margin-left="0.9847in" fo:margin-right="0.984in">
        <style:tab-stops/>
      </style:paragraph-properties>
      <style:text-properties style:font-name-asian="Times New Roman" style:font-name-complex="Times New Roman" fo:font-weight="bold" style:font-weight-asian="bold" style:letter-kerning="false" style:language-asian="hr" style:country-asian="HR" style:language-complex="ar" style:country-complex="SA" fo:hyphenate="true"/>
    </style:style>
    <style:style style:name="P513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14" style:parent-style-name="Normal" style:family="paragraph">
      <style:paragraph-properties fo:text-align="justify" style:vertical-align="auto" fo:margin-left="0.25in">
        <style:tab-stops/>
      </style:paragraph-properties>
      <style:text-properties fo:hyphenate="true"/>
    </style:style>
    <style:style style:name="T515" style:parent-style-name="DefaultParagraphFont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T516" style:parent-style-name="DefaultParagraphFont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T517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518" style:parent-style-name="Normal" style:family="paragraph">
      <style:paragraph-properties fo:text-align="justify" style:vertical-align="auto" fo:margin-left="0.2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19" style:parent-style-name="Normal" style:family="paragraph">
      <style:paragraph-properties fo:text-align="justify" style:vertical-align="auto" fo:margin-left="0.2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20" style:parent-style-name="Normal" style:family="paragraph">
      <style:paragraph-properties fo:text-align="justify" style:vertical-align="auto" fo:margin-left="0.2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21" style:parent-style-name="Normal" style:family="paragraph">
      <style:paragraph-properties fo:text-align="justify" style:vertical-align="auto" fo:margin-left="0.25in">
        <style:tab-stops/>
      </style:paragraph-properties>
      <style:text-properties fo:hyphenate="true"/>
    </style:style>
    <style:style style:name="T522" style:parent-style-name="DefaultParagraphFont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T523" style:parent-style-name="DefaultParagraphFont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T524" style:parent-style-name="DefaultParagraphFont" style:family="text">
      <style:text-properties style:font-name-asian="Times New Roman" style:font-name-complex="Times New Roman" style:font-weight-complex="bold" style:letter-kerning="false" style:language-asian="hr" style:country-asian="HR" style:language-complex="ar" style:country-complex="SA"/>
    </style:style>
    <style:style style:name="P525" style:parent-style-name="ListParagraph" style:family="paragraph">
      <style:paragraph-properties fo:text-align="justify" style:vertical-align="auto"/>
      <style:text-properties fo:hyphenate="true"/>
    </style:style>
    <style:style style:name="T526" style:parent-style-name="DefaultParagraphFont" style:family="text">
      <style:text-properties style:font-name-asian="Times New Roman" style:font-name-complex="Times New Roman" style:font-weight-complex="bold" style:letter-kerning="false" style:language-asian="hr" style:country-asian="HR" style:language-complex="ar" style:country-complex="SA"/>
    </style:style>
    <style:style style:name="T527" style:parent-style-name="DefaultParagraphFont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528" style:parent-style-name="Normal" style:family="paragraph">
      <style:paragraph-properties fo:text-align="justify" style:vertical-align="auto" fo:margin-left="0.5in">
        <style:tab-stops/>
      </style:paragraph-properties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529" style:parent-style-name="Normal" style:family="paragraph">
      <style:paragraph-properties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530" style:parent-style-name="Normal" style:family="paragraph">
      <style:paragraph-properties fo:text-align="justify" style:vertical-align="auto" fo:margin-left="0.25in">
        <style:tab-stops/>
      </style:paragraph-properties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531" style:parent-style-name="Normal" style:family="paragraph">
      <style:paragraph-properties fo:text-align="justify" style:vertical-align="auto" fo:margin-bottom="0.1111in" fo:line-height="104%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532" style:parent-style-name="NoSpacing" style:family="paragraph"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hr" style:country-asian="HR" style:language-complex="ar" style:country-complex="SA"/>
    </style:style>
    <style:style style:name="T533" style:parent-style-name="DefaultParagraphFont" style:family="text">
      <style:text-properties fo:background-color="#FFFFFF"/>
    </style:style>
    <style:style style:name="T534" style:parent-style-name="DefaultParagraphFont" style:family="text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fo:color="#222222"/>
    </style:style>
    <style:style style:name="P537" style:parent-style-name="Standard" style:family="paragraph">
      <style:text-properties fo:color="#222222"/>
    </style:style>
    <style:style style:name="P538" style:parent-style-name="Standard" style:family="paragraph">
      <style:text-properties fo:color="#222222"/>
    </style:style>
    <style:style style:name="P539" style:parent-style-name="NoSpacing" style:family="paragraph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540" style:parent-style-name="Normal" style:family="paragraph">
      <style:paragraph-properties fo:text-align="center" style:vertical-align="auto" fo:margin-left="0.9847in" fo:margin-right="0.984in">
        <style:tab-stops/>
      </style:paragraph-properties>
      <style:text-properties style:font-name-asian="Times New Roman" style:font-name-complex="Times New Roman" fo:font-weight="bold" style:font-weight-asian="bold" style:letter-kerning="false" style:language-asian="hr" style:country-asian="HR" style:language-complex="ar" style:country-complex="SA" fo:hyphenate="true"/>
    </style:style>
    <style:style style:name="P541" style:parent-style-name="Normal" style:family="paragraph">
      <style:paragraph-properties fo:text-align="center" style:vertical-align="auto" fo:margin-left="0.9847in" fo:margin-right="0.984in">
        <style:tab-stops/>
      </style:paragraph-properties>
      <style:text-properties style:font-name-asian="Times New Roman" style:font-name-complex="Times New Roman" fo:font-weight="bold" style:font-weight-asian="bold" style:letter-kerning="false" style:language-asian="hr" style:country-asian="HR" style:language-complex="ar" style:country-complex="SA" fo:hyphenate="true"/>
    </style:style>
    <style:style style:name="P542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43" style:parent-style-name="Normal" style:family="paragraph">
      <style:paragraph-properties fo:text-align="justify" style:vertical-align="auto" fo:margin-left="0.25in">
        <style:tab-stops/>
      </style:paragraph-properties>
      <style:text-properties fo:hyphenate="true"/>
    </style:style>
    <style:style style:name="T544" style:parent-style-name="DefaultParagraphFont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T545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546" style:parent-style-name="Normal" style:family="paragraph">
      <style:paragraph-properties fo:text-align="justify" style:vertical-align="auto" fo:margin-left="0.2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47" style:parent-style-name="Normal" style:family="paragraph">
      <style:paragraph-properties fo:text-align="justify" style:vertical-align="auto" fo:margin-left="0.25in">
        <style:tab-stops/>
      </style:paragraph-properties>
      <style:text-properties fo:hyphenate="true"/>
    </style:style>
    <style:style style:name="T548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549" style:parent-style-name="Normal" style:family="paragraph">
      <style:paragraph-properties fo:text-align="justify" style:vertical-align="auto" fo:margin-left="0.2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50" style:parent-style-name="ListParagraph" style:family="paragraph">
      <style:paragraph-properties fo:text-align="justify" style:vertical-align="auto"/>
      <style:text-properties fo:hyphenate="true"/>
    </style:style>
    <style:style style:name="T551" style:parent-style-name="DefaultParagraphFont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T552" style:parent-style-name="DefaultParagraphFont" style:family="text">
      <style:text-properties style:font-name-asian="Times New Roman" style:font-name-complex="Times New Roman" style:font-weight-complex="bold" style:letter-kerning="false" style:language-asian="hr" style:country-asian="HR" style:language-complex="ar" style:country-complex="SA"/>
    </style:style>
    <style:style style:name="T553" style:parent-style-name="DefaultParagraphFont" style:family="text">
      <style:text-properties style:font-name-asian="Times New Roman" style:font-name-complex="Times New Roman" style:font-weight-complex="bold" style:letter-kerning="false" style:language-asian="hr" style:country-asian="HR" style:language-complex="ar" style:country-complex="SA"/>
    </style:style>
    <style:style style:name="T554" style:parent-style-name="DefaultParagraphFont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555" style:parent-style-name="Normal" style:family="paragraph">
      <style:paragraph-properties fo:text-align="justify" style:vertical-align="auto" fo:margin-left="0.5in">
        <style:tab-stops/>
      </style:paragraph-properties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556" style:parent-style-name="ListParagraph" style:family="paragraph">
      <style:paragraph-properties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557" style:parent-style-name="Normal" style:family="paragraph">
      <style:paragraph-properties fo:text-align="justify" style:vertical-align="auto" fo:margin-left="0.25in">
        <style:tab-stops/>
      </style:paragraph-properties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558" style:parent-style-name="Normal" style:family="paragraph">
      <style:paragraph-properties fo:text-align="justify" style:vertical-align="auto" fo:margin-bottom="0.1111in" fo:line-height="104%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559" style:parent-style-name="Normal" style:family="paragraph">
      <style:paragraph-properties fo:text-align="justify" style:vertical-align="auto" fo:margin-left="0.25in">
        <style:tab-stops/>
      </style:paragraph-properties>
      <style:text-properties style:font-name-asian="Calibri" style:font-name-complex="Times New Roman" fo:font-weight="bold" style:font-weight-asian="bold" style:letter-kerning="false" style:font-size-complex="10.5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560" style:parent-style-name="Normal" style:family="paragraph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fo:color="#222222"/>
    </style:style>
    <style:style style:name="P562" style:parent-style-name="Standard" style:family="paragraph">
      <style:text-properties fo:color="#222222"/>
    </style:style>
    <style:style style:name="P563" style:parent-style-name="Standard" style:family="paragraph">
      <style:text-properties fo:color="#222222"/>
    </style:style>
    <style:style style:name="P564" style:parent-style-name="NoSpacing" style:family="paragraph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565" style:parent-style-name="NoSpacing" style:family="paragraph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566" style:parent-style-name="Normal" style:family="paragraph">
      <style:paragraph-properties fo:text-align="center" style:vertical-align="auto" fo:margin-left="0.9847in" fo:margin-right="0.984in">
        <style:tab-stops/>
      </style:paragraph-properties>
      <style:text-properties style:font-name-asian="Times New Roman" style:font-name-complex="Times New Roman" fo:font-weight="bold" style:font-weight-asian="bold" style:letter-kerning="false" style:language-asian="hr" style:country-asian="HR" style:language-complex="ar" style:country-complex="SA" fo:hyphenate="true"/>
    </style:style>
    <style:style style:name="P567" style:parent-style-name="Normal" style:family="paragraph">
      <style:paragraph-properties fo:text-align="center" style:vertical-align="auto" fo:margin-left="0.9847in" fo:margin-right="0.984in">
        <style:tab-stops/>
      </style:paragraph-properties>
      <style:text-properties style:font-name-asian="Times New Roman" style:font-name-complex="Times New Roman" fo:font-weight="bold" style:font-weight-asian="bold" style:letter-kerning="false" style:language-asian="hr" style:country-asian="HR" style:language-complex="ar" style:country-complex="SA" fo:hyphenate="true"/>
    </style:style>
    <style:style style:name="P568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69" style:parent-style-name="Normal" style:family="paragraph">
      <style:paragraph-properties fo:text-align="justify" style:vertical-align="auto" fo:margin-left="0.25in">
        <style:tab-stops/>
      </style:paragraph-properties>
      <style:text-properties fo:hyphenate="true"/>
    </style:style>
    <style:style style:name="T570" style:parent-style-name="DefaultParagraphFont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T571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572" style:parent-style-name="Normal" style:family="paragraph">
      <style:paragraph-properties fo:text-align="justify" style:vertical-align="auto" fo:margin-left="0.2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73" style:parent-style-name="Normal" style:family="paragraph">
      <style:paragraph-properties fo:text-align="justify" style:vertical-align="auto" fo:margin-left="0.2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74" style:parent-style-name="Normal" style:family="paragraph">
      <style:paragraph-properties fo:text-align="justify" style:vertical-align="auto" fo:margin-left="0.2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75" style:parent-style-name="ListParagraph" style:family="paragraph">
      <style:paragraph-properties fo:text-align="justify" style:vertical-align="auto"/>
      <style:text-properties fo:hyphenate="true"/>
    </style:style>
    <style:style style:name="T576" style:parent-style-name="DefaultParagraphFont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T577" style:parent-style-name="DefaultParagraphFont" style:family="text">
      <style:text-properties style:font-name-asian="Times New Roman" style:font-name-complex="Times New Roman" style:font-weight-complex="bold" style:letter-kerning="false" style:language-asian="hr" style:country-asian="HR" style:language-complex="ar" style:country-complex="SA"/>
    </style:style>
    <style:style style:name="T578" style:parent-style-name="DefaultParagraphFont" style:family="text">
      <style:text-properties style:font-name-asian="Times New Roman" style:font-name-complex="Times New Roman" style:font-weight-complex="bold" style:letter-kerning="false" style:language-asian="hr" style:country-asian="HR" style:language-complex="ar" style:country-complex="SA"/>
    </style:style>
    <style:style style:name="T579" style:parent-style-name="DefaultParagraphFont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580" style:parent-style-name="Normal" style:family="paragraph">
      <style:paragraph-properties fo:text-align="justify" style:vertical-align="auto" fo:margin-left="0.5in">
        <style:tab-stops/>
      </style:paragraph-properties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581" style:parent-style-name="ListParagraph" style:family="paragraph">
      <style:paragraph-properties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582" style:parent-style-name="Normal" style:family="paragraph">
      <style:paragraph-properties fo:text-align="justify" style:vertical-align="auto" fo:margin-left="0.25in">
        <style:tab-stops/>
      </style:paragraph-properties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583" style:parent-style-name="Normal" style:family="paragraph">
      <style:paragraph-properties fo:text-align="justify" style:vertical-align="auto" fo:margin-bottom="0.1111in" fo:line-height="104%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584" style:parent-style-name="Normal" style:family="paragraph">
      <style:paragraph-properties fo:text-align="justify" style:vertical-align="auto" fo:margin-left="0.25in">
        <style:tab-stops/>
      </style:paragraph-properties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T585" style:parent-style-name="DefaultParagraphFont" style:family="text">
      <style:text-properties fo:font-weight="bold" style:font-weight-asian="bold" fo:color="#201F1E" fo:background-color="#FFFFFF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fo:font-weight="bold" style:font-weight-asian="bold" fo:color="#201F1E" fo:background-color="#FFFFFF" style:text-underline-type="single" style:text-underline-style="solid" style:text-underline-width="auto" style:text-underline-mode="continuous"/>
    </style:style>
    <style:style style:name="P587" style:parent-style-name="NoSpacing" style:family="paragraph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588" style:parent-style-name="DefaultParagraphFont" style:family="text">
      <style:text-properties fo:color="#222222"/>
    </style:style>
    <style:style style:name="P589" style:parent-style-name="Standard" style:family="paragraph">
      <style:text-properties fo:color="#222222"/>
    </style:style>
    <style:style style:name="P590" style:parent-style-name="Standard" style:family="paragraph">
      <style:text-properties fo:color="#222222"/>
    </style:style>
    <style:style style:name="P591" style:parent-style-name="NoSpacing" style:family="paragraph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592" style:parent-style-name="Normal" style:family="paragraph">
      <style:paragraph-properties fo:text-align="center" style:vertical-align="auto" fo:margin-left="0.9847in" fo:margin-right="0.984in">
        <style:tab-stops/>
      </style:paragraph-properties>
      <style:text-properties style:font-name-asian="Times New Roman" style:font-name-complex="Times New Roman" fo:font-weight="bold" style:font-weight-asian="bold" style:letter-kerning="false" style:language-asian="hr" style:country-asian="HR" style:language-complex="ar" style:country-complex="SA" fo:hyphenate="true"/>
    </style:style>
    <style:style style:name="P593" style:parent-style-name="Normal" style:family="paragraph">
      <style:paragraph-properties fo:text-align="center" style:vertical-align="auto" fo:margin-left="0.9847in" fo:margin-right="0.984in">
        <style:tab-stops/>
      </style:paragraph-properties>
      <style:text-properties style:font-name-asian="Times New Roman" style:font-name-complex="Times New Roman" fo:font-weight="bold" style:font-weight-asian="bold" style:letter-kerning="false" style:language-asian="hr" style:country-asian="HR" style:language-complex="ar" style:country-complex="SA" fo:hyphenate="true"/>
    </style:style>
    <style:style style:name="P594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95" style:parent-style-name="Normal" style:family="paragraph">
      <style:paragraph-properties fo:text-align="justify" style:vertical-align="auto" fo:margin-left="0.25in">
        <style:tab-stops/>
      </style:paragraph-properties>
      <style:text-properties fo:hyphenate="true"/>
    </style:style>
    <style:style style:name="T596" style:parent-style-name="DefaultParagraphFont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T597" style:parent-style-name="DefaultParagraphFont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T598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599" style:parent-style-name="Normal" style:family="paragraph">
      <style:paragraph-properties fo:text-align="justify" style:vertical-align="auto" fo:margin-left="0.2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00" style:parent-style-name="Normal" style:family="paragraph">
      <style:paragraph-properties fo:text-align="justify" style:vertical-align="auto" fo:margin-left="0.2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01" style:parent-style-name="Normal" style:family="paragraph">
      <style:paragraph-properties fo:text-align="justify" style:vertical-align="auto" fo:margin-left="0.2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02" style:parent-style-name="ListParagraph" style:family="paragraph">
      <style:paragraph-properties fo:text-align="justify" style:vertical-align="auto"/>
      <style:text-properties fo:hyphenate="true"/>
    </style:style>
    <style:style style:name="T603" style:parent-style-name="DefaultParagraphFont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T604" style:parent-style-name="DefaultParagraphFont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T605" style:parent-style-name="DefaultParagraphFont" style:family="text">
      <style:text-properties style:font-name-asian="Times New Roman" style:font-name-complex="Times New Roman" style:font-weight-complex="bold" style:letter-kerning="false" style:language-asian="hr" style:country-asian="HR" style:language-complex="ar" style:country-complex="SA"/>
    </style:style>
    <style:style style:name="T606" style:parent-style-name="DefaultParagraphFont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607" style:parent-style-name="Normal" style:family="paragraph">
      <style:paragraph-properties fo:text-align="justify" style:vertical-align="auto" fo:margin-left="0.5in">
        <style:tab-stops/>
      </style:paragraph-properties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608" style:parent-style-name="ListParagraph" style:family="paragraph">
      <style:paragraph-properties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609" style:parent-style-name="Normal" style:family="paragraph">
      <style:paragraph-properties fo:text-align="justify" style:vertical-align="auto" fo:margin-left="0.25in">
        <style:tab-stops/>
      </style:paragraph-properties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610" style:parent-style-name="Normal" style:family="paragraph">
      <style:paragraph-properties fo:text-align="justify" style:vertical-align="auto" fo:margin-bottom="0.1111in" fo:line-height="104%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611" style:parent-style-name="Normal" style:family="paragraph">
      <style:paragraph-properties fo:text-align="justify" style:vertical-align="auto" fo:margin-left="0.25in">
        <style:tab-stops/>
      </style:paragraph-properties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612" style:parent-style-name="Normal" style:family="paragraph">
      <style:paragraph-properties fo:text-align="justify" style:vertical-align="auto" fo:margin-bottom="0.1111in"/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613" style:parent-style-name="Normal" style:family="paragraph">
      <style:paragraph-properties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614" style:parent-style-name="Normal" style:family="paragraph">
      <style:paragraph-properties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TableColumn616" style:family="table-column">
      <style:table-column-properties style:column-width="1.075in" style:use-optimal-column-width="false"/>
    </style:style>
    <style:style style:name="TableColumn617" style:family="table-column">
      <style:table-column-properties style:column-width="5.375in" style:use-optimal-column-width="false"/>
    </style:style>
    <style:style style:name="Table615" style:family="table">
      <style:table-properties style:width="6.45in" fo:margin-left="0in" table:align="lef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TableRow623" style:family="table-row">
      <style:table-row-properties style:min-row-height="0.7736in"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TableRow628" style:family="table-row">
      <style:table-row-properties style:min-row-height="0.7444in"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TableRow633" style:family="table-row">
      <style:table-row-properties style:min-row-height="0.7479in" style:use-optimal-row-height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TableRow638" style:family="table-row">
      <style:table-row-properties style:min-row-height="0.727in"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643" style:parent-style-name="Normal" style:family="paragraph">
      <style:paragraph-properties fo:text-align="justify" style:vertical-align="auto" fo:margin-bottom="0.1388in" fo:line-height="115%" fo:margin-right="0.1965in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644" style:parent-style-name="Normal" style:family="paragraph">
      <style:paragraph-properties fo:text-align="justify" style:vertical-align="auto" fo:margin-bottom="0.1388in" fo:line-height="115%" fo:margin-right="0.1965in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</office:automatic-styles>
  <office:body>
    <office:text text:use-soft-page-breaks="true">
      <text:p text:style-name="P1">ZAPISNIK</text:p>
      <text:p text:style-name="P2"/>
      <text:p text:style-name="P3">5. sjednice Vijeća Mjesnog odbora Prečko, 12.10.2021., u prostorijama Mjesnog odbora Prečko, Prečko 2a, s početkom u 18:00 sati</text:p>
      <text:p text:style-name="Standard"/>
      <text:p text:style-name="P4">NAZOČNI ČLANOVI VIJEĆA:</text:p>
      <text:p text:style-name="Standard">Miro Bašić, Vildana<text:s/>Botonjić, Dominik Gluhinić, Jakov Kiš, Irena Kolbas, Biserka Kopčok, Marko Palada, Nenad Stepinac, Mirjana Sporiš, Branka Štrkalj, Ivana Tolić</text:p>
      <text:p text:style-name="Standard"/>
      <text:p text:style-name="Standard">Predsjedava Vildana Botonjić, predsjednica Vijeća</text:p>
      <text:p text:style-name="Standard"/>
      <text:p text:style-name="Standard">Zapisnik vodi Marko Palada, član Vijeća</text:p>
      <text:p text:style-name="Standard"/>
      <text:p text:style-name="P5">Predsjednica konstatira da je nazočno 11 od 11 članova Vijeća, što znači da Vijeće može pravovaljano odlučivati te otvara 5. sjednicu Vijeća Mjesnog odbora Prečko.</text:p>
      <text:p text:style-name="P6"/>
      <text:p text:style-name="P7">Vijeće jednoglasno prihvaća tekst Zapisnika 4. sjednice Vijeća održane 14. rujna 2021. bez izmjena.</text:p>
      <text:p text:style-name="P8"/>
      <text:p text:style-name="P9">Na prijedlog predsjednice Vijeće jednoglasno utvrđuje:</text:p>
      <text:p text:style-name="Standard"/>
      <text:p text:style-name="P10">DNEVNI RED</text:p>
      <text:p text:style-name="P11"/>
      <text:list text:style-name="LFO1" text:continue-numbering="true">
        <text:list-item>
          <text:p text:style-name="P12"><text:bookmark-start text:name="_Hlk84321601"/>Prijedlog zaključka o Izvještaju Mandatnog povjerenstva o mirovanju mandata članici Vijeća Mjesnog odbora Prečko i početku obnašanja dužnosti zamjenika članice Vijeća</text:p>
        </text:list-item>
        <text:list-item>
          <text:p text:style-name="P13"><text:span text:style-name="T14">Prijedlozi akcija za Plan<text:s/></text:span><text:span text:style-name="T15">komunalnih aktivnosti Gradske četvrti Trešnjevka – jug za 2022.</text:span></text:p>
        </text:list-item>
        <text:list-item>
          <text:p text:style-name="P16">Priprema prijedloga Programa građenja komunalne infrastrukture na području Grada Zagreba u 2022. godini i prijedloga Programa održavanja javnih prometnih površina, građevina i uređaja javne namjene, javne rasvjete te izvanrednog održavanja nerazvrstanih cesta na području Grada Zagreba u 2022.:</text:p>
        </text:list-item>
      </text:list>
      <text:p text:style-name="P17">a) građenje ili rekonstrukcija nerazvrstanih cesta te izvanredno održavanje nerazvrstanih cesta</text:p>
      <text:p text:style-name="P18">b) građenje, rekonstrukcija ili sanacija javnih površina,<text:s/>građevina i uređaja javne namjene, groblja i javne rasvjete</text:p>
      <text:p text:style-name="P19"><text:bookmark-end text:name="_Hlk84321601"/>4. <text:s text:c="2"/>Produljenje postojećih odobrenja za povremeno korištenje prostora mjesne samouprave<text:s/></text:p>
      <text:p text:style-name="P20"><text:span text:style-name="T21"><text:s text:c="6"/>do 31. prosinca 2021.</text:span></text:p>
      <text:list text:style-name="LFO2" text:continue-numbering="true">
        <text:list-item>
          <text:p text:style-name="P22">Uređivanje javnoprometnih površina u Mjesnom odboru Prečko po zahtjevu<text:s/>predsjednice Vi</text:p>
        </text:list-item>
      </text:list>
      <text:p text:style-name="P23"><text:s text:c="6"/>jeća Vildane Botonjić:</text:p>
      <text:p text:style-name="P24">a)upuštanje nogostupa na križanjima duž Tijardovićeve ulice</text:p>
      <text:p text:style-name="P25"><text:s text:c="12"/>b)postavljanje prometnog znaka zabrane skretana lijevo iz Ulice Ivana Matetića Ronjgova u</text:p>
      <text:p text:style-name="P26"><text:s text:c="15"/>Slavenskoga ulicu</text:p>
      <text:p text:style-name="P27">c)postava stupića na križanju Slavenskoga ulice i Ulice Ivana Matetića Ronjgova na sjevero<text:s/></text:p>
      <text:p text:style-name="P28"><text:s text:c="3"/>zapadnom, sjeveroistočnom i jugoistočnom uglu</text:p>
      <text:p text:style-name="P29"><text:s text:c="12"/>d)postava stupića između kolnika i biciklističke staze duž Ulice Ivana Matetića Ronjgova</text:p>
      <text:p text:style-name="P30"><text:span text:style-name="T31"><text:s text:c="11"/>6.<text:s/></text:span><text:span text:style-name="T32">Postavljanje<text:s/></text:span><text:span text:style-name="T33">parkovne opreme i uspornika u Jarnovićevoj ulici po zahtjevu D.J.I.:</text:span></text:p>
      <text:p text:style-name="P34">a)postava visokih klamerica za parkiranje bicikala pokraj dječjih igrališta,</text:p>
      <text:p text:style-name="P35">b)postava ograde oko dječjeg igrališta zapadno od Jarnovićeve ulice 11,</text:p>
      <text:p text:style-name="P36">c)premještanje stola za stolni tenis u<text:s/>hlad</text:p>
      <text:p text:style-name="P37"><text:s text:c="6"/>d)postavljanje uspornika u Jarnovićevoj ulici 1 – 11</text:p>
      <text:p text:style-name="P38">7.Uređenje puta do savskog nasipa po zahtjevu K.D.</text:p>
      <text:p text:style-name="P39">8.Sanacija staze u dvorištu Osnovne škole Prečko</text:p>
      <text:soft-page-break/>
      <text:list text:style-name="LFO3" text:continue-numbering="true">
        <text:list-item>
          <text:p text:style-name="P40">Sigurnost sudionika prometa na križanju Zagrebačke ceste i Zagrebačke avenije po zahtjevu N.T.D.</text:p>
        </text:list-item>
        <text:list-item>
          <text:p text:style-name="P41">Uklanjanje stabla crnogorice uz bočno pročelje zgrade Tijardovićeva ulica 20 po zahtjevu D.V.</text:p>
        </text:list-item>
        <text:list-item>
          <text:p text:style-name="P42">Postavljanje spremnika za miješani komunalni otpad, plastiku i papir u Petrovaradinskoj ulici 110 po zahtjevu V.P.</text:p>
        </text:list-item>
        <text:list-item>
          <text:p text:style-name="P43">Očitovanje o zakupu neizgrađenog građevinskog zemljišta u svrhu poljoprivredne</text:p>
        </text:list-item>
      </text:list>
      <text:p text:style-name="ListParagraph"><text:span text:style-name="T44">obrade i otvorenog skladišta:</text:span><text:line-break/><text:span text:style-name="T45">a) dio k.č.br. 6315/1 k.o.Vrapče po zahtjevu L.Đ</text:span><text:line-break/><text:span text:style-name="T46">b) dio k.č.br. 6315/1 k.o.Vrapče po zahtjevu N.Lj.</text:span><text:line-break/><text:span text:style-name="T47">c) dio k.č.br. 6306/1 k.o.Vrapče po zahtjevu I.i M.Z.</text:span><text:line-break/><text:span text:style-name="T48">d) dio k.č.br.6306/1 k.o.Vrapče po</text:span><text:span text:style-name="T49"><text:s/>zahtjevu F.O.   </text:span></text:p>
      <text:p text:style-name="ListParagraph"><text:span text:style-name="T50">e) dio k.č.br. 6306/1 k.o.Vrapče po zahtjevu M.M.</text:span></text:p>
      <text:list text:style-name="LFO3" text:continue-numbering="true">
        <text:list-item>
          <text:p text:style-name="P51">Pitanja, prijedlozi i obavijesti</text:p>
        </text:list-item>
      </text:list>
      <text:p text:style-name="P52"/>
      <text:p text:style-name="P53"><text:span text:style-name="T54">Ad.1.<text:s/></text:span><text:span text:style-name="T55">Prijedlog Zaključka o mirovanju mandata članici Vijeća i početku obnašanja dužnosti</text:span></text:p>
      <text:p text:style-name="P56"><text:span text:style-name="T57"><text:s text:c="11"/></text:span><text:span text:style-name="T58">zamjenika članice Vijeća</text:span></text:p>
      <text:p text:style-name="Standard"><text:span text:style-name="T59">Članovi Vijeća primili su<text:s/></text:span><text:span text:style-name="T60">pisani materijal uz poziv.</text:span></text:p>
      <text:p text:style-name="P61">U raspravi sudjeluju svi članovi Vijeća.</text:p>
      <text:p text:style-name="P62">Nakon rasprave Vijeće jednoglasno donosi</text:p>
      <text:p text:style-name="P63"/>
      <text:p text:style-name="P64">ZAKLJUČAK</text:p>
      <text:p text:style-name="P65">o Izvješću Mandatnog povjerenstva o mirovanju mandata članici Vijeća Mjesnog odbora Prečko i početku obnašanja dužnosti zamjenika članice Vijeća</text:p>
      <text:p text:style-name="P66"/>
      <text:p text:style-name="P67"/>
      <text:list text:style-name="LFO4">
        <text:list-item text:start-value="1">
          <text:p text:style-name="P68">Prima se na znanje Izvješće Mandatnog povjerenstva o mirovanju mandata članici Vijeća Mjesnog odbora Prečko i početku obnašanja dužnosti zamjenika članice Vijeća.</text:p>
        </text:list-item>
      </text:list>
      <text:p text:style-name="P69"/>
      <text:list text:style-name="LFO4" text:continue-numbering="true">
        <text:list-item>
          <text:p text:style-name="P70">Dana 30. rujna 2021. započinje mirovanje mandata iz osobnih razloga članici<text:s/>Vijeća Tonkici Marić.</text:p>
        </text:list-item>
      </text:list>
      <text:p text:style-name="P71">Dana 04.listopada 2021., Jakov Kiš započinje s obnašanjem dužnosti zamjenika članice Vijeća.</text:p>
      <text:p text:style-name="P72"/>
      <text:list text:style-name="LFO4" text:continue-numbering="true">
        <text:list-item>
          <text:p text:style-name="P73">Ovaj će zaključak biti objavljen na oglasnoj ploči u sjedištu Mjesnog odbora Prečko.</text:p>
        </text:list-item>
      </text:list>
      <text:p text:style-name="P74"/>
      <text:p text:style-name="P75">/<text:span text:style-name="T76">Potpisani tekst prisege članice Vijeća prilaže se spi</text:span><text:span text:style-name="T77">su./</text:span></text:p>
      <text:p text:style-name="Standard"/>
      <text:p text:style-name="P78"><text:span text:style-name="T79">Ad.2.<text:s/></text:span><text:span text:style-name="T80">Prijedlog akcija za Plan komunalnih aktivnosti Gradske četvrti Trešnjevka-jug u 2022.</text:span></text:p>
      <text:p text:style-name="Standard"><text:span text:style-name="T81">Članovi Vijeća primili su pisani materijal uz poziv.</text:span></text:p>
      <text:p text:style-name="P82">U raspravi sudjeluju svi članovi Vijeća.</text:p>
      <text:p text:style-name="P83">Nakon rasprave Vijeće jednoglasno donosi</text:p>
      <text:p text:style-name="P84"/>
      <text:p text:style-name="P85">Z A K LJ U Č A K</text:p>
      <text:p text:style-name="P86"/>
      <text:list text:style-name="LFO6" text:continue-numbering="true">
        <text:list-item>
          <text:p text:style-name="P87">Vijeće Mjesnog odbora Prečko predlaže da se sljedeće aktivnosti uvrste u planove i programe za iduće plansko razdoblje u Plan komunalnih aktivnosti Vijeća Gradske četvrti Trešnjevka-jug:</text:p>
        </text:list-item>
      </text:list>
      <text:list text:style-name="LFO7" text:continue-numbering="true">
        <text:list-item>
          <text:p text:style-name="P88"><text:span text:style-name="T89">Uređenje nogostupa u Odakovoj ulici ispred k.br 1- 7</text:span></text:p>
        </text:list-item>
        <text:list-item>
          <text:p text:style-name="P90">Uređenje rampe u<text:s/>ulici Slavenskoga 2 u dijelu širine postojećih stepenica (sužavanjem stepeništa), k.č.br. 5580 k.o. Vrapče sjeveroistočni ugao,</text:p>
        </text:list-item>
        <text:list-item>
          <text:p text:style-name="P91">Postava betonskog stola za tenis u Parku Emila Cossetta, k.č.br. 5682/1 k.o. Vrapče</text:p>
        </text:list-item>
        <text:list-item>
          <text:p text:style-name="P92">Uređivanje pješačke staze zapadno od Sibelijusove ulice 2 i 4 od parkirališta do dječjeg igrališta, k.č.br. 6079/8 k.o. Vrapče</text:p>
        </text:list-item>
        <text:list-item>
          <text:p text:style-name="P93"><text:span text:style-name="T94">Uređivanje asfaltirane površine uz zapadno pročelje zgrade u Slavenskoga ulici k.br.2- 6 sve do stepenica prema Tijardovićevoj ulici uključujući prvi red parkirališta, k.č.</text:span><text:span text:style-name="T95">br. 5580/4 k.o. Vrapče<text:s/></text:span></text:p>
        </text:list-item>
        <text:list-item>
          <text:p text:style-name="P96"><text:span text:style-name="T97">Uređivanje nogostupa neposredno uz zgradu u Paljetkovoj ulici kod k.br.2 zapadno,</text:span><text:span text:style-name="T98"><text:s/></text:span></text:p>
        </text:list-item>
        <text:list-item>
          <text:p text:style-name="P99">Uređivanje dječjeg igrališta zapadno od Sibelijusove ulice 4</text:p>
        </text:list-item>
        <text:list-item>
          <text:p text:style-name="P100">Uređivanje dječjeg igrališta zapadno od Štefanićeve ulice 1</text:p>
        </text:list-item>
        <text:list-item>
          <text:p text:style-name="P101">Uređivanje podloge sportskog<text:s/>igrališta u Paljetkovoj ulici od k.br. 2- 8</text:p>
        </text:list-item>
        <text:list-item>
          <text:p text:style-name="P102">Uređivanje dječjeg igrališta u Tijardovićevoj ulici kod k.br. 28</text:p>
        </text:list-item>
        <text:list-item>
          <text:p text:style-name="P103">Sadnja zelenila, postava dvije klupe i košaricama za otpatke na jugoistočnom dijelu križanja Ulice JosipaHatzea i Ulice Bedricha Smetane, k.č.br.<text:s/>6147/1 i 6148/1 obje k.o. Vrapče</text:p>
        </text:list-item>
        <text:list-item>
          <text:p text:style-name="P104"><text:span text:style-name="T105">Postava visokih klamerica za parkiranje bicikala:<text:s/></text:span></text:p>
        </text:list-item>
      </text:list>
      <text:p text:style-name="P106">Park Emila Cossetta,</text:p>
      <text:p text:style-name="P107">u dječjem igralištu između Lhotkine i Dobronićeve ulice,</text:p>
      <text:p text:style-name="P108">u dječjem igralištu zapadno od Jarnovićeve 11,</text:p>
      <text:p text:style-name="P109">u vježbalištu za odrasle u Petrovaradinskoj<text:s/>ulici kod k.br.47 i<text:s/></text:p>
      <text:p text:style-name="P110"><text:span text:style-name="T111">u dječjem igralištu zapadno od Štefanićeve ulice 1</text:span></text:p>
      <text:list text:style-name="LFO7" text:continue-numbering="true">
        <text:list-item>
          <text:p text:style-name="P112"><text:span text:style-name="T113">Uređivanje okoliša oko česmi u parkovima:<text:s/></text:span></text:p>
        </text:list-item>
      </text:list>
      <text:p text:style-name="P114">Park Emila Cossetta,</text:p>
      <text:p text:style-name="P115">u dječjem igralištu između Lhotkine i Dobronićeve ulice,</text:p>
      <text:p text:style-name="P116">u dječjem igralištu zapadno od Jarnovićeve 11,</text:p>
      <text:p text:style-name="P117">u vježbalištu za<text:s/>odrasle u Petrovaradinskoj ulici kod k.br.47 i<text:s/></text:p>
      <text:p text:style-name="P118"><text:span text:style-name="T119">u dječjem igralištu zapadno od Štefanićeve ulice 1</text:span></text:p>
      <text:list text:style-name="LFO7" text:continue-numbering="true">
        <text:list-item>
          <text:p text:style-name="P120"><text:span text:style-name="T121">Upuštanje nogostupa na križanjima duž Tijardovićeve ulice<text:s/></text:span></text:p>
        </text:list-item>
        <text:list-item>
          <text:p text:style-name="P122">Asfaltiranje ulice Vrbje od k.br.78a do Petrovaradinske ulice prema zapadu, k.č.br. 6928 k.o. Vrapče</text:p>
        </text:list-item>
        <text:list-item>
          <text:p text:style-name="P123">Postava visokih klamerica između kolnika i biciklističkih staza duž Ulice Ivana Matetića Ronjgova</text:p>
        </text:list-item>
        <text:list-item>
          <text:p text:style-name="P124">Asfaltiranje ulice Prečko u južnom dijelu od k.br. 60 prema savskom nasipu i postava „new jersey” elementa radi sprječavanja stvaranja divljih odlagališta<text:s/>otpada</text:p>
        </text:list-item>
        <text:list-item>
          <text:p text:style-name="P125"><text:bookmark-start text:name="_Hlk85195683"/><text:span text:style-name="T126">Obnova asfalta u ulici Prečko od Jarnovićeve ulice prema k.br. 60</text:span></text:p>
        </text:list-item>
        <text:list-item>
          <text:p text:style-name="P127"><text:span text:style-name="T128">Iscrtavanje horizontalne signalizacije parkirališta u ulici Vrbje istočno od zgrade Sibeliusova 1-3</text:span></text:p>
        </text:list-item>
      </text:list>
      <text:p text:style-name="P129"/>
      <text:list text:style-name="LFO6" text:continue-numbering="true">
        <text:list-item>
          <text:p text:style-name="P130"><text:bookmark-end text:name="_Hlk85195683"/>Zaključak dostaviti Vijeću Gradske četvrti Trešnjevka-jug</text:p>
        </text:list-item>
      </text:list>
      <text:p text:style-name="P131"/>
      <text:p text:style-name="P132"><text:span text:style-name="T133">Ad.3</text:span><text:span text:style-name="T134">.</text:span><text:span text:style-name="T135"><text:s/></text:span><text:span text:style-name="T136">Priprema<text:s/></text:span><text:span text:style-name="T137">prijedloga Programa građenja komunalne infrastrukture na području Grada Zagreba u 2022. godini i prijedloga Programa održavanja javnih prometnih površina, građevina i uređaja javne namjene, javne rasvjete te izvanrednog održavanja nerazvrstanih cesta na po</text:span><text:span text:style-name="T138">dručju Grada Zagreba u 2022.:</text:span></text:p>
      <text:p text:style-name="P139"/>
      <text:p text:style-name="P140">a)građenje ili rekonstrukcija nerazvrstanih cesta te izvanredno održavanje nerazvrstanih cesta</text:p>
      <text:p text:style-name="Standard"><text:span text:style-name="T141">Članovi Vijeća primili su pisani materijal uz poziv.</text:span></text:p>
      <text:p text:style-name="P142">U raspravi sudjeluju svi članovi Vijeća.</text:p>
      <text:p text:style-name="P143">Nakon rasprave Vijeće jednoglasno donosi</text:p>
      <text:p text:style-name="P144"/>
      <text:p text:style-name="P145">Z A K LJ U Č A K</text:p>
      <text:p text:style-name="P146"/>
      <text:soft-page-break/>
      <text:p text:style-name="P147"><text:span text:style-name="T148"><text:s text:c="7"/>1.</text:span><text:span text:style-name="T149"><text:s/>Gradski ured za prostorno uređenje, izgradnju Grada, graditeljstvo, komunalne poslove i promet dopisom je zatražilo prijedloge za pripremu prijedloga Programa građenja komunalne infrastrukture na području Grada Zagreba u 2</text:span><text:span text:style-name="T150">022. i prijedloga Programa održavanja javnih prometnih površina, građevina i uređenja javne namjene, javne rasvjete te izvanrednog održavanja nerazvrstanih cesta na području Grada Zagreba u 2022.</text:span></text:p>
      <text:p text:style-name="P151"/>
      <text:p text:style-name="P152">2.Vijeće Mjesnog odbora Prečko za građenje ili<text:s/>rekonstrukciju nerazvrstanih cesta, te izvanre</text:p>
      <text:p text:style-name="P153"><text:span text:style-name="T154">dno održavanje nerazvrstanih cesta daje slijedeće prijedloge:</text:span></text:p>
      <text:p text:style-name="P155"/>
      <text:list text:style-name="LFO8" text:continue-numbering="true">
        <text:list-item>
          <text:p text:style-name="P156">Izgradnja parkirališta uz istočni rub Ulice Dore Pejačević, k.č.br. 6229/10, 6172/1 i</text:p>
        </text:list-item>
      </text:list>
      <text:p text:style-name="P157"><text:s text:c="9"/>6225/2 sve k.o. Vrapče</text:p>
      <text:list text:style-name="LFO8" text:continue-numbering="true">
        <text:list-item>
          <text:p text:style-name="P158">Izgradnja nogostupa i<text:s/>parkirališta deniveliranog u odnosu na nogostup u</text:p>
        </text:list-item>
      </text:list>
      <text:p text:style-name="P159"><text:s text:c="9"/>Dobronićevoj ulici od k.br. 11- 19</text:p>
      <text:list text:style-name="LFO8" text:continue-numbering="true">
        <text:list-item>
          <text:p text:style-name="P160">Izgradnja parkirališta u Ulici Branimira Sakača sjeverno od k.br. 7, k.č.br. 6178/1 k.o.</text:p>
        </text:list-item>
      </text:list>
      <text:p text:style-name="P161"><text:s text:c="9"/>Vrapče</text:p>
      <text:list text:style-name="LFO8" text:continue-numbering="true">
        <text:list-item>
          <text:p text:style-name="P162">Izgradnja nogostupa na jugoistočnom dijelu križanja Tijardovićeve ulice i Žedničkog</text:p>
        </text:list-item>
      </text:list>
      <text:p text:style-name="P163"><text:s text:c="9"/>puta</text:p>
      <text:list text:style-name="LFO7" text:continue-numbering="true">
        <text:list-item>
          <text:p text:style-name="P164"><text:span text:style-name="T165">Izgradanja ugibališta u Slavenskoga ulici do kolnog ulaza u Osnovnu školu Nikole</text:span></text:p>
        </text:list-item>
      </text:list>
      <text:p text:style-name="P166"><text:span text:style-name="T167"><text:s text:c="9"/>Tesle za privremeno zaustavljanje roditelja polaznika škole</text:span></text:p>
      <text:list text:style-name="LFO8" text:continue-numbering="true">
        <text:list-item>
          <text:p text:style-name="P168"><text:span text:style-name="T169">Izgradnja parkirališta uz istočni rub ulice Vrbje od Sibelijusove</text:span><text:span text:style-name="T170"><text:s/>ulice 1 do ulice</text:span></text:p>
        </text:list-item>
      </text:list>
      <text:p text:style-name="P171"><text:span text:style-name="T172"><text:s text:c="9"/>Mlake, k.č.br. 6049 i 6050 obje k.o. Vrapče</text:span></text:p>
      <text:p text:style-name="P173"/>
      <text:list text:style-name="LFO6" text:continue-numbering="true">
        <text:list-item>
          <text:p text:style-name="P174">Ovaj zaključak dostavlja se Vijeću Gradske četvrti Trešnjevka – jug.</text:p>
        </text:list-item>
      </text:list>
      <text:p text:style-name="P175"/>
      <text:p text:style-name="P176"><text:span text:style-name="T177">b) građenje, rekonstrukcija ili sanacija javnih površina, građevina i uređaja javne nam-</text:span></text:p>
      <text:p text:style-name="P178">jene, groblja i javne rasvjete</text:p>
      <text:p text:style-name="Standard"><text:span text:style-name="T179">Članovi Vijeća primili su pisani materijal uz poziv.</text:span></text:p>
      <text:p text:style-name="P180">U raspravi sudjeluju svi članovi Vijeća.</text:p>
      <text:p text:style-name="P181">Nakon rasprave Vijeće jednoglasno donosi</text:p>
      <text:p text:style-name="P182"/>
      <text:p text:style-name="P183">Z A K LJ U Č A K</text:p>
      <text:p text:style-name="P184"/>
      <text:p text:style-name="P185"><text:span text:style-name="T186">1.<text:s/></text:span><text:span text:style-name="T187">Gradski ured za prostorno uređenje, izgradnju Grada, graditeljstvo, komunalne poslove i<text:s/></text:span><text:span text:style-name="T188">promet dopisom je zatražilo prijedloge za pripremu prijedloga Programa građenja komunalne infrastrukture na području Grada Zagreba u 2022. i prijedloga Programa održavanja javnih prometnih površina, građevina i uređenja javne namjene, javne rasvjete te izv</text:span><text:span text:style-name="T189">anrednog održavanja nerazvrstanih cesta na području Grada Zagreba u 2022.</text:span></text:p>
      <text:p text:style-name="P190"/>
      <text:p text:style-name="P191">2.Vijeće Mjesnog odbora Prečko za građenje, rekonstrukciju ili sanacije javnih površina, građevina i uređaja javne namjene, groblja i javne rasvjete daje slijedeće prijedloge:</text:p>
      <text:p text:style-name="P192"/>
      <text:list text:style-name="LFO8" text:continue-numbering="true">
        <text:list-item>
          <text:p text:style-name="P193">Uređivanje parkovne površine u Jarnovićevoj ulici zapadno od k.br. 17, na k.č.br. 6283/1 s klupicama, stazama i koševima za otpatke</text:p>
        </text:list-item>
        <text:list-item>
          <text:p text:style-name="P194"><text:span text:style-name="T195">Postava javnih česmi<text:s/></text:span><text:span text:style-name="T196">u parkovima:</text:span></text:p>
        </text:list-item>
      </text:list>
      <text:p text:style-name="P197">Park Emila Cossetta,</text:p>
      <text:p text:style-name="P198">u dječjem igralištu između Lhotkine i Dobronićeve ulice,</text:p>
      <text:p text:style-name="P199">u dječjem igralištu zapadno od Jarnovićeve 11,</text:p>
      <text:p text:style-name="P200">u vježbalištu za odrasle u Petrovaradinskoj ulici kod k.br.47 i<text:s/></text:p>
      <text:p text:style-name="P201"><text:span text:style-name="T202">u dječjem igralištu zapadno od Štefanićeve ulice 1</text:span></text:p>
      <text:list text:style-name="LFO9" text:continue-numbering="true">
        <text:list-item>
          <text:p text:style-name="P203"><text:span text:style-name="T204">Izgradnja javne rasvjete u ulici Prečko od k.br. 75 prema savskom nasipu</text:span></text:p>
        </text:list-item>
        <text:list-item>
          <text:p text:style-name="P205">Postava javne rasvjete na nogostupu<text:s/>u Slavenskog ulici istočno od školskog igrališta Osnovne škole Nikole Tesle (Zagreb, Ulica Ivanan Matetića Ronjgova 67)</text:p>
        </text:list-item>
        <text:list-item>
          <text:p text:style-name="P206">Postava javne rasvjete na spoju ulice Vrbje i Petrovaradinske ulice</text:p>
        </text:list-item>
        <text:list-item>
          <text:p text:style-name="P207">Rekonstrukcija - poboljšanje javne rasvjete na križanju ulice Prečko<text:s/>i Petrovaradinske ulice</text:p>
        </text:list-item>
        <text:list-item>
          <text:p text:style-name="P208">Postava javne rasvjete zapadno od Štefanićeve ulice</text:p>
        </text:list-item>
      </text:list>
      <text:p text:style-name="P209"/>
      <text:list text:style-name="LFO10" text:continue-numbering="true">
        <text:list-item>
          <text:p text:style-name="P210">Ovaj zaključak dostavlja se Vijeću Gradske četvrti Trešnjevka – jug.</text:p>
        </text:list-item>
      </text:list>
      <text:p text:style-name="P211"/>
      <text:p text:style-name="P212"><text:span text:style-name="T213">Ad.4.</text:span><text:span text:style-name="T214">Produljenje postojećih odobrenja za povremeno korištenje prostora mjesne samouprave do 31. prosinca 202</text:span><text:span text:style-name="T215">1.</text:span></text:p>
      <text:p text:style-name="P216"><text:span text:style-name="T217">Članovi Vijeća primili su pisani materijal uz poziv.</text:span></text:p>
      <text:p text:style-name="P218">U raspravi sudjeluju svi članovi Vijeća.</text:p>
      <text:p text:style-name="P219">Nakon rasprave Vijeće jednoglasno donosi</text:p>
      <text:p text:style-name="P220"/>
      <text:p text:style-name="P221">Z A K L J U Č A K</text:p>
      <text:p text:style-name="P222">o produljenju Odobrenja za povremeno korištenje prostora</text:p>
      <text:p text:style-name="P223">Mjesnog odbora Prečko</text:p>
      <text:p text:style-name="P224"/>
      <text:list text:style-name="LFO11">
        <text:list-item text:start-value="1">
          <text:p text:style-name="P225">Vijeće Mjesnog<text:s/>odbora Prečko suglasno je da se odobrenja za povremeno korištenje prostora Mjesnog odbora Prečko, koja su izdana korisnicima na određeno vrijeme u trajanju do 16. srpnja 2021. te produljena zaključkom ovog Vijeća u srpnju 2021. na rok do 1. studenog 2021.,<text:s/>produljuju u trajanju do 31. prosinca 2021. godine.</text:p>
        </text:list-item>
      </text:list>
      <text:p text:style-name="P226"/>
      <text:list text:style-name="LFO11" text:continue-numbering="true">
        <text:list-item>
          <text:p text:style-name="P227">Zaključak dostaviti korisnicima prostora i Vijeću Gradske četvrti Trešnjevka-jug.</text:p>
        </text:list-item>
      </text:list>
      <text:p text:style-name="P228"/>
      <text:p text:style-name="P229"><text:span text:style-name="T230">Ad.5.</text:span><text:span text:style-name="T231">Uređivanje javnoprometnih površina u Mjesnom odboru Prečko po zahtjevu predsjednice Vijeća Vildane Botonjić:</text:span></text:p>
      <text:p text:style-name="P232"/>
      <text:p text:style-name="P233">a)upuštanje nogostupa na križanjima duž Tijardovićeve ulice</text:p>
      <text:p text:style-name="Standard"><text:span text:style-name="T234">Članovi Vijeća primili su pisani materijal uz poziv.</text:span></text:p>
      <text:p text:style-name="P235">U raspravi sudjeluju svi članovi Vijeća.</text:p>
      <text:p text:style-name="P236">Nakon rasprave Vijeće jednoglasno donosi</text:p>
      <text:p text:style-name="Standard"/>
      <text:p text:style-name="P237">Z A K LJ U Č A K</text:p>
      <text:p text:style-name="P238"/>
      <text:p text:style-name="P239"><text:s text:c="6"/>1.Vijeće Mjesnog odbora Prečko<text:s/>razmatralo je prijedlog predsjednice Vijeća Mjesnog odbora</text:p>
      <text:p text:style-name="P240"><text:s text:c="9"/>Prečko Vildane Botonjić za upuštanje nogostupa na križanjima duž Tijardovićeve ulice.</text:p>
      <text:p text:style-name="P241"/>
      <text:p text:style-name="P242">2.Vijeće je suglasno s prijedlogom te će se isti uvrstiti u prijedloge za Plan komunalnih aktivnosti<text:s/></text:p>
      <text:p text:style-name="P243"><text:span text:style-name="T244"><text:s text:c="3"/>Gradske četvrti u 2022..</text:span></text:p>
      <text:p text:style-name="P245"><text:span text:style-name="T246"><text:s text:c="4"/></text:span></text:p>
      <text:p text:style-name="P247"><text:s text:c="6"/>3.Ovaj zaključak dostavlja se Vijeću Gradske četvrti Trešnjevka – jug.</text:p>
      <text:p text:style-name="P248">b) postavljanje prometnog znaka zabrane skretana lijevo iz Ulice Ivana Matetića Ronjgova u Slavenskoga ulicu</text:p>
      <text:p text:style-name="Standard"><text:span text:style-name="T249">Članovi Vijeća primili su pisani<text:s/></text:span><text:span text:style-name="T250">materijal uz poziv.</text:span></text:p>
      <text:p text:style-name="P251">U raspravi sudjeluju svi članovi Vijeća.</text:p>
      <text:p text:style-name="P252">Nakon rasprave Vijeće jednoglasno donosi</text:p>
      <text:p text:style-name="P253"/>
      <text:p text:style-name="P254">Z A K LJ U Č A K</text:p>
      <text:p text:style-name="P255"/>
      <text:p text:style-name="P256"><text:s text:c="8"/>1.Vijeće Mjesnog odbora Prečko razmatralo je prijedlog predsjednice Vijeća Mjesnog odbora</text:p>
      <text:p text:style-name="P257"><text:s text:c="12"/>Prečko Vildane Botonjić za postavljanje prometnog znaka zabrane skretanja ulijevo na križa<text:s/></text:p>
      <text:p text:style-name="P258"><text:s text:c="12"/>nju Ulice Ivana Matetića Ronjgova i Slavenskoga ulice.</text:p>
      <text:soft-page-break/>
      <text:p text:style-name="P259"><text:s text:c="8"/>2.Vijeće je suglasno s prijedlogom te traži stručno mišljenje Gradskog ureda za prostorno ure</text:p>
      <text:p text:style-name="P260"><text:span text:style-name="T261"><text:s text:c="11"/>đenje, iz</text:span><text:span text:style-name="T262">gradnju Grada, graditeljstvo, komunalne poslove i promet, Sektora za promet.</text:span></text:p>
      <text:p text:style-name="P263"><text:s text:c="6"/></text:p>
      <text:p text:style-name="P264"><text:s text:c="8"/>3.Ovaj zaključak dostavlja se Vijeću Gradske četvrti Trešnjevka – jug.</text:p>
      <text:p text:style-name="P265"/>
      <text:p text:style-name="P266">c)postava stupića na križanju Slavenskoga ulice i Ulice Ivana Matetića Ronjgova na sjevero<text:s/></text:p>
      <text:p text:style-name="P267">zapadnom otoku i na jugoistočnom i sjeveroistočnom uglu</text:p>
      <text:p text:style-name="Standard"><text:span text:style-name="T268">Članovi Vijeća primili su pisani materijal uz poziv.</text:span></text:p>
      <text:p text:style-name="P269">U raspravi sudjeluju svi članovi Vijeća.</text:p>
      <text:p text:style-name="P270">Nakon rasprave Vijeće jednoglasno donosi</text:p>
      <text:p text:style-name="P271"/>
      <text:p text:style-name="P272">Z A K LJ U Č A K</text:p>
      <text:p text:style-name="P273"/>
      <text:p text:style-name="P274">1.Vijeće Mjesnog odbora Prečko razmatralo je<text:s/>prijedlog predsjednice Vijeća Mjesnog odbora<text:s/></text:p>
      <text:p text:style-name="P275"><text:s text:c="4"/>Prečko Vildane Botonjić za postavljanje stupića na sjeveroistočnom, sjeverozapadnom i jugoistočnom dijelu križanja Ulice Ivana Matetića Ronjgova i Slavenskoga ulice.</text:p>
      <text:p text:style-name="P276"/>
      <text:p text:style-name="P277"><text:s text:c="7"/>2.Vijeće je suglasno s prijedlogom i predlaže da se u Prijedlog izmjene i dopune Plana komu<text:s/></text:p>
      <text:p text:style-name="P278"><text:s text:c="11"/>nalnih aktivnosti Gradske četvrti Trešnjevka – jug u 2021. uvrsti postavljanje stupića na<text:s/></text:p>
      <text:p text:style-name="P279"><text:s text:c="11"/>sljedećim lokacijama:</text:p>
      <text:p text:style-name="P280">a)na sjeveroistočnom, sjeverozapadnom i jugoistočnom dijelu<text:s/>križanja Ulice Ivana Matetića Ronjgova i Slavenskoga ulice<text:s/></text:p>
      <text:p text:style-name="P281">b)križanje Horvaćanske ceste i Petrovaradinske ulice,</text:p>
      <text:p text:style-name="P282">c)ispred trgovine u Petrovaradinskoj ulici k.br.47,</text:p>
      <text:p text:style-name="P283">d)na zapadnom zavoju iz ulice Mlake i Sibelijusove ulice i<text:s/></text:p>
      <text:p text:style-name="P284">e)fleksibilni stupići sjeverno<text:s/>od rotora u Slavenskoga ulici (posred iscrtanog otoka na <text:s/></text:p>
      <text:p text:style-name="P285"><text:s text:c="3"/>kolniku).</text:p>
      <text:p text:style-name="P286"/>
      <text:p text:style-name="P287">3.Vijeće traži stručno mišljenje Gradskog ureda za prostorno uređenje, izgradnju Grada, graditeljstvo, komunalne poslove i promet, Sektora za promet i Sektora za ceste.</text:p>
      <text:p text:style-name="P288"/>
      <text:p text:style-name="P289">4.Ovaj<text:s/>zaključak dostavlja se Vijeću Gradske četvrti Trešnjevka – jug.</text:p>
      <text:p text:style-name="P290"/>
      <text:p text:style-name="P291"><text:span text:style-name="T292">d)</text:span><text:span text:style-name="T293">postava stupića između kolnika i biciklističke staze duž Ulice Ivana Matetića Ronjgova</text:span></text:p>
      <text:p text:style-name="Standard"><text:span text:style-name="T294">Članovi Vijeća primili su pisani materijal uz poziv.</text:span></text:p>
      <text:p text:style-name="P295">U raspravi sudjeluju svi članovi Vijeća.</text:p>
      <text:p text:style-name="P296">Nakon<text:s/>rasprave Vijeće jednoglasno donosi</text:p>
      <text:p text:style-name="Standard"/>
      <text:p text:style-name="P297">Z A K LJ U Č A K</text:p>
      <text:p text:style-name="P298"/>
      <text:p text:style-name="P299">1.Vijeće Mjesnog odbora Prečko razmatralo je prijedlog predsjednice Vijeća Mjesnog odbora Prečko Vildane Botonjić za postavljanje stupića između kolnika i biciklističke staze duž Ulice Ivana Matetića Ronjgova.</text:p>
      <text:p text:style-name="P300"><text:s text:c="6"/>2.Vijeće je suglasno s prijedlogom, ali predlaže umjesto stupića postavljanje visokih klamerica<text:s/></text:p>
      <text:p text:style-name="P301"><text:s text:c="9"/>(kao na sjevernom nogostupu iste ulice na križanju sa Slavenskoga ulicom), te traži stručno<text:s/></text:p>
      <text:p text:style-name="P302"><text:s text:c="9"/>mišljenje Gradskog ureda za prostorno uređenje, izgradnju Grada, graditeljstvo, komunalne po</text:p>
      <text:p text:style-name="P303"><text:s text:c="9"/>slove i promet, Sektora za promet.</text:p>
      <text:p text:style-name="P304"/>
      <text:p text:style-name="P305">3.Ovaj zaključak dostavlja se Vijeću Gradske četvrti Trešnjevka – jug.</text:p>
      <text:p text:style-name="Standard"/>
      <text:soft-page-break/>
      <text:p text:style-name="P306">Ad.6. Postavljanje parkovne opreme i uspornika u Jarnovićevoj ulici po zahtjevu<text:s/>D.J.I.:</text:p>
      <text:p text:style-name="P307"/>
      <text:p text:style-name="P308">a)postava visokih klamerica za parkiranje bicikala pokraj dječjih igrališta duž Jarnovićeve ulice</text:p>
      <text:p text:style-name="P309"><text:span text:style-name="T310">Članovi Vijeća primili su pisani materijal uz poziv.</text:span></text:p>
      <text:p text:style-name="P311">U raspravi sudjeluju svi članovi Vijeća.</text:p>
      <text:p text:style-name="P312">Nakon rasprave Vijeće jednoglasno donosi</text:p>
      <text:p text:style-name="P313"/>
      <text:p text:style-name="P314">Z A K LJ U Č<text:s/>A K</text:p>
      <text:p text:style-name="P315"/>
      <text:p text:style-name="P316">1.Vijeće Mjesnog odbora Prečko razmatralo je prijedlog D.J.I. za postavu visokih klamerica za <text:s/></text:p>
      <text:p text:style-name="P317"><text:s text:c="3"/>parkiranje bicikala pokraj dječjih igrališta duž Jarnovićeve ulice.</text:p>
      <text:p text:style-name="P318"/>
      <text:p text:style-name="P319">2.Vijeće je suglasno s prijedlogom <text:s/>te će se isti uvrstiti u prijedloge za Plan komunalnih aktivnosti<text:s/></text:p>
      <text:p text:style-name="P320"><text:span text:style-name="T321"><text:s text:c="3"/>Gradske četvrti u 2022..</text:span></text:p>
      <text:p text:style-name="P322"/>
      <text:p text:style-name="P323">3.Ovaj zaključak dostavlja se podnositelju prijedloga i Vijeću Gradske četvrti Trešnjevka –<text:s/></text:p>
      <text:p text:style-name="P324"><text:s text:c="3"/>jug.</text:p>
      <text:p text:style-name="P325"/>
      <text:p text:style-name="P326">b)postava ograde oko dječjeg igrališta zapadno od Jarnovićeve ulice 11</text:p>
      <text:p text:style-name="P327"><text:span text:style-name="T328">Članovi Vijeća primili su pisani<text:s/></text:span><text:span text:style-name="T329">materijal uz poziv.</text:span></text:p>
      <text:p text:style-name="P330">U raspravi sudjeluju svi članovi Vijeća.</text:p>
      <text:p text:style-name="P331">Nakon rasprave Vijeće jednoglasno donosi</text:p>
      <text:p text:style-name="Standard"/>
      <text:p text:style-name="Standard"><text:tab/><text:tab/><text:tab/><text:tab/><text:tab/><text:tab/><text:span text:style-name="T332">Z A K LJ U Č A K</text:span></text:p>
      <text:p text:style-name="Standard"/>
      <text:p text:style-name="P333"><text:span text:style-name="T334">1.Vijeće Mjesnog odbora Prečko razmatralo je prijedlog<text:s/></text:span><text:span text:style-name="T335">postave ograde oko dječjeg igrališta<text:s/></text:span></text:p>
      <text:p text:style-name="P336"><text:span text:style-name="T337"><text:s text:c="2"/>zapadno od Jarnovićeve ulice 11</text:span><text:span text:style-name="T338">.</text:span></text:p>
      <text:p text:style-name="P339"><text:s text:c="6"/></text:p>
      <text:p text:style-name="P340"><text:s text:c="6"/>2.Vijeće je suglasno s prijedlogom, ali smatra kako je poželjno proučiti i alternativne ograde <text:s/>kao</text:p>
      <text:p text:style-name="P341"><text:s text:c="3"/>što su zelene živice, te traži stručno mišljenje Gradskog ureda za prostorno uređenje, izgradnju<text:s/></text:p>
      <text:p text:style-name="P342"><text:s text:c="3"/>Grada, graditeljstvo, komunalne poslove<text:s/>i promet, Odsjeka za zelene površine.</text:p>
      <text:p text:style-name="P343"/>
      <text:p text:style-name="P344">3.Ovaj zaključak dostavlja se Vijeću Gradske četvrti Trešnjevka – jug.</text:p>
      <text:p text:style-name="P345"/>
      <text:p text:style-name="P346"><text:span text:style-name="T347">c)</text:span><text:span text:style-name="T348">premještanje stola za ping-pong u hlad</text:span></text:p>
      <text:p text:style-name="P349"><text:span text:style-name="T350">Članovi Vijeća primili su pisani materijal uz poziv.</text:span></text:p>
      <text:p text:style-name="P351">U raspravi sudjeluju svi članovi Vijeća.</text:p>
      <text:p text:style-name="P352">Nakon<text:s/>rasprave Vijeće jednoglasno donosi</text:p>
      <text:p text:style-name="Standard"/>
      <text:p text:style-name="Standard"><text:tab/><text:tab/><text:tab/><text:tab/><text:tab/><text:tab/><text:span text:style-name="T353">Z A K LJ U Č A K</text:span></text:p>
      <text:p text:style-name="Standard"/>
      <text:p text:style-name="P354">1.Vijeće Mjesnog odbora Prečko razmatralo je prijedlog D.J.I. za izmicanje stola za stolni <text:s text:c="3"/></text:p>
      <text:p text:style-name="P355"><text:s text:c="3"/>tenis u hlad u parku u Jarnovićevoj ulici k.br.11.</text:p>
      <text:p text:style-name="P356"/>
      <text:p text:style-name="P357">2.Predmetno dječje igralište je uređeno<text:s/>temeljem projekta izrađenog od ovlaštenog krajob</text:p>
      <text:p text:style-name="P358"><text:s text:c="3"/>raznog inženjera te je ishođena suglasnost nadležnog Gradskog ureda za prostorno uređe</text:p>
      <text:p text:style-name="P359"><text:s text:c="3"/>nje, izgradnju Grada, graditeljstvo, komunalne poslove i promet, Odsjeka za zelene povr</text:p>
      <text:p text:style-name="P360"><text:s text:c="3"/>šine te nije preporučljivo pomicanje i mijenjanje jednog elementa parkovnog uređenja.</text:p>
      <text:p text:style-name="P361"/>
      <text:p text:style-name="P362">3.Ovaj zaključak dostavlja se podnositelju prijedloga i Vijeću Gradske četvrti Trešnjevka<text:s/></text:p>
      <text:p text:style-name="P363"><text:span text:style-name="T364"><text:s text:c="3"/>– jug.</text:span></text:p>
      <text:soft-page-break/>
      <text:p text:style-name="P365">d)postavljanje uspornika u Jarnovićevoj ulici između k.br.1 i k.br. 11</text:p>
      <text:p text:style-name="P366"><text:span text:style-name="T367">Članovi Vijeća primi</text:span><text:span text:style-name="T368">li su pisani materijal uz poziv.</text:span></text:p>
      <text:p text:style-name="P369">U raspravi sudjeluju svi članovi Vijeća.</text:p>
      <text:p text:style-name="P370">Nakon rasprave Vijeće jednoglasno donosi</text:p>
      <text:p text:style-name="P371"/>
      <text:p text:style-name="P372">Z A K LJ U Č A K</text:p>
      <text:p text:style-name="P373"/>
      <text:p text:style-name="P374">1.Vijeće Mjesnog odbora Prečko razmatralo je prijedlog D.J.I. za postavu uspornika <text:s/>u Jarnovićevoj ulici između k.br.1 i<text:s/>k.br.11.</text:p>
      <text:p text:style-name="P375"><text:span text:style-name="T376">2.Vijeće predlaže da se zatraži stručna ocjena nužnosti postave uspornika od strane Gradskog ureda za prostorno uređenje, izgradnju Grada, graditeljstvo, komunalne poslove i promet, Sektora za promet. Također Vijeće traži da navedeni Gradski ured<text:s/></text:span><text:span text:style-name="T377">predloži alternativne načine rješavanja problema prebrze vožnje unutar kvarta.</text:span></text:p>
      <text:p text:style-name="P378"><text:span text:style-name="T379">3.Ovaj zaključak dostavlja se podnositelju prijedloga i Vijeću Gradske četvrti Trešnjevka – jug.</text:span></text:p>
      <text:p text:style-name="P380"><text:span text:style-name="T381">Ad.7.<text:s/></text:span><text:span text:style-name="T382">Uređenje puta do savskog nasipa po zahtjevu K.D.</text:span></text:p>
      <text:p text:style-name="P383"><text:span text:style-name="T384">Članovi Vijeća primili su</text:span><text:span text:style-name="T385"><text:s/>pisani materijal uz poziv.</text:span></text:p>
      <text:p text:style-name="P386">U raspravi sudjeluju svi članovi Vijeća.</text:p>
      <text:p text:style-name="P387">Nakon rasprave Vijeće jednoglasno donosi</text:p>
      <text:p text:style-name="Standard"/>
      <text:p text:style-name="Standard"><text:tab/><text:tab/><text:tab/><text:tab/><text:tab/><text:s text:c="3"/><text:span text:style-name="T388">Z A K L J U Č A K</text:span></text:p>
      <text:p text:style-name="Standard"/>
      <text:p text:style-name="P389">1.Vijeće Mjesnog odbora Prečko razmatralo je prijedlog K.D. za uređenje puta od Jarnović</text:p>
      <text:p text:style-name="P390"><text:s text:c="3"/>eve ulice do savskog nasipa.</text:p>
      <text:p text:style-name="P391"/>
      <text:p text:style-name="P392">2.Vijeće nije u mogućnosti urediti traženi put obzirom da se radi o ugaženoj stazi na parceli<text:s/></text:p>
      <text:p text:style-name="P393"><text:s text:c="4"/>u privatnom vlasništvu.</text:p>
      <text:p text:style-name="P394"/>
      <text:p text:style-name="P395">3.Ovaj zaključak dostavlja se podnositelju prijedloga i Vijeću Gradske četvrti Trešnjevka<text:s/></text:p>
      <text:p text:style-name="P396"><text:s text:c="3"/>– jug.</text:p>
      <text:p text:style-name="Standard"/>
      <text:p text:style-name="P397">Ad.8.Sanacija staze u dvorištu Osnovne škole Prečko</text:p>
      <text:p text:style-name="P398"><text:span text:style-name="T399">Članovi Vijeća primili su pisani materijal uz poziv.</text:span></text:p>
      <text:p text:style-name="P400">U raspravi sudjeluju svi članovi Vijeća.</text:p>
      <text:p text:style-name="P401">Nakon rasprave Vijeće jednoglasno donosi</text:p>
      <text:p text:style-name="Standard"/>
      <text:p text:style-name="P402">Z A K LJ U Č A K</text:p>
      <text:p text:style-name="P403"/>
      <text:list text:style-name="LFO13" text:continue-numbering="true">
        <text:list-item>
          <text:p text:style-name="P404">Vijeće Mjesnog odbora Prečko razmatralo je zahtjev za sanaciju puta u<text:s/>dvorištu Osnovne škole Prečko.</text:p>
        </text:list-item>
      </text:list>
      <text:p text:style-name="P405"/>
      <text:list text:style-name="LFO13" text:continue-numbering="true">
        <text:list-item>
          <text:p text:style-name="P406">Vijeće je suglasno s prijedlogom te ga dostavlja na nadležno postupanje Gradskom uredu za obrazovanje.</text:p>
        </text:list-item>
      </text:list>
      <text:p text:style-name="P407"/>
      <text:list text:style-name="LFO13" text:continue-numbering="true">
        <text:list-item>
          <text:p text:style-name="P408">Zaključak dostaviti Vijeću Gradske četvrti Trešnjevka-jug.</text:p>
        </text:list-item>
      </text:list>
      <text:p text:style-name="P409"/>
      <text:p text:style-name="P410">Ad.9.Sigurnost sudionika prometa na križanju Zagrebačke ceste i Zagrebačke avenije po zahtjevu N.T.D.</text:p>
      <text:p text:style-name="P411"><text:span text:style-name="T412">Članovi Vijeća primili su pisani materijal uz poziv.</text:span></text:p>
      <text:p text:style-name="P413">U raspravi sudjeluju svi članovi Vijeća.</text:p>
      <text:p text:style-name="P414">Nakon rasprave Vijeće jednoglasno donosi</text:p>
      <text:p text:style-name="P415"/>
      <text:p text:style-name="P416"><text:span text:style-name="T417"><text:tab/></text:span><text:span text:style-name="T418"><text:tab/></text:span><text:span text:style-name="T419"><text:tab/></text:span><text:span text:style-name="T420"><text:tab/></text:span><text:span text:style-name="T421"><text:tab/><text:s text:c="4"/></text:span><text:span text:style-name="T422">Z A K L J U Č A K</text:span></text:p>
      <text:p text:style-name="P423">1.Vijeće Mjesnog odbora Prečko razmatralo je prijedlog N.T.D. za iznalaženje rješenja povećan</text:p>
      <text:p text:style-name="P424"><text:s text:c="3"/>nja sigurnosti sudionika u prometu na sjeverozapadnom dijelu križanja pri skretanju automo</text:p>
      <text:p text:style-name="P425"><text:s text:c="3"/>bila iz Zagrebačke ceste u Zagrebačku aveniju prema zapadu.</text:p>
      <text:p text:style-name="P426"/>
      <text:p text:style-name="P427">2.Vijeće je primilo na znanje problem s koji se<text:s/>suočavaju sudionici u prometu na križanju Zagre</text:p>
      <text:p text:style-name="P428"><text:s text:c="3"/>bačke avenije i Zagrebačke ceste i traži da se u iznalaženje rješenja uključi Gradska četvrt Ste</text:p>
      <text:p text:style-name="P429"><text:s text:c="3"/>njevec na čijem području se nalazi gore navedeni dio križanja te također Gradska četvrt Treš</text:p>
      <text:p text:style-name="P430"><text:span text:style-name="T431"><text:s text:c="3"/>njevka-sj</text:span><text:span text:style-name="T432">ever i Gradska četvrt Trešnjevka-jug koje graniče s predmetnim križanjem.</text:span></text:p>
      <text:p text:style-name="P433"/>
      <text:p text:style-name="P434">3.Ovaj zaključak dostavlja se podnositelju prijedloga i Vijeću Gradske četvrti Trešnjevka –<text:s/></text:p>
      <text:p text:style-name="P435"><text:s text:c="3"/>jug.</text:p>
      <text:p text:style-name="P436"/>
      <text:p text:style-name="P437">Ad.10.Uklanjanje stabla crnogorice uz bočno pročelje zgrade Tijardovićeva ulica<text:s/>20 po zahtjevu D.V.</text:p>
      <text:p text:style-name="P438"><text:span text:style-name="T439">Članovi Vijeća primili su pisani materijal uz poziv.</text:span></text:p>
      <text:p text:style-name="P440">U raspravi sudjeluju svi članovi Vijeća.</text:p>
      <text:p text:style-name="P441">Nakon rasprave Vijeće jednoglasno donosi</text:p>
      <text:p text:style-name="P442"/>
      <text:p text:style-name="P443"><text:span text:style-name="T444"><text:tab/></text:span><text:span text:style-name="T445"><text:tab/></text:span><text:span text:style-name="T446"><text:tab/></text:span><text:span text:style-name="T447"><text:tab/></text:span><text:span text:style-name="T448"><text:tab/><text:s text:c="8"/></text:span><text:span text:style-name="T449">Z A K L J U Č A K</text:span></text:p>
      <text:p text:style-name="P450">1.Vijeće Mjesnog odbora Prečko razmatralo je zahtjev za uklanjanje stabla crnogorice bližeg<text:s/></text:p>
      <text:p text:style-name="P451"><text:s text:c="4"/>bočnom pročelju zgrade u Tijardovićevoj 20 po zahtjevu D.V.</text:p>
      <text:p text:style-name="P452"/>
      <text:p text:style-name="P453">2.Vijeće je suglasno s prijedlogom i traži nadležno očitovanje Gradskog ureda za prostorno ure</text:p>
      <text:p text:style-name="P454"><text:s text:c="3"/>đenje, izgradnju Grada, graditeljstvo, komunalne poslove i promet,<text:s/>Odsjeka za zelene površine.</text:p>
      <text:p text:style-name="P455"/>
      <text:p text:style-name="P456"><text:span text:style-name="T457">3.Zaključak dostaviti podnositelju prijedloga i Vijeću Gradske četvrti Trešnjevka-jug</text:span></text:p>
      <text:p text:style-name="P458">Ad.11.Postavljanje spremnika za miješani komunalni otpad, plastiku i papir u Petrovaradinskoj ulici 110 po zahtjevu V.P.</text:p>
      <text:p text:style-name="P459"><text:span text:style-name="T460">Članovi Vijeća<text:s/></text:span><text:span text:style-name="T461">primili su pisani materijal uz poziv.</text:span></text:p>
      <text:p text:style-name="P462">U raspravi sudjeluju svi članovi Vijeća.</text:p>
      <text:p text:style-name="P463">Nakon rasprave Vijeće jednoglasno donosi</text:p>
      <text:p text:style-name="P464"/>
      <text:p text:style-name="P465"><text:span text:style-name="T466"><text:s text:c="2"/>Z A K L J U Č A K</text:span></text:p>
      <text:p text:style-name="P467">1.Vijeće Mjesnog odbora Prečko razmatralo je prijedlog V.P. za postavljanje spremnika za</text:p>
      <text:p text:style-name="P468"><text:s text:c="4"/>miješani komunalni otpad, plastiku i papir u Petrovaradinskoj ulici ispred k.br.110.</text:p>
      <text:p text:style-name="P469"/>
      <text:p text:style-name="P470">2.Vijeće je suglasno s prijedlogom i traži očitovanje Gradskog ureda za mjesnu samoupravu<text:s/></text:p>
      <text:p text:style-name="P471"><text:s text:c="3"/>o raspoloživosti sredstava i mogućnosti realizacije traženoga.</text:p>
      <text:p text:style-name="P472"/>
      <text:p text:style-name="P473">3.Ovaj zaključak dostavlja se<text:s/>podnositelju prijedloga i Vijeću Gradske četvrti Trešnjevka<text:s/></text:p>
      <text:p text:style-name="P474"><text:s text:c="3"/>– jug.</text:p>
      <text:p text:style-name="P475"/>
      <text:p text:style-name="Normal"><text:span text:style-name="T476">Ad.12.</text:span><text:span text:style-name="T477"><text:s/>Očitovanje o zakupu neizgrađenog građevinskog zemljišta u svrhu poljoprivredne</text:span></text:p>
      <text:p text:style-name="P478">obrade i otvorenog skladišta:</text:p>
      <text:p text:style-name="NoSpacing"><text:span text:style-name="T479"><text:line-break/></text:span><text:span text:style-name="T480">a) dio k.č.br. 6315/1 k.o.Vrapče po zahtjevu L.Đ</text:span></text:p>
      <text:soft-page-break/>
      <text:p text:style-name="P481"><text:span text:style-name="T482">Članovi Vijeća<text:s/></text:span><text:span text:style-name="T483">primili su pisani materijal uz poziv.</text:span></text:p>
      <text:p text:style-name="P484">U raspravi sudjeluju svi članovi Vijeća.</text:p>
      <text:p text:style-name="P485">Nakon rasprave Vijeće jednoglasno donosi</text:p>
      <text:p text:style-name="P486"/>
      <text:p text:style-name="P487">Z A K LJ U Č A K</text:p>
      <text:p text:style-name="P488">o zakupu zemljišta k.č.br. 6315/1 k.o. Vrapče <text:s/></text:p>
      <text:p text:style-name="P489"/>
      <text:list text:style-name="LFO14">
        <text:list-item text:start-value="1">
          <text:p text:style-name="P490"><text:span text:style-name="T491">Vijeće Mjesnog odbora Prečko raspravljalo je o zahtjevu L.Đ. za zakup</text:span><text:span text:style-name="T492"><text:s/>dijela k.č.br. 6315/1 k.o. Vrapče, dostavljenom putem Gradskog ureda za upravljanje imovinom Grada, u svrhu poljoprivredne obrade i otvorenog skladišta.</text:span></text:p>
        </text:list-item>
      </text:list>
      <text:p text:style-name="P493"/>
      <text:list text:style-name="LFO14" text:continue-numbering="true">
        <text:list-item>
          <text:p text:style-name="P494"><text:span text:style-name="T495">Vijeće daje pozitivno mišljenje na traženi zakup zemljišta</text:span><text:span text:style-name="T496"><text:s/>kako bi se isto moglo privremeno koristiti</text:span><text:span text:style-name="T497"><text:s/>na traženi način, a do trenutka kada će se pristupiti privođenju zemljišta konačnoj namjeni</text:span><text:span text:style-name="T498">.</text:span></text:p>
        </text:list-item>
      </text:list>
      <text:p text:style-name="P499"/>
      <text:list text:style-name="LFO14" text:continue-numbering="true">
        <text:list-item>
          <text:p text:style-name="P500">Vijeće nije suglasno da se navedeno zemljište koristi u komercijalne svrhe.</text:p>
        </text:list-item>
      </text:list>
      <text:p text:style-name="P501"/>
      <text:list text:style-name="LFO14" text:continue-numbering="true">
        <text:list-item>
          <text:p text:style-name="P502">Zaključak dostaviti Vijeću Gradske četvrti Trešnjevka - jug.</text:p>
        </text:list-item>
      </text:list>
      <text:p text:style-name="P503"/>
      <text:p text:style-name="NoSpacing"><text:span text:style-name="T504">b) dio k.č.br. 6315/1<text:s/></text:span><text:span text:style-name="T505">k.o.Vrapče po zahtjevu N.Lj.</text:span><text:span text:style-name="T506"><text:line-break/></text:span><text:span text:style-name="T507">Članovi Vijeća primili su pisani materijal uz poziv.</text:span></text:p>
      <text:p text:style-name="P508">U raspravi sudjeluju svi članovi Vijeća.</text:p>
      <text:p text:style-name="P509">Nakon rasprave Vijeće jednoglasno donosi</text:p>
      <text:p text:style-name="P510"/>
      <text:p text:style-name="P511">Z A K LJ U Č A K</text:p>
      <text:p text:style-name="P512">o zakupu zemljišta k.č.br. 6315/1 k.o. Vrapče <text:s/></text:p>
      <text:p text:style-name="P513"/>
      <text:p text:style-name="P514"><text:span text:style-name="T515">1. <text:s/>Vijeće Mjesnog odbora</text:span><text:span text:style-name="T516"><text:s/>Prečko raspravljalo je o zahtjevu Lj.N. za zakup</text:span><text:span text:style-name="T517"><text:s/>dijela zemljišta k.č.br.<text:s/></text:span></text:p>
      <text:p text:style-name="P518"><text:s text:c="5"/>6315/1 k.o. Vrapče, dostavljenom putem Gradskog ureda za upravljanje imovinom Grada, u<text:s/></text:p>
      <text:p text:style-name="P519"><text:s text:c="5"/>svrhu poljoprivredne obrade i otvorenog skladišta.</text:p>
      <text:p text:style-name="P520"/>
      <text:p text:style-name="P521"><text:span text:style-name="T522">2. <text:s/>Vijeće daje pozitivno mišl</text:span><text:span text:style-name="T523">jenje na traženi zakup zemljišta</text:span><text:span text:style-name="T524"><text:s/>kako bi se isto moglo privremeno <text:s text:c="3"/></text:span></text:p>
      <text:p text:style-name="P525"><text:span text:style-name="T526">koristiti na traženi način, a do trenutka kada će se pristupiti privođenju zemljišta konačnoj namjeni</text:span><text:span text:style-name="T527">.</text:span></text:p>
      <text:p text:style-name="P528"/>
      <text:list text:style-name="LFO11" text:continue-numbering="true">
        <text:list-item>
          <text:p text:style-name="P529">Vijeće nije suglasno da se navedeno zemljište koristi u komercijalne svrhe.</text:p>
        </text:list-item>
      </text:list>
      <text:p text:style-name="P530"/>
      <text:list text:style-name="LFO11" text:continue-numbering="true">
        <text:list-item>
          <text:p text:style-name="P531">Zaključak dostaviti Vijeću Gradske četvrti Trešnjevka - jug.</text:p>
        </text:list-item>
      </text:list>
      <text:p text:style-name="P532"/>
      <text:p text:style-name="NoSpacing"><text:span text:style-name="T533"> </text:span><text:span text:style-name="T534">c) dio k.č.br. 6306/1 k.o.Vrapče po zahtjevu I. Z. i M.Z.</text:span><text:span text:style-name="T535"><text:line-break/></text:span></text:p>
      <text:p text:style-name="NoSpacing"><text:span text:style-name="T536">Članovi Vijeća primili su pisani materijal uz poziv.</text:span></text:p>
      <text:p text:style-name="P537">U raspravi sudjeluju svi članovi Vijeća.</text:p>
      <text:p text:style-name="P538">Nakon rasprave Vijeće jednoglasno donosi</text:p>
      <text:p text:style-name="P539"/>
      <text:p text:style-name="P540"><text:s text:c="3"/>Z A K LJ U Č A K</text:p>
      <text:p text:style-name="P541">o zakupu zemljišta k.č.br. 6306/1 k.o. Vrapče <text:s/></text:p>
      <text:p text:style-name="P542"/>
      <text:p text:style-name="P543"><text:span text:style-name="T544">1. <text:s/>Vijeće Mjesnog odbora Prečko raspravljalo je o zahtjevu I.Z. i M.Z. za zakup</text:span><text:span text:style-name="T545"><text:s/>dijela zemljišta<text:s/></text:span></text:p>
      <text:p text:style-name="P546"><text:s text:c="6"/>k.č.br. 6306/1 k.o. Vrapče, dostavljenom putem Gradskog ureda za upravljanje imovinom<text:s/></text:p>
      <text:soft-page-break/>
      <text:p text:style-name="P547"><text:span text:style-name="T548"><text:s text:c="6"/>Grada, u svrhu poljoprivredne obrade i otvorenog skladišta</text:span></text:p>
      <text:p text:style-name="P549"/>
      <text:list text:style-name="LFO16" text:continue-numbering="true">
        <text:list-item>
          <text:p text:style-name="P550"><text:span text:style-name="T551">Vijeće daje pozitivno mišljenje na traženi zakup zemljišta</text:span><text:span text:style-name="T552"><text:s/>kako bi se isto moglo privremeno koristiti na traženi način, a do trenutka kada će se pristupiti privođenju zemljišta konačnoj na</text:span><text:span text:style-name="T553">mjeni</text:span><text:span text:style-name="T554">.</text:span></text:p>
        </text:list-item>
      </text:list>
      <text:p text:style-name="P555"/>
      <text:list text:style-name="LFO16" text:continue-numbering="true">
        <text:list-item>
          <text:p text:style-name="P556">Vijeće nije suglasno da se navedeno zemljište koristi u komercijalne svrhe.</text:p>
        </text:list-item>
      </text:list>
      <text:p text:style-name="P557"/>
      <text:list text:style-name="LFO16" text:continue-numbering="true">
        <text:list-item>
          <text:p text:style-name="P558">Zaključak dostaviti Vijeću Gradske četvrti Trešnjevka - jug.</text:p>
        </text:list-item>
      </text:list>
      <text:p text:style-name="P559"/>
      <text:p text:style-name="P560">d) dio k.č.br.6306/1 k.o.Vrapče po zahtjevu F.O.   </text:p>
      <text:p text:style-name="NoSpacing"><text:span text:style-name="T561">Članovi Vijeća primili su pisani materijal uz poziv.</text:span></text:p>
      <text:p text:style-name="P562">U<text:s/>raspravi sudjeluju svi članovi Vijeća.</text:p>
      <text:p text:style-name="P563">Nakon rasprave Vijeće jednoglasno donosi</text:p>
      <text:p text:style-name="P564"/>
      <text:p text:style-name="P565"/>
      <text:p text:style-name="P566"><text:s text:c="3"/>Z A K LJ U Č A K</text:p>
      <text:p text:style-name="P567">o zakupu zemljišta k.č.br. 6306/1 k.o. Vrapče <text:s/></text:p>
      <text:p text:style-name="P568"/>
      <text:p text:style-name="P569"><text:span text:style-name="T570">1. <text:s text:c="2"/>Vijeće Mjesnog odbora Prečko raspravljalo je o zahtjevu F.O. za zakup</text:span><text:span text:style-name="T571"><text:s/>dijela zemljišta k.č.br.<text:s/></text:span></text:p>
      <text:p text:style-name="P572"><text:s text:c="6"/>6306/1 k.o. Vrapče, dostavljenom putem Gradskog ureda za upravljanje imovinom Grada, u<text:s/></text:p>
      <text:p text:style-name="P573"><text:s text:c="6"/>svrhu poljoprivredne obrade i otvorenog skladišta</text:p>
      <text:p text:style-name="P574"/>
      <text:list text:style-name="LFO17" text:continue-numbering="true">
        <text:list-item>
          <text:p text:style-name="P575"><text:span text:style-name="T576">Vijeće daje pozitivno mišljenje na traženi zakup zemljišta</text:span><text:span text:style-name="T577"><text:s/>kako bi se isto moglo privremeno koristiti na<text:s/></text:span><text:span text:style-name="T578">traženi način, a do trenutka kada će se pristupiti privođenju zemljišta konačnoj namjeni</text:span><text:span text:style-name="T579">.</text:span></text:p>
        </text:list-item>
      </text:list>
      <text:p text:style-name="P580"/>
      <text:list text:style-name="LFO17" text:continue-numbering="true">
        <text:list-item>
          <text:p text:style-name="P581">Vijeće nije suglasno da se navedeno zemljište koristi u komercijalne svrhe.</text:p>
        </text:list-item>
      </text:list>
      <text:p text:style-name="P582"/>
      <text:list text:style-name="LFO17" text:continue-numbering="true">
        <text:list-item>
          <text:p text:style-name="P583">Zaključak dostaviti Vijeću Gradske četvrti Trešnjevka - jug.</text:p>
        </text:list-item>
      </text:list>
      <text:p text:style-name="P584"/>
      <text:p text:style-name="Normal"><text:span text:style-name="T585">e) dio k.č.br. 6306/1<text:s/></text:span><text:span text:style-name="T586">k.o.Vrapče po zahtjevu M.M.</text:span></text:p>
      <text:p text:style-name="P587"/>
      <text:p text:style-name="NoSpacing"><text:span text:style-name="T588">Članovi Vijeća primili su pisani materijal uz poziv.</text:span></text:p>
      <text:p text:style-name="P589">U raspravi sudjeluju svi članovi Vijeća.</text:p>
      <text:p text:style-name="P590">Nakon rasprave Vijeće jednoglasno donosi</text:p>
      <text:p text:style-name="P591"/>
      <text:p text:style-name="P592"><text:s text:c="3"/>Z A K LJ U Č A K</text:p>
      <text:p text:style-name="P593">o zakupu zemljišta k.č.br. 6306/1 k.o. Vrapče <text:s/></text:p>
      <text:p text:style-name="P594"/>
      <text:p text:style-name="P595"><text:span text:style-name="T596">1. <text:s/>Vijeće Mjesnog<text:s/></text:span><text:span text:style-name="T597">odbora Prečko raspravljalo je o zahtjevu M.M. za zakup</text:span><text:span text:style-name="T598"><text:s/>dijela zemljišta k.č.br.<text:s/></text:span></text:p>
      <text:p text:style-name="P599"><text:s text:c="5"/>6306/1 k.o. Vrapče, dostavljenom putem Gradskog ureda za upravljanje imovinom Grada, u<text:s/></text:p>
      <text:p text:style-name="P600"><text:s text:c="5"/>svrhu poljoprivredne obrade i otvorenog skladišta.</text:p>
      <text:p text:style-name="P601"/>
      <text:list text:style-name="LFO18" text:continue-numbering="true">
        <text:list-item>
          <text:p text:style-name="P602"><text:span text:style-name="T603">Vijeće daje pozitivno miš</text:span><text:span text:style-name="T604">ljenje na traženi zakup zemljišta</text:span><text:span text:style-name="T605"><text:s/>kako bi se isto moglo privremeno koristiti na traženi način, a do trenutka kada će se pristupiti privođenju zemljišta konačnoj namjeni</text:span><text:span text:style-name="T606">.</text:span></text:p>
        </text:list-item>
      </text:list>
      <text:p text:style-name="P607"/>
      <text:list text:style-name="LFO18" text:continue-numbering="true">
        <text:list-item>
          <text:p text:style-name="P608">Vijeće nije suglasno da se navedeno zemljište koristi u komercijalne svrhe.</text:p>
        </text:list-item>
      </text:list>
      <text:p text:style-name="P609"/>
      <text:list text:style-name="LFO18" text:continue-numbering="true">
        <text:list-item>
          <text:p text:style-name="P610">Zaključak dostaviti Vijeću Gradske četvrti Trešnjevka - jug.</text:p>
        </text:list-item>
      </text:list>
      <text:p text:style-name="P611"/>
      <text:p text:style-name="P612">Ad.13.Pitanja, prijedlozi i obavijesti</text:p>
      <text:p text:style-name="P613">Pitanja i prijedlozi članova Vijeća:</text:p>
      <text:p text:style-name="P614"/>
      <table:table table:style-name="Table615">
        <table:table-columns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Član Vijeća</text:p>
          </table:table-cell>
          <table:table-cell table:style-name="TableCell621">
            <text:p text:style-name="P622">Kratak sadržaj pitanja ili prijedloga</text:p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</table:table>
      <text:p text:style-name="P643"/>
      <text:p text:style-name="P644">Budući da više nitko ne traži riječ, predsjednica<text:s/>konstatira da je dnevni red iscrpljen i zaključuje sjednicu.</text:p>
      <text:p text:style-name="Standard">Dovršeno u 20:00 sati.</text:p>
      <text:p text:style-name="Standard"/>
      <text:p text:style-name="Standard">KLASA:026-02/21-002/1789</text:p>
      <text:p text:style-name="Standard">URBROJ:251-06-11-1505-21-5</text:p>
      <text:p text:style-name="Standard">U Zagrebu, 12. listopada 2021.</text:p>
      <text:p text:style-name="Standard"/>
      <text:p text:style-name="Standard">Zapisnik sastavio:<text:tab/><text:tab/><text:tab/><text:tab/><text:tab/><text:s text:c="28"/>Predsjednica</text:p>
      <text:p text:style-name="Standard">Marko Palada <text:s text:c="10"/><text:s text:c="69"/>Vijeća Mjesnog odbora</text:p>
      <text:p text:style-name="Standard"><text:tab/><text:tab/><text:tab/><text:tab/><text:tab/><text:tab/><text:tab/><text:s text:c="33"/>Prečko</text:p>
      <text:p text:style-name="Standard"><text:tab/><text:tab/><text:tab/><text:tab/><text:tab/><text:tab/><text:tab/><text:tab/><text:s/><text:tab/><text:s/>Vildana Botonjić, v. r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NSimSun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oSpacing" style:display-name="No Spacing" style:family="paragraph"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tyle="normal" style:font-style-asian="normal"/>
    </style:style>
    <style:style style:name="WW_CharLFO4LVL1" style:family="text">
      <style:text-properties fo:font-weight="bold" style:font-weight-asian="bold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5.7097in" text:min-label-width="0.25in" text:list-level-position-and-space-mode="label-alignment">
          <style:list-level-label-alignment text:label-followed-by="listtab" fo:margin-left="5.9597in" fo:text-indent="-0.2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ija Varga</meta:initial-creator>
    <dc:creator>Božidarka Ciglar</dc:creator>
    <meta:creation-date>2021-07-09T05:29:00Z</meta:creation-date>
    <dc:date>2021-12-03T11:04:00Z</dc:date>
    <meta:print-date>2021-10-15T11:37:00Z</meta:print-date>
    <meta:template xlink:href="Normal" xlink:type="simple"/>
    <meta:editing-cycles>309</meta:editing-cycles>
    <meta:editing-duration>PT38760S</meta:editing-duration>
    <meta:document-statistic meta:page-count="12" meta:paragraph-count="53" meta:word-count="4005" meta:character-count="26784" meta:row-count="190" meta:non-whitespace-character-count="22832"/>
  </office:meta>
</office:document-meta>
</file>