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15%"/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Zadanifontodlomka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" style:parent-style-name="Normal" style:family="paragraph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" style:parent-style-name="Normal" style:family="paragraph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" style:parent-style-name="Normal" style:family="paragraph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0" style:parent-style-name="Normal" style:family="paragraph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list-style-name="LFO1" style:family="paragraph">
      <style:paragraph-properties fo:text-align="justify"/>
    </style:style>
    <style:style style:name="T3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list-style-name="LFO1" style:family="paragraph">
      <style:paragraph-properties fo:text-align="justify" style:vertical-align="auto" fo:line-height="115%">
        <style:tab-stops>
          <style:tab-stop style:type="left" style:position="-3.7041in"/>
        </style:tab-stops>
      </style:paragraph-properties>
    </style:style>
    <style:style style:name="T3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Odlomakpopisa" style:list-style-name="LFO2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Odlomakpopisa" style:list-style-name="LFO2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Odlomakpopisa" style:list-style-name="LFO2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Odlomakpopis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/>
    </style:style>
    <style:style style:name="P61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ListParagraph" style:list-style-name="LFO4" style:family="paragraph">
      <style:paragraph-properties fo:text-align="justify"/>
      <style:text-properties style:font-name="Times New Roman" style:font-weight-complex="bold"/>
    </style:style>
    <style:style style:name="P70" style:parent-style-name="Normal" style:list-style-name="LFO3" style:family="paragraph">
      <style:paragraph-properties style:vertical-align="auto" fo:margin-bottom="0.1111in" fo:line-height="115%"/>
      <style:text-properties style:font-name="Times New Roman" style:font-name-complex="Times New Roman" fo:font-size="12pt" style:font-size-asian="12pt" style:font-size-complex="12pt" fo:hyphenate="true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Odlomakpopisa1" style:family="paragraph">
      <style:paragraph-properties fo:margin-top="0in" fo:margin-bottom="0in" fo:line-height="110%"/>
      <style:text-properties style:font-name-asian="Cambria"/>
    </style:style>
    <style:style style:name="P76" style:parent-style-name="Odlomakpopisa1" style:family="paragraph">
      <style:paragraph-properties fo:margin-top="0in" fo:margin-bottom="0in" fo:line-height="110%"/>
    </style:style>
    <style:style style:name="T77" style:parent-style-name="Zadanifontodlomka" style:family="text">
      <style:text-properties style:font-name-asian="Cambria"/>
    </style:style>
    <style:style style:name="P78" style:parent-style-name="Normal" style:family="paragraph">
      <style:paragraph-properties fo:text-align="justify"/>
      <style:text-properties style:font-name="Times New Roman" style:font-name-asian="Cambria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style:font-name-asian="Cambria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style:font-name-asian="Cambria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Times New Roman" style:font-name-asian="Cambria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right="2.3in">
        <style:tab-stops>
          <style:tab-stop style:type="left" style:position="2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right="2.3in">
        <style:tab-stops>
          <style:tab-stop style:type="left" style:position="2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right="2.3in">
        <style:tab-stops>
          <style:tab-stop style:type="left" style:position="2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right="2.3in">
        <style:tab-stops>
          <style:tab-stop style:type="left" style:position="2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86" style:parent-style-name="Normal" style:family="paragraph">
      <style:paragraph-properties fo:margin-right="2.3in">
        <style:tab-stops>
          <style:tab-stop style:type="left" style:position="2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87" style:parent-style-name="Normal" style:family="paragraph">
      <style:paragraph-properties fo:text-align="center" fo:margin-left="3.5in">
        <style:tab-stops/>
      </style:paragraph-properties>
    </style:style>
    <style:style style:name="T88" style:parent-style-name="Zadanifontodlomka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9" style:parent-style-name="Zadanifontodlomka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0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center" fo:margin-left="3.1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center" fo:margin-left="3.1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center" fo:margin-left="3.1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center" fo:margin-left="3.15in">
        <style:tab-stops/>
      </style:paragraph-properties>
    </style:style>
    <style:style style:name="T9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0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0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07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Column111" style:family="table-column">
      <style:table-column-properties style:column-width="2.8763in"/>
    </style:style>
    <style:style style:name="TableColumn112" style:family="table-column">
      <style:table-column-properties style:column-width="0.7055in"/>
    </style:style>
    <style:style style:name="Table110" style:family="table">
      <style:table-properties style:width="3.5819in" fo:margin-left="0in" table:align="left"/>
    </style:style>
    <style:style style:name="TableRow113" style:family="table-row">
      <style:table-row-properties style:min-row-height="0.2215in"/>
    </style:style>
    <style:style style:name="TableCell11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vertical-align="auto"/>
      <style:text-properties style:font-name-asian="Times New Roman" fo:color="#000000" fo:font-size="12pt" style:font-size-asian="12pt" style:font-size-complex="12pt" fo:hyphenate="true"/>
    </style:style>
    <style:style style:name="TableCell1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vertical-align="auto"/>
      <style:text-properties style:font-name-asian="Times New Roman" fo:color="#000000" fo:font-size="12pt" style:font-size-asian="12pt" style:font-size-complex="12pt" fo:hyphenate="true"/>
    </style:style>
    <style:style style:name="TableRow118" style:family="table-row">
      <style:table-row-properties style:min-row-height="0.2215in"/>
    </style:style>
    <style:style style:name="TableCell119" style:family="table-cell">
      <style:table-cell-properties fo:border-top="none" fo:border-left="0.0138in solid #000000" fo:border-bottom="0.0138in solid #000000" fo:border-right="0.0138in solid #000000" fo:background-color="#D9E1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vertical-align="auto"/>
      <style:text-properties style:font-name-asian="Times New Roman" fo:color="#000000" fo:font-size="12pt" style:font-size-asian="12pt" style:font-size-complex="12pt" fo:hyphenate="true"/>
    </style:style>
    <style:style style:name="TableCell121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auto"/>
      <style:text-properties style:font-name-asian="Times New Roman" fo:color="#000000" fo:font-size="12pt" style:font-size-asian="12pt" style:font-size-complex="12pt" fo:hyphenate="true"/>
    </style:style>
    <style:style style:name="TableRow123" style:family="table-row">
      <style:table-row-properties style:min-row-height="0.4013in"/>
    </style:style>
    <style:style style:name="TableCell124" style:family="table-cell">
      <style:table-cell-properties fo:border-top="none" fo:border-left="0.0138in solid #000000" fo:border-bottom="0.0138in solid #000000" fo:border-right="0.0138in solid #000000" fo:background-color="#D9E1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Cell126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Row128" style:family="table-row">
      <style:table-row-properties style:min-row-height="0.2326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Row133" style:family="table-row">
      <style:table-row-properties style:min-row-height="0.2326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Row138" style:family="table-row">
      <style:table-row-properties style:min-row-height="0.2326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Row143" style:family="table-row">
      <style:table-row-properties style:min-row-height="0.2326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Row148" style:family="table-row">
      <style:table-row-properties style:min-row-height="0.2326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hyphenate="tru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Row153" style:family="table-row">
      <style:table-row-properties style:min-row-height="0.2111in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Row158" style:family="table-row">
      <style:table-row-properties style:min-row-height="0.2215in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Row163" style:family="table-row">
      <style:table-row-properties style:min-row-height="0.2215in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Row168" style:family="table-row">
      <style:table-row-properties style:min-row-height="0.2215in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Row173" style:family="table-row">
      <style:table-row-properties style:min-row-height="0.2215in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P17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7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8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8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8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8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8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8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8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87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8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8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9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9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9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9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9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9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9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97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9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9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20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20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20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20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20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205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complex="Times New Roman"/>
    </style:style>
    <style:style style:name="T208" style:parent-style-name="DefaultParagraphFont" style:family="text">
      <style:text-properties style:font-name="Times New Roman" style:font-name-complex="Times New Roman"/>
    </style:style>
    <style:style style:name="T209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 A P I S N I K</text:p>
      <text:p text:style-name="P2"/>
      <text:p text:style-name="P3"><text:span text:style-name="T4">41. sjednice Vijeća Mjesnog odbora „Kralj Zvonimir“, održane u<text:s/></text:span><text:span text:style-name="T5">utorak, 8. travnja 2025. godine s početkom u 08:00 sati u prostorijama Mjesnog odbora<text:s/></text:span><text:span text:style-name="T6">„Kralj Zvonimir“,<text:s/></text:span><text:span text:style-name="T7">Ulica kralja Zvonimira 48</text:span></text:p>
      <text:p text:style-name="P8"/>
      <text:p text:style-name="P9"><text:span text:style-name="T10">Nazočni članovi Vijeća:</text:span><text:span text:style-name="T11"><text:s/>Sven Gale, Vesna Henigman, Tomislav Jurkić, Neven Saks</text:span></text:p>
      <text:p text:style-name="P12"/>
      <text:p text:style-name="P13">Predsjednica Vijeća Mjesnog odbora „Kralj Zvonimir“ otvara sjednicu i pozdravlja sve prisutne. Utvrđuje da je na sjednici nazočno 4 od ukupno 5 članova Vijeća Mjesnog odbora „Kralj Zvonimir“ kojima je mandat u tijeku te konstatira da su ispunjeni svi uvjeti za raspravljanje i odlučivanje.</text:p>
      <text:p text:style-name="P14"/>
      <text:p text:style-name="P15"/>
      <text:p text:style-name="P16">Predsjednica Vijeća daje na glasanje Zapisnik s 40. sjednice.</text:p>
      <text:p text:style-name="P17">Zapisnik je jednoglasno usvojen.</text:p>
      <text:p text:style-name="P18"/>
      <text:p text:style-name="P19"/>
      <text:p text:style-name="P20"/>
      <text:p text:style-name="P21"><text:span text:style-name="T22">Vijeće, bez ras</text:span><text:span text:style-name="T23">prave, jednoglasno donosi<text:s/></text:span></text:p>
      <text:p text:style-name="P24"/>
      <text:p text:style-name="P25"><text:span text:style-name="T26"><text:s text:c="67"/></text:span><text:span text:style-name="T27">DNEVNI RED:</text:span></text:p>
      <text:p text:style-name="P28"/>
      <text:p text:style-name="P29"/>
      <text:list text:style-name="LFO1" text:continue-numbering="true">
        <text:list-item>
          <text:p text:style-name="P30"><text:span text:style-name="T31">Analiza rada Mjesnog odbora „Kralj Zvonimir“ u proteklom mandatu<text:s/></text:span></text:p>
        </text:list-item>
        <text:list-item>
          <text:p text:style-name="P32"><text:span text:style-name="T33">Pitanja, prijedlozi i obavijesti</text:span></text:p>
        </text:list-item>
      </text:list>
      <text:p text:style-name="P34"/>
      <text:p text:style-name="P35"/>
      <text:p text:style-name="P36"><text:span text:style-name="T37">Ad. 1. Analiza rada Mjesnog odbora „Kralj<text:s/></text:span><text:span text:style-name="T38">Zvonimir“ u proteklom mandatu<text:s/></text:span></text:p>
      <text:p text:style-name="P39"/>
      <text:p text:style-name="P40">Na početku rasprave svi članovi Vijeća zahvalili su se na suradnji, naglasili da je svako suprotstavljeno mišljenje, neprihvaćanje prijedloga, odluka i zaključaka bilo izraz brige i želje za uređenijim uvjetima života građana s područja našeg Mjesnog odbora.</text:p>
      <text:p text:style-name="P41"/>
      <text:p text:style-name="P42">U nastavku rasprave članovi Vijeća su rezimirali rad Mjesnog odbora „Kralj Zvonimir“ u zadnje četiri godine te se složili u slijedećem:</text:p>
      <text:p text:style-name="P43"/>
      <text:p text:style-name="P44"/>
      <text:list text:style-name="LFO2" text:continue-numbering="true">
        <text:list-item>
          <text:p text:style-name="P45">Kako se u budućnosti mora poboljšati suradnja, odnosno transparentnost između mjesnog odbora i Gradske četvrti, odnosno gradskih tijela.</text:p>
        </text:list-item>
        <text:list-item>
          <text:p text:style-name="P46">Ako Gradska četvrt <text:s/>provodi akcije i radove na području našeg Mjesnog odbora o tome treba obavijestiti i vijećnike kako bi građanima mogli transparentno i argumentirano odgovarati na pitanja.</text:p>
        </text:list-item>
        <text:list-item>
          <text:p text:style-name="P47">Vijećnici<text:s/>Tomislav Jurkić i Neven Saks smatraju da mjesni odbori ne mogu odgovorno raspolagati financijskim sredstvima koja su im data na raspolaganje bez zasebnog računa i pečata.<text:s/></text:p>
        </text:list-item>
      </text:list>
      <text:p text:style-name="P48"/>
      <text:p text:style-name="P49"/>
      <text:p text:style-name="P50"/>
      <text:p text:style-name="P51"/>
      <text:p text:style-name="P52"><text:span text:style-name="T53">Ad. 2. Pitanja prijedlozi<text:s/></text:span></text:p>
      <text:p text:style-name="P54"/>
      <text:p text:style-name="P55"/>
      <text:p text:style-name="P56"><text:span text:style-name="T57">Članovi Vijeća predložili su da se Zaključak koji<text:s/></text:span><text:span text:style-name="T58">je donesen na prošloj sjednici dopuni da se uvede ograničenje brzine za automobile od 30 km/h oko svih škola i vrtića na području Mjesnog odbora „Kralj Zvonimir“.</text:span></text:p>
      <text:p text:style-name="P59"/>
      <text:p text:style-name="P60">Predsjednica Vijeća otvara raspravu.<text:s/></text:p>
      <text:p text:style-name="P61">U raspravi sudjeluju svi članovi Vijeća.</text:p>
      <text:p text:style-name="P62">Vijeće nakon<text:s/>rasprave jednoglasno donosi sljedeći</text:p>
      <text:p text:style-name="P63"/>
      <text:p text:style-name="P64"/>
      <text:p text:style-name="P65">Z A K L J U Č A K<text:s/></text:p>
      <text:p text:style-name="P66">o ograničavanje brzine vozila do 30 km/h okosvih škola i vrtića na području Mjesnog odbora „Kralj Zvonimir“</text:p>
      <text:p text:style-name="P67"/>
      <text:p text:style-name="P68"/>
      <text:list text:style-name="LFO3">
        <text:list-item text:start-value="1">
          <text:p text:style-name="P69">Vijeće Mjesnog odbora „Kralj Zvonimir“ traži da se postave znakovi ograničenja brzine do<text:s/>30km/h oko svih škola i vrtića na području Mjesnog odbora „Kralj Zvonimir“.</text:p>
        </text:list-item>
        <text:list-item>
          <text:p text:style-name="P70">Ovaj se Zaključak dostavlja Vijeću Gradske četvrti Donji grad.</text:p>
        </text:list-item>
      </text:list>
      <text:p text:style-name="P71"/>
      <text:p text:style-name="P72"/>
      <text:p text:style-name="P73">Sjednica je završila u 9:00 sati.</text:p>
      <text:p text:style-name="P74"/>
      <text:p text:style-name="P75"/>
      <text:p text:style-name="P76"><text:span text:style-name="T77">Zapisnik vodio:</text:span></text:p>
      <text:p text:style-name="P78">Sven Gale</text:p>
      <text:p text:style-name="P79"/>
      <text:p text:style-name="P80"/>
      <text:p text:style-name="P81"/>
      <text:p text:style-name="P82">KLASA: 024-08/25-003/836</text:p>
      <text:p text:style-name="P83">URBROJ: 251-13-11-4/004-25-02</text:p>
      <text:p text:style-name="P84">Zagreb, 08. travnja 2025.</text:p>
      <text:p text:style-name="P85"/>
      <text:p text:style-name="P86"/>
      <text:p text:style-name="P87"><text:span text:style-name="T88"><text:s text:c="10"/></text:span><text:span text:style-name="T89"><text:tab/></text:span><text:span text:style-name="T90">Predsjednica</text:span></text:p>
      <text:p text:style-name="P91"><text:s text:c="7"/><text:tab/><text:tab/>Vijeća Mjesnog odbora</text:p>
      <text:p text:style-name="P92"><text:s text:c="7"/><text:tab/><text:tab/>„Kralj Zvonimir“</text:p>
      <text:p text:style-name="P93"><text:s text:c="19"/></text:p>
      <text:p text:style-name="P94"><text:span text:style-name="T95"><text:s text:c="18"/></text:span><text:span text:style-name="T96">Vesna Henigman</text:span><text:span text:style-name="T97">, v.r.</text:span><text:span text:style-name="T98"><text:s text:c="5"/></text:span></text:p>
      <text:p text:style-name="P99"/>
      <text:p text:style-name="P100"/>
      <text:p text:style-name="P101"/>
      <text:p text:style-name="P102"/>
      <text:p text:style-name="P103"/>
      <text:p text:style-name="P104"><text:s text:c="11"/></text:p>
      <text:p text:style-name="P105"/>
      <text:p text:style-name="P106"/>
      <text:p text:style-name="P107"/>
      <text:p text:style-name="P108">Izvješće o glasanju na 41. sjednici, 08.04.2025.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Članovi vijeća</text:p>
          </table:table-cell>
          <table:table-cell table:style-name="TableCell126">
            <text:p text:style-name="P127">Točka 2.</text:p>
          </table:table-cell>
        </table:table-row>
        <table:table-row table:style-name="TableRow128">
          <table:table-cell table:style-name="TableCell129">
            <text:p text:style-name="P130">VESNA HENIGMAN</text:p>
          </table:table-cell>
          <table:table-cell table:style-name="TableCell131">
            <text:p text:style-name="P132">+</text:p>
          </table:table-cell>
        </table:table-row>
        <table:table-row table:style-name="TableRow133">
          <table:table-cell table:style-name="TableCell134">
            <text:p text:style-name="P135">SVEN GALE</text:p>
          </table:table-cell>
          <table:table-cell table:style-name="TableCell136">
            <text:p text:style-name="P137">+</text:p>
          </table:table-cell>
        </table:table-row>
        <table:table-row table:style-name="TableRow138">
          <table:table-cell table:style-name="TableCell139">
            <text:p text:style-name="P140">TOMISLAV JURKIĆ</text:p>
          </table:table-cell>
          <table:table-cell table:style-name="TableCell141">
            <text:p text:style-name="P142">+</text:p>
          </table:table-cell>
        </table:table-row>
        <table:table-row table:style-name="TableRow143">
          <table:table-cell table:style-name="TableCell144">
            <text:p text:style-name="P145">NEVEN SAKS</text:p>
          </table:table-cell>
          <table:table-cell table:style-name="TableCell146">
            <text:p text:style-name="P147">+</text:p>
          </table:table-cell>
        </table:table-row>
        <table:table-row table:style-name="TableRow148">
          <table:table-cell table:style-name="TableCell149">
            <text:p text:style-name="P150">JAKŠA BAŽDAR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*  ZA=  +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    PROTIV=  —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    SUZDRŽAN=  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    NIJE PRISUTAN= prekrižiti ime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Napomena:</text:p>
      <text:p text:style-name="P206"><text:span text:style-name="T207">Stupanjem na snagu Odluke<text:s/></text:span><text:span text:style-name="T208">Gradske skupštine Grada Zagreba o raspisivanju izbora za članove vijeća gradskih četvrti i za članove vijeća mjesnih odbora (Službeni glasnik Grada Zagreba 8/25), 11. travnja 2025. prestao je mandat članovima Vijeća Mjesnog odbora „Kralj Zvonimir“ te stoga</text:span><text:span text:style-name="T209"><text:s/>Vijeće nije prihvatilo Zapisnik 41. sjedni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Arial" style:font-name-complex="Arial" style:language-asian="hr" style:country-asian="HR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dlomakpopisa1" style:display-name="Odlomak popisa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font-size="9pt" style:font-size-asian="9pt" style:font-size-complex="9pt" style:language-asian="hr" style:country-asian="HR"/>
    </style:style>
    <style:style style:name="ListParagraph" style:display-name="List Paragraph" style:family="paragraph" style:parent-style-name="Normal">
      <style:paragraph-properties style:vertical-align="auto"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Nenad Kranjčec</dc:creator>
    <meta:creation-date>2025-04-17T20:07:00Z</meta:creation-date>
    <dc:date>2025-04-22T15:02:00Z</dc:date>
    <meta:print-date>2025-04-22T07:58:00Z</meta:print-date>
    <meta:template xlink:href="Normal" xlink:type="simple"/>
    <meta:editing-cycles>13</meta:editing-cycles>
    <meta:editing-duration>PT2100S</meta:editing-duration>
    <meta:document-statistic meta:page-count="1" meta:paragraph-count="7" meta:word-count="530" meta:character-count="3550" meta:row-count="25" meta:non-whitespace-character-count="3027"/>
  </office:meta>
</office:document-meta>
</file>